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5A758A9F5D39812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026cm" fo:text-align="center" style:justify-single-word="false" fo:text-indent="0cm" style:auto-text-indent="false">
        <style:tab-stops>
          <style:tab-stop style:position="16.24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Calibri" fo:font-size="11pt" fo:font-weight="normal" officeooo:paragraph-rsid="003632d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Calibri" fo:font-size="11pt" fo:font-weight="normal" officeooo:paragraph-rsid="005dc418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Calibri" fo:font-size="11pt" fo:font-weight="normal" officeooo:rsid="003923c0" officeooo:paragraph-rsid="005dc418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Calibri" fo:font-size="11pt" officeooo:paragraph-rsid="005dc418" style:font-size-asian="11pt" style:font-size-complex="11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Calibri" fo:font-size="11pt" style:text-underline-style="none" fo:font-weight="bold" officeooo:rsid="002a2932" officeooo:paragraph-rsid="004f29e4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Calibri" fo:font-size="11pt" fo:language="pt" fo:country="BR" fo:font-weight="normal" officeooo:rsid="004aed89" officeooo:paragraph-rsid="005dc418" fo:background-color="transparent" style:font-name-asian="Calibri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fo:color="#000000" style:font-name="Calibri" fo:font-size="11pt" officeooo:paragraph-rsid="005dc418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true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margin-top="0cm" fo:margin-bottom="0cm" loext:contextual-spacing="true" fo:text-align="center" style:justify-single-word="false"/>
      <style:text-properties style:font-name="Calibri" fo:font-size="11pt" fo:font-weight="bold" officeooo:paragraph-rsid="0060fb34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Calibri" fo:font-size="11pt" fo:font-weight="normal" officeooo:rsid="004f29e4" officeooo:paragraph-rsid="004f29e4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Calibri" fo:font-size="11pt" fo:font-weight="normal" officeooo:rsid="004f29e4" officeooo:paragraph-rsid="005dc418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Calibri" fo:font-size="11pt" fo:font-weight="normal" officeooo:rsid="005dc418" officeooo:paragraph-rsid="005dc418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margin-top="0cm" fo:margin-bottom="0cm" loext:contextual-spacing="true" fo:text-align="center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T1" style:family="text">
      <style:text-properties style:font-name-asian="Calibri"/>
    </style:style>
    <style:style style:name="T2" style:family="text">
      <style:text-properties officeooo:rsid="004f29e4" style:font-name-asian="Calibri"/>
    </style:style>
    <style:style style:name="T3" style:family="text">
      <style:text-properties officeooo:rsid="005f85af" style:font-name-asian="Calibri"/>
    </style:style>
    <style:style style:name="T4" style:family="text">
      <style:text-properties officeooo:rsid="00574ba5"/>
    </style:style>
    <style:style style:name="T5" style:family="text">
      <style:text-properties fo:font-weight="normal" style:font-name-asian="Calibri" style:font-weight-asian="normal" style:font-name-complex="Calibri" style:font-weight-complex="normal"/>
    </style:style>
    <style:style style:name="T6" style:family="text">
      <style:text-properties fo:font-weight="normal" officeooo:rsid="00378f34" style:font-name-asian="Calibri" style:font-weight-asian="normal" style:font-name-complex="Calibri" style:font-weight-complex="normal"/>
    </style:style>
    <style:style style:name="T7" style:family="text">
      <style:text-properties fo:font-weight="normal" officeooo:rsid="002a2932" style:font-name-asian="Calibri" style:font-weight-asian="normal" style:font-name-complex="Calibri" style:font-weight-complex="normal"/>
    </style:style>
    <style:style style:name="T8" style:family="text">
      <style:text-properties fo:font-weight="normal" officeooo:rsid="00347d5b" style:font-name-asian="Calibri" style:font-weight-asian="normal" style:font-name-complex="Calibri" style:font-weight-complex="normal"/>
    </style:style>
    <style:style style:name="T9" style:family="text">
      <style:text-properties fo:font-weight="normal" officeooo:rsid="0047fbb8" style:font-name-asian="Calibri" style:font-weight-asian="normal" style:font-name-complex="Calibri" style:font-weight-complex="normal"/>
    </style:style>
    <style:style style:name="T10" style:family="text">
      <style:text-properties fo:font-weight="normal" officeooo:rsid="003632d6" style:font-name-asian="Calibri" style:font-weight-asian="normal" style:font-name-complex="Calibri" style:font-weight-complex="normal"/>
    </style:style>
    <style:style style:name="T11" style:family="text">
      <style:text-properties fo:font-weight="normal" officeooo:rsid="005b6f16" style:font-name-asian="Calibri" style:font-weight-asian="normal" style:font-name-complex="Calibri" style:font-weight-complex="normal"/>
    </style:style>
    <style:style style:name="T12" style:family="text">
      <style:text-properties fo:font-weight="normal" officeooo:rsid="005dc418" style:font-name-asian="Calibri" style:font-weight-asian="normal" style:font-name-complex="Calibri" style:font-weight-complex="normal"/>
    </style:style>
    <style:style style:name="T13" style:family="text">
      <style:text-properties fo:font-weight="normal" officeooo:rsid="005fa828" style:font-name-asian="Calibri" style:font-weight-asian="normal" style:font-name-complex="Calibri" style:font-weight-complex="normal"/>
    </style:style>
    <style:style style:name="T14" style:family="text">
      <style:text-properties fo:font-weight="normal" officeooo:rsid="005ec28a" style:font-name-asian="Calibri" style:font-weight-asian="normal" style:font-name-complex="Calibri" style:font-weight-complex="normal"/>
    </style:style>
    <style:style style:name="T15" style:family="text">
      <style:text-properties fo:font-weight="normal" officeooo:rsid="00624fc8" style:font-name-asian="Calibri" style:font-weight-asian="normal" style:font-name-complex="Calibri" style:font-weight-complex="normal"/>
    </style:style>
    <style:style style:name="T16" style:family="text">
      <style:text-properties fo:font-weight="normal" style:font-weight-asian="normal" style:font-name-complex="Calibri" style:font-weight-complex="normal"/>
    </style:style>
    <style:style style:name="T17" style:family="text">
      <style:text-properties fo:font-weight="normal" officeooo:rsid="00223cd3" style:font-weight-asian="normal" style:font-name-complex="Calibri" style:font-weight-complex="normal"/>
    </style:style>
    <style:style style:name="T18" style:family="text">
      <style:text-properties fo:font-weight="normal" officeooo:rsid="0059f62e" style:font-weight-asian="normal" style:font-name-complex="Calibri" style:font-weight-complex="normal"/>
    </style:style>
    <style:style style:name="T19" style:family="text">
      <style:text-properties fo:font-weight="normal" officeooo:rsid="005dc418" style:font-weight-asian="normal" style:font-name-complex="Calibri" style:font-weight-complex="normal"/>
    </style:style>
    <style:style style:name="T20" style:family="text">
      <style:text-properties fo:font-weight="normal" fo:background-color="transparent" loext:char-shading-value="0" style:font-name-asian="Calibri" style:font-weight-asian="normal" style:font-name-complex="Calibri" style:font-weight-complex="normal"/>
    </style:style>
    <style:style style:name="T21" style:family="text">
      <style:text-properties fo:font-weight="normal" officeooo:rsid="004aed89" fo:background-color="transparent" loext:char-shading-value="0" style:font-name-asian="Calibri" style:font-weight-asian="normal" style:font-name-complex="Calibri" style:font-weight-complex="normal"/>
    </style:style>
    <style:style style:name="T22" style:family="text">
      <style:text-properties fo:font-weight="normal" officeooo:rsid="004353b8" fo:background-color="transparent" loext:char-shading-value="0" style:font-weight-asian="normal" style:font-name-complex="Calibri" style:font-weight-complex="normal"/>
    </style:style>
    <style:style style:name="T23" style:family="text">
      <style:text-properties officeooo:rsid="00351201"/>
    </style:style>
    <style:style style:name="T24" style:family="text">
      <style:text-properties style:font-name-complex="Calibri"/>
    </style:style>
    <style:style style:name="T25" style:family="text">
      <style:text-properties fo:language="pt" fo:country="BR" fo:font-weight="normal" officeooo:rsid="005dc418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26" style:family="text">
      <style:text-properties fo:language="pt" fo:country="BR" fo:font-weight="normal" fo:background-color="transparent" loext:char-shading-value="0" style:font-name-asian="Calibri" style:font-weight-asian="normal" style:font-name-complex="Calibri" style:font-weight-complex="normal"/>
    </style:style>
    <style:style style:name="T27" style:family="text">
      <style:text-properties fo:language="pt" fo:country="BR" fo:background-color="transparent" loext:char-shading-value="0" style:font-name-asian="Calibri"/>
    </style:style>
    <style:style style:name="T28" style:family="text">
      <style:text-properties fo:language="pt" fo:country="BR" officeooo:rsid="005dc418" fo:background-color="transparent" loext:char-shading-value="0" style:font-name-asian="Calibri"/>
    </style:style>
    <style:style style:name="T29" style:family="text">
      <style:text-properties fo:font-weight="bold" style:font-name-asian="Calibri" style:font-weight-asian="bold" style:font-name-complex="Calibri" style:font-weight-complex="bold"/>
    </style:style>
    <style:style style:name="T30" style:family="text">
      <style:text-properties fo:font-weight="bold" officeooo:rsid="002a2932" style:font-name-asian="Calibri" style:font-weight-asian="bold" style:font-name-complex="Calibri" style:font-weight-complex="bold"/>
    </style:style>
    <style:style style:name="T31" style:family="text">
      <style:text-properties fo:font-weight="bold" officeooo:rsid="005ec28a" style:font-name-asian="Calibri" style:font-weight-asian="bold" style:font-name-complex="Calibri" style:font-weight-complex="bold"/>
    </style:style>
    <style:style style:name="T32" style:family="text">
      <style:text-properties style:text-underline-style="none" fo:font-weight="normal" officeooo:rsid="004aed89" style:font-name-asian="Calibri" style:font-weight-asian="normal" style:font-name-complex="Calibri" style:font-weight-complex="normal"/>
    </style:style>
    <style:style style:name="T33" style:family="text">
      <style:text-properties officeooo:rsid="005b6f16"/>
    </style:style>
    <style:style style:name="T34" style:family="text">
      <style:text-properties officeooo:rsid="005ec28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81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2"/>
      <text:p text:style-name="P13">EDITAL Nº<text:span text:style-name="T1"> </text:span><text:span text:style-name="T3">03</text:span>/20<text:span text:style-name="T23">24</text:span></text:p>
      <text:p text:style-name="P13">CONVOCAÇÃO<text:span text:style-name="T1"> </text:span>DE<text:span text:style-name="T1"> </text:span>AUDIÊNCIA<text:span text:style-name="T1"> </text:span>PÚBLICA<text:span text:style-name="T1"> </text:span></text:p>
      <text:p text:style-name="P14"/>
      <text:p text:style-name="P15"/>
      <text:p text:style-name="P11"><text:span text:style-name="T24">O</text:span><text:span text:style-name="T5"> </text:span><text:span text:style-name="T16">Prefeito</text:span><text:span text:style-name="T5"> </text:span><text:span text:style-name="T16">Municipal</text:span><text:span text:style-name="T5"> </text:span><text:span text:style-name="T16">de</text:span><text:span text:style-name="T5"> </text:span><text:span text:style-name="T16">Canela</text:span><text:span text:style-name="T18">, </text:span><text:span text:style-name="T19">em exercício, </text:span><text:span text:style-name="T16">Estado</text:span><text:span text:style-name="T5"> </text:span><text:span text:style-name="T16">do</text:span><text:span text:style-name="T5"> </text:span><text:span text:style-name="T16">Rio</text:span><text:span text:style-name="T5"> </text:span><text:span text:style-name="T16">Grande</text:span><text:span text:style-name="T5"> </text:span><text:span text:style-name="T16">do</text:span><text:span text:style-name="T5"> </text:span><text:span text:style-name="T16">Sul,</text:span><text:span text:style-name="T5"> </text:span><text:span text:style-name="T7">República Federativa do Brasil, </text:span><text:span text:style-name="T16">no</text:span><text:span text:style-name="T5"> </text:span><text:span text:style-name="T16">uso</text:span><text:span text:style-name="T5"> </text:span><text:span text:style-name="T16">de</text:span><text:span text:style-name="T5"> </text:span><text:span text:style-name="T16">suas</text:span><text:span text:style-name="T5"> </text:span><text:span text:style-name="T16">atribuições</text:span><text:span text:style-name="T5"> </text:span><text:span text:style-name="T16">legais,</text:span><text:span text:style-name="T5"> </text:span><text:span text:style-name="T12">e atendendo solicitação da Secretaria Municipal de Meio Ambiente e Urbanismo</text:span><text:span text:style-name="T5">, torna público a realização de </text:span><text:span text:style-name="T29">AUDIÊNCIA PÚBLICA,</text:span><text:span text:style-name="T5"> no dia </text:span><text:span text:style-name="T25">07</text:span><text:span text:style-name="T5"> de </text:span><text:span text:style-name="T12">março</text:span><text:span text:style-name="T5"> de 20</text:span><text:span text:style-name="T8">2</text:span><text:span text:style-name="T11">4</text:span><text:span text:style-name="T5">, com início às </text:span><text:span text:style-name="T12">18</text:span><text:span text:style-name="T11"> horas</text:span><text:span text:style-name="T5">,</text:span><text:span text:style-name="T6"> qual será </text:span><text:span text:style-name="T13">realizada</text:span><text:span text:style-name="T6"> </text:span><text:span text:style-name="T15">n</text:span><text:span text:style-name="T7">o Plenário Cyro Soares Sander, para </text:span><text:span text:style-name="T30">APRESENTAÇÃO DO </text:span><text:span text:style-name="T31">DIAGNÓSTICO DO NOVO PLANO DIRETOR DE CANELA.</text:span></text:p>
      <text:p text:style-name="P9"/>
      <text:p text:style-name="P8"><text:span text:style-name="T32">1. </text:span><text:span text:style-name="T16">LOCAL</text:span><text:span text:style-name="T5"> </text:span><text:span text:style-name="T6">DE </text:span><text:span text:style-name="T12">REALIZAÇÃO</text:span><text:span text:style-name="T6"> </text:span><text:span text:style-name="T16">DA</text:span><text:span text:style-name="T5"> </text:span><text:span text:style-name="T16">AUDIÊNCIA</text:span><text:span text:style-name="T5"> </text:span><text:span text:style-name="T16">PÚBLICA:</text:span><text:span text:style-name="T5"> </text:span><text:span text:style-name="T20">Plenário Cyro Soares Sander, Câmara Municipal de Vereadores, Rua Dona Carlinda, 485</text:span><text:span text:style-name="T26">, Canela/RS.</text:span></text:p>
      <text:p text:style-name="P10"/>
      <text:p text:style-name="P8"><text:span text:style-name="T21">2. </text:span><text:span text:style-name="T16">DATA E HORÁRIO: Início</text:span><text:span text:style-name="T5"> </text:span><text:span text:style-name="T16">às</text:span><text:span text:style-name="T5"> </text:span><text:span text:style-name="T14">18</text:span><text:span text:style-name="T11"> horas </text:span><text:span text:style-name="T5">do dia </text:span><text:span text:style-name="T14">07</text:span><text:span text:style-name="T10"> de </text:span><text:span text:style-name="T14">março</text:span><text:span text:style-name="T9"> </text:span><text:span text:style-name="T10">de 202</text:span><text:span text:style-name="T11">4</text:span><text:span text:style-name="T5">.</text:span></text:p>
      <text:p text:style-name="P7"/>
      <text:p text:style-name="P8"><text:span text:style-name="T16">Atendendo a princípios da </text:span><text:span text:style-name="T17">A</text:span><text:span text:style-name="T16">dministração </text:span><text:span text:style-name="T17">P</text:span><text:span text:style-name="T16">ública, consagrados em textos legais</text:span><text:span text:style-name="T22">,</text:span><text:span text:style-name="T16"> fazemos chamamento público para assistir a audiência. </text:span></text:p>
      <text:p text:style-name="P6"/>
      <text:p text:style-name="P6"/>
      <text:p text:style-name="P17">Canela, <text:span text:style-name="T34">04</text:span> de <text:span text:style-name="T34">março</text:span> de 202<text:span text:style-name="T33">4</text:span>.</text:p>
      <text:p text:style-name="P17"/>
      <text:p text:style-name="P17"/>
      <text:p text:style-name="P17"/>
      <text:p text:style-name="P18">Jefferson de Oliveira</text:p>
      <text:p text:style-name="P17"><text:span text:style-name="T27">Prefeito Municipal, </text:span><text:span text:style-name="T28">em exercício</text:span></text:p>
      <text:p text:style-name="P16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26cm" fo:text-align="center" style:justify-single-word="false" fo:text-indent="0cm" style:auto-text-indent="false">
        <style:tab-stops>
          <style:tab-stop style:position="16.24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MP4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T1" style:family="text">
      <style:text-properties style:font-name-asian="Calibri"/>
    </style:style>
    <style:style style:name="MT2" style:family="text">
      <style:text-properties officeooo:rsid="00574ba5"/>
    </style:style>
    <style:style style:name="MT3" style:family="text">
      <style:text-properties officeooo:rsid="004f29e4" style:font-name-asian="Calibri"/>
    </style:style>
    <style:style style:name="MT4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81cm" fo:border="non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18.935cm" svg:y="-0.023cm" svg:width="0.201cm" svg:height="0.52cm" draw:z-index="0"><draw:text-box><text:p text:style-name="Header"/></draw:text-box></draw:frame><draw:frame draw:style-name="Mfr2" draw:name="figuras1" text:anchor-type="char" svg:y="0cm" svg:width="2.233cm" svg:height="2.633cm" draw:z-index="1"><draw:image xlink:href="Pictures/100000000000012C0000018C5A758A9F5D398126.jpg" xlink:type="simple" xlink:show="embed" xlink:actuate="onLoad" loext:mime-type="image/jpeg"/></draw:frame></text:p>
        <text:p text:style-name="MP2"/>
        <text:p text:style-name="MP2"/>
        <text:p text:style-name="MP2"/>
        <text:p text:style-name="MP2"/>
        <text:p text:style-name="MP2"/>
        <text:p text:style-name="MP3">PREFEITURA MUNICIPAL DE CANELA</text:p>
        <text:p text:style-name="MP3">Estado do Rio Grande do Sul</text:p>
      </style:header>
      <style:footer>
        <text:p text:style-name="Footer"/>
        <text:p text:style-name="MP4">Prefeitura<text:span text:style-name="MT1"> </text:span>Municipal<text:span text:style-name="MT1"> </text:span>de<text:span text:style-name="MT1"> </text:span>Canela/RS<text:span text:style-name="MT1"> <text:s text:c="2"/></text:span>Rua<text:span text:style-name="MT1"> </text:span>Dona<text:span text:style-name="MT1"> </text:span>Carlinda,<text:span text:style-name="MT1"> </text:span>455</text:p>
        <text:p text:style-name="MP4">CEP<text:span text:style-name="MT1"> </text:span>95680-<text:span text:style-name="MT2">900</text:span><text:span text:style-name="MT1"> <text:s text:c="2"/></text:span>Fone:<text:span text:style-name="MT1"> </text:span>054<text:span text:style-name="MT1"> </text:span>3282<text:span text:style-name="MT1"> </text:span><text:span text:style-name="MT3">5100</text:span><text:span text:style-name="MT1"> </text:span>-<text:span text:style-name="MT1"> </text:span><text:a xlink:type="simple" xlink:href="http://www.canela.rs.gov.br/" text:style-name="Internet_20_link" text:visited-style-name="Visited_20_Internet_20_Link"><text:span text:style-name="Internet_20_link">www.canela.rs.gov.br</text:span></text:a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cias</meta:initial-creator>
    <meta:creation-date>2010-10-22T08:57:00</meta:creation-date>
    <dc:date>2024-03-04T16:17:41.413000000</dc:date>
    <meta:editing-cycles>52</meta:editing-cycles>
    <meta:editing-duration>PT8H37M14S</meta:editing-duration>
    <meta:generator>LibreOffice/6.2.6.2$Windows_X86_64 LibreOffice_project/684e730861356e74889dfe6dbddd3562aae2e6ad</meta:generator>
    <meta:document-statistic meta:table-count="0" meta:image-count="1" meta:object-count="0" meta:page-count="1" meta:paragraph-count="13" meta:word-count="169" meta:character-count="1080" meta:non-whitespace-character-count="917"/>
    <meta:user-defined meta:name="Informações 1"/>
    <meta:user-defined meta:name="Informações 2"/>
    <meta:user-defined meta:name="Informações 3"/>
    <meta:user-defined meta:name="Informações 4"/>
  </office:meta>
</office:document-meta>
</file>