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5A758A9F5D39812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026cm" fo:text-align="center" style:justify-single-word="false" fo:text-indent="0cm" style:auto-text-indent="false">
        <style:tab-stops>
          <style:tab-stop style:position="16.24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15.589cm" style:type="right"/>
          <style:tab-stop style:position="15.753cm" style:type="center"/>
        </style:tab-stops>
      </style:paragraph-properties>
    </style:style>
    <style:style style:name="P3" style:family="paragraph" style:parent-style-name="Header">
      <style:paragraph-properties fo:text-align="center" style:justify-single-word="false">
        <style:tab-stops>
          <style:tab-stop style:position="15.589cm" style:type="right"/>
          <style:tab-stop style:position="15.753cm" style:type="center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Calibri" fo:font-size="11pt" fo:language="pt" fo:country="BR" fo:font-weight="normal" officeooo:rsid="004f29e4" officeooo:paragraph-rsid="00651fd4" style:font-name-asian="Calibri" style:font-size-asian="11pt" style:language-asian="zh" style:country-asian="CN" style:font-weight-asian="normal" style:font-name-complex="Calibri" style:font-size-complex="11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1pt" fo:font-weight="bold" officeooo:paragraph-rsid="0057fd7f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1pt" fo:font-weight="normal" officeooo:paragraph-rsid="0057fd7f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" fo:font-size="11pt" fo:language="pt" fo:country="BR" fo:font-weight="normal" officeooo:paragraph-rsid="005f14ec" style:font-name-asian="Calibri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1pt" fo:language="pt" fo:country="BR" fo:font-weight="normal" officeooo:paragraph-rsid="005f14ec" style:font-name-asian="Calibri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P1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Calibri" fo:font-size="11pt" officeooo:paragraph-rsid="0057fd7f" style:font-size-asian="11pt" style:font-name-complex="Univers" style:font-size-complex="11pt"/>
    </style:style>
    <style:style style:name="T1" style:family="text">
      <style:text-properties style:font-name-asian="Calibri"/>
    </style:style>
    <style:style style:name="T2" style:family="text">
      <style:text-properties officeooo:rsid="00327225" style:font-name-asian="Calibri"/>
    </style:style>
    <style:style style:name="T3" style:family="text">
      <style:text-properties officeooo:rsid="0057fd7f" fo:background-color="transparent" loext:char-shading-value="0"/>
    </style:style>
    <style:style style:name="T4" style:family="text">
      <style:text-properties officeooo:rsid="0068d888" fo:background-color="transparent" loext:char-shading-value="0"/>
    </style:style>
    <style:style style:name="T5" style:family="text">
      <style:text-properties officeooo:rsid="0069aab7" fo:background-color="transparent" loext:char-shading-value="0" style:font-name-asian="Arial"/>
    </style:style>
    <style:style style:name="T6" style:family="text">
      <style:text-properties officeooo:rsid="0059bbc8"/>
    </style:style>
    <style:style style:name="T7" style:family="text">
      <style:text-properties officeooo:rsid="005bd079"/>
    </style:style>
    <style:style style:name="T8" style:family="text">
      <style:text-properties officeooo:rsid="005f14ec" style:font-name-asian="Arial" style:font-name-complex="Times New Roman"/>
    </style:style>
    <style:style style:name="T9" style:family="text">
      <style:text-properties officeooo:rsid="00651fd4" style:font-name-asian="Arial" style:font-name-complex="Times New Roman"/>
    </style:style>
    <style:style style:name="T10" style:family="text">
      <style:text-properties officeooo:rsid="0069c0e7" style:font-name-asian="Arial" style:font-name-complex="Times New Roman"/>
    </style:style>
    <style:style style:name="T11" style:family="text">
      <style:text-properties officeooo:rsid="004f29e4" style:font-name-asian="Arial"/>
    </style:style>
    <style:style style:name="T12" style:family="text">
      <style:text-properties officeooo:rsid="0058c0be" style:font-name-asian="Arial"/>
    </style:style>
    <style:style style:name="T13" style:family="text">
      <style:text-properties officeooo:rsid="005b6f16" style:font-name-asian="Arial"/>
    </style:style>
    <style:style style:name="T14" style:family="text">
      <style:text-properties officeooo:rsid="0069aab7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81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6">EDITAL Nº <text:span text:style-name="T14">02/2024</text:span></text:p>
      <text:p text:style-name="P6">INSCRIÇÃO PARA OS EXAMES DE CERTIFICAÇÃO DE CONCLUSÃO DO ENSINO FUNDAMENTAL</text:p>
      <text:p text:style-name="P7"/>
      <text:p text:style-name="P7"><text:span text:style-name="T6">O </text:span>Prefeito Municipal de Canela, Estado do Rio Grande do Sul, no uso de suas atribuições legais e atendendo solicitação da Secretaria Municipal de Educação, Esporte e Lazer, protocolado sob o n<text:span text:style-name="T7">º</text:span> <text:span text:style-name="T3">202</text:span><text:span text:style-name="T4">4</text:span><text:span text:style-name="T3">/</text:span><text:span text:style-name="T4">2256</text:span>, ABRE INSCRIÇÕES PARA OS EXAMES DE CONCLUSÃO DO ENSINO FUNDAMENTAL E DÁ OUTRAS PROVIDÊNCIAS.</text:p>
      <text:p text:style-name="P7"/>
      <text:p text:style-name="P8"><text:span text:style-name="Fonte_20_parág._20_padrão1"><text:span text:style-name="T9">1.</text:span></text:span><text:span text:style-name="Fonte_20_parág._20_padrão1"><text:span text:style-name="T8">DAS INSCRIÇÕES:</text:span></text:span></text:p>
      <text:p text:style-name="P8"><text:span text:style-name="Fonte_20_parág._20_padrão1"><text:span text:style-name="T8"/></text:span></text:p>
      <text:p text:style-name="P8"><text:span text:style-name="Fonte_20_parág._20_padrão1"><text:span text:style-name="T8">1.1 As inscrições serão aceitas no período de 04 de março a 15 de março de 2024, na Escola Municipal de Educação Infantil e Ensino Fundamental Santa Terezinha, situada à Rua Borges de Medeiros, 1.530, Santa Terezinha, Canela/RS, no horário das 8h às 11h e 13h30min às 16h30min, na quinta feira também no horário das 19h às 22h. Telefone para contato: 54-3282 5181.</text:span></text:span></text:p>
      <text:p text:style-name="P8"><text:span text:style-name="Fonte_20_parág._20_padrão1"><text:span text:style-name="T8"/></text:span></text:p>
      <text:p text:style-name="P8"><text:span text:style-name="Fonte_20_parág._20_padrão1"><text:span text:style-name="T8">1.2 Não serão aceitas inscrições condicionais ou por procuração, e-mail ou via postal.</text:span></text:span></text:p>
      <text:p text:style-name="P8"><text:span text:style-name="Fonte_20_parág._20_padrão1"><text:span text:style-name="T8"/></text:span></text:p>
      <text:p text:style-name="P8"><text:span text:style-name="Fonte_20_parág._20_padrão1"><text:span text:style-name="T8">2.REQUISITOS E DOCUMENTAÇÃO PARA INSCRIÇÃO:</text:span></text:span></text:p>
      <text:p text:style-name="P8"><text:span text:style-name="Fonte_20_parág._20_padrão1"><text:span text:style-name="T8"/></text:span></text:p>
      <text:p text:style-name="P8"><text:span text:style-name="Fonte_20_parág._20_padrão1"><text:span text:style-name="T8">2.1 As seguintes condições e documentação são necessárias para inscrição:</text:span></text:span></text:p>
      <text:p text:style-name="P8"><text:span text:style-name="Fonte_20_parág._20_padrão1"><text:span text:style-name="T8">a) idade mínima de 15 (quinze) anos completos até o último dia de inscrição, no entanto, essa exigência não se aplica a estudantes que possuam comprovação de altas habilidades ou superdotação amparados nos termos do que dispõe o art. 59, II e art. 24, V, c, da Lei Federal nº 9.394/96, que trata das Diretrizes e Bases da Educação Nacional – LDB. </text:span></text:span></text:p>
      <text:p text:style-name="P8"><text:span text:style-name="Fonte_20_parág._20_padrão1"><text:span text:style-name="T8">b) original e cópia do documento de identidade (RG);</text:span></text:span></text:p>
      <text:p text:style-name="P8"><text:span text:style-name="Fonte_20_parág._20_padrão1"><text:span text:style-name="T8"/></text:span></text:p>
      <text:p text:style-name="P8"><text:span text:style-name="Fonte_20_parág._20_padrão1"><text:span text:style-name="T8">3.DOS EXAMES:</text:span></text:span></text:p>
      <text:p text:style-name="P8"><text:span text:style-name="Fonte_20_parág._20_padrão1"><text:span text:style-name="T8"/></text:span></text:p>
      <text:p text:style-name="P8"><text:span text:style-name="Fonte_20_parág._20_padrão1"><text:span text:style-name="T8">3.1.Os exames de conclusão de Ensino Fundamental serão realizados nos dias 25, 26 e 27 de março de 2024 e serão compostos por 50 questões objetivas, assim distribuídas: Dez (10) questões de Língua Portuguesa; Seis (06) questões de Ciências da Natureza; Seis (06) de Língua Inglesa; Seis (06) de Arte; Dez (10) de Matemática; Dez (10) de Ciências Humanas (História e Geografia); Duas (02) de Ensino Religioso.</text:span></text:span></text:p>
      <text:p text:style-name="P8"><text:span text:style-name="Fonte_20_parág._20_padrão1"><text:span text:style-name="T8"/></text:span></text:p>
      <text:p text:style-name="P8"><text:span text:style-name="Fonte_20_parág._20_padrão1"><text:span text:style-name="T8">3.2 Os exames de Língua Portuguesa, Arte e Língua Inglesa serão realizados no dia 25 de março de 2024.</text:span></text:span></text:p>
      <text:p text:style-name="P8"><text:span text:style-name="Fonte_20_parág._20_padrão1"><text:span text:style-name="T8"/></text:span></text:p>
      <text:p text:style-name="P8"><text:span text:style-name="Fonte_20_parág._20_padrão1"><text:span text:style-name="T8">3.3 Os exames de Ciências da Natureza e Matemática serão realizados no dia 26 de março de 2024.</text:span></text:span></text:p>
      <text:p text:style-name="P8"><text:span text:style-name="Fonte_20_parág._20_padrão1"><text:span text:style-name="T8"/></text:span></text:p>
      <text:p text:style-name="P8"><text:span text:style-name="Fonte_20_parág._20_padrão1"><text:span text:style-name="T8">3.4 Os exames de Ciências Humanas (História e Geografia) e Ensino Religioso serão realizados no dia 27 de março de 2024.</text:span></text:span></text:p>
      <text:p text:style-name="P8"><text:span text:style-name="Fonte_20_parág._20_padrão1"><text:span text:style-name="T8"/></text:span></text:p>
      <text:p text:style-name="P8"><text:span text:style-name="Fonte_20_parág._20_padrão1"><text:span text:style-name="T8">3.5 Será considerado aprovado por componente curricular, o candidato que obtiver no mínimo, 50% de acertos do exame do referido componente, média nacional de aprovação em educação estipulada pelo MEC.</text:span></text:span></text:p>
      <text:p text:style-name="P8"><text:span text:style-name="Fonte_20_parág._20_padrão1"><text:span text:style-name="T8"/></text:span></text:p>
      <text:p text:style-name="P8"><text:span text:style-name="Fonte_20_parág._20_padrão1"><text:span text:style-name="T8"/></text:span></text:p>
      <text:p text:style-name="P8"><text:span text:style-name="Fonte_20_parág._20_padrão1"><text:span text:style-name="T8"/></text:span></text:p>
      <text:p text:style-name="P8"><text:soft-page-break/><text:span text:style-name="Fonte_20_parág._20_padrão1"><text:span text:style-name="T8"/></text:span></text:p>
      <text:p text:style-name="P8"><text:span text:style-name="Fonte_20_parág._20_padrão1"><text:span text:style-name="T8">3.6. HORÁRIO DOS EXAMES:</text:span></text:span></text:p>
      <text:p text:style-name="P8"><text:span text:style-name="Fonte_20_parág._20_padrão1"><text:span text:style-name="T8">19h às 22h</text:span></text:span></text:p>
      <text:p text:style-name="P8"><text:span text:style-name="Fonte_20_parág._20_padrão1"><text:span text:style-name="T8"/></text:span></text:p>
      <text:p text:style-name="P8"><text:span text:style-name="Fonte_20_parág._20_padrão1"><text:span text:style-name="T8">3.7. LOCAL:</text:span></text:span></text:p>
      <text:p text:style-name="P8"><text:span text:style-name="Fonte_20_parág._20_padrão1"><text:span text:style-name="T8">Escola Municipal de Educação Infantil e Ensino Fundamental Santa Terezinha</text:span></text:span></text:p>
      <text:p text:style-name="P8"><text:span text:style-name="Fonte_20_parág._20_padrão1"><text:span text:style-name="T8">Borges de Medeiros, 1.530, Santa Terezinha, Canela/RS</text:span></text:span></text:p>
      <text:p text:style-name="P8"><text:span text:style-name="Fonte_20_parág._20_padrão1"><text:span text:style-name="T8">Telefone: (54)54-3282 5181</text:span></text:span></text:p>
      <text:p text:style-name="P8"><text:span text:style-name="Fonte_20_parág._20_padrão1"><text:span text:style-name="T8"/></text:span></text:p>
      <text:p text:style-name="P8"><text:span text:style-name="Fonte_20_parág._20_padrão1"><text:span text:style-name="T8">3.8 AULA PREPARATÓRIA</text:span></text:span><text:span text:style-name="Fonte_20_parág._20_padrão1"><text:span text:style-name="T9"> – </text:span></text:span><text:span text:style-name="Fonte_20_parág._20_padrão1"><text:span text:style-name="T8">OPCIONAL</text:span></text:span></text:p>
      <text:p text:style-name="P8"><text:span text:style-name="Fonte_20_parág._20_padrão1"><text:span text:style-name="T8">As aulas preparatórias para os Exames de Certificação ocorrerão nos dias </text:span></text:span><text:span text:style-name="Fonte_20_parág._20_padrão1"><text:span text:style-name="T10">18</text:span></text:span><text:span text:style-name="Fonte_20_parág._20_padrão1"><text:span text:style-name="T8">, </text:span></text:span><text:span text:style-name="Fonte_20_parág._20_padrão1"><text:span text:style-name="T10">19</text:span></text:span><text:span text:style-name="Fonte_20_parág._20_padrão1"><text:span text:style-name="T8"> e </text:span></text:span><text:span text:style-name="Fonte_20_parág._20_padrão1"><text:span text:style-name="T10">20</text:span></text:span><text:span text:style-name="Fonte_20_parág._20_padrão1"><text:span text:style-name="T8"> de </text:span></text:span><text:span text:style-name="Fonte_20_parág._20_padrão1"><text:span text:style-name="T10">março</text:span></text:span><text:span text:style-name="Fonte_20_parág._20_padrão1"><text:span text:style-name="T8"> de 202</text:span></text:span><text:span text:style-name="Fonte_20_parág._20_padrão1"><text:span text:style-name="T10">4</text:span></text:span><text:span text:style-name="Fonte_20_parág._20_padrão1"><text:span text:style-name="T8"> nas dependências da Escola Municipal de Educação Infantil e Ensino Fundamental Santa Terezinha, situada à Rua Borges de Medeiros, 1.530, Santa Terezinha, Canela/RS, no horário das 19h às 22h.</text:span></text:span></text:p>
      <text:p text:style-name="P8"><text:span text:style-name="Fonte_20_parág._20_padrão1"><text:span text:style-name="T8"/></text:span></text:p>
      <text:p text:style-name="P8"><text:span text:style-name="Fonte_20_parág._20_padrão1"><text:span text:style-name="T8">3.8.1 Língua Portuguesa, Arte e Língua Inglesa serão realizadas no dia 18 de março de 2024.</text:span></text:span></text:p>
      <text:p text:style-name="P8"><text:span text:style-name="Fonte_20_parág._20_padrão1"><text:span text:style-name="T8"/></text:span></text:p>
      <text:p text:style-name="P8"><text:span text:style-name="Fonte_20_parág._20_padrão1"><text:span text:style-name="T8">3.8.2 Ciências da Natureza e Matemática serão realizadas no dia 19 de março de 2024.</text:span></text:span></text:p>
      <text:p text:style-name="P8"><text:span text:style-name="Fonte_20_parág._20_padrão1"><text:span text:style-name="T8"/></text:span></text:p>
      <text:p text:style-name="P8"><text:span text:style-name="Fonte_20_parág._20_padrão1"><text:span text:style-name="T8">3.8.</text:span></text:span><text:span text:style-name="Fonte_20_parág._20_padrão1"><text:span text:style-name="T9">3</text:span></text:span><text:span text:style-name="Fonte_20_parág._20_padrão1"><text:span text:style-name="T8"> Ciências Humanas (História e Geografia) e Ensino Religioso serão realizadas no dia 20 de março de 2024.</text:span></text:span></text:p>
      <text:p text:style-name="P8"><text:span text:style-name="Fonte_20_parág._20_padrão1"><text:span text:style-name="T8"/></text:span></text:p>
      <text:p text:style-name="P8"><text:span text:style-name="Fonte_20_parág._20_padrão1"><text:span text:style-name="T8">3.9. O conteúdo dos exames consta no anexo único deste edital.</text:span></text:span></text:p>
      <text:p text:style-name="P8"><text:span text:style-name="Fonte_20_parág._20_padrão1"><text:span text:style-name="T8"/></text:span></text:p>
      <text:p text:style-name="P8"><text:span text:style-name="Fonte_20_parág._20_padrão1"><text:span text:style-name="T8">3.10. Os candidatos deverão apresentar-se com 30 (trinta) minutos de antecedência ao local da prova, munidos de comprovantes de inscrição, documento (original) de identificação, caneta esferográfica azul ou preta, lápis e borracha.</text:span></text:span></text:p>
      <text:p text:style-name="P8"><text:span text:style-name="Fonte_20_parág._20_padrão1"><text:span text:style-name="T8"/></text:span></text:p>
      <text:p text:style-name="P8"><text:span text:style-name="Fonte_20_parág._20_padrão1"><text:span text:style-name="T8">3.11. Após a distribuição das provas, os candidatos deverão permanecer na sala de aplicação das provas por, no mínimo, 1 (uma) hora.</text:span></text:span></text:p>
      <text:p text:style-name="P8"><text:span text:style-name="Fonte_20_parág._20_padrão1"><text:span text:style-name="T8"/></text:span></text:p>
      <text:p text:style-name="P8"><text:span text:style-name="Fonte_20_parág._20_padrão1"><text:span text:style-name="T8">4.DO RESULTADO DOS EXAMES:</text:span></text:span></text:p>
      <text:p text:style-name="P8"><text:span text:style-name="Fonte_20_parág._20_padrão1"><text:span text:style-name="T8"/></text:span></text:p>
      <text:p text:style-name="P8"><text:span text:style-name="Fonte_20_parág._20_padrão1"><text:span text:style-name="T8">4.1. Os resultados ficarão disponíveis na Secretaria Municipal de Educação, Esporte e Lazer a partir de 12 de abril de 2024.</text:span></text:span></text:p>
      <text:p text:style-name="P8"><text:span text:style-name="Fonte_20_parág._20_padrão1"><text:span text:style-name="T8"/></text:span></text:p>
      <text:p text:style-name="P8"><text:span text:style-name="Fonte_20_parág._20_padrão1"><text:span text:style-name="T8">5.DO RECURSO</text:span></text:span></text:p>
      <text:p text:style-name="P8"><text:span text:style-name="Fonte_20_parág._20_padrão1"><text:span text:style-name="T8"/></text:span></text:p>
      <text:p text:style-name="P8"><text:span text:style-name="Fonte_20_parág._20_padrão1"><text:span text:style-name="T8">5.1 O período de recursos será de 15 a 17 de abril de 2024, na sede da Secretaria Municipal de Educação, Esporte e Lazer.</text:span></text:span></text:p>
      <text:p text:style-name="P8"><text:span text:style-name="Fonte_20_parág._20_padrão1"><text:span text:style-name="T8"/></text:span></text:p>
      <text:p text:style-name="P5"><text:span text:style-name="Fonte_20_parág._20_padrão1"><text:span text:style-name="T11">Canela, </text:span></text:span><text:span text:style-name="Fonte_20_parág._20_padrão1"><text:span text:style-name="T5">29</text:span></text:span><text:span text:style-name="Fonte_20_parág._20_padrão1"><text:span text:style-name="T11"> de </text:span></text:span><text:span text:style-name="Fonte_20_parág._20_padrão1"><text:span text:style-name="T12">fevereiro</text:span></text:span><text:span text:style-name="Fonte_20_parág._20_padrão1"><text:span text:style-name="T11"> de 202</text:span></text:span><text:span text:style-name="Fonte_20_parág._20_padrão1"><text:span text:style-name="T13">4</text:span></text:span><text:span text:style-name="Fonte_20_parág._20_padrão1"><text:span text:style-name="T11">.</text:span></text:span></text:p>
      <text:p text:style-name="P8"><text:span text:style-name="Fonte_20_parág._20_padrão1"><text:span text:style-name="T8"/></text:span></text:p>
      <text:p text:style-name="P8"><text:span text:style-name="Fonte_20_parág._20_padrão1"><text:span text:style-name="T8"/></text:span></text:p>
      <text:p text:style-name="P9"><text:span text:style-name="Fonte_20_parág._20_padrão1"><text:span text:style-name="T8"/></text:span></text:p>
      <text:p text:style-name="P9"><text:span text:style-name="Fonte_20_parág._20_padrão1"><text:span text:style-name="T8">Constantino Orsolin</text:span></text:span></text:p>
      <text:p text:style-name="P9"><text:span text:style-name="Fonte_20_parág._20_padrão1"><text:span text:style-name="T8">Prefeito Municipal</text:span></text:span></text:p>
      <text:p text:style-name="P9"><text:span text:style-name="Fonte_20_parág._20_padrão1"><text:span text:style-name="T8"/></text:span></text:p>
      <text:p text:style-name="P8"><text:span text:style-name="Fonte_20_parág._20_padrão1"><text:span text:style-name="T8"/></text:span></text:p>
      <text:p text:style-name="P8"><text:soft-page-break/><text:span text:style-name="Fonte_20_parág._20_padrão1"><text:span text:style-name="T8"/></text:span></text:p>
      <text:p text:style-name="P8"><text:span text:style-name="Fonte_20_parág._20_padrão1"><text:span text:style-name="T8">CONTEÚDOS DOS EXAMES:</text:span></text:span></text:p>
      <text:p text:style-name="P8"><text:span text:style-name="Fonte_20_parág._20_padrão1"><text:span text:style-name="T8"/></text:span></text:p>
      <text:p text:style-name="P8"><text:span text:style-name="Fonte_20_parág._20_padrão1"><text:span text:style-name="T8"/></text:span></text:p>
      <text:p text:style-name="P8"><text:span text:style-name="Fonte_20_parág._20_padrão1"><text:span text:style-name="T8">CONTEÚDO DE HISTÓRIA: O Surgimento do homem, Linguagem e Cultura, o Surgimento das cidades, a Antiguidade Oriental, o Egito antigo, a Grécia antiga, o Racionalismo, Roma (IV a.C. à V d.C.), os Reinos bárbaros cristãos, as Cruzadas, o Feudalismo, a Burguesia, Renascimento, os Impérios coloniais (Américas, África, Ásia e Oceania), o Mercantilismo, a Reforma Protestante, a Reforma Católica, a Civilização do açúcar e a escravidão, as Monarquias europeias, o Absolutismo, o Iluminismo, o Nascimento dos EUA, a Revolução Francesa, as Revoluções Industriais, o Nacionalismo, o Imperialismo, a República no Brasil, a Primeira Guerra Mundial, a Revolução Socialista na Rússia, o Nazismo, o Fascismo, as Oligarquias no Brasil, a Segunda Guerra Mundial, a Guerra Fria, o Fim do Estado Novo, a Globalização, História do Rio Grande do Sul, História de Canela, Cultura e História Africana, Afro-Brasileira e Indígena.</text:span></text:span></text:p>
      <text:p text:style-name="P8"><text:span text:style-name="Fonte_20_parág._20_padrão1"><text:span text:style-name="T8"/></text:span></text:p>
      <text:p text:style-name="P8"><text:span text:style-name="Fonte_20_parág._20_padrão1"><text:span text:style-name="T8">CONTEÚDO DE GEOGRAFIA: Forma e movimento da Terra, o Espaço Geográfico, a Formação da Terra, as Estruturas e formas de relevo, os Continentes, Climas, a formação do solo, a Hidrografia, Biomas e formações, Processo de desenvolvimento do capitalismo, diferentes setores da economia, o subdesenvolvimento, Geopolítica, Comércio internacional, Energia, a industrialização as superpotências, China uma economia Socialista de Mercado, os países emergentes, os Tigres Asiáticos, Industrialização Brasileira, Economia Brasileira Contemporânea, características e crescimento da população mundial e no Brasil, Fluxos migratórios, estrutura das populações, o espaço urbano, a urbanização brasileira, impactos ambientais, diferentes tipos de poluição, atividades econômicas urbanas, atividades econômicas rurais, a biotecnologia, a Reforma Agrária, os conflitos atuais, Brasil e suas regiões, Rio Grande do Sul e suas regiões, Município de Canela e suas regiões.</text:span></text:span></text:p>
      <text:p text:style-name="P8"><text:span text:style-name="Fonte_20_parág._20_padrão1"><text:span text:style-name="T8"/></text:span></text:p>
      <text:p text:style-name="P8"><text:span text:style-name="Fonte_20_parág._20_padrão1"><text:span text:style-name="T8">CONTEÚDO DE CIÊNCIAS: Formação do solo, Tipos de solo, Impactos sobre o solo: Erosão, Desgaste, Poluição através de resíduos, uso inadequado de agrotóxicos e outros processos que agridem o solo, importância e utilização da água, Estados físicos da água, Ciclo da água, Água e saúde (importância para o corpo, quantidade no corpo e doenças relacionadas); Preservação da água (água potável como recurso finito); Fontes de energia (eólica, elétrica, solar, nuclear, termoelétrica, biomassa, biodigestor); Efeito estufa e aquecimento global, Ar e saúde; Ecossistema, Cadeia e teia alimentar, Interação dos fatores bióticos e abióticos, Caracterização e classificação dos seres vivos, Reinos: animal, vegetal, monera, fungos, protistas (caracterização, reprodução, locomoção, habitat, importância); Vírus, Relação entre os reinos no ambiente, alimentação e saúde, fases da vida humana.</text:span></text:span></text:p>
      <text:p text:style-name="P8"><text:span text:style-name="Fonte_20_parág._20_padrão1"><text:span text:style-name="T8"/></text:span></text:p>
      <text:p text:style-name="P8"><text:span text:style-name="Fonte_20_parág._20_padrão1"><text:span text:style-name="T8">CONTEÚDO DE LÍNGUA PORTUGUESA: Semântica: sentido conotativo, denotativo, homônimos, parônimos, antônimos nos textos estudados; Gêneros textuais, recursos argumentativos no texto; Classes gramaticais, Funções Sintáticas, Estilística: figura de estilo; Discurso direto e indireto; Vozes do discurso.</text:span></text:span></text:p>
      <text:p text:style-name="P8"><text:span text:style-name="Fonte_20_parág._20_padrão1"><text:span text:style-name="T8"/></text:span></text:p>
      <text:p text:style-name="P8"><text:span text:style-name="Fonte_20_parág._20_padrão1"><text:span text:style-name="T8">CONTEÚDO DE MATEMÁTICA: Números Naturais, Números Fracionários, Grandezas e medidas, Gráficos e tabelas, Números Inteiros, Números Reais, Números Racionais, Equações de 1° Grau, Relações Métricas, Potência e Radiciação, Regra de três simples e composta, Geometria, Área e Perímetro.</text:span></text:span></text:p>
      <text:p text:style-name="P8"><text:span text:style-name="Fonte_20_parág._20_padrão1"><text:span text:style-name="T8"/></text:span></text:p>
      <text:p text:style-name="P8"><text:span text:style-name="Fonte_20_parág._20_padrão1"><text:span text:style-name="T8"/></text:span></text:p>
      <text:p text:style-name="P8"><text:soft-page-break/><text:span text:style-name="Fonte_20_parág._20_padrão1"><text:span text:style-name="T8"/></text:span></text:p>
      <text:p text:style-name="P8"><text:span text:style-name="Fonte_20_parág._20_padrão1"><text:span text:style-name="T8"/></text:span></text:p>
      <text:p text:style-name="P8"><text:span text:style-name="Fonte_20_parág._20_padrão1"><text:span text:style-name="T8">CONTEÚDO DE ARTE: Arte Rupestre, Arte Egípcia, Idade Média, Artistas Gaúchos, Dadaísmo, surrealismo, Cubismo, Impressionismo, Semana da Arte Moderna, Abstracionismo, Arte Oriental, publicidade e Propaganda, Efeitos de Luz e Sombras, Utilização de Formas Geométricas, Cores.</text:span></text:span></text:p>
      <text:p text:style-name="P8"><text:span text:style-name="Fonte_20_parág._20_padrão1"><text:span text:style-name="T8"/></text:span></text:p>
      <text:p text:style-name="P8"><text:span text:style-name="Fonte_20_parág._20_padrão1"><text:span text:style-name="T8">CONTEÚDO LÍNGUA INGLESA: Pronomes Pessoais, Pronomes Possessivos, Pronomes Demonstrativos, Artigos, Adjetivos, Números, Verbos (passado, presente e futuro), Vocabulário, Leitura e interpretação de texto.</text:span></text:span></text:p>
      <text:p text:style-name="P8"><text:span text:style-name="Fonte_20_parág._20_padrão1"><text:span text:style-name="T8"/></text:span></text:p>
      <text:p text:style-name="P8"><text:span text:style-name="Fonte_20_parág._20_padrão1"><text:span text:style-name="T8">CONTEÚDO ENSINO RELIGIOSO: Valores, Cidadania, Estatuto do Idoso, Lei Maria da Penha, ECA (Estatuto da Criança e Adolescent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LO-normal" style:family="paragraph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false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Numbering_20_Symbols" style:display-name="Numbering Symbols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026cm" fo:text-align="center" style:justify-single-word="false" fo:text-indent="0cm" style:auto-text-indent="false">
        <style:tab-stops>
          <style:tab-stop style:position="16.24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15.589cm" style:type="right"/>
          <style:tab-stop style:position="15.753cm" style:type="center"/>
        </style:tab-stops>
      </style:paragraph-properties>
    </style:style>
    <style:style style:name="MP3" style:family="paragraph" style:parent-style-name="Header">
      <style:paragraph-properties fo:text-align="center" style:justify-single-word="false">
        <style:tab-stops>
          <style:tab-stop style:position="15.589cm" style:type="right"/>
          <style:tab-stop style:position="15.753cm" style:type="center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MP4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MT1" style:family="text">
      <style:text-properties style:font-name-asian="Calibri"/>
    </style:style>
    <style:style style:name="MT2" style:family="text">
      <style:text-properties officeooo:rsid="00327225" style:font-name-asian="Calibri"/>
    </style:style>
    <style:style style:name="MT3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81cm" fo:border="none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7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18.935cm" svg:y="-0.023cm" svg:width="0.201cm" svg:height="0.52cm" draw:z-index="3"><draw:text-box><text:p text:style-name="Header"/></draw:text-box></draw:frame><draw:frame draw:style-name="Mfr2" draw:name="figuras1" text:anchor-type="char" svg:y="0cm" svg:width="2.233cm" svg:height="2.633cm" draw:z-index="7"><draw:image xlink:href="Pictures/100000000000012C0000018C5A758A9F5D398126.jpg" xlink:type="simple" xlink:show="embed" xlink:actuate="onLoad" loext:mime-type="image/jpeg"/></draw:frame></text:p>
        <text:p text:style-name="MP2"/>
        <text:p text:style-name="MP2"/>
        <text:p text:style-name="MP2"/>
        <text:p text:style-name="MP2"/>
        <text:p text:style-name="MP2"/>
        <text:p text:style-name="MP3">PREFEITURA MUNICIPAL DE CANELA</text:p>
        <text:p text:style-name="MP3">Estado do Rio Grande do Sul</text:p>
      </style:header>
      <style:footer>
        <text:p text:style-name="Footer"/>
        <text:p text:style-name="MP4">Prefeitura<text:span text:style-name="MT1"> </text:span>Municipal<text:span text:style-name="MT1"> </text:span>de<text:span text:style-name="MT1"> </text:span>Canela/RS<text:span text:style-name="MT1"> <text:s text:c="2"/></text:span>Rua<text:span text:style-name="MT1"> </text:span>Dona<text:span text:style-name="MT1"> </text:span>Carlinda,<text:span text:style-name="MT1"> </text:span>455</text:p>
        <text:p text:style-name="MP4">CEP<text:span text:style-name="MT1"> </text:span>95680-000<text:span text:style-name="MT1"> <text:s text:c="2"/></text:span>Fone:<text:span text:style-name="MT1"> </text:span>054<text:span text:style-name="MT1"> </text:span>3282<text:span text:style-name="MT1"> </text:span><text:span text:style-name="MT2">5100</text:span><text:span text:style-name="MT1"> </text:span>-<text:span text:style-name="MT1"> </text:span><text:a xlink:type="simple" xlink:href="http://www.canela.rs.gov.br/" text:style-name="Internet_20_link" text:visited-style-name="Visited_20_Internet_20_Link"><text:span text:style-name="Internet_20_link">www.canela.rs.gov.br</text:span></text:a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arcias</meta:initial-creator>
    <meta:creation-date>2010-10-22T08:57:00</meta:creation-date>
    <dc:date>2024-03-06T09:24:45.391000000</dc:date>
    <meta:editing-cycles>56</meta:editing-cycles>
    <meta:editing-duration>PT9H22M34S</meta:editing-duration>
    <meta:generator>LibreOffice/6.2.6.2$Windows_X86_64 LibreOffice_project/684e730861356e74889dfe6dbddd3562aae2e6ad</meta:generator>
    <meta:document-statistic meta:table-count="0" meta:image-count="1" meta:object-count="0" meta:page-count="4" meta:paragraph-count="50" meta:word-count="1201" meta:character-count="8007" meta:non-whitespace-character-count="6848"/>
    <meta:user-defined meta:name="Informações 1"/>
    <meta:user-defined meta:name="Informações 2"/>
    <meta:user-defined meta:name="Informações 3"/>
    <meta:user-defined meta:name="Informações 4"/>
  </office:meta>
</office:document-meta>
</file>