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3632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font-weight="normal" officeooo:rsid="003923c0" officeooo:paragraph-rsid="004f29e4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officeooo:paragraph-rsid="005b6f16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style:text-underline-style="none" fo:font-weight="bold" officeooo:rsid="002a2932" officeooo:paragraph-rsid="004f29e4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Calibri" fo:font-size="11pt" fo:language="pt" fo:country="BR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font-name="Calibri" fo:font-size="11pt" officeooo:paragraph-rsid="004f29e4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4f29e4" officeooo:paragraph-rsid="004f29e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weight="normal" officeooo:rsid="005b6f16" officeooo:paragraph-rsid="005b6f1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4f29e4" style:font-name-asian="Calibri"/>
    </style:style>
    <style:style style:name="T3" style:family="text">
      <style:text-properties officeooo:rsid="005c9201" style:font-name-asian="Calibri"/>
    </style:style>
    <style:style style:name="T4" style:family="text">
      <style:text-properties officeooo:rsid="00574ba5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fo:font-weight="normal" officeooo:rsid="00378f34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2a2932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347d5b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47fbb8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3632d6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4f72cd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53db45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b6f16" style:font-name-asian="Calibri" style:font-weight-asian="normal" style:font-name-complex="Calibri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officeooo:rsid="00223cd3" style:font-weight-asian="normal" style:font-name-complex="Calibri" style:font-weight-complex="normal"/>
    </style:style>
    <style:style style:name="T16" style:family="text">
      <style:text-properties fo:font-weight="normal" officeooo:rsid="004353b8" style:font-weight-asian="normal" style:font-name-complex="Calibri" style:font-weight-complex="normal"/>
    </style:style>
    <style:style style:name="T17" style:family="text">
      <style:text-properties fo:font-weight="normal" officeooo:rsid="0059f62e" style:font-weight-asian="normal" style:font-name-complex="Calibri" style:font-weight-complex="normal"/>
    </style:style>
    <style:style style:name="T18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9" style:family="text">
      <style:text-properties fo:font-weight="normal" officeooo:rsid="004aed89" fo:background-color="transparent" loext:char-shading-value="0" style:font-name-asian="Calibri" style:font-weight-asian="normal" style:font-name-complex="Calibri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1" style:family="text">
      <style:text-properties fo:font-weight="normal" officeooo:rsid="0048c54e" fo:background-color="transparent" loext:char-shading-value="0" style:font-weight-asian="normal" style:font-name-complex="Arial" style:font-weight-complex="normal"/>
    </style:style>
    <style:style style:name="T22" style:family="text">
      <style:text-properties fo:font-weight="normal" officeooo:rsid="00378f34" fo:background-color="transparent" loext:char-shading-value="0" style:font-weight-asian="normal" style:font-name-complex="Arial" style:font-weight-complex="normal"/>
    </style:style>
    <style:style style:name="T23" style:family="text">
      <style:text-properties fo:font-weight="normal" officeooo:rsid="00416400" fo:background-color="transparent" loext:char-shading-value="0" style:font-weight-asian="normal" style:font-name-complex="Arial" style:font-weight-complex="normal"/>
    </style:style>
    <style:style style:name="T24" style:family="text">
      <style:text-properties fo:font-weight="normal" officeooo:rsid="003e7912" fo:background-color="transparent" loext:char-shading-value="0" style:font-weight-asian="normal" style:font-name-complex="Arial" style:font-weight-complex="normal"/>
    </style:style>
    <style:style style:name="T25" style:family="text">
      <style:text-properties fo:font-weight="normal" officeooo:rsid="003f988a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officeooo:rsid="003e5831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3923c0" fo:background-color="transparent" loext:char-shading-value="0" style:font-weight-asian="normal" style:font-name-complex="Arial" style:font-weight-complex="normal"/>
    </style:style>
    <style:style style:name="T28" style:family="text">
      <style:text-properties fo:font-weight="normal" officeooo:rsid="003faa38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officeooo:rsid="0040fe35" fo:background-color="transparent" loext:char-shading-value="0" style:font-weight-asian="normal" style:font-name-complex="Arial" style:font-weight-complex="normal"/>
    </style:style>
    <style:style style:name="T30" style:family="text">
      <style:text-properties fo:font-weight="normal" officeooo:rsid="004f29e4" fo:background-color="transparent" loext:char-shading-value="0" style:font-weight-asian="normal" style:font-name-complex="Arial" style:font-weight-complex="normal"/>
    </style:style>
    <style:style style:name="T31" style:family="text">
      <style:text-properties fo:font-weight="normal" officeooo:rsid="004f72cd" fo:background-color="transparent" loext:char-shading-value="0" style:font-weight-asian="normal" style:font-name-complex="Arial" style:font-weight-complex="normal"/>
    </style:style>
    <style:style style:name="T32" style:family="text">
      <style:text-properties fo:font-weight="normal" officeooo:rsid="0053db45" fo:background-color="transparent" loext:char-shading-value="0" style:font-weight-asian="normal" style:font-name-complex="Arial" style:font-weight-complex="normal"/>
    </style:style>
    <style:style style:name="T33" style:family="text">
      <style:text-properties fo:font-weight="normal" officeooo:rsid="005b6f16" fo:background-color="transparent" loext:char-shading-value="0" style:font-weight-asian="normal" style:font-name-complex="Arial" style:font-weight-complex="normal"/>
    </style:style>
    <style:style style:name="T34" style:family="text">
      <style:text-properties fo:font-weight="normal" officeooo:rsid="004353b8" fo:background-color="transparent" loext:char-shading-value="0" style:font-weight-asian="normal" style:font-name-complex="Calibri" style:font-weight-complex="normal"/>
    </style:style>
    <style:style style:name="T35" style:family="text">
      <style:text-properties fo:font-weight="normal" officeooo:rsid="00504d25" fo:background-color="transparent" loext:char-shading-value="0" style:font-weight-asian="normal" style:font-name-complex="Calibri" style:font-weight-complex="normal"/>
    </style:style>
    <style:style style:name="T36" style:family="text">
      <style:text-properties officeooo:rsid="00351201"/>
    </style:style>
    <style:style style:name="T37" style:family="text">
      <style:text-properties style:font-name-complex="Calibri"/>
    </style:style>
    <style:style style:name="T38" style:family="text">
      <style:text-properties fo:language="pt" fo:country="BR" fo:font-weight="normal" officeooo:rsid="005b6f16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39" style:family="text">
      <style:text-properties fo:language="pt" fo:country="BR" fo:font-weight="normal" fo:background-color="transparent" loext:char-shading-value="0" style:font-name-asian="Calibri" style:font-weight-asian="normal" style:font-name-complex="Calibri" style:font-weight-complex="normal"/>
    </style:style>
    <style:style style:name="T40" style:family="text">
      <style:text-properties fo:font-weight="bold" style:font-name-asian="Calibri" style:font-weight-asian="bold" style:font-name-complex="Calibri" style:font-weight-complex="bold"/>
    </style:style>
    <style:style style:name="T41" style:family="text">
      <style:text-properties fo:font-weight="bold" officeooo:rsid="00378f34" style:font-name-asian="Calibri" style:font-weight-asian="bold" style:font-name-complex="Calibri" style:font-weight-complex="bold"/>
    </style:style>
    <style:style style:name="T42" style:family="text">
      <style:text-properties fo:font-weight="bold" officeooo:rsid="0028f610" style:font-name-asian="Calibri" style:font-weight-asian="bold" style:font-name-complex="Calibri" style:font-weight-complex="bold"/>
    </style:style>
    <style:style style:name="T43" style:family="text">
      <style:text-properties fo:font-weight="bold" officeooo:rsid="003632d6" style:font-name-asian="Calibri" style:font-weight-asian="bold" style:font-name-complex="Calibri" style:font-weight-complex="bold"/>
    </style:style>
    <style:style style:name="T44" style:family="text">
      <style:text-properties fo:font-weight="bold" officeooo:rsid="002a2932" style:font-name-asian="Calibri" style:font-weight-asian="bold" style:font-name-complex="Calibri" style:font-weight-complex="bold"/>
    </style:style>
    <style:style style:name="T45" style:family="text">
      <style:text-properties fo:font-weight="bold" officeooo:rsid="0053db45" style:font-name-asian="Calibri" style:font-weight-asian="bold" style:font-name-complex="Calibri" style:font-weight-complex="bold"/>
    </style:style>
    <style:style style:name="T46" style:family="text">
      <style:text-properties fo:font-weight="bold" officeooo:rsid="005b6f16" style:font-name-asian="Calibri" style:font-weight-asian="bold" style:font-name-complex="Calibri" style:font-weight-complex="bold"/>
    </style:style>
    <style:style style:name="T47" style:family="text">
      <style:text-properties style:text-underline-style="none" fo:font-weight="normal" officeooo:rsid="004aed89" style:font-name-asian="Calibri" style:font-weight-asian="normal" style:font-name-complex="Calibri" style:font-weight-complex="normal"/>
    </style:style>
    <style:style style:name="T48" style:family="text">
      <style:text-properties officeooo:rsid="0058c0be"/>
    </style:style>
    <style:style style:name="T49" style:family="text">
      <style:text-properties officeooo:rsid="005b6f16"/>
    </style:style>
    <style:style style:name="T50" style:family="text">
      <style:text-properties officeooo:rsid="005c920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/>
      <text:p text:style-name="P14">EDITAL<text:span text:style-name="T1"> </text:span>DE<text:span text:style-name="T1"> </text:span>CONVOCAÇÃO<text:span text:style-name="T1"> </text:span>DE<text:span text:style-name="T1"> </text:span>AUDIÊNCIA<text:span text:style-name="T1"> </text:span>PÚBLICA<text:span text:style-name="T1"> </text:span>Nº<text:span text:style-name="T1"> </text:span><text:span text:style-name="T3">01</text:span>/20<text:span text:style-name="T36">24</text:span></text:p>
      <text:p text:style-name="P15"/>
      <text:p text:style-name="P16"/>
      <text:p text:style-name="P13"><text:span text:style-name="T37">O</text:span><text:span text:style-name="T5"> </text:span><text:span text:style-name="T14">Prefeito</text:span><text:span text:style-name="T5"> </text:span><text:span text:style-name="T14">Municipal</text:span><text:span text:style-name="T5"> </text:span><text:span text:style-name="T14">de</text:span><text:span text:style-name="T5"> </text:span><text:span text:style-name="T14">Canela</text:span><text:span text:style-name="T17">, </text:span><text:span text:style-name="T14">Estado</text:span><text:span text:style-name="T5"> </text:span><text:span text:style-name="T14">do</text:span><text:span text:style-name="T5"> </text:span><text:span text:style-name="T14">Rio</text:span><text:span text:style-name="T5"> </text:span><text:span text:style-name="T14">Grande</text:span><text:span text:style-name="T5"> </text:span><text:span text:style-name="T14">do</text:span><text:span text:style-name="T5"> </text:span><text:span text:style-name="T14">Sul,</text:span><text:span text:style-name="T5"> </text:span><text:span text:style-name="T7">República Federativa do Brasil, </text:span><text:span text:style-name="T14">no</text:span><text:span text:style-name="T5"> </text:span><text:span text:style-name="T14">uso</text:span><text:span text:style-name="T5"> </text:span><text:span text:style-name="T14">de</text:span><text:span text:style-name="T5"> </text:span><text:span text:style-name="T14">suas</text:span><text:span text:style-name="T5"> </text:span><text:span text:style-name="T14">atribuições</text:span><text:span text:style-name="T5"> </text:span><text:span text:style-name="T14">legais,</text:span><text:span text:style-name="T5"> </text:span><text:span text:style-name="T14">em</text:span><text:span text:style-name="T5"> </text:span><text:span text:style-name="T14">conformidade com o disposto</text:span><text:span text:style-name="T5"> o art. 36, § 5º da Lei Complementar 141, de 13 de janeiro de 2012, torna público a realização de </text:span><text:span text:style-name="T40">AUDIÊNCIA PÚBLICA </text:span><text:span text:style-name="T41">VIRTUAL</text:span><text:span text:style-name="T5"> no dia </text:span><text:span text:style-name="T38">27</text:span><text:span text:style-name="T5"> de </text:span><text:span text:style-name="T12">fevereiro</text:span><text:span text:style-name="T5"> de 20</text:span><text:span text:style-name="T8">2</text:span><text:span text:style-name="T13">4</text:span><text:span text:style-name="T5">, com início às </text:span><text:span text:style-name="T13">14 horas e 30 minutos</text:span><text:span text:style-name="T5">, </text:span><text:span text:style-name="T6">a qual será transmitida d</text:span><text:span text:style-name="T5">o Plenário Cyro Soares Sander, para </text:span><text:span text:style-name="T40">APRESENTAÇÃO DO RELATÓRIO DE GESTÃO EM SAÚDE – </text:span><text:span text:style-name="T45">3</text:span><text:span text:style-name="T40">º QUADRIMESTRE </text:span><text:span text:style-name="T42">DE 20</text:span><text:span text:style-name="T43">2</text:span><text:span text:style-name="T46">3</text:span><text:span text:style-name="T44">.</text:span></text:p>
      <text:p text:style-name="P11"/>
      <text:p text:style-name="P9"><text:span text:style-name="T47">1. </text:span><text:span text:style-name="T14">LOCAL</text:span><text:span text:style-name="T5"> </text:span><text:span text:style-name="T6">DE TRANSMISSÃO </text:span><text:span text:style-name="T14">DA</text:span><text:span text:style-name="T5"> </text:span><text:span text:style-name="T14">AUDIÊNCIA</text:span><text:span text:style-name="T5"> </text:span><text:span text:style-name="T14">PÚBLICA:</text:span><text:span text:style-name="T5"> </text:span><text:span text:style-name="T18">Plenário Cyro Soares Sander, da Câmara Municipal de Vereadores, Rua Dona Carlinda, 485</text:span><text:span text:style-name="T39">, Canela, RS.</text:span></text:p>
      <text:p text:style-name="P12"/>
      <text:p text:style-name="P10"><text:span text:style-name="T19">2. </text:span><text:span text:style-name="T14">DATA E HORÁRIO: Início</text:span><text:span text:style-name="T5"> </text:span><text:span text:style-name="T14">às</text:span><text:span text:style-name="T5"> </text:span><text:span text:style-name="T13">14 horas e 30 minutos</text:span><text:span text:style-name="T14"> </text:span><text:span text:style-name="T5">do dia </text:span><text:span text:style-name="T11">2</text:span><text:span text:style-name="T13">7</text:span><text:span text:style-name="T10"> de </text:span><text:span text:style-name="T12">fevereiro</text:span><text:span text:style-name="T9"> </text:span><text:span text:style-name="T10">de 202</text:span><text:span text:style-name="T13">4</text:span><text:span text:style-name="T5">.</text:span></text:p>
      <text:p text:style-name="P7"/>
      <text:p text:style-name="P9"><text:span text:style-name="T19">3. </text:span><text:span text:style-name="T20">OBSERVAÇÃO: </text:span><text:span text:style-name="T21">A</text:span><text:span text:style-name="T20"> realização da audiência </text:span><text:span text:style-name="T22">será </text:span><text:span text:style-name="T23">a</text:span><text:span text:style-name="T24">o vivo </text:span><text:span text:style-name="T23">na</text:span><text:span text:style-name="T24"> Câmara Municipal de Vereadores, </text:span><text:span text:style-name="T23">e poderá ser acessada </text:span><text:span text:style-name="T25">através do</text:span><text:span text:style-name="T26"> </text:span><text:span text:style-name="T27">lin</text:span><text:span text:style-name="T30">k </text:span><text:span text:style-name="T25">facebook.com/camarvereadorescanela, que também </text:span><text:span text:style-name="T27">será disponibilizado, </text:span><text:span text:style-name="T28">com o material de apresentação,</text:span><text:span text:style-name="T27"> </text:span><text:span text:style-name="T25">nas publicações legais </text:span><text:span text:style-name="T27">no site da Prefeitura Municipal de Canela, </text:span><text:span text:style-name="T25">e </text:span><text:span text:style-name="T28">nos editais de Audiência Pública e demais convocações, no site </text:span><text:span text:style-name="T25">da Câmara de Vereadores de Canela a partir do</text:span><text:span text:style-name="T29"> dia </text:span><text:span text:style-name="T31">2</text:span><text:span text:style-name="T33">6</text:span><text:span text:style-name="T22"> de </text:span><text:span text:style-name="T32">fevereiro</text:span><text:span text:style-name="T29"> de 202</text:span><text:span text:style-name="T33">4</text:span><text:span text:style-name="T27">.</text:span></text:p>
      <text:p text:style-name="P8"/>
      <text:p text:style-name="P9"><text:span text:style-name="T14">Atendendo a princípios da </text:span><text:span text:style-name="T15">A</text:span><text:span text:style-name="T14">dministração </text:span><text:span text:style-name="T15">P</text:span><text:span text:style-name="T14">ública, consagrados em textos legais, </text:span><text:span text:style-name="T16">e no </text:span><text:span text:style-name="T34">Decreto </text:span><text:span text:style-name="T35">Municipal nº</text:span><text:span text:style-name="T34"> 6.693, de 17 </text:span><text:span text:style-name="T35">de maio de </text:span><text:span text:style-name="T34">2013,</text:span><text:span text:style-name="T14"> fazemos chamamento público para assistir a audiência. </text:span></text:p>
      <text:p text:style-name="P6"/>
      <text:p text:style-name="P17">Canela, <text:span text:style-name="T50">15</text:span> de <text:span text:style-name="T48">fevereiro</text:span> de 202<text:span text:style-name="T49">4</text:span>.</text:p>
      <text:p text:style-name="P17"/>
      <text:p text:style-name="P17"/>
      <text:p text:style-name="P17"/>
      <text:p text:style-name="P18">Constantino Orsolin</text:p>
      <text:p text:style-name="P17">Prefeito Municipal</text:p>
      <text:p text:style-name="P17"/>
      <text:p text:style-name="P1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574ba5"/>
    </style:style>
    <style:style style:name="MT3" style:family="text">
      <style:text-properties officeooo:rsid="004f29e4" style:font-name-asian="Calibri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5A758A9F5D398126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<text:span text:style-name="MT2">900</text:span><text:span text:style-name="MT1"> <text:s text:c="2"/></text:span>Fone:<text:span text:style-name="MT1"> </text:span>054<text:span text:style-name="MT1"> </text:span>3282<text:span text:style-name="MT1"> </text:span><text:span text:style-name="MT3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4-02-15T14:22:23.927000000</dc:date>
    <meta:print-date>2024-02-15T14:17:07.563000000</meta:print-date>
    <meta:editing-cycles>44</meta:editing-cycles>
    <meta:editing-duration>PT8H24M55S</meta:editing-duration>
    <meta:generator>LibreOffice/6.2.6.2$Windows_X86_64 LibreOffice_project/684e730861356e74889dfe6dbddd3562aae2e6ad</meta:generator>
    <meta:document-statistic meta:table-count="0" meta:image-count="1" meta:object-count="0" meta:page-count="1" meta:paragraph-count="13" meta:word-count="265" meta:character-count="1627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