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P2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7bbd6"/>
    </style:style>
    <style:style style:name="P3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172f4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officeooo:paragraph-rsid="0127bbd6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officeooo:paragraph-rsid="012172f4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00%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00%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7bbd6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172f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7bbd6"/>
    </style:style>
    <style:style style:name="P15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172f4"/>
    </style:style>
    <style:style style:name="P16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P17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7bbd6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172f4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7bbd6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172f4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text-underline-style="none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style:text-underline-style="none" fo:font-weight="normal" officeooo:paragraph-rsid="0127bbd6" fo:background-color="#ffffff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officeooo:paragraph-rsid="012172f4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Calibri" fo:font-size="11pt" fo:font-weight="normal" officeooo:paragraph-rsid="012172f4" style:font-size-asian="11pt" style:font-weight-asian="normal" style:font-name-complex="Calibri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7bbd6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172f4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7bbd6" style:font-size-asian="11pt" style:language-asian="pt" style:country-asian="BR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172f4" style:font-size-asian="11pt" style:language-asian="pt" style:country-asian="BR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7bbd6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172f4"/>
    </style:style>
    <style:style style:name="P39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P4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12172f4"/>
    </style:style>
    <style:style style:name="P42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4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name-complex="Arial" style:font-size-complex="11pt"/>
    </style:style>
    <style:style style:name="P47" style:family="paragraph" style:parent-style-name="Preformatted_20_Text">
      <style:text-properties style:font-name="Calibri" fo:font-size="11pt" officeooo:paragraph-rsid="01ec0d8a" style:font-size-asian="11pt" style:font-name-complex="Arial" style:font-size-complex="11pt"/>
    </style:style>
    <style:style style:name="P48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size-complex="11pt"/>
    </style:style>
    <style:style style:name="P49" style:family="paragraph" style:parent-style-name="Preformatted_20_Text">
      <style:text-properties style:font-name="Calibri" fo:font-size="11pt" officeooo:paragraph-rsid="01ec0d8a" style:font-size-asian="11pt" style:font-size-complex="11pt"/>
    </style:style>
    <style:style style:name="P50" style:family="paragraph" style:parent-style-name="Preformatted_20_Text">
      <style:paragraph-properties fo:text-align="justify" style:justify-single-word="false"/>
      <style:text-properties style:font-name="Calibri" fo:font-size="11pt" fo:font-weight="bold" officeooo:paragraph-rsid="01ec0d8a" style:font-size-asian="11pt" style:font-weight-asian="bold" style:font-name-complex="Arial" style:font-size-complex="11pt" style:font-weight-complex="bold"/>
    </style:style>
    <style:style style:name="P51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1ec0d8a" style:font-size-asian="11pt" style:font-weight-asian="bold" style:font-name-complex="Arial" style:font-size-complex="11pt" style:font-weight-complex="bold"/>
    </style:style>
    <style:style style:name="P52" style:family="paragraph" style:parent-style-name="Preformatted_20_Text">
      <style:text-properties style:font-name="Calibri" fo:font-size="11pt" officeooo:paragraph-rsid="01ec0d8a" fo:background-color="transparent" style:font-size-asian="11pt" style:font-size-complex="11pt"/>
    </style:style>
    <style:style style:name="P53" style:family="paragraph" style:parent-style-name="Preformatted_20_Text">
      <style:paragraph-properties fo:text-align="center" style:justify-single-word="false"/>
      <style:text-properties fo:color="#000000" style:font-name="Arial" fo:font-size="12pt" fo:font-weight="bold" officeooo:paragraph-rsid="01ec0d8a" style:font-size-asian="12pt" style:language-asian="pt" style:country-asian="BR" style:font-weight-asian="bold" style:font-name-complex="Arial" style:font-size-complex="12pt" style:font-weight-complex="bold"/>
    </style:style>
    <style:style style:name="P54" style:family="paragraph" style:parent-style-name="Preformatted_20_Text">
      <style:paragraph-properties fo:text-align="justify" style:justify-single-word="false"/>
      <style:text-properties officeooo:paragraph-rsid="01ec0d8a"/>
    </style:style>
    <style:style style:name="P55" style:family="paragraph" style:parent-style-name="Preformatted_20_Text">
      <style:paragraph-properties fo:text-align="justify" style:justify-single-word="false"/>
      <style:text-properties officeooo:paragraph-rsid="0236a2c7"/>
    </style:style>
    <style:style style:name="P56" style:family="paragraph" style:parent-style-name="Preformatted_20_Text">
      <style:paragraph-properties fo:text-align="justify" style:justify-single-word="false"/>
      <style:text-properties officeooo:paragraph-rsid="024bcc37"/>
    </style:style>
    <style:style style:name="P57" style:family="paragraph" style:parent-style-name="Preformatted_20_Text">
      <style:text-properties officeooo:paragraph-rsid="01ec0d8a"/>
    </style:style>
    <style:style style:name="P58" style:family="paragraph" style:parent-style-name="Preformatted_20_Text">
      <style:paragraph-properties fo:text-align="center" style:justify-single-word="false"/>
      <style:text-properties officeooo:paragraph-rsid="01ec0d8a"/>
    </style:style>
    <style:style style:name="P59" style:family="paragraph" style:parent-style-name="Preformatted_20_Text">
      <style:paragraph-properties fo:margin-left="4.001cm" fo:margin-right="0cm" fo:text-align="justify" style:justify-single-word="false" fo:text-indent="0cm" style:auto-text-indent="false"/>
      <style:text-properties style:font-name="Calibri" fo:font-size="11pt" officeooo:paragraph-rsid="01ec0d8a" style:font-size-asian="11pt" style:font-name-complex="Arial" style:font-size-complex="11pt"/>
    </style:style>
    <style:style style:name="P60" style:family="paragraph" style:parent-style-name="Preformatted_20_Text">
      <style:paragraph-properties fo:margin-left="4.001cm" fo:margin-right="0cm" fo:margin-top="0cm" fo:margin-bottom="0cm" loext:contextual-spacing="true" fo:text-align="justify" style:justify-single-word="false" fo:text-indent="0cm" style:auto-text-indent="false"/>
      <style:text-properties style:font-name="Calibri" fo:font-size="9pt" officeooo:paragraph-rsid="01ec0d8a" style:font-size-asian="9pt" style:font-name-complex="Arial" style:font-size-complex="9pt"/>
    </style:style>
    <style:style style:name="P61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style:font-name="Calibri" fo:font-size="11pt" officeooo:paragraph-rsid="02182977" style:font-size-asian="11pt" style:font-name-complex="Arial" style:font-size-complex="11pt"/>
    </style:style>
    <style:style style:name="P62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style:font-name="Calibri" fo:font-size="11pt" officeooo:paragraph-rsid="02352ca3" style:font-size-asian="11pt" style:font-name-complex="Arial" style:font-size-complex="11pt"/>
    </style:style>
    <style:style style:name="P63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style:font-name="Calibri" fo:font-size="11pt" officeooo:rsid="02321b18" officeooo:paragraph-rsid="02321b18" style:font-size-asian="11pt" style:font-name-complex="Arial" style:font-size-complex="11pt"/>
    </style:style>
    <style:style style:name="P64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style:font-name="Calibri" fo:font-size="11pt" officeooo:rsid="024a0c28" officeooo:paragraph-rsid="024a0c28" style:font-size-asian="11pt" style:font-name-complex="Arial" style:font-size-complex="11pt"/>
    </style:style>
    <style:style style:name="P65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officeooo:paragraph-rsid="02182977"/>
    </style:style>
    <style:style style:name="P66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officeooo:paragraph-rsid="02321b18"/>
    </style:style>
    <style:style style:name="P67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officeooo:paragraph-rsid="02486249"/>
    </style:style>
    <style:style style:name="P68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officeooo:paragraph-rsid="01ec0d8a"/>
    </style:style>
    <style:style style:name="P69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officeooo:paragraph-rsid="0243ac44"/>
    </style:style>
    <style:style style:name="P70" style:family="paragraph" style:parent-style-name="Preformatted_20_Text">
      <style:paragraph-properties fo:margin-left="6.001cm" fo:margin-right="0cm" fo:text-align="justify" style:justify-single-word="false" fo:text-indent="0cm" style:auto-text-indent="false"/>
      <style:text-properties style:font-name="Calibri" fo:font-size="11pt" officeooo:paragraph-rsid="0236a2c7" style:font-size-asian="11pt" style:font-size-complex="11pt"/>
    </style:style>
    <style:style style:name="P71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1ec0d8a" style:font-size-asian="11pt" style:font-weight-asian="bold" style:font-name-complex="Arial" style:font-size-complex="11pt" style:font-weight-complex="bold"/>
    </style:style>
    <style:style style:name="P72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size-complex="11pt"/>
    </style:style>
    <style:style style:name="P73" style:family="paragraph" style:parent-style-name="Preformatted_20_Text" style:master-page-name="Standard">
      <style:paragraph-properties fo:text-align="center" style:justify-single-word="false" style:page-number="auto" fo:break-before="page"/>
      <style:text-properties style:font-name="Calibri" fo:font-size="11pt" fo:font-weight="bold" officeooo:rsid="02542c48" officeooo:paragraph-rsid="02542c48" style:font-size-asian="11pt" style:font-weight-asian="bold" style:font-name-complex="Arial" style:font-size-complex="11pt" style:font-weight-complex="bold"/>
    </style:style>
    <style:style style:name="P74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P75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76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77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78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79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80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81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7bbd6"/>
    </style:style>
    <style:style style:name="P82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172f4"/>
    </style:style>
    <style:style style:name="P83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7bbd6"/>
    </style:style>
    <style:style style:name="P84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172f4"/>
    </style:style>
    <style:style style:name="P85" style:family="paragraph" style:parent-style-name="Standard" style:list-style-name="WW8Num4">
      <style:paragraph-properties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12172f4"/>
    </style:style>
    <style:style style:name="T1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2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T4" style:family="text">
      <style:text-properties fo:color="#000000" style:font-name="Calibri" fo:font-size="11pt" fo:language="pt" fo:country="BR" fo:font-style="normal" fo:font-weight="normal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style-complex="italic"/>
    </style:style>
    <style:style style:name="T13" style:family="text">
      <style:text-properties style:font-name="Calibri" fo:font-size="11pt" style:font-size-asian="11pt" style:font-name-complex="Arial" style:font-size-complex="11pt"/>
    </style:style>
    <style:style style:name="T14" style:family="text">
      <style:text-properties style:font-name="Calibri" fo:font-size="11pt" officeooo:rsid="02321b18" style:font-size-asian="11pt" style:font-name-complex="Arial" style:font-size-complex="11pt"/>
    </style:style>
    <style:style style:name="T15" style:family="text">
      <style:text-properties style:font-name="Calibri" fo:font-size="11pt" officeooo:rsid="02486249" style:font-size-asian="11pt" style:font-name-complex="Arial" style:font-size-complex="11pt"/>
    </style:style>
    <style:style style:name="T16" style:family="text">
      <style:text-properties style:font-name="Calibri" fo:font-size="11pt" officeooo:rsid="0236a2c7" style:font-size-asian="11pt" style:font-name-complex="Arial" style:font-size-complex="11pt"/>
    </style:style>
    <style:style style:name="T17" style:family="text">
      <style:text-properties style:font-name="Calibri" fo:font-size="11pt" officeooo:rsid="0228a440" style:font-size-asian="11pt" style:font-name-complex="Arial" style:font-size-complex="11pt"/>
    </style:style>
    <style:style style:name="T18" style:family="text">
      <style:text-properties style:font-name="Calibri" fo:font-size="11pt" fo:language="pt" fo:country="BR" fo:font-style="normal" officeooo:rsid="01c24064" style:letter-kerning="true" fo:background-color="#ffffff" loext:char-shading-value="0" style:font-name-asian="Calibri" style:font-size-asian="11pt" style:font-style-asian="normal" style:font-size-complex="11pt" style:language-complex="ar" style:country-complex="SA" style:font-style-complex="italic"/>
    </style:style>
    <style:style style:name="T19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Calibri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" fo:font-size="11pt" style:text-underline-style="solid" style:text-underline-width="auto" style:text-underline-color="font-color" fo:font-weight="normal" officeooo:rsid="02211c70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Calibri" fo:font-size="11pt" style:text-underline-style="solid" style:text-underline-width="auto" style:text-underline-color="font-color" fo:font-weight="normal" officeooo:rsid="024f3aeb" style:font-name-asian="NSimSun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Calibri" fo:font-size="11pt" style:text-underline-style="solid" style:text-underline-width="auto" style:text-underline-color="font-color" fo:font-weight="normal" officeooo:rsid="025131cd" style:font-name-asian="NSimSun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Calibri" fo:font-size="11pt" style:text-underline-style="solid" style:text-underline-width="auto" style:text-underline-color="font-color" fo:font-weight="normal" officeooo:rsid="02016d17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Calibri" fo:font-size="11pt" style:text-underline-style="solid" style:text-underline-width="auto" style:text-underline-color="font-color" fo:font-weight="normal" officeooo:rsid="024f3aeb" fo:background-color="transparent" loext:char-shading-value="0" style:font-name-asian="NSimSun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Calibri" fo:font-size="11pt" style:text-underline-style="solid" style:text-underline-width="auto" style:text-underline-color="font-color" fo:background-color="transparent" loext:char-shading-value="0" style:font-size-asian="11pt" style:font-name-complex="Arial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officeooo:rsid="024f3aeb" fo:background-color="transparent" loext:char-shading-value="0" style:font-name-asian="NSimSun" style:font-size-asian="11pt" style:font-name-complex="Arial" style:font-size-complex="11pt"/>
    </style:style>
    <style:style style:name="T28" style:family="text">
      <style:text-properties style:font-name="Calibri" fo:font-size="11pt" style:text-underline-style="solid" style:text-underline-width="auto" style:text-underline-color="font-color" officeooo:rsid="02542c48" fo:background-color="transparent" loext:char-shading-value="0" style:font-name-asian="NSimSun" style:font-size-asian="11pt" style:font-name-complex="Arial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Calibri" fo:font-size="11pt" style:text-underline-style="solid" style:text-underline-width="auto" style:text-underline-color="font-color" officeooo:rsid="02470c27" style:font-size-asian="11pt" style:font-name-complex="Arial" style:font-size-complex="11pt"/>
    </style:style>
    <style:style style:name="T31" style:family="text">
      <style:text-properties style:font-name="Calibri" fo:font-size="11pt" style:text-underline-style="solid" style:text-underline-width="auto" style:text-underline-color="font-color" officeooo:rsid="024f3aeb" style:font-size-asian="11pt" style:font-name-complex="Arial" style:font-size-complex="11pt"/>
    </style:style>
    <style:style style:name="T32" style:family="text">
      <style:text-properties style:font-name="Calibri" fo:font-size="11pt" style:text-underline-style="solid" style:text-underline-width="auto" style:text-underline-color="font-color" officeooo:rsid="023a2426" style:font-size-asian="11pt" style:font-name-complex="Arial" style:font-size-complex="11pt"/>
    </style:style>
    <style:style style:name="T33" style:family="text">
      <style:text-properties style:font-name="Calibri" fo:font-size="11pt" style:text-underline-style="solid" style:text-underline-width="auto" style:text-underline-color="font-color" officeooo:rsid="02016d17" style:font-size-asian="11pt" style:font-name-complex="Arial" style:font-size-complex="11pt"/>
    </style:style>
    <style:style style:name="T34" style:family="text">
      <style:text-properties style:font-name="Calibri" fo:font-size="11pt" style:text-underline-style="solid" style:text-underline-width="auto" style:text-underline-color="font-color" officeooo:rsid="022ceec4" style:font-size-asian="11pt" style:font-name-complex="Arial" style:font-size-complex="11pt"/>
    </style:style>
    <style:style style:name="T35" style:family="text">
      <style:text-properties style:font-name="Calibri" fo:font-size="11pt" style:text-underline-style="solid" style:text-underline-width="auto" style:text-underline-color="font-color" officeooo:rsid="0226b13b" style:font-size-asian="11pt" style:font-name-complex="Arial" style:font-size-complex="11pt"/>
    </style:style>
    <style:style style:name="T36" style:family="text">
      <style:text-properties style:font-name="Calibri" fo:font-size="11pt" style:text-underline-style="solid" style:text-underline-width="auto" style:text-underline-color="font-color" officeooo:rsid="0236a2c7" style:font-size-asian="11pt" style:font-name-complex="Arial" style:font-size-complex="11pt"/>
    </style:style>
    <style:style style:name="T37" style:family="text">
      <style:text-properties style:font-name="Calibri" fo:font-size="11pt" style:text-underline-style="solid" style:text-underline-width="auto" style:text-underline-color="font-color" officeooo:rsid="024f3aeb" style:font-name-asian="NSimSun" style:font-size-asian="11pt" style:font-name-complex="Arial" style:font-size-complex="11pt"/>
    </style:style>
    <style:style style:name="T38" style:family="text">
      <style:text-properties style:font-name="Calibri" fo:font-size="11pt" style:text-underline-style="solid" style:text-underline-width="auto" style:text-underline-color="font-color" officeooo:rsid="025131cd" style:font-name-asian="NSimSun" style:font-size-asian="11pt" style:font-name-complex="Arial" style:font-size-complex="11pt"/>
    </style:style>
    <style:style style:name="T39" style:family="text">
      <style:text-properties style:font-name="Calibri" fo:font-size="11pt" style:text-underline-style="solid" style:text-underline-width="auto" style:text-underline-color="font-color" officeooo:rsid="025160ae" style:font-name-asian="NSimSun" style:font-size-asian="11pt" style:font-name-complex="Arial" style:font-size-complex="11pt"/>
    </style:style>
    <style:style style:name="T40" style:family="text">
      <style:text-properties style:font-name="Calibri" fo:font-size="11pt" style:text-underline-style="none" style:font-size-asian="11pt" style:font-name-complex="Arial" style:font-size-complex="11pt"/>
    </style:style>
    <style:style style:name="T41" style:family="text">
      <style:text-properties style:font-name="Calibri" fo:font-size="11pt" officeooo:rsid="024f3aeb" style:font-name-asian="NSimSun" style:font-size-asian="11pt" style:font-name-complex="Arial" style:font-size-complex="11pt"/>
    </style:style>
    <style:style style:name="T42" style:family="text">
      <style:text-properties style:font-name="Calibri" fo:font-size="11pt" officeooo:rsid="025131cd" style:font-name-asian="NSimSun" style:font-size-asian="11pt" style:font-name-complex="Arial" style:font-size-complex="11pt"/>
    </style:style>
    <style:style style:name="T43" style:family="text">
      <style:text-properties style:font-name="Calibri" fo:font-size="11pt" officeooo:rsid="025160ae" style:font-name-asian="NSimSun" style:font-size-asian="11pt" style:font-name-complex="Arial" style:font-size-complex="11pt"/>
    </style:style>
    <style:style style:name="T44" style:family="text">
      <style:text-properties style:font-name="Calibri" fo:font-size="11pt" officeooo:rsid="02528388" style:font-name-asian="NSimSun" style:font-size-asian="11pt" style:font-name-complex="Arial" style:font-size-complex="11pt"/>
    </style:style>
    <style:style style:name="T45" style:family="text">
      <style:text-properties style:font-name="Calibri" fo:font-size="8pt" style:font-size-asian="8pt" style:font-name-complex="Calibri" style:font-size-complex="8pt"/>
    </style:style>
    <style:style style:name="T46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47" style:family="text"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48" style:family="text">
      <style:text-properties officeooo:rsid="0195e2e3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normal" officeooo:rsid="022ceec4" style:font-weight-asian="normal" style:font-name-complex="Arial" style:font-weight-complex="normal"/>
    </style:style>
    <style:style style:name="T51" style:family="text">
      <style:text-properties style:text-underline-style="solid" style:text-underline-width="auto" style:text-underline-color="font-color" style:font-name-complex="Arial"/>
    </style:style>
    <style:style style:name="T52" style:family="text">
      <style:text-properties style:text-underline-style="solid" style:text-underline-width="auto" style:text-underline-color="font-color" fo:font-weight="bold" officeooo:rsid="022ceec4" style:font-weight-asian="bold" style:font-name-complex="Arial" style:font-weight-complex="bold"/>
    </style:style>
    <style:style style:name="T53" style:family="text">
      <style:text-properties fo:font-weight="bold" style:font-weight-asian="bold" style:font-name-complex="Arial" style:font-weight-complex="bold"/>
    </style:style>
    <style:style style:name="T54" style:family="text">
      <style:text-properties fo:font-weight="bold" officeooo:rsid="0206dabf" style:font-weight-asian="bold" style:font-name-complex="Arial" style:font-weight-complex="bold"/>
    </style:style>
    <style:style style:name="T55" style:family="text">
      <style:text-properties style:font-name-complex="Arial"/>
    </style:style>
    <style:style style:name="T56" style:family="text">
      <style:text-properties style:font-name-asian="Arial" style:font-name-complex="Arial"/>
    </style:style>
    <style:style style:name="T57" style:family="text">
      <style:text-properties officeooo:rsid="01f2b676"/>
    </style:style>
    <style:style style:name="T58" style:family="text">
      <style:text-properties officeooo:rsid="01f66f7f"/>
    </style:style>
    <style:style style:name="T59" style:family="text">
      <style:text-properties fo:font-style="italic" style:font-style-asian="italic" style:font-name-complex="Arial" style:font-style-complex="italic"/>
    </style:style>
    <style:style style:name="T60" style:family="text">
      <style:text-properties officeooo:rsid="02337127"/>
    </style:style>
    <style:style style:name="T61" style:family="text">
      <style:text-properties officeooo:rsid="02352ca3"/>
    </style:style>
    <style:style style:name="T62" style:family="text">
      <style:text-properties officeooo:rsid="024f3a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EXTRATO</text:p>
      <text:p text:style-name="P51">JUSTIFICATIVA DE INEXIGIBILIDADE DE CHAMAMENTO PÚBLICO PARA CELEBRAÇÃO DE TERMO DE FOMENTO</text:p>
      <text:p text:style-name="P47"/>
      <text:p text:style-name="P70"><text:span text:style-name="T53">JUSTIFICATIVA DE INEXIGIBILIDADE DE CHAMAMENTO PÚBLICO PARA CELEBRAÇÃO DE TERMO DE FOMENTO COM </text:span><text:span text:style-name="T52">MOBILIZAÇÃO COMUNITÁRIA DE COMBATE À VIOLÊNCIA – MOCOVI</text:span><text:span text:style-name="T53">, EM CONFORMIDADE COM A LEI N.º 13.019/2014.</text:span></text:p>
      <text:p text:style-name="P46"/>
      <text:p text:style-name="P48"><text:span text:style-name="T53">CONVENENTE: </text:span><text:span text:style-name="T50">MOBILIZAÇÃO COMUNITÁRIA DE COMBATE À VIOLÊNCIA – MOCOVI</text:span></text:p>
      <text:p text:style-name="P50"/>
      <text:p text:style-name="P48"><text:span text:style-name="T53">CNPJ N.º: </text:span><text:span text:style-name="T50">19.013.355/0001-43</text:span></text:p>
      <text:p text:style-name="P50"/>
      <text:p text:style-name="P49"><text:span text:style-name="T53">Endereço: </text:span><text:span text:style-name="T50">Avenida Ernani Kroef Fleck, nº 375</text:span></text:p>
      <text:p text:style-name="P49"/>
      <text:p text:style-name="P49"><text:span text:style-name="T53">Cidade/Estado: </text:span><text:span text:style-name="T51">Canela/RS </text:span><text:span text:style-name="T53"><text:s text:c="16"/>CEP: </text:span><text:span text:style-name="T51">95680-000</text:span></text:p>
      <text:p text:style-name="P46"/>
      <text:p text:style-name="P54"><text:span text:style-name="T19">Objeto: </text:span><text:span text:style-name="T22">Recuperação do Telhado na área antiga no Quartel da Brigada Militar em Canela</text:span></text:p>
      <text:p text:style-name="P52"/>
      <text:p text:style-name="P57"><text:span text:style-name="T20">Vigência: </text:span><text:span text:style-name="T25">04</text:span><text:span text:style-name="T24"> meses</text:span><text:span text:style-name="T20"> <text:s text:c="8"/>Início: </text:span><text:span text:style-name="T25">Novembro</text:span><text:span text:style-name="T26">/</text:span><text:span text:style-name="T27">2023</text:span><text:span text:style-name="T20"> <text:s text:c="6"/>Término: </text:span><text:span text:style-name="T25">Março</text:span><text:span text:style-name="T26">/</text:span><text:span text:style-name="T27">202</text:span><text:span text:style-name="T28">4</text:span></text:p>
      <text:p text:style-name="P50"/>
      <text:p text:style-name="P54"><text:span text:style-name="T19">Valor Integral: </text:span><text:span text:style-name="T29">R$</text:span><text:span text:style-name="T30"> </text:span><text:span text:style-name="T31">25</text:span><text:span text:style-name="T32">.000,00 </text:span><text:span text:style-name="T33">(</text:span><text:span text:style-name="T37">vinte e cinco mil reais)</text:span></text:p>
      <text:p text:style-name="P50"/>
      <text:p text:style-name="P55"><text:span text:style-name="T19">JUSTIFICATIVA PELA INEXIGIBILIDADE:</text:span><text:span text:style-name="T13"> Apresentada no processo protocolado sob nº </text:span><text:span text:style-name="T37">2022/16523</text:span><text:span text:style-name="T13"> expedido pela OSC: </text:span><text:span text:style-name="T34">Mobilização Comunitária de Combate à Violência – MOCOVI</text:span><text:span text:style-name="T13">, onde </text:span><text:span text:style-name="T32">Antônio Saldanha Nunes</text:span><text:span text:style-name="T13">, na qualidade de Presidente, solicita apoio financeiro ao Município a fim de custear </text:span><text:span text:style-name="T37">Recuperação do Telhado na área antiga no Quartel da Brigada Militar em Cenala.</text:span></text:p>
      <text:p text:style-name="P48"><text:span text:style-name="T56"/></text:p>
      <text:p text:style-name="P46"/>
      <text:p text:style-name="P58"><text:span text:style-name="T13">Canela, </text:span><text:span text:style-name="T44">20</text:span><text:span text:style-name="T13"> de </text:span><text:span text:style-name="T44">novembro</text:span><text:span text:style-name="T13"> de </text:span><text:span text:style-name="T43">2023</text:span><text:span text:style-name="T13">.</text:span></text:p>
      <text:p text:style-name="P46"/>
      <text:p text:style-name="P46"/>
      <text:p text:style-name="P51">CONSTANTINO ORSOLIN</text:p>
      <text:p text:style-name="P53"><text:span text:style-name="Fonte_20_parág._20_padrão5"><text:span text:style-name="T1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plate" fo:font-family="Bookplate, 'Courier New'" style:font-family-generic="swiss" style:font-pitch="variable" fo:font-size="11pt" style:font-size-asian="11pt" style:font-name-complex="Bookplate" style:font-family-complex="Bookplate, 'Courier Ne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fo:color="#000000" fo:font-size="16pt" style:font-size-asian="16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6pt" style:font-size-asian="16pt" style:font-size-complex="10pt"/>
    </style:style>
    <style:style style:name="Texto_20_simples" style:display-name="Texto simples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Recuo_20_de_20_corpo_20_de_20_texto_2b_4" style:display-name="Recuo de corpo de texto+4" style:family="paragraph" style:parent-style-name="LO-Normal"/>
    <style:style style:name="Texto_20_em_20_bloco1" style:display-name="Texto em bloco1" style:family="paragraph" style:parent-style-name="Standard">
      <style:paragraph-properties fo:margin-left="3.507cm" fo:margin-right="-0.161cm" fo:text-align="justify" style:justify-single-word="false" fo:text-indent="-0.01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-Título1" style:family="paragraph" style:parent-style-name="Standard" style:next-style-name="Subtitle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style:font-size-asian="14pt" style:font-size-complex="12pt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>
      <style:paragraph-properties fo:margin-left="0cm" fo:margin-right="0cm" fo:text-align="center" style:justify-single-word="false" fo:text-indent="8.001cm" style:auto-text-indent="false" fo:keep-with-next="always" style:text-autospace="none"/>
      <style:text-properties fo:font-weight="bold" style:font-weight-asian="bold" style:font-weight-complex="bold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Recuo_20_de_20_corpo_20_de_20_texto_20_24" style:display-name="Recuo de corpo de texto 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line-height="150%"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963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Título2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8" style:display-name="Fonte parág. padrão8" style:family="text"/>
    <style:style style:name="Numbering_20_Symbols" style:display-name="Numbering Symbols" style:family="text"/>
    <style:style style:name="Fonte_20_parág._20_padrão6" style:display-name="Fonte parág. padrão6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Char" style:display-name="Corpo de texto Char" style:family="text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7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20_parág._20_padrão9" style:display-name="Fonte parág. padrão9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MP2" style:family="paragraph" style:parent-style-name="Standard">
      <style:paragraph-properties fo:line-height="100%" fo:text-align="center" style:justify-single-word="fals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MP3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4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7bbd6"/>
    </style:style>
    <style:style style:name="MP5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MP6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7bbd6"/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7bbd6"/>
    </style:style>
    <style:style style:name="M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9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7bbd6"/>
    </style:style>
    <style:style style:name="MP10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7bbd6" style:font-size-asian="11pt" style:language-asian="pt" style:country-asian="BR" style:font-weight-asian="normal" style:font-name-complex="Calibri" style:font-size-complex="11pt" style:font-weight-complex="normal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text-underline-style="none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7bbd6" style:font-size-asian="12pt" style:font-weight-asian="bold" style:font-name-complex="Times New Roman" style:font-size-complex="12pt" style:font-weight-complex="bold"/>
    </style:style>
    <style:style style:name="MP15" style:family="paragraph" style:parent-style-name="Standard">
      <style:paragraph-properties fo:line-height="100%" fo:text-align="justify" style:justify-single-word="false" style:writing-mode="lr-tb"/>
      <style:text-properties officeooo:paragraph-rsid="0127bbd6"/>
    </style:style>
    <style:style style:name="MP16" style:family="paragraph" style:parent-style-name="Standard">
      <style:paragraph-properties fo:line-height="100%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style:text-underline-style="none" fo:font-weight="normal" officeooo:paragraph-rsid="0127bbd6" fo:background-color="#ffffff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M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/>
    </style:style>
    <style:style style:name="MP20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7bbd6"/>
    </style:style>
    <style:style style:name="MP21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7bbd6"/>
    </style:style>
    <style:style style:name="MP22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MP23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24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7bbd6"/>
    </style:style>
    <style:style style:name="MP25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6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7bbd6"/>
    </style:style>
    <style:style style:name="MP2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8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9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30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172f4"/>
    </style:style>
    <style:style style:name="MP31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MP32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172f4"/>
    </style:style>
    <style:style style:name="M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172f4"/>
    </style:style>
    <style:style style:name="M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35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172f4"/>
    </style:style>
    <style:style style:name="MP36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172f4" style:font-size-asian="11pt" style:language-asian="pt" style:country-asian="BR" style:font-weight-asian="normal" style:font-name-complex="Calibri" style:font-size-complex="11pt" style:font-weight-complex="normal"/>
    </style:style>
    <style:style style:name="MP3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12172f4"/>
    </style:style>
    <style:style style:name="MP3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172f4" style:font-size-asian="12pt" style:font-weight-asian="bold" style:font-name-complex="Times New Roman" style:font-size-complex="12pt" style:font-weight-complex="bold"/>
    </style:style>
    <style:style style:name="MP39" style:family="paragraph" style:parent-style-name="Standard">
      <style:paragraph-properties fo:line-height="100%" fo:text-align="justify" style:justify-single-word="false" style:writing-mode="lr-tb"/>
      <style:text-properties officeooo:paragraph-rsid="012172f4"/>
    </style:style>
    <style:style style:name="MP40" style:family="paragraph" style:parent-style-name="Standard">
      <style:paragraph-properties fo:line-height="100%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Calibri" fo:font-size="11pt" fo:font-weight="normal" officeooo:paragraph-rsid="012172f4" style:font-size-asian="11pt" style:font-weight-asian="normal" style:font-name-complex="Calibri" style:font-size-complex="11pt" style:font-style-complex="italic" style:font-weight-complex="normal"/>
    </style:style>
    <style:style style:name="M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officeooo:paragraph-rsid="012172f4"/>
    </style:style>
    <style:style style:name="MP44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172f4"/>
    </style:style>
    <style:style style:name="MP45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172f4"/>
    </style:style>
    <style:style style:name="MP46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MP47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8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172f4"/>
    </style:style>
    <style:style style:name="MP49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0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172f4"/>
    </style:style>
    <style:style style:name="MP51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2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3" style:family="paragraph" style:parent-style-name="Standard" style:list-style-name="WW8Num4">
      <style:paragraph-properties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12172f4"/>
    </style:style>
    <style:style style:name="MP54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55" style:family="paragraph" style:parent-style-name="Header">
      <style:paragraph-properties fo:text-align="center" style:justify-single-word="false"/>
    </style:style>
    <style:style style:name="MP56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57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MT2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MT3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4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5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MT6" style:family="text">
      <style:text-properties style:font-name="Calibri" fo:font-size="11pt" style:font-size-asian="11pt" style:font-name-complex="Calibri" style:font-size-complex="11pt"/>
    </style:style>
    <style:style style:name="MT7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MT8" style:family="text"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9" style:family="text">
      <style:text-properties style:font-name="Calibri" fo:font-size="11pt" style:font-name-asian="Calibri" style:font-size-asian="11pt" style:font-name-complex="Calibri" style:font-size-complex="11pt"/>
    </style:style>
    <style:style style:name="MT1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MT11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MT12" style:family="text">
      <style:text-properties style:font-name="Calibri" fo:font-size="11pt" style:font-size-asian="11pt" style:font-name-complex="Calibri" style:font-size-complex="11pt" style:font-style-complex="italic"/>
    </style:style>
    <style:style style:name="MT13" style:family="text">
      <style:text-properties fo:color="#000000" style:font-name="Calibri" fo:font-size="11pt" fo:language="pt" fo:country="BR" fo:font-style="normal" fo:font-weight="normal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MT14" style:family="text">
      <style:text-properties officeooo:rsid="0195e2e3"/>
    </style:style>
    <style:style style:name="MT15" style:family="text">
      <style:text-properties style:text-underline-style="solid" style:text-underline-width="auto" style:text-underline-color="font-color"/>
    </style:style>
    <style:style style:name="MT16" style:family="text">
      <style:text-properties style:font-name="Calibri" fo:font-size="8pt" style:font-size-asian="8pt" style:font-name-complex="Calibri" style:font-size-complex="8pt"/>
    </style:style>
    <style:style style:name="MT17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1.499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width="1.787cm" svg:height="1.954cm" draw:z-index="0"><draw:image xlink:href="Pictures/100000000000012C0000018C5A758A9F5D398126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MP1"><text:span text:style-name="Fonte_20_parág._20_padrão5"><text:span text:style-name="MT1">DECRETO Nº 7.818, DE 14 DE DEZEMBRO DE 2017.</text:span></text:span></text:p>
        <text:p text:style-name="MP2"><text:span text:style-name="Fonte_20_parág._20_padrão5"><text:span text:style-name="MT1">DECRETO Nº 7.824, DE 15 DE DEZEMBRO DE 2017.</text:span></text:span></text:p>
        <text:p text:style-name="MP3"/>
        <text:p text:style-name="MP3"/>
        <text:p text:style-name="MP4"><text:span text:style-name="Fonte_20_parág._20_padrão2"><text:span text:style-name="MT2">Abre crédito adicional suplementar por redução orçamentária, no valor de </text:span></text:span><text:span text:style-name="Fonte_20_parág._20_padrão"><text:span text:style-name="MT3">R$ 27.000,00 (vinte e sete mil reais)</text:span></text:span><text:span text:style-name="Fonte_20_parág._20_padrão"><text:span text:style-name="MT4">,</text:span></text:span><text:span text:style-name="Fonte_20_parág._20_padrão2"><text:span text:style-name="MT5"> no orçamento corrente. </text:span></text:span></text:p>
        <text:p text:style-name="MP5"/>
        <text:p text:style-name="MP5"/>
        <text:p text:style-name="MP6"><text:span text:style-name="MT6"><text:tab/></text:span><text:span text:style-name="MT7">O Prefeito Municipal de Canela, Estado do Rio Grande do Sul, no uso de suas atribuições legais e autorizado pela Lei Municipal nº 3.850, de 23 de dezembro de 201 e considerando o conteúdo exarado no processo nº 12143/2017,</text:span></text:p>
        <text:p text:style-name="MP6"/>
        <text:p text:style-name="MP7"><text:span text:style-name="Fonte_20_parág._20_padrão3"><text:span text:style-name="MT8">DECRETA:</text:span></text:span></text:p>
        <text:p text:style-name="MP8"/>
        <text:p text:style-name="MP9"><text:span text:style-name="Fonte_20_parág._20_padrão"><text:span text:style-name="MT6"><text:tab/>Art.</text:span></text:span><text:span text:style-name="Fonte_20_parág._20_padrão"><text:span text:style-name="MT9"> </text:span></text:span><text:span text:style-name="Fonte_20_parág._20_padrão"><text:span text:style-name="MT6">1º</text:span></text:span><text:span text:style-name="Fonte_20_parág._20_padrão"><text:span text:style-name="MT9"> </text:span></text:span><text:span text:style-name="Fonte_20_parág._20_padrão"><text:span text:style-name="MT3">Fica aberto crédito adicional suplementar no valor </text:span></text:span><text:span text:style-name="Fonte_20_parág._20_padrão2"><text:span text:style-name="MT3">de </text:span></text:span><text:span text:style-name="Fonte_20_parág._20_padrão"><text:span text:style-name="MT3">R$ 27.000,00 (vinte e sete mil reais), no orçamento corrente, nas seguintes dotações orçamentárias: </text:span></text:span></text:p>
        <text:p text:style-name="MP10"/>
        <text:p text:style-name="MP11">15 – Secretaria Municipal de Educação, Esporte e Lazer</text:p>
        <text:p text:style-name="MP12">15.01 – Secretaria Municipal de Educação</text:p>
        <text:p text:style-name="MP12">0224 – Gestão de Pessoal<text:tab/></text:p>
        <text:p text:style-name="MP12">2.038 – Despesas com Pessoal do Ensino Infantil</text:p>
        <text:p text:style-name="MP13">3390 – APLICAÇÕES DIRETAS (8164-7) Rec. 20………………………………………………………………….R$ 27.000,00</text:p>
        <text:p text:style-name="MP14"/>
        <text:p text:style-name="MP15"><text:span text:style-name="MT10"><text:tab/><text:tab/>Art. 2º Servirá para cobrir a suplementação do art. 1º, redução de igual valor na</text:span><text:span text:style-name="MT7"> </text:span><text:span text:style-name="MT10">seguinte dotação orçamentária:</text:span></text:p>
        <text:p text:style-name="MP16"/>
        <text:p text:style-name="MP12">15 – Secretaria Municipal de Educação, Esporte e Lazer</text:p>
        <text:p text:style-name="MP12">15.01 – Secretaria Municipal de Educação</text:p>
        <text:p text:style-name="MP12">0224 – Gestão de Pessoal<text:tab/></text:p>
        <text:p text:style-name="MP12">2.038 – Despesas com Pessoal do Ensino Infantil</text:p>
        <text:p text:style-name="MP17">3390 – APLICAÇÕES DIRETAS (8172-8) Rec. 20…………………………………………………………………R$ 27.000,00</text:p>
        <text:p text:style-name="MP18"/>
        <text:p text:style-name="MP19"/>
        <text:p text:style-name="MP20"><text:span text:style-name="Fonte_20_parág._20_padrão"><text:span text:style-name="MT11"><text:tab/></text:span></text:span><text:span text:style-name="Fonte_20_parág._20_padrão"><text:span text:style-name="MT12">Art.</text:span></text:span><text:span text:style-name="Fonte_20_parág._20_padrão"><text:span text:style-name="MT2"> 3</text:span></text:span><text:span text:style-name="Fonte_20_parág._20_padrão"><text:span text:style-name="MT12">º</text:span></text:span><text:span text:style-name="Fonte_20_parág._20_padrão"><text:span text:style-name="MT2"> Este Decreto </text:span></text:span><text:span text:style-name="Fonte_20_parág._20_padrão"><text:span text:style-name="MT12">entra</text:span></text:span><text:span text:style-name="Fonte_20_parág._20_padrão"><text:span text:style-name="MT2"> </text:span></text:span><text:span text:style-name="Fonte_20_parág._20_padrão"><text:span text:style-name="MT12">em</text:span></text:span><text:span text:style-name="Fonte_20_parág._20_padrão"><text:span text:style-name="MT2"> </text:span></text:span><text:span text:style-name="Fonte_20_parág._20_padrão"><text:span text:style-name="MT12">vigor</text:span></text:span><text:span text:style-name="Fonte_20_parág._20_padrão"><text:span text:style-name="MT2"> </text:span></text:span><text:span text:style-name="Fonte_20_parág._20_padrão"><text:span text:style-name="MT12">na</text:span></text:span><text:span text:style-name="Fonte_20_parág._20_padrão"><text:span text:style-name="MT2"> </text:span></text:span><text:span text:style-name="Fonte_20_parág._20_padrão"><text:span text:style-name="MT12">data</text:span></text:span><text:span text:style-name="Fonte_20_parág._20_padrão"><text:span text:style-name="MT2"> </text:span></text:span><text:span text:style-name="Fonte_20_parág._20_padrão"><text:span text:style-name="MT12">de</text:span></text:span><text:span text:style-name="Fonte_20_parág._20_padrão"><text:span text:style-name="MT2"> </text:span></text:span><text:span text:style-name="Fonte_20_parág._20_padrão"><text:span text:style-name="MT12">sua</text:span></text:span><text:span text:style-name="Fonte_20_parág._20_padrão"><text:span text:style-name="MT2"> </text:span></text:span><text:span text:style-name="Fonte_20_parág._20_padrão"><text:span text:style-name="MT12">publicação.</text:span></text:span></text:p>
        <text:p text:style-name="MP21"><text:span text:style-name="Fonte_20_parág._20_padrão"><text:span text:style-name="MT6">GABINETE</text:span></text:span><text:span text:style-name="Fonte_20_parág._20_padrão"><text:span text:style-name="MT9"> </text:span></text:span><text:span text:style-name="Fonte_20_parág._20_padrão"><text:span text:style-name="MT6">DO</text:span></text:span><text:span text:style-name="Fonte_20_parág._20_padrão"><text:span text:style-name="MT9"> </text:span></text:span><text:span text:style-name="Fonte_20_parág._20_padrão"><text:span text:style-name="MT6">PREFEITO</text:span></text:span><text:span text:style-name="Fonte_20_parág._20_padrão"><text:span text:style-name="MT9"> </text:span></text:span><text:span text:style-name="Fonte_20_parág._20_padrão"><text:span text:style-name="MT6">MUNICIPAL</text:span></text:span><text:span text:style-name="Fonte_20_parág._20_padrão"><text:span text:style-name="MT9"> </text:span></text:span><text:span text:style-name="Fonte_20_parág._20_padrão"><text:span text:style-name="MT6">DE</text:span></text:span><text:span text:style-name="Fonte_20_parág._20_padrão"><text:span text:style-name="MT9"> </text:span></text:span><text:span text:style-name="Fonte_20_parág._20_padrão"><text:span text:style-name="MT6">CANELA.</text:span></text:span></text:p>
        <text:p text:style-name="MP22"/>
        <text:p text:style-name="MP22"/>
        <text:list xml:id="list3986446063" text:style-name="WW8Num4">
          <text:list-item>
            <text:p text:style-name="MP23">Constantino Orsolin</text:p>
          </text:list-item>
          <text:list-item>
            <text:p text:style-name="MP24"><text:span text:style-name="MT10">Prefeito</text:span><text:span text:style-name="MT7"> </text:span><text:span text:style-name="MT10">Municipal</text:span></text:p>
          </text:list-item>
          <text:list-item>
            <text:p text:style-name="MP23"/>
          </text:list-item>
          <text:list-item>
            <text:p text:style-name="MP23"/>
          </text:list-item>
          <text:list-item>
            <text:p text:style-name="MP25">Luciano do Nascimento de Melo</text:p>
          </text:list-item>
          <text:list-item>
            <text:p text:style-name="MP25">Secretário Municipal da Fazenda e Desenvolvimento Econômico</text:p>
          </text:list-item>
        </text:list>
        <text:p text:style-name="MP15"/>
        <text:p text:style-name="MP15"/>
        <text:list xml:id="list154934936469432" text:continue-numbering="true" text:style-name="WW8Num4">
          <text:list-item>
            <text:p text:style-name="MP26"><text:span text:style-name="MT6">Registre-se</text:span><text:span text:style-name="MT9"> </text:span><text:span text:style-name="MT6">e</text:span><text:span text:style-name="MT9"> </text:span><text:span text:style-name="MT6">publique-se.</text:span></text:p>
          </text:list-item>
        </text:list>
        <text:p text:style-name="MP27"/>
        <text:p text:style-name="MP27"/>
        <text:list xml:id="list154935429734430" text:continue-numbering="true" text:style-name="WW8Num4">
          <text:list-item>
            <text:p text:style-name="MP28">Vilmar da Silva Santos</text:p>
          </text:list-item>
        </text:list>
        <text:p text:style-name="MP2"><text:span text:style-name="Fonte_20_parág._20_padrão"><text:span text:style-name="MT13">Secretário Municipal de Governança, Planejamento de Gestão</text:span></text:span></text:p>
        <text:p text:style-name="MP29"/>
        <text:p text:style-name="MP30"><text:span text:style-name="Fonte_20_parág._20_padrão2"><text:span text:style-name="MT2">Abre crédito adicional suplementar por redução orçamentária, no valor de </text:span></text:span><text:span text:style-name="Fonte_20_parág._20_padrão"><text:span text:style-name="MT3">R$ 22.875,99 (vinte e dois mil, oitocentos e setenta e cinco reais e noventa e nove centavos)</text:span></text:span><text:span text:style-name="Fonte_20_parág._20_padrão"><text:span text:style-name="MT4">,</text:span></text:span><text:span text:style-name="Fonte_20_parág._20_padrão2"><text:span text:style-name="MT5"> no orçamento corrente. </text:span></text:span></text:p>
        <text:p text:style-name="MP31"/>
        <text:p text:style-name="MP31"/>
        <text:p text:style-name="MP32"><text:span text:style-name="MT6"><text:tab/></text:span><text:span text:style-name="MT7">O Prefeito Municipal de Canela, Estado do Rio Grande do Sul, no uso de suas atribuições legais e autorizado pela Lei Municipal nº 3.850, de 23 de dezembro de 201 e considerando o conteúdo exarado no memorando nº 195/2017 - SMGPG,</text:span></text:p>
        <text:p text:style-name="MP32"/>
        <text:p text:style-name="MP33"><text:span text:style-name="Fonte_20_parág._20_padrão3"><text:span text:style-name="MT8">DECRETA:</text:span></text:span></text:p>
        <text:p text:style-name="MP34"/>
        <text:p text:style-name="MP35"><text:span text:style-name="Fonte_20_parág._20_padrão"><text:span text:style-name="MT6"><text:tab/>Art.</text:span></text:span><text:span text:style-name="Fonte_20_parág._20_padrão"><text:span text:style-name="MT9"> </text:span></text:span><text:span text:style-name="Fonte_20_parág._20_padrão"><text:span text:style-name="MT6">1º</text:span></text:span><text:span text:style-name="Fonte_20_parág._20_padrão"><text:span text:style-name="MT9"> </text:span></text:span><text:span text:style-name="Fonte_20_parág._20_padrão"><text:span text:style-name="MT3">Fica aberto crédito adicional suplementar no valor </text:span></text:span><text:span text:style-name="Fonte_20_parág._20_padrão2"><text:span text:style-name="MT3">de </text:span></text:span><text:span text:style-name="Fonte_20_parág._20_padrão"><text:span text:style-name="MT3">R$ 22.875,99 (vinte e dois mil, oitocentos e setenta e cinco reais e noventa e nove centavos), no orçamento corrente, nas seguintes dotações orçamentárias: </text:span></text:span></text:p>
        <text:p text:style-name="MP36"/>
        <text:p text:style-name="MP37"><text:span text:style-name="MT6">13 </text:span><text:span text:style-name="MT10">– </text:span><text:span text:style-name="MT6">Secretaria Municipal de Governança, Planejamento e Gestão</text:span></text:p>
        <text:p text:style-name="MP37"><text:span text:style-name="MT6">13.01</text:span><text:span text:style-name="MT10">– </text:span><text:span text:style-name="MT6">Secretaria de Governança</text:span></text:p>
        <text:p text:style-name="MP37"><text:span text:style-name="MT6">0205 </text:span><text:span text:style-name="MT10">– </text:span><text:span text:style-name="MT6">Apoio Administrativo</text:span></text:p>
        <text:p text:style-name="MP37"><text:span text:style-name="MT6">2088 </text:span><text:span text:style-name="MT10">– </text:span><text:span text:style-name="MT6">Manutenção das Despesas com pessoal</text:span></text:p>
        <text:p text:style-name="MP37"><text:span text:style-name="MT6">3390 </text:span><text:span text:style-name="MT10">– </text:span><text:span text:style-name="MT6">APLICAÇÕES DIRETAS (7545-0) Rec. 01……………………………………………………………………R$ 1.000,00</text:span></text:p>
        <text:p text:style-name="MP37"><text:span text:style-name="MT6">3390 </text:span><text:span text:style-name="MT10">– </text:span><text:span text:style-name="MT6">APLICAÇÕES DIRETAS (7539-6) Rec. 01……………………………………………………………………R$ 5.000,00</text:span></text:p>
        <text:p text:style-name="MP37"><text:span text:style-name="MT6">2089 </text:span><text:span text:style-name="MT10">– </text:span><text:span text:style-name="MT6">Manutenção Despesas Administrativas</text:span></text:p>
        <text:p text:style-name="MP37"><text:span text:style-name="MT6">3390 </text:span><text:span text:style-name="MT10">– </text:span><text:span text:style-name="MT6">APLICAÇÕES DIRETAS (7601-5) Rec. 01………………………………………………………………….R$ 16.875,99</text:span></text:p>
        <text:p text:style-name="MP38"/>
        <text:p text:style-name="MP39"><text:span text:style-name="MT10"><text:tab/><text:tab/>Art. 2º Servirá para cobrir a suplementação do art. 1º, redução de igual valor na</text:span><text:span text:style-name="MT7"> </text:span><text:span text:style-name="MT10">seguinte dotação orçamentária:</text:span></text:p>
        <text:p text:style-name="MP40"/>
        <text:p text:style-name="MP41">13 – Secretaria Municipal de Governança, Planejamento e Gestão</text:p>
        <text:p text:style-name="MP41">13.01– Secretaria de Governança</text:p>
        <text:p text:style-name="MP41">0205 – Apoio Administrativo</text:p>
        <text:p text:style-name="MP41">2089 – Manutenção Despesas Administrativas</text:p>
        <text:p text:style-name="MP42">3390 – APLICAÇÕES DIRETAS (7591-4) Rec. 01…………………………………………………………………R$ 22.875,99</text:p>
        <text:p text:style-name="MP43"/>
        <text:p text:style-name="MP44"><text:span text:style-name="Fonte_20_parág._20_padrão"><text:span text:style-name="MT11"><text:tab/></text:span></text:span><text:span text:style-name="Fonte_20_parág._20_padrão"><text:span text:style-name="MT12">Art.</text:span></text:span><text:span text:style-name="Fonte_20_parág._20_padrão"><text:span text:style-name="MT2"> 3</text:span></text:span><text:span text:style-name="Fonte_20_parág._20_padrão"><text:span text:style-name="MT12">º</text:span></text:span><text:span text:style-name="Fonte_20_parág._20_padrão"><text:span text:style-name="MT2"> Este Decreto </text:span></text:span><text:span text:style-name="Fonte_20_parág._20_padrão"><text:span text:style-name="MT12">entra</text:span></text:span><text:span text:style-name="Fonte_20_parág._20_padrão"><text:span text:style-name="MT2"> </text:span></text:span><text:span text:style-name="Fonte_20_parág._20_padrão"><text:span text:style-name="MT12">em</text:span></text:span><text:span text:style-name="Fonte_20_parág._20_padrão"><text:span text:style-name="MT2"> </text:span></text:span><text:span text:style-name="Fonte_20_parág._20_padrão"><text:span text:style-name="MT12">vigor</text:span></text:span><text:span text:style-name="Fonte_20_parág._20_padrão"><text:span text:style-name="MT2"> </text:span></text:span><text:span text:style-name="Fonte_20_parág._20_padrão"><text:span text:style-name="MT12">na</text:span></text:span><text:span text:style-name="Fonte_20_parág._20_padrão"><text:span text:style-name="MT2"> </text:span></text:span><text:span text:style-name="Fonte_20_parág._20_padrão"><text:span text:style-name="MT12">data</text:span></text:span><text:span text:style-name="Fonte_20_parág._20_padrão"><text:span text:style-name="MT2"> </text:span></text:span><text:span text:style-name="Fonte_20_parág._20_padrão"><text:span text:style-name="MT12">de</text:span></text:span><text:span text:style-name="Fonte_20_parág._20_padrão"><text:span text:style-name="MT2"> </text:span></text:span><text:span text:style-name="Fonte_20_parág._20_padrão"><text:span text:style-name="MT12">sua</text:span></text:span><text:span text:style-name="Fonte_20_parág._20_padrão"><text:span text:style-name="MT2"> </text:span></text:span><text:span text:style-name="Fonte_20_parág._20_padrão"><text:span text:style-name="MT12">publicação.</text:span></text:span></text:p>
        <text:p text:style-name="MP45"><text:span text:style-name="Fonte_20_parág._20_padrão"><text:span text:style-name="MT6">GABINETE</text:span></text:span><text:span text:style-name="Fonte_20_parág._20_padrão"><text:span text:style-name="MT9"> </text:span></text:span><text:span text:style-name="Fonte_20_parág._20_padrão"><text:span text:style-name="MT6">DO</text:span></text:span><text:span text:style-name="Fonte_20_parág._20_padrão"><text:span text:style-name="MT9"> </text:span></text:span><text:span text:style-name="Fonte_20_parág._20_padrão"><text:span text:style-name="MT6">PREFEITO</text:span></text:span><text:span text:style-name="Fonte_20_parág._20_padrão"><text:span text:style-name="MT9"> </text:span></text:span><text:span text:style-name="Fonte_20_parág._20_padrão"><text:span text:style-name="MT6">MUNICIPAL</text:span></text:span><text:span text:style-name="Fonte_20_parág._20_padrão"><text:span text:style-name="MT9"> </text:span></text:span><text:span text:style-name="Fonte_20_parág._20_padrão"><text:span text:style-name="MT6">DE</text:span></text:span><text:span text:style-name="Fonte_20_parág._20_padrão"><text:span text:style-name="MT9"> </text:span></text:span><text:span text:style-name="Fonte_20_parág._20_padrão"><text:span text:style-name="MT6">CANELA.</text:span></text:span></text:p>
        <text:p text:style-name="MP46"/>
        <text:list xml:id="list154934362254843" text:continue-numbering="true" text:style-name="WW8Num4">
          <text:list-item>
            <text:p text:style-name="MP47">Constantino Orsolin</text:p>
          </text:list-item>
          <text:list-item>
            <text:p text:style-name="MP48"><text:span text:style-name="MT10">Prefeito</text:span><text:span text:style-name="MT7"> </text:span><text:span text:style-name="MT10">Municipal</text:span></text:p>
          </text:list-item>
          <text:list-item>
            <text:p text:style-name="MP47"/>
          </text:list-item>
          <text:list-item>
            <text:p text:style-name="MP47"/>
          </text:list-item>
          <text:list-item>
            <text:p text:style-name="MP49">Luciano do Nascimento de Melo</text:p>
          </text:list-item>
          <text:list-item>
            <text:p text:style-name="MP49">Secretário Municipal da Fazenda e Desenvolvimento Econômico</text:p>
          </text:list-item>
        </text:list>
        <text:p text:style-name="MP39"/>
        <text:list xml:id="list154934537434894" text:continue-numbering="true" text:style-name="WW8Num4">
          <text:list-item>
            <text:p text:style-name="MP50"><text:span text:style-name="MT6">Registre-se</text:span><text:span text:style-name="MT9"> </text:span><text:span text:style-name="MT6">e</text:span><text:span text:style-name="MT9"> </text:span><text:span text:style-name="MT6">publique-se.</text:span></text:p>
          </text:list-item>
        </text:list>
        <text:p text:style-name="MP51"/>
        <text:p text:style-name="MP51"/>
        <text:list xml:id="list154934315919111" text:continue-numbering="true" text:style-name="WW8Num4">
          <text:list-item>
            <text:p text:style-name="MP52">Vilmar da Silva Santos</text:p>
          </text:list-item>
          <text:list-item>
            <text:p text:style-name="MP53"><text:span text:style-name="Fonte_20_parág._20_padrão"><text:span text:style-name="MT13">Secretário Municipal de Governança, Planejamento de Gestão</text:span></text:span></text:p>
          </text:list-item>
        </text:lis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54">Prefeitura Municipal de Canela/RS <text:s/>Rua Dona Carlinda, 455</text:p>
        <text:p text:style-name="MP54">CEP 95.680-000 <text:s/>Fone: <text:span text:style-name="MT14">(54) </text:span>3282 <text:span text:style-name="MT14">5100</text:span> <text:s/><text:span text:style-name="MT15">www.canela.rs.gov.br</text:span></text:p>
      </style:footer>
    </style:master-page>
    <style:master-page style:name="Converter_20_1" style:display-name="Converter 1" style:page-layout-name="Mpm2">
      <style:header>
        <text:p text:style-name="MP55"><draw:frame draw:style-name="Mfr2" draw:name="Figura2" text:anchor-type="char" svg:x="11.852cm" svg:y="0.259cm" svg:width="2cm" svg:height="2.191cm" draw:z-index="0"><draw:image xlink:href="Pictures/100000000000012C0000018C5A758A9F5D398126.jpg" xlink:type="simple" xlink:show="embed" xlink:actuate="onLoad" loext:mime-type="image/jpeg"/></draw:frame></text:p>
        <text:p text:style-name="MP55"/>
      </style:header>
      <style:footer>
        <text:p text:style-name="MP56">Prefeitura Municipal de Canela/RS <text:s/>Rua Dona Carlinda, 455</text:p>
        <text:p text:style-name="MP57"><text:span text:style-name="MT16">CEP 95.680-000 <text:s/>Fone: 054 3282 4077 <text:s/></text:span><text:span text:style-name="MT17">www.canel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0:58:21.25</meta:creation-date>
    <meta:generator>LibreOffice/6.2.6.2$Windows_X86_64 LibreOffice_project/684e730861356e74889dfe6dbddd3562aae2e6ad</meta:generator>
    <dc:date>2023-11-20T15:49:33.827000000</dc:date>
    <meta:editing-duration>P1DT9H42M29S</meta:editing-duration>
    <meta:editing-cycles>524</meta:editing-cycles>
    <meta:print-date>2022-08-24T11:19:10.411000000</meta:print-date>
    <meta:document-statistic meta:table-count="0" meta:image-count="2" meta:object-count="0" meta:page-count="1" meta:paragraph-count="71" meta:word-count="656" meta:character-count="4689" meta:non-whitespace-character-count="4028"/>
  </office:meta>
</office:document-meta>
</file>