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457764828428B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Calibri" fo:font-size="11pt" fo:font-weight="bold" fo:background-color="transparent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style:font-name="Calibri" fo:font-size="11pt" fo:font-weight="bold" fo:background-color="transparent" style:font-size-asian="11pt" style:font-weight-asian="bold" style:font-name-complex="Calibri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style:use-window-font-color="true" style:font-name="Calibri" fo:font-size="11pt" style:text-underline-style="none" fo:font-weight="bold" officeooo:rsid="002a2932" officeooo:paragraph-rsid="004f29e4" fo:background-color="transparent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style:use-window-font-color="true" style:font-name="Calibri" fo:font-size="11pt" officeooo:paragraph-rsid="004f29e4" fo:background-color="transparent" style:font-size-asian="11pt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style:use-window-font-color="true" style:font-name="Calibri" fo:font-size="11pt" fo:font-weight="normal" officeooo:paragraph-rsid="004f29e4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2cm" style:auto-text-indent="false" fo:background-color="transparent" style:writing-mode="lr-tb"/>
      <style:text-properties style:use-window-font-color="true" style:font-name="Calibri" fo:font-size="11pt" fo:font-weight="normal" officeooo:paragraph-rsid="003632d6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style:use-window-font-color="true" style:font-name="Calibri" fo:font-size="11pt" fo:font-weight="normal" officeooo:rsid="003923c0" officeooo:paragraph-rsid="004f29e4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fo:background-color="transparent" style:writing-mode="lr-tb"/>
      <style:text-properties style:use-window-font-color="true" style:font-name="Calibri" fo:font-size="11pt" fo:language="pt" fo:country="BR" fo:font-weight="normal" officeooo:rsid="004aed89" officeooo:paragraph-rsid="004f29e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style:use-window-font-color="true" style:font-name="Calibri" fo:font-size="11pt" officeooo:paragraph-rsid="004f29e4" fo:background-color="transparent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1pt" fo:font-weight="normal" officeooo:rsid="004f29e4" officeooo:paragraph-rsid="004f29e4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1pt" fo:font-weight="normal" officeooo:rsid="00508ec4" officeooo:paragraph-rsid="00508ec4" fo:background-color="transparent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use-window-font-color="true" style:font-name="Calibri" fo:font-size="11pt" fo:font-weight="bold" fo:background-color="transparent" style:font-size-asian="11pt" style:font-weight-asian="bold" style:font-name-complex="Calibri" style:font-size-complex="11pt"/>
    </style:style>
    <style:style style:name="T1" style:family="text">
      <style:text-properties style:font-name-asian="Calibri"/>
    </style:style>
    <style:style style:name="T2" style:family="text">
      <style:text-properties officeooo:rsid="004f29e4" style:font-name-asian="Calibri"/>
    </style:style>
    <style:style style:name="T3" style:family="text">
      <style:text-properties officeooo:rsid="005636d5" style:font-name-asian="Calibri"/>
    </style:style>
    <style:style style:name="T4" style:family="text">
      <style:text-properties officeooo:rsid="00568b4a" style:font-name-asian="Calibri"/>
    </style:style>
    <style:style style:name="T5" style:family="text">
      <style:text-properties fo:font-weight="normal" style:font-name-asian="Calibri" style:font-weight-asian="normal" style:font-name-complex="Calibri" style:font-weight-complex="normal"/>
    </style:style>
    <style:style style:name="T6" style:family="text">
      <style:text-properties fo:font-weight="normal" officeooo:rsid="00378f34" style:font-name-asian="Calibri" style:font-weight-asian="normal" style:font-name-complex="Calibri" style:font-weight-complex="normal"/>
    </style:style>
    <style:style style:name="T7" style:family="text">
      <style:text-properties fo:font-weight="normal" officeooo:rsid="004f29e4" style:font-name-asian="Calibri" style:font-weight-asian="normal" style:font-name-complex="Calibri" style:font-weight-complex="normal"/>
    </style:style>
    <style:style style:name="T8" style:family="text">
      <style:text-properties fo:font-weight="normal" officeooo:rsid="002a2932" style:font-name-asian="Calibri" style:font-weight-asian="normal" style:font-name-complex="Calibri" style:font-weight-complex="normal"/>
    </style:style>
    <style:style style:name="T9" style:family="text">
      <style:text-properties fo:font-weight="normal" officeooo:rsid="00347d5b" style:font-name-asian="Calibri" style:font-weight-asian="normal" style:font-name-complex="Calibri" style:font-weight-complex="normal"/>
    </style:style>
    <style:style style:name="T10" style:family="text">
      <style:text-properties fo:font-weight="normal" officeooo:rsid="004bc87f" style:font-name-asian="Calibri" style:font-weight-asian="normal" style:font-name-complex="Calibri" style:font-weight-complex="normal"/>
    </style:style>
    <style:style style:name="T11" style:family="text">
      <style:text-properties fo:font-weight="normal" officeooo:rsid="0047fbb8" style:font-name-asian="Calibri" style:font-weight-asian="normal" style:font-name-complex="Calibri" style:font-weight-complex="normal"/>
    </style:style>
    <style:style style:name="T12" style:family="text">
      <style:text-properties fo:font-weight="normal" officeooo:rsid="003632d6" style:font-name-asian="Calibri" style:font-weight-asian="normal" style:font-name-complex="Calibri" style:font-weight-complex="normal"/>
    </style:style>
    <style:style style:name="T13" style:family="text">
      <style:text-properties fo:font-weight="normal" officeooo:rsid="00508ec4" style:font-name-asian="Calibri" style:font-weight-asian="normal" style:font-name-complex="Calibri" style:font-weight-complex="normal"/>
    </style:style>
    <style:style style:name="T14" style:family="text">
      <style:text-properties fo:font-weight="normal" officeooo:rsid="004aed89" style:font-name-asian="Calibri" style:font-weight-asian="normal" style:font-name-complex="Calibri" style:font-weight-complex="normal"/>
    </style:style>
    <style:style style:name="T15" style:family="text">
      <style:text-properties fo:font-weight="normal" officeooo:rsid="00568b4a" style:font-name-asian="Calibri" style:font-weight-asian="normal" style:font-name-complex="Calibri" style:font-weight-complex="normal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font-weight="normal" officeooo:rsid="00223cd3" style:font-weight-asian="normal" style:font-name-complex="Calibri" style:font-weight-complex="normal"/>
    </style:style>
    <style:style style:name="T18" style:family="text">
      <style:text-properties fo:font-weight="normal" officeooo:rsid="004353b8" style:font-weight-asian="normal" style:font-name-complex="Calibri" style:font-weight-complex="normal"/>
    </style:style>
    <style:style style:name="T19" style:family="text">
      <style:text-properties fo:font-weight="normal" officeooo:rsid="0054d51f" style:font-weight-asian="normal" style:font-name-complex="Calibri" style:font-weight-complex="normal"/>
    </style:style>
    <style:style style:name="T20" style:family="text">
      <style:text-properties fo:font-weight="normal" officeooo:rsid="00568b4a" style:font-weight-asian="normal" style:font-name-complex="Calibri" style:font-weight-complex="normal"/>
    </style:style>
    <style:style style:name="T21" style:family="text">
      <style:text-properties officeooo:rsid="00351201"/>
    </style:style>
    <style:style style:name="T22" style:family="text">
      <style:text-properties style:font-name-complex="Calibri"/>
    </style:style>
    <style:style style:name="T23" style:family="text">
      <style:text-properties fo:language="pt" fo:country="BR" fo:font-weight="normal" officeooo:rsid="00508ec4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24" style:family="text">
      <style:text-properties fo:language="pt" fo:country="BR" fo:font-weight="normal" style:font-name-asian="Calibri" style:font-weight-asian="normal" style:font-name-complex="Calibri" style:font-weight-complex="normal"/>
    </style:style>
    <style:style style:name="T25" style:family="text">
      <style:text-properties fo:font-weight="bold" style:font-name-asian="Calibri" style:font-weight-asian="bold" style:font-name-complex="Calibri" style:font-weight-complex="bold"/>
    </style:style>
    <style:style style:name="T26" style:family="text">
      <style:text-properties fo:font-weight="bold" officeooo:rsid="00508ec4" style:font-name-asian="Calibri" style:font-weight-asian="bold" style:font-name-complex="Calibri" style:font-weight-complex="bold"/>
    </style:style>
    <style:style style:name="T27" style:family="text">
      <style:text-properties fo:font-weight="bold" officeooo:rsid="00541cbd" style:font-name-asian="Calibri" style:font-weight-asian="bold" style:font-name-complex="Calibri" style:font-weight-complex="bold"/>
    </style:style>
    <style:style style:name="T28" style:family="text">
      <style:text-properties fo:font-weight="bold" officeooo:rsid="00568b4a" style:font-name-asian="Calibri" style:font-weight-asian="bold" style:font-name-complex="Calibri" style:font-weight-complex="bold"/>
    </style:style>
    <style:style style:name="T29" style:family="text">
      <style:text-properties style:text-underline-style="none" fo:font-weight="normal" officeooo:rsid="004aed89" style:font-name-asian="Calibri" style:font-weight-asian="normal" style:font-name-complex="Calibri" style:font-weight-complex="normal"/>
    </style:style>
    <style:style style:name="T30" style:family="text">
      <style:text-properties officeooo:rsid="00508ec4"/>
    </style:style>
    <style:style style:name="T31" style:family="text">
      <style:text-properties officeooo:rsid="005636d5"/>
    </style:style>
    <style:style style:name="T32" style:family="text">
      <style:text-properties officeooo:rsid="00568b4a"/>
    </style:style>
    <style:style style:name="T33" style:family="text">
      <style:text-properties officeooo:rsid="005759b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5">EDITAL<text:span text:style-name="T1"> </text:span>DE<text:span text:style-name="T1"> </text:span>CONVOCAÇÃO<text:span text:style-name="T1"> </text:span>DE<text:span text:style-name="T1"> </text:span>AUDIÊNCIA<text:span text:style-name="T1"> </text:span>PÚBLICA<text:span text:style-name="T1"> </text:span>Nº<text:span text:style-name="T1"> </text:span><text:span text:style-name="T3">0</text:span><text:span text:style-name="T4">4</text:span>/20<text:span text:style-name="T21">23</text:span></text:p>
      <text:p text:style-name="P6"/>
      <text:p text:style-name="P6"/>
      <text:p text:style-name="P13"><text:span text:style-name="T22">O</text:span><text:span text:style-name="T5"> </text:span><text:span text:style-name="T16">Prefeito</text:span><text:span text:style-name="T5"> </text:span><text:span text:style-name="T16">Municipal</text:span><text:span text:style-name="T5"> </text:span><text:span text:style-name="T16">de</text:span><text:span text:style-name="T5"> </text:span><text:span text:style-name="T16">Canela</text:span><text:span text:style-name="T7">, </text:span><text:span text:style-name="T16">Estado</text:span><text:span text:style-name="T5"> </text:span><text:span text:style-name="T16">do</text:span><text:span text:style-name="T5"> </text:span><text:span text:style-name="T16">Rio</text:span><text:span text:style-name="T5"> </text:span><text:span text:style-name="T16">Grande</text:span><text:span text:style-name="T5"> </text:span><text:span text:style-name="T16">do</text:span><text:span text:style-name="T5"> </text:span><text:span text:style-name="T16">Sul,</text:span><text:span text:style-name="T5"> </text:span><text:span text:style-name="T8">República Federativa do Brasil, </text:span><text:span text:style-name="T16">no</text:span><text:span text:style-name="T5"> </text:span><text:span text:style-name="T16">uso</text:span><text:span text:style-name="T5"> </text:span><text:span text:style-name="T16">de</text:span><text:span text:style-name="T5"> </text:span><text:span text:style-name="T16">suas</text:span><text:span text:style-name="T5"> </text:span><text:span text:style-name="T16">atribuições</text:span><text:span text:style-name="T5"> </text:span><text:span text:style-name="T16">legais</text:span><text:span text:style-name="T5"> </text:span><text:span text:style-name="T16">em</text:span><text:span text:style-name="T5"> </text:span><text:span text:style-name="T16">conformidade com o disposto</text:span><text:span text:style-name="T5"> o art. 36, §5º da Lei Complementar 141 de 13 de janeiro de 2012, torna público a realização de </text:span><text:span text:style-name="T25">AUDIÊNCIA PÚBLICA </text:span><text:span text:style-name="T27">DO PODER EXECUTIVO</text:span><text:span text:style-name="T5"> no dia </text:span><text:span text:style-name="T23">27 de julho</text:span><text:span text:style-name="T5"> de 20</text:span><text:span text:style-name="T9">2</text:span><text:span text:style-name="T15">3</text:span><text:span text:style-name="T5">, com início às </text:span><text:span text:style-name="T11">1</text:span><text:span text:style-name="T13">0h 30min</text:span><text:span text:style-name="T5">, </text:span><text:span text:style-name="T6">a qual será </text:span><text:span text:style-name="T13">realizada</text:span><text:span text:style-name="T6"> </text:span><text:span text:style-name="T13">na Câmara Municipal</text:span><text:span text:style-name="T5">, </text:span><text:span text:style-name="T13">referente à </text:span><text:span text:style-name="T26">LEI DE DIRETRIZES ORÇAMENTÁRIAS 202</text:span><text:span text:style-name="T28">4</text:span><text:span text:style-name="T26">.</text:span></text:p>
      <text:p text:style-name="P7"/>
      <text:p text:style-name="P8"><text:span text:style-name="T29">1. </text:span><text:span text:style-name="T16">LOCAL</text:span><text:span text:style-name="T5"> </text:span><text:span text:style-name="T6">DE </text:span><text:span text:style-name="T13">REALIZAÇÃO</text:span><text:span text:style-name="T6"> </text:span><text:span text:style-name="T16">DA</text:span><text:span text:style-name="T5"> </text:span><text:span text:style-name="T16">AUDIÊNCIA</text:span><text:span text:style-name="T5"> </text:span><text:span text:style-name="T16">PÚBLICA:</text:span><text:span text:style-name="T5"> Câmara Municipal de Vereadores, Rua Dona Carlinda, 485</text:span><text:span text:style-name="T24">, Canela, RS.</text:span></text:p>
      <text:p text:style-name="P12"/>
      <text:p text:style-name="P8"><text:span text:style-name="T14">2. </text:span><text:span text:style-name="T16">DATA E HORÁRIO: Início</text:span><text:span text:style-name="T5"> </text:span><text:span text:style-name="T16">às</text:span><text:span text:style-name="T5"> </text:span><text:span text:style-name="T13">10h 30min</text:span><text:span text:style-name="T16"> </text:span><text:span text:style-name="T5">do dia </text:span><text:span text:style-name="T13">27</text:span><text:span text:style-name="T12"> de </text:span><text:span text:style-name="T13">julho</text:span><text:span text:style-name="T11"> </text:span><text:span text:style-name="T12">de 202</text:span><text:span text:style-name="T15">3</text:span><text:span text:style-name="T5">.</text:span></text:p>
      <text:p text:style-name="P11"/>
      <text:p text:style-name="P8"><text:span text:style-name="T16">Atendendo a princípios da </text:span><text:span text:style-name="T17">A</text:span><text:span text:style-name="T16">dministração </text:span><text:span text:style-name="T17">P</text:span><text:span text:style-name="T16">ública, consagrados em textos legais, </text:span><text:span text:style-name="T18">e no Decreto 6.693 de 17/05/2013,</text:span><text:span text:style-name="T16"> fazemos chamamento público para </text:span><text:span text:style-name="T19">a população</text:span><text:span text:style-name="T16"> assistir a audiência </text:span><text:span text:style-name="T19">e assim participar da Elaboração da Lei de Diretrizes Orçamentárias para 202</text:span><text:span text:style-name="T20">4</text:span><text:span text:style-name="T19">.</text:span></text:p>
      <text:p text:style-name="P9"/>
      <text:p text:style-name="P9"/>
      <text:p text:style-name="P14">Canela, <text:span text:style-name="T32">21</text:span> de <text:span text:style-name="T30">julho</text:span> de 202<text:span text:style-name="T33">3</text:span>.</text:p>
      <text:p text:style-name="P14"/>
      <text:p text:style-name="P14"/>
      <text:p text:style-name="P14"/>
      <text:p text:style-name="P15">Constantino Orsolin</text:p>
      <text:p text:style-name="P14">Prefeito Municipal.</text:p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4f29e4" style:font-name-asian="Calibri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0"><draw:text-box><text:p text:style-name="Header"/></draw:text-box></draw:frame><draw:frame draw:style-name="Mfr2" draw:name="figuras1" text:anchor-type="char" svg:y="0cm" svg:width="2.233cm" svg:height="2.633cm" draw:z-index="1"><draw:image xlink:href="Pictures/100000000000012C0000018CC457764828428B83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000<text:span text:style-name="MT1"> <text:s text:c="2"/></text:span>Fone:<text:span text:style-name="MT1"> </text:span>054<text:span text:style-name="MT1"> </text:span>3282<text:span text:style-name="MT1"> </text:span><text:span text:style-name="MT2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3-07-21T13:54:36.436000000</dc:date>
    <meta:print-date>2023-07-21T13:47:41.480000000</meta:print-date>
    <meta:editing-cycles>39</meta:editing-cycles>
    <meta:editing-duration>PT7H45M17S</meta:editing-duration>
    <meta:generator>LibreOffice/6.2.6.2$Windows_X86_64 LibreOffice_project/684e730861356e74889dfe6dbddd3562aae2e6ad</meta:generator>
    <meta:document-statistic meta:table-count="0" meta:image-count="1" meta:object-count="0" meta:page-count="1" meta:paragraph-count="12" meta:word-count="189" meta:character-count="1161" meta:non-whitespace-character-count="979"/>
    <meta:user-defined meta:name="Informações 1"/>
    <meta:user-defined meta:name="Informações 2"/>
    <meta:user-defined meta:name="Informações 3"/>
    <meta:user-defined meta:name="Informações 4"/>
  </office:meta>
</office:document-meta>
</file>