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457764828428B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>
        <style:tab-stops>
          <style:tab-stop style:position="1.905cm"/>
        </style:tab-stops>
      </style:paragraph-properties>
      <style:text-properties officeooo:paragraph-rsid="0127bbd6"/>
    </style:style>
    <style:style style:name="P2" style:family="paragraph" style:parent-style-name="Standard">
      <style:paragraph-properties fo:line-height="100%" fo:text-align="center" style:justify-single-word="false" fo:orphans="0" fo:widows="0" style:writing-mode="lr-tb"/>
      <style:text-properties officeooo:paragraph-rsid="0127bbd6"/>
    </style:style>
    <style:style style:name="P3" style:family="paragraph" style:parent-style-name="Standard">
      <style:paragraph-properties fo:line-height="100%" fo:text-align="center" style:justify-single-word="false" fo:orphans="0" fo:widows="0" style:writing-mode="lr-tb"/>
      <style:text-properties officeooo:paragraph-rsid="012172f4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officeooo:paragraph-rsid="0127bbd6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officeooo:paragraph-rsid="012172f4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line-height="100%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line-height="100%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127bbd6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12172f4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127bbd6"/>
    </style:style>
    <style:style style:name="P15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12172f4"/>
    </style:style>
    <style:style style:name="P16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style:font-name="Calibri" fo:font-size="11pt" officeooo:paragraph-rsid="0127bbd6" style:font-size-asian="11pt" style:font-name-complex="Calibri" style:font-size-complex="11pt"/>
    </style:style>
    <style:style style:name="P17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style:font-name="Calibri" fo:font-size="11pt" officeooo:paragraph-rsid="012172f4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91cm" style:auto-text-indent="false" style:writing-mode="lr-tb"/>
      <style:text-properties officeooo:paragraph-rsid="0127bbd6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91cm" style:auto-text-indent="false" style:writing-mode="lr-tb"/>
      <style:text-properties officeooo:paragraph-rsid="012172f4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127bbd6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12172f4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style:text-underline-style="none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" fo:font-size="11pt" style:text-underline-style="none" fo:font-weight="normal" officeooo:paragraph-rsid="0127bbd6" fo:background-color="#ffffff" style:font-size-asian="11pt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" fo:font-size="11pt" fo:font-weight="normal" officeooo:paragraph-rsid="0127bbd6" style:font-size-asian="11pt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3.002cm" style:leader-style="dotted" style:leader-text="."/>
        </style:tab-stops>
      </style:paragraph-properties>
      <style:text-properties fo:color="#00000a" style:font-name="Calibri" fo:font-size="11pt" fo:font-weight="normal" officeooo:paragraph-rsid="0127bbd6" style:font-size-asian="11pt" style:font-weight-asian="normal" style:font-name-complex="Calibri" style:font-size-complex="11pt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3.002cm" style:leader-style="dotted" style:leader-text="."/>
        </style:tab-stops>
      </style:paragraph-properties>
      <style:text-properties officeooo:paragraph-rsid="012172f4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Calibri" fo:font-size="11pt" fo:font-weight="normal" officeooo:paragraph-rsid="012172f4" style:font-size-asian="11pt" style:font-weight-asian="normal" style:font-name-complex="Calibri" style:font-size-complex="11pt" style:font-style-complex="italic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officeooo:paragraph-rsid="0127bbd6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officeooo:paragraph-rsid="012172f4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127bbd6" style:font-size-asian="11pt" style:language-asian="pt" style:country-asian="BR" style:font-weight-asian="normal" style:font-name-complex="Calibri" style:font-size-complex="11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12172f4" style:font-size-asian="11pt" style:language-asian="pt" style:country-asian="BR" style:font-weight-asian="normal" style:font-name-complex="Calibri" style:font-size-complex="11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writing-mode="lr-tb"/>
      <style:text-properties officeooo:paragraph-rsid="0127bbd6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writing-mode="lr-tb"/>
      <style:text-properties officeooo:paragraph-rsid="012172f4"/>
    </style:style>
    <style:style style:name="P39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font-name="Calibri" fo:font-size="11pt" officeooo:paragraph-rsid="0127bbd6" style:font-size-asian="11pt" style:font-name-complex="Calibri" style:font-size-complex="11pt"/>
    </style:style>
    <style:style style:name="P40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font-name="Calibri" fo:font-size="11pt" officeooo:paragraph-rsid="012172f4" style:font-size-asian="11pt" style:font-name-complex="Calibri" style:font-size-complex="11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officeooo:paragraph-rsid="012172f4"/>
    </style:style>
    <style:style style:name="P42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4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Header">
      <style:paragraph-properties fo:text-align="center" style:justify-single-word="false"/>
    </style:style>
    <style:style style:name="P46" style:family="paragraph" style:parent-style-name="Preformatted_20_Text">
      <style:paragraph-properties fo:text-align="justify" style:justify-single-word="false"/>
      <style:text-properties style:font-name="Calibri" fo:font-size="11pt" officeooo:paragraph-rsid="01ec0d8a" style:font-size-asian="11pt" style:font-name-complex="Arial" style:font-size-complex="11pt"/>
    </style:style>
    <style:style style:name="P47" style:family="paragraph" style:parent-style-name="Preformatted_20_Text">
      <style:paragraph-properties fo:text-align="justify" style:justify-single-word="false"/>
      <style:text-properties style:font-name="Calibri" fo:font-size="11pt" officeooo:paragraph-rsid="02604572" style:font-size-asian="11pt" style:font-name-complex="Arial" style:font-size-complex="11pt"/>
    </style:style>
    <style:style style:name="P48" style:family="paragraph" style:parent-style-name="Preformatted_20_Text">
      <style:paragraph-properties fo:text-align="center" style:justify-single-word="false"/>
      <style:text-properties style:font-name="Calibri" fo:font-size="11pt" officeooo:paragraph-rsid="01ec0d8a" style:font-size-asian="11pt" style:font-name-complex="Arial" style:font-size-complex="11pt"/>
    </style:style>
    <style:style style:name="P49" style:family="paragraph" style:parent-style-name="Preformatted_20_Text">
      <style:text-properties style:font-name="Calibri" fo:font-size="11pt" officeooo:paragraph-rsid="02604572" style:font-size-asian="11pt" style:font-name-complex="Arial" style:font-size-complex="11pt"/>
    </style:style>
    <style:style style:name="P50" style:family="paragraph" style:parent-style-name="Preformatted_20_Text">
      <style:paragraph-properties fo:text-align="justify" style:justify-single-word="false"/>
      <style:text-properties style:font-name="Calibri" fo:font-size="11pt" officeooo:paragraph-rsid="02604572" style:font-size-asian="11pt" style:font-size-complex="11pt"/>
    </style:style>
    <style:style style:name="P51" style:family="paragraph" style:parent-style-name="Preformatted_20_Text">
      <style:text-properties style:font-name="Calibri" fo:font-size="11pt" officeooo:paragraph-rsid="02604572" style:font-size-asian="11pt" style:font-size-complex="11pt"/>
    </style:style>
    <style:style style:name="P52" style:family="paragraph" style:parent-style-name="Preformatted_20_Text">
      <style:paragraph-properties fo:text-align="justify" style:justify-single-word="false"/>
      <style:text-properties style:font-name="Calibri" fo:font-size="11pt" fo:font-weight="bold" officeooo:paragraph-rsid="02604572" style:font-size-asian="11pt" style:font-weight-asian="bold" style:font-name-complex="Arial" style:font-size-complex="11pt" style:font-weight-complex="bold"/>
    </style:style>
    <style:style style:name="P53" style:family="paragraph" style:parent-style-name="Preformatted_20_Text">
      <style:paragraph-properties fo:text-align="center" style:justify-single-word="false"/>
      <style:text-properties style:font-name="Calibri" fo:font-size="11pt" fo:font-weight="bold" officeooo:rsid="023c9aa9" officeooo:paragraph-rsid="023c9aa9" style:font-size-asian="11pt" style:font-weight-asian="bold" style:font-name-complex="Arial" style:font-size-complex="11pt" style:font-weight-complex="bold"/>
    </style:style>
    <style:style style:name="P54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2604572" style:font-size-asian="11pt" style:font-weight-asian="bold" style:font-name-complex="Arial" style:font-size-complex="11pt" style:font-weight-complex="bold"/>
    </style:style>
    <style:style style:name="P55" style:family="paragraph" style:parent-style-name="Preformatted_20_Text">
      <style:text-properties style:font-name="Calibri" fo:font-size="11pt" officeooo:paragraph-rsid="02604572" fo:background-color="transparent" style:font-size-asian="11pt" style:font-size-complex="11pt"/>
    </style:style>
    <style:style style:name="P56" style:family="paragraph" style:parent-style-name="Preformatted_20_Text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officeooo:rsid="0239df8b" officeooo:paragraph-rsid="02604572" style:font-size-asian="11pt" style:font-name-complex="Arial" style:font-size-complex="11pt"/>
    </style:style>
    <style:style style:name="P57" style:family="paragraph" style:parent-style-name="Preformatted_20_Text">
      <style:paragraph-properties fo:text-align="justify" style:justify-single-word="false"/>
      <style:text-properties style:font-name="Calibri" fo:font-size="11pt" officeooo:paragraph-rsid="02604572" style:font-name-asian="Arial" style:font-size-asian="11pt" style:font-name-complex="Arial" style:font-size-complex="11pt"/>
    </style:style>
    <style:style style:name="P58" style:family="paragraph" style:parent-style-name="Preformatted_20_Text">
      <style:paragraph-properties fo:text-align="center" style:justify-single-word="false"/>
      <style:text-properties fo:color="#000000" style:font-name="Arial" fo:font-size="12pt" fo:font-weight="bold" officeooo:paragraph-rsid="01ec0d8a" style:font-size-asian="12pt" style:language-asian="pt" style:country-asian="BR" style:font-weight-asian="bold" style:font-name-complex="Arial" style:font-size-complex="12pt" style:font-weight-complex="bold"/>
    </style:style>
    <style:style style:name="P59" style:family="paragraph" style:parent-style-name="Preformatted_20_Text">
      <style:paragraph-properties fo:margin-left="6.001cm" fo:margin-right="0cm" fo:text-align="justify" style:justify-single-word="false" fo:text-indent="0cm" style:auto-text-indent="false"/>
      <style:text-properties style:font-name="Calibri" fo:font-size="11pt" officeooo:paragraph-rsid="02604572" style:font-size-asian="11pt" style:font-size-complex="11pt"/>
    </style:style>
    <style:style style:name="P60" style:family="paragraph" style:parent-style-name="Preformatted_20_Text" style:master-page-name="Standard">
      <style:paragraph-properties fo:text-align="center" style:justify-single-word="false" style:page-number="auto" fo:break-before="page"/>
      <style:text-properties style:font-name="Calibri" fo:font-size="11pt" fo:font-weight="bold" officeooo:rsid="025e34c1" officeooo:paragraph-rsid="02604572" style:font-size-asian="11pt" style:font-weight-asian="bold" style:font-name-complex="Arial" style:font-size-complex="11pt" style:font-weight-complex="bold"/>
    </style:style>
    <style:style style:name="P61" style:family="paragraph" style:parent-style-name="Standard" style:master-page-name="Standard">
      <style:paragraph-properties fo:line-height="100%" fo:text-align="center" style:justify-single-word="false" style:page-number="auto" fo:break-before="page" style:writing-mode="lr-tb">
        <style:tab-stops>
          <style:tab-stop style:position="1.905cm"/>
        </style:tab-stops>
      </style:paragraph-properties>
      <style:text-properties officeooo:paragraph-rsid="0127bbd6"/>
    </style:style>
    <style:style style:name="P62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P63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P64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P65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P66" style:family="paragraph" style:parent-style-name="Standard" style:list-style-name="WW8Num4">
      <style:paragraph-properties fo:line-height="100%" fo:text-align="justify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P67" style:family="paragraph" style:parent-style-name="Standard" style:list-style-name="WW8Num4">
      <style:paragraph-properties fo:line-height="100%" fo:text-align="justify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P68" style:family="paragraph" style:parent-style-name="Standard" style:list-style-name="WW8Num4">
      <style:paragraph-properties fo:line-height="100%" fo:text-align="center" style:justify-single-word="false" style:writing-mode="lr-tb"/>
      <style:text-properties officeooo:paragraph-rsid="0127bbd6"/>
    </style:style>
    <style:style style:name="P69" style:family="paragraph" style:parent-style-name="Standard" style:list-style-name="WW8Num4">
      <style:paragraph-properties fo:line-height="100%" fo:text-align="center" style:justify-single-word="false" style:writing-mode="lr-tb"/>
      <style:text-properties officeooo:paragraph-rsid="012172f4"/>
    </style:style>
    <style:style style:name="P70" style:family="paragraph" style:parent-style-name="Standard" style:list-style-name="WW8Num4">
      <style:paragraph-properties fo:line-height="100%" fo:text-align="justify" style:justify-single-word="false" style:writing-mode="lr-tb"/>
      <style:text-properties officeooo:paragraph-rsid="0127bbd6"/>
    </style:style>
    <style:style style:name="P71" style:family="paragraph" style:parent-style-name="Standard" style:list-style-name="WW8Num4">
      <style:paragraph-properties fo:line-height="100%" fo:text-align="justify" style:justify-single-word="false" style:writing-mode="lr-tb"/>
      <style:text-properties officeooo:paragraph-rsid="012172f4"/>
    </style:style>
    <style:style style:name="P72" style:family="paragraph" style:parent-style-name="Standard" style:list-style-name="WW8Num4">
      <style:paragraph-properties fo:line-height="100%" fo:text-align="justify" style:justify-single-word="false" style:writing-mode="lr-tb">
        <style:tab-stops>
          <style:tab-stop style:position="1.905cm"/>
        </style:tab-stops>
      </style:paragraph-properties>
      <style:text-properties officeooo:paragraph-rsid="012172f4"/>
    </style:style>
    <style:style style:name="T1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weight-complex="normal"/>
    </style:style>
    <style:style style:name="T2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font-name="Calibri" fo:font-size="11pt" style:font-name-asian="Calibri" style:font-size-asian="11pt" style:font-name-complex="Calibri" style:font-size-complex="11pt" style:font-style-complex="italic"/>
    </style:style>
    <style:style style:name="T4" style:family="text">
      <style:text-properties fo:color="#000000" style:font-name="Calibri" fo:font-size="11pt" fo:language="pt" fo:country="BR" fo:font-style="normal" fo:font-weight="normal" style:letter-kerning="true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T7" style:family="text">
      <style:text-properties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T8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fo:font-weight="normal" style:font-size-asian="11pt" style:font-weight-asian="normal" style:font-name-complex="Calibri" style:font-size-complex="11pt" style:font-style-complex="italic" style:font-weight-complex="normal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1pt" style:font-style-complex="italic"/>
    </style:style>
    <style:style style:name="T13" style:family="text">
      <style:text-properties style:font-name="Calibri" fo:font-size="11pt" fo:language="pt" fo:country="BR" fo:font-style="normal" officeooo:rsid="01c24064" style:letter-kerning="true" fo:background-color="#ffffff" loext:char-shading-value="0" style:font-name-asian="Calibri" style:font-size-asian="11pt" style:font-style-asian="normal" style:font-size-complex="11pt" style:language-complex="ar" style:country-complex="SA" style:font-style-complex="italic"/>
    </style:style>
    <style:style style:name="T14" style:family="text">
      <style:text-properties style:font-name="Calibri" fo:font-size="8pt" style:font-size-asian="8pt" style:font-name-complex="Calibri" style:font-size-complex="8pt"/>
    </style:style>
    <style:style style:name="T15" style:family="text">
      <style:text-properties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16" style:family="text">
      <style:text-properties style:use-window-font-color="true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T17" style:family="text">
      <style:text-properties officeooo:rsid="0195e2e3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20" style:family="text">
      <style:text-properties style:text-underline-style="solid" style:text-underline-width="auto" style:text-underline-color="font-color" fo:font-weight="normal" officeooo:rsid="02016d17" style:font-weight-asian="normal" style:font-name-complex="Arial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24245c5" style:font-weight-asian="normal" style:font-name-complex="Arial" style:font-weight-complex="normal"/>
    </style:style>
    <style:style style:name="T22" style:family="text">
      <style:text-properties style:text-underline-style="solid" style:text-underline-width="auto" style:text-underline-color="font-color" fo:font-weight="normal" officeooo:rsid="025077ae" style:font-weight-asian="normal" style:font-name-complex="Arial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258cbd6" style:font-weight-asian="normal" style:font-name-complex="Arial" style:font-weight-complex="normal"/>
    </style:style>
    <style:style style:name="T24" style:family="text">
      <style:text-properties style:text-underline-style="solid" style:text-underline-width="auto" style:text-underline-color="font-color" fo:font-weight="normal" officeooo:rsid="025b6782" style:font-weight-asian="normal" style:font-name-complex="Arial" style:font-weight-complex="normal"/>
    </style:style>
    <style:style style:name="T25" style:family="text">
      <style:text-properties style:text-underline-style="solid" style:text-underline-width="auto" style:text-underline-color="font-color" fo:font-weight="normal" officeooo:rsid="02602c71" style:font-weight-asian="normal" style:font-name-complex="Ari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25fd20f" style:font-weight-asian="normal" style:font-name-complex="Arial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24245c5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officeooo:rsid="02602c71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normal" officeooo:rsid="0258cbd6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25b6782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style:font-name-complex="Arial"/>
    </style:style>
    <style:style style:name="T32" style:family="text">
      <style:text-properties style:text-underline-style="solid" style:text-underline-width="auto" style:text-underline-color="font-color" officeooo:rsid="02016d17" style:font-name-complex="Arial"/>
    </style:style>
    <style:style style:name="T33" style:family="text">
      <style:text-properties style:text-underline-style="solid" style:text-underline-width="auto" style:text-underline-color="font-color" officeooo:rsid="0229a90b" style:font-name-complex="Arial"/>
    </style:style>
    <style:style style:name="T34" style:family="text">
      <style:text-properties style:text-underline-style="solid" style:text-underline-width="auto" style:text-underline-color="font-color" officeooo:rsid="0239df8b" style:font-name-complex="Arial"/>
    </style:style>
    <style:style style:name="T35" style:family="text">
      <style:text-properties style:text-underline-style="solid" style:text-underline-width="auto" style:text-underline-color="font-color" officeooo:rsid="023a3a31" style:font-name-complex="Arial"/>
    </style:style>
    <style:style style:name="T36" style:family="text">
      <style:text-properties style:text-underline-style="solid" style:text-underline-width="auto" style:text-underline-color="font-color" officeooo:rsid="025077ae" style:font-name-complex="Arial"/>
    </style:style>
    <style:style style:name="T37" style:family="text">
      <style:text-properties style:text-underline-style="solid" style:text-underline-width="auto" style:text-underline-color="font-color" officeooo:rsid="02602c71" style:font-name-complex="Arial"/>
    </style:style>
    <style:style style:name="T38" style:family="text">
      <style:text-properties style:text-underline-style="solid" style:text-underline-width="auto" style:text-underline-color="font-color" fo:font-weight="bold" officeooo:rsid="025fd20f" style:font-weight-asian="bold" style:font-name-complex="Arial" style:font-weight-complex="bold"/>
    </style:style>
    <style:style style:name="T39" style:family="text">
      <style:text-properties style:text-underline-style="solid" style:text-underline-width="auto" style:text-underline-color="font-color" officeooo:rsid="025077ae"/>
    </style:style>
    <style:style style:name="T40" style:family="text">
      <style:text-properties style:text-underline-style="solid" style:text-underline-width="auto" style:text-underline-color="font-color" officeooo:rsid="02602c71"/>
    </style:style>
    <style:style style:name="T41" style:family="text">
      <style:text-properties fo:font-weight="bold" style:font-weight-asian="bold" style:font-name-complex="Arial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250eae2"/>
    </style:style>
    <style:style style:name="T44" style:family="text">
      <style:text-properties officeooo:rsid="025b865a"/>
    </style:style>
    <style:style style:name="T45" style:family="text">
      <style:text-properties officeooo:rsid="02604572"/>
    </style:style>
    <style:style style:name="T46" style:family="text">
      <style:text-properties officeooo:rsid="0260505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EXTRATO</text:p>
      <text:p text:style-name="P54">JUSTIFICATIVA DE INEXIGIBILIDADE DE CHAMAMENTO PÚBLICO PARA CELEBRAÇÃO DE TERMO DE FOMENTO</text:p>
      <text:p text:style-name="P49"/>
      <text:p text:style-name="P59"><text:span text:style-name="T41">JUSTIFICATIVA DE INEXIGIBILIDADE DE CHAMAMENTO PÚBLICO PARA CELEBRAÇÃO DE TERMO DE FOMENTO COM </text:span><text:span text:style-name="T38">SOCIEDADE CANELENSE DE UNIVERSITÁRIOS</text:span><text:span text:style-name="T41">, EM CONFORMIDADE COM A LEI N.º 13.019/2014. </text:span></text:p>
      <text:p text:style-name="P47"/>
      <text:p text:style-name="P50"><text:span text:style-name="T41">CONVENENTE: </text:span><text:span text:style-name="T26">SOCIEDADE CANELENSE DE UNIVERSITÁRIOS</text:span></text:p>
      <text:p text:style-name="P52"/>
      <text:p text:style-name="P50"><text:span text:style-name="T41">CNPJ N.º: </text:span><text:span text:style-name="T26">06.173.148/0001-04</text:span></text:p>
      <text:p text:style-name="P52"/>
      <text:p text:style-name="P51"><text:span text:style-name="T41">Endereço: </text:span><text:span text:style-name="T31">Rua </text:span><text:span text:style-name="T37">Danton Correa, nº 706</text:span></text:p>
      <text:p text:style-name="P51"/>
      <text:p text:style-name="P51"><text:span text:style-name="T41">Cidade/Estado: </text:span><text:span text:style-name="T31">Canela/RS </text:span><text:span text:style-name="T41"><text:s text:c="16"/>CEP: </text:span><text:span text:style-name="T31">95680-000</text:span></text:p>
      <text:p text:style-name="P47"/>
      <text:p text:style-name="P50"><text:span text:style-name="T41">Objeto: </text:span><text:span text:style-name="T21">Auxílio financeiro de transporte a estudantes da </text:span><text:span text:style-name="T25">UNISINOS</text:span><text:span text:style-name="T23">/</text:span><text:span text:style-name="T24">Noturno</text:span></text:p>
      <text:p text:style-name="P55"/>
      <text:p text:style-name="P55"><text:span text:style-name="T41">Vigência: </text:span><text:span text:style-name="T25">06</text:span><text:span text:style-name="T20"> meses</text:span><text:span text:style-name="T41"> <text:s text:c="8"/>Início: </text:span><text:span text:style-name="T25">Julho</text:span><text:span text:style-name="T19">/</text:span><text:span text:style-name="T22">2023</text:span><text:span text:style-name="T19"> <text:s/></text:span><text:span text:style-name="T41"><text:s text:c="5"/>Término: </text:span><text:span text:style-name="T22">Dezembro</text:span><text:span text:style-name="T35">/</text:span><text:span text:style-name="T36">2023</text:span></text:p>
      <text:p text:style-name="P52"/>
      <text:p text:style-name="P50"><text:span text:style-name="T41">Valor Integral: </text:span><text:span text:style-name="T31">R$ </text:span><text:span text:style-name="T37">65.240,00</text:span><text:span text:style-name="T33"> </text:span><text:span text:style-name="T32">(</text:span><text:span text:style-name="T37">sessenta e cinco mil e duzentos e quarenta reais</text:span><text:span text:style-name="T34">)</text:span></text:p>
      <text:p text:style-name="P56"/>
      <text:p text:style-name="P57"><text:span text:style-name="T42">JUSTIFICATIVA PELA INEXIGIBILIDADE:</text:span> Apresentada no processo protocolado sob nº <text:span text:style-name="T39">2323/</text:span><text:span text:style-name="T40">8310</text:span> expedido pela OSC: <text:span text:style-name="T40">Sociedade Canelense de Universitários</text:span>, onde <text:span text:style-name="T40">Adler Ulisses Campos Monteiro de Lima Krummenauer</text:span>, na qualidade de Presidente, solicita apoio financeiro ao Município a fim de custear <text:span text:style-name="T27">Auxílio financeiro de transporte a estudantes da </text:span><text:span text:style-name="T28">UNISINOS</text:span><text:span text:style-name="T29">/</text:span><text:span text:style-name="T30">Noturno</text:span><text:span text:style-name="T29">.</text:span></text:p>
      <text:p text:style-name="P48"/>
      <text:p text:style-name="P48"/>
      <text:p text:style-name="P48">Canela, <text:span text:style-name="T46">20</text:span> de <text:span text:style-name="T44">julho</text:span> de <text:span text:style-name="T43">2023</text:span>.</text:p>
      <text:p text:style-name="P46"/>
      <text:p text:style-name="P46"/>
      <text:p text:style-name="P53">CONSTANTINO ORSOLIN</text:p>
      <text:p text:style-name="P58"><text:span text:style-name="Fonte_20_parág._20_padrão5"><text:span text:style-name="T13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64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plate" fo:font-family="Bookplate, 'Courier New'" style:font-family-generic="swiss" style:font-pitch="variable" fo:font-size="11pt" style:font-size-asian="11pt" style:font-name-complex="Bookplate" style:font-family-complex="Bookplate, 'Courier Ne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1" style:display-name="Recuo de corpo de texto 31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fo:color="#000000" fo:font-size="16pt" style:font-size-asian="16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6pt" style:font-size-asian="16pt" style:font-size-complex="10pt"/>
    </style:style>
    <style:style style:name="Texto_20_simples" style:display-name="Texto simples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8.251cm" fo:margin-right="0cm" fo:text-align="justify" style:justify-single-word="false" fo:text-indent="0cm" style:auto-text-indent="false"/>
    </style:style>
    <style:style style:name="Recuo_20_de_20_corpo_20_de_20_texto_2b_4" style:display-name="Recuo de corpo de texto+4" style:family="paragraph" style:parent-style-name="LO-Normal"/>
    <style:style style:name="Texto_20_em_20_bloco1" style:display-name="Texto em bloco1" style:family="paragraph" style:parent-style-name="Standard">
      <style:paragraph-properties fo:margin-left="3.507cm" fo:margin-right="-0.161cm" fo:text-align="justify" style:justify-single-word="false" fo:text-indent="-0.01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-Título1" style:family="paragraph" style:parent-style-name="Standard" style:next-style-name="Subtitle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style:font-size-asian="14pt" style:font-size-complex="12pt" fo:hyphenate="false" fo:hyphenation-remain-char-count="2" fo:hyphenation-push-char-count="2"/>
    </style:style>
    <style:style style:name="heading_20_1" style:display-name="heading 1" style:family="paragraph" style:parent-style-name="Normal1" style:next-style-name="Normal1">
      <style:paragraph-properties fo:margin-left="0cm" fo:margin-right="0cm" fo:text-align="center" style:justify-single-word="false" fo:text-indent="8.001cm" style:auto-text-indent="false" fo:keep-with-next="always" style:text-autospace="none"/>
      <style:text-properties fo:font-weight="bold" style:font-weight-asian="bold" style:font-weight-complex="bold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Recuo_20_de_20_corpo_20_de_20_texto_20_23" style:display-name="Recuo de corpo de texto 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t" fo:country="BR" style:font-size-asian="12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t" fo:country="BR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1" style:family="paragraph">
      <style:paragraph-properties style:line-height-at-least="0.176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fo:font-size="14pt" style:font-size-asian="14pt"/>
    </style:style>
    <style:style style:name="Recuo_20_de_20_corpo_20_de_20_texto_20_24" style:display-name="Recuo de corpo de texto 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t" fo:country="BR" style:font-size-asian="12pt"/>
    </style:style>
    <style:style style:name="corpodotexto" style:family="paragraph" style:parent-style-name="Standard">
      <style:paragraph-properties fo:margin-top="0.176cm" fo:margin-bottom="0.176cm" loext:contextual-spacing="false"/>
      <style:text-properties style:use-window-font-color="true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O-Normal" style:family="paragraph">
      <style:paragraph-properties style:line-height-at-least="0.176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line-height="150%" fo:text-align="center" style:justify-single-word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963cm" fo:margin-right="0cm" fo:hyphenation-ladder-count="no-limit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Título2" style:next-style-name="Text_20_body" style:default-outline-level="3" style:list-style-name="WW8Num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WW-Padrão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SimSun1" style:font-family-asian="SimSun, 宋体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8" style:display-name="Fonte parág. padrão8" style:family="text"/>
    <style:style style:name="Numbering_20_Symbols" style:display-name="Numbering Symbols" style:family="text"/>
    <style:style style:name="Fonte_20_parág._20_padrão6" style:display-name="Fonte parág. padrão6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8z0" style:family="text">
      <style:text-properties fo:font-size="11pt" style:font-size-asian="11pt"/>
    </style:style>
    <style:style style:name="WW8Num13z0" style:family="text">
      <style:text-properties fo:font-weight="normal" style:font-weight-asian="norma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Corpo_20_de_20_texto_20_Char" style:display-name="Corpo de texto Char" style:family="text"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7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Calibri" style:font-family-complex="Calibri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complex="Calibri" style:font-family-complex="Calibri" style:font-family-generic-complex="swiss" style:font-pitch-complex="variable"/>
    </style:style>
    <style:style style:name="Fonte_20_parág._20_padrão7" style:display-name="Fonte parág. padrão7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20_parág._20_padrão9" style:display-name="Fonte parág. padrão9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00%" fo:text-align="center" style:justify-single-word="false" style:page-number="auto" fo:break-before="page" style:writing-mode="lr-tb">
        <style:tab-stops>
          <style:tab-stop style:position="1.905cm"/>
        </style:tab-stops>
      </style:paragraph-properties>
      <style:text-properties officeooo:paragraph-rsid="0127bbd6"/>
    </style:style>
    <style:style style:name="MP2" style:family="paragraph" style:parent-style-name="Standard">
      <style:paragraph-properties fo:line-height="100%" fo:text-align="center" style:justify-single-word="false" style:writing-mode="lr-tb">
        <style:tab-stops>
          <style:tab-stop style:position="1.905cm"/>
        </style:tab-stops>
      </style:paragraph-properties>
      <style:text-properties officeooo:paragraph-rsid="0127bbd6"/>
    </style:style>
    <style:style style:name="MP3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MP4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127bbd6"/>
    </style:style>
    <style:style style:name="MP5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style:font-name="Calibri" fo:font-size="11pt" officeooo:paragraph-rsid="0127bbd6" style:font-size-asian="11pt" style:font-name-complex="Calibri" style:font-size-complex="11pt"/>
    </style:style>
    <style:style style:name="MP6" style:family="paragraph" style:parent-style-name="Standard">
      <style:paragraph-properties fo:margin-left="0cm" fo:margin-right="0cm" fo:line-height="100%" fo:text-align="justify" style:justify-single-word="false" fo:text-indent="1.91cm" style:auto-text-indent="false" style:writing-mode="lr-tb"/>
      <style:text-properties officeooo:paragraph-rsid="0127bbd6"/>
    </style:style>
    <style:style style:name="M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127bbd6"/>
    </style:style>
    <style:style style:name="M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MP9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officeooo:paragraph-rsid="0127bbd6"/>
    </style:style>
    <style:style style:name="MP10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127bbd6" style:font-size-asian="11pt" style:language-asian="pt" style:country-asian="BR" style:font-weight-asian="normal" style:font-name-complex="Calibri" style:font-size-complex="11pt" style:font-weight-complex="normal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style:text-underline-style="none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MP1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127bbd6" style:font-size-asian="12pt" style:font-weight-asian="bold" style:font-name-complex="Times New Roman" style:font-size-complex="12pt" style:font-weight-complex="bold"/>
    </style:style>
    <style:style style:name="MP15" style:family="paragraph" style:parent-style-name="Standard">
      <style:paragraph-properties fo:line-height="100%" fo:text-align="justify" style:justify-single-word="false" style:writing-mode="lr-tb"/>
      <style:text-properties officeooo:paragraph-rsid="0127bbd6"/>
    </style:style>
    <style:style style:name="MP16" style:family="paragraph" style:parent-style-name="Standard">
      <style:paragraph-properties fo:line-height="100%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M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" fo:font-size="11pt" style:text-underline-style="none" fo:font-weight="normal" officeooo:paragraph-rsid="0127bbd6" fo:background-color="#ffffff" style:font-size-asian="11pt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M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" fo:font-size="11pt" fo:font-weight="normal" officeooo:paragraph-rsid="0127bbd6" style:font-size-asian="11pt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MP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3.002cm" style:leader-style="dotted" style:leader-text="."/>
        </style:tab-stops>
      </style:paragraph-properties>
      <style:text-properties fo:color="#00000a" style:font-name="Calibri" fo:font-size="11pt" fo:font-weight="normal" officeooo:paragraph-rsid="0127bbd6" style:font-size-asian="11pt" style:font-weight-asian="normal" style:font-name-complex="Calibri" style:font-size-complex="11pt" style:font-style-complex="italic" style:font-weight-complex="normal"/>
    </style:style>
    <style:style style:name="MP20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writing-mode="lr-tb"/>
      <style:text-properties officeooo:paragraph-rsid="0127bbd6"/>
    </style:style>
    <style:style style:name="MP21" style:family="paragraph" style:parent-style-name="Standard">
      <style:paragraph-properties fo:line-height="100%" fo:text-align="center" style:justify-single-word="false" fo:orphans="0" fo:widows="0" style:writing-mode="lr-tb"/>
      <style:text-properties officeooo:paragraph-rsid="0127bbd6"/>
    </style:style>
    <style:style style:name="MP22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font-name="Calibri" fo:font-size="11pt" officeooo:paragraph-rsid="0127bbd6" style:font-size-asian="11pt" style:font-name-complex="Calibri" style:font-size-complex="11pt"/>
    </style:style>
    <style:style style:name="MP23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MP24" style:family="paragraph" style:parent-style-name="Standard" style:list-style-name="WW8Num4">
      <style:paragraph-properties fo:line-height="100%" fo:text-align="center" style:justify-single-word="false" style:writing-mode="lr-tb"/>
      <style:text-properties officeooo:paragraph-rsid="0127bbd6"/>
    </style:style>
    <style:style style:name="MP25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MP26" style:family="paragraph" style:parent-style-name="Standard" style:list-style-name="WW8Num4">
      <style:paragraph-properties fo:line-height="100%" fo:text-align="justify" style:justify-single-word="false" style:writing-mode="lr-tb"/>
      <style:text-properties officeooo:paragraph-rsid="0127bbd6"/>
    </style:style>
    <style:style style:name="MP27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MP28" style:family="paragraph" style:parent-style-name="Standard" style:list-style-name="WW8Num4">
      <style:paragraph-properties fo:line-height="100%" fo:text-align="justify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MP29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MP30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12172f4"/>
    </style:style>
    <style:style style:name="MP31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style:font-name="Calibri" fo:font-size="11pt" officeooo:paragraph-rsid="012172f4" style:font-size-asian="11pt" style:font-name-complex="Calibri" style:font-size-complex="11pt"/>
    </style:style>
    <style:style style:name="MP32" style:family="paragraph" style:parent-style-name="Standard">
      <style:paragraph-properties fo:margin-left="0cm" fo:margin-right="0cm" fo:line-height="100%" fo:text-align="justify" style:justify-single-word="false" fo:text-indent="1.91cm" style:auto-text-indent="false" style:writing-mode="lr-tb"/>
      <style:text-properties officeooo:paragraph-rsid="012172f4"/>
    </style:style>
    <style:style style:name="M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12172f4"/>
    </style:style>
    <style:style style:name="MP3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MP35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officeooo:paragraph-rsid="012172f4"/>
    </style:style>
    <style:style style:name="MP36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12172f4" style:font-size-asian="11pt" style:language-asian="pt" style:country-asian="BR" style:font-weight-asian="normal" style:font-name-complex="Calibri" style:font-size-complex="11pt" style:font-weight-complex="normal"/>
    </style:style>
    <style:style style:name="MP37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officeooo:paragraph-rsid="012172f4"/>
    </style:style>
    <style:style style:name="MP3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12172f4" style:font-size-asian="12pt" style:font-weight-asian="bold" style:font-name-complex="Times New Roman" style:font-size-complex="12pt" style:font-weight-complex="bold"/>
    </style:style>
    <style:style style:name="MP39" style:family="paragraph" style:parent-style-name="Standard">
      <style:paragraph-properties fo:line-height="100%" fo:text-align="justify" style:justify-single-word="false" style:writing-mode="lr-tb"/>
      <style:text-properties officeooo:paragraph-rsid="012172f4"/>
    </style:style>
    <style:style style:name="MP40" style:family="paragraph" style:parent-style-name="Standard">
      <style:paragraph-properties fo:line-height="100%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M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M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Calibri" fo:font-size="11pt" fo:font-weight="normal" officeooo:paragraph-rsid="012172f4" style:font-size-asian="11pt" style:font-weight-asian="normal" style:font-name-complex="Calibri" style:font-size-complex="11pt" style:font-style-complex="italic" style:font-weight-complex="normal"/>
    </style:style>
    <style:style style:name="M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3.002cm" style:leader-style="dotted" style:leader-text="."/>
        </style:tab-stops>
      </style:paragraph-properties>
      <style:text-properties officeooo:paragraph-rsid="012172f4"/>
    </style:style>
    <style:style style:name="MP44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writing-mode="lr-tb"/>
      <style:text-properties officeooo:paragraph-rsid="012172f4"/>
    </style:style>
    <style:style style:name="MP45" style:family="paragraph" style:parent-style-name="Standard">
      <style:paragraph-properties fo:line-height="100%" fo:text-align="center" style:justify-single-word="false" fo:orphans="0" fo:widows="0" style:writing-mode="lr-tb"/>
      <style:text-properties officeooo:paragraph-rsid="012172f4"/>
    </style:style>
    <style:style style:name="MP46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font-name="Calibri" fo:font-size="11pt" officeooo:paragraph-rsid="012172f4" style:font-size-asian="11pt" style:font-name-complex="Calibri" style:font-size-complex="11pt"/>
    </style:style>
    <style:style style:name="MP47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MP48" style:family="paragraph" style:parent-style-name="Standard" style:list-style-name="WW8Num4">
      <style:paragraph-properties fo:line-height="100%" fo:text-align="center" style:justify-single-word="false" style:writing-mode="lr-tb"/>
      <style:text-properties officeooo:paragraph-rsid="012172f4"/>
    </style:style>
    <style:style style:name="MP49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MP50" style:family="paragraph" style:parent-style-name="Standard" style:list-style-name="WW8Num4">
      <style:paragraph-properties fo:line-height="100%" fo:text-align="justify" style:justify-single-word="false" style:writing-mode="lr-tb"/>
      <style:text-properties officeooo:paragraph-rsid="012172f4"/>
    </style:style>
    <style:style style:name="MP51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MP52" style:family="paragraph" style:parent-style-name="Standard" style:list-style-name="WW8Num4">
      <style:paragraph-properties fo:line-height="100%" fo:text-align="justify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MP53" style:family="paragraph" style:parent-style-name="Standard" style:list-style-name="WW8Num4">
      <style:paragraph-properties fo:line-height="100%" fo:text-align="justify" style:justify-single-word="false" style:writing-mode="lr-tb">
        <style:tab-stops>
          <style:tab-stop style:position="1.905cm"/>
        </style:tab-stops>
      </style:paragraph-properties>
      <style:text-properties officeooo:paragraph-rsid="012172f4"/>
    </style:style>
    <style:style style:name="MP54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MP55" style:family="paragraph" style:parent-style-name="Header">
      <style:paragraph-properties fo:text-align="center" style:justify-single-word="false"/>
    </style:style>
    <style:style style:name="MP56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57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weight-complex="normal"/>
    </style:style>
    <style:style style:name="MT2" style:family="text"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MT3" style:family="text">
      <style:text-properties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MT4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MT5" style:family="text">
      <style:text-properties fo:color="#000000" style:font-name="Calibri" fo:font-size="11pt" style:font-name-asian="Calibri" style:font-size-asian="11pt" style:font-name-complex="Calibri" style:font-size-complex="11pt" style:font-style-complex="italic"/>
    </style:style>
    <style:style style:name="MT6" style:family="text">
      <style:text-properties style:font-name="Calibri" fo:font-size="11pt" style:font-size-asian="11pt" style:font-name-complex="Calibri" style:font-size-complex="11pt"/>
    </style:style>
    <style:style style:name="MT7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MT8" style:family="text">
      <style:text-properties style:use-window-font-color="true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MT9" style:family="text">
      <style:text-properties style:font-name="Calibri" fo:font-size="11pt" style:font-name-asian="Calibri" style:font-size-asian="11pt" style:font-name-complex="Calibri" style:font-size-complex="11pt"/>
    </style:style>
    <style:style style:name="MT10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MT11" style:family="text">
      <style:text-properties style:font-name="Calibri" fo:font-size="11pt" fo:font-weight="normal" style:font-size-asian="11pt" style:font-weight-asian="normal" style:font-name-complex="Calibri" style:font-size-complex="11pt" style:font-style-complex="italic" style:font-weight-complex="normal"/>
    </style:style>
    <style:style style:name="MT12" style:family="text">
      <style:text-properties style:font-name="Calibri" fo:font-size="11pt" style:font-size-asian="11pt" style:font-name-complex="Calibri" style:font-size-complex="11pt" style:font-style-complex="italic"/>
    </style:style>
    <style:style style:name="MT13" style:family="text">
      <style:text-properties fo:color="#000000" style:font-name="Calibri" fo:font-size="11pt" fo:language="pt" fo:country="BR" fo:font-style="normal" fo:font-weight="normal" style:letter-kerning="true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MT14" style:family="text">
      <style:text-properties officeooo:rsid="0195e2e3"/>
    </style:style>
    <style:style style:name="MT15" style:family="text">
      <style:text-properties style:text-underline-style="solid" style:text-underline-width="auto" style:text-underline-color="font-color"/>
    </style:style>
    <style:style style:name="MT16" style:family="text">
      <style:text-properties style:font-name="Calibri" fo:font-size="8pt" style:font-size-asian="8pt" style:font-name-complex="Calibri" style:font-size-complex="8pt"/>
    </style:style>
    <style:style style:name="MT17" style:family="text">
      <style:text-properties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05cm" fo:margin-left="0cm" fo:margin-right="0cm" fo:margin-bottom="0.499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7cm" fo:margin-left="1.499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width="1.787cm" svg:height="1.954cm" draw:z-index="0"><draw:image xlink:href="Pictures/100000000000012C0000018CC457764828428B83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MP1"><text:span text:style-name="Fonte_20_parág._20_padrão5"><text:span text:style-name="MT1">DECRETO Nº 7.818, DE 14 DE DEZEMBRO DE 2017.</text:span></text:span></text:p>
        <text:p text:style-name="MP2"><text:span text:style-name="Fonte_20_parág._20_padrão5"><text:span text:style-name="MT1">DECRETO Nº 7.824, DE 15 DE DEZEMBRO DE 2017.</text:span></text:span></text:p>
        <text:p text:style-name="MP3"/>
        <text:p text:style-name="MP3"/>
        <text:p text:style-name="MP4"><text:span text:style-name="Fonte_20_parág._20_padrão2"><text:span text:style-name="MT2">Abre crédito adicional suplementar por redução orçamentária, no valor de </text:span></text:span><text:span text:style-name="Fonte_20_parág._20_padrão"><text:span text:style-name="MT3">R$ 27.000,00 (vinte e sete mil reais)</text:span></text:span><text:span text:style-name="Fonte_20_parág._20_padrão"><text:span text:style-name="MT4">,</text:span></text:span><text:span text:style-name="Fonte_20_parág._20_padrão2"><text:span text:style-name="MT5"> no orçamento corrente. </text:span></text:span></text:p>
        <text:p text:style-name="MP5"/>
        <text:p text:style-name="MP5"/>
        <text:p text:style-name="MP6"><text:span text:style-name="MT6"><text:tab/></text:span><text:span text:style-name="MT7">O Prefeito Municipal de Canela, Estado do Rio Grande do Sul, no uso de suas atribuições legais e autorizado pela Lei Municipal nº 3.850, de 23 de dezembro de 201 e considerando o conteúdo exarado no processo nº 12143/2017,</text:span></text:p>
        <text:p text:style-name="MP6"/>
        <text:p text:style-name="MP7"><text:span text:style-name="Fonte_20_parág._20_padrão3"><text:span text:style-name="MT8">DECRETA:</text:span></text:span></text:p>
        <text:p text:style-name="MP8"/>
        <text:p text:style-name="MP9"><text:span text:style-name="Fonte_20_parág._20_padrão"><text:span text:style-name="MT6"><text:tab/>Art.</text:span></text:span><text:span text:style-name="Fonte_20_parág._20_padrão"><text:span text:style-name="MT9"> </text:span></text:span><text:span text:style-name="Fonte_20_parág._20_padrão"><text:span text:style-name="MT6">1º</text:span></text:span><text:span text:style-name="Fonte_20_parág._20_padrão"><text:span text:style-name="MT9"> </text:span></text:span><text:span text:style-name="Fonte_20_parág._20_padrão"><text:span text:style-name="MT3">Fica aberto crédito adicional suplementar no valor </text:span></text:span><text:span text:style-name="Fonte_20_parág._20_padrão2"><text:span text:style-name="MT3">de </text:span></text:span><text:span text:style-name="Fonte_20_parág._20_padrão"><text:span text:style-name="MT3">R$ 27.000,00 (vinte e sete mil reais), no orçamento corrente, nas seguintes dotações orçamentárias: </text:span></text:span></text:p>
        <text:p text:style-name="MP10"/>
        <text:p text:style-name="MP11">15 – Secretaria Municipal de Educação, Esporte e Lazer</text:p>
        <text:p text:style-name="MP12">15.01 – Secretaria Municipal de Educação</text:p>
        <text:p text:style-name="MP12">0224 – Gestão de Pessoal<text:tab/></text:p>
        <text:p text:style-name="MP12">2.038 – Despesas com Pessoal do Ensino Infantil</text:p>
        <text:p text:style-name="MP13">3390 – APLICAÇÕES DIRETAS (8164-7) Rec. 20………………………………………………………………….R$ 27.000,00</text:p>
        <text:p text:style-name="MP14"/>
        <text:p text:style-name="MP15"><text:span text:style-name="MT10"><text:tab/><text:tab/>Art. 2º Servirá para cobrir a suplementação do art. 1º, redução de igual valor na</text:span><text:span text:style-name="MT7"> </text:span><text:span text:style-name="MT10">seguinte dotação orçamentária:</text:span></text:p>
        <text:p text:style-name="MP16"/>
        <text:p text:style-name="MP12">15 – Secretaria Municipal de Educação, Esporte e Lazer</text:p>
        <text:p text:style-name="MP12">15.01 – Secretaria Municipal de Educação</text:p>
        <text:p text:style-name="MP12">0224 – Gestão de Pessoal<text:tab/></text:p>
        <text:p text:style-name="MP12">2.038 – Despesas com Pessoal do Ensino Infantil</text:p>
        <text:p text:style-name="MP17">3390 – APLICAÇÕES DIRETAS (8172-8) Rec. 20…………………………………………………………………R$ 27.000,00</text:p>
        <text:p text:style-name="MP18"/>
        <text:p text:style-name="MP19"/>
        <text:p text:style-name="MP20"><text:span text:style-name="Fonte_20_parág._20_padrão"><text:span text:style-name="MT11"><text:tab/></text:span></text:span><text:span text:style-name="Fonte_20_parág._20_padrão"><text:span text:style-name="MT12">Art.</text:span></text:span><text:span text:style-name="Fonte_20_parág._20_padrão"><text:span text:style-name="MT2"> 3</text:span></text:span><text:span text:style-name="Fonte_20_parág._20_padrão"><text:span text:style-name="MT12">º</text:span></text:span><text:span text:style-name="Fonte_20_parág._20_padrão"><text:span text:style-name="MT2"> Este Decreto </text:span></text:span><text:span text:style-name="Fonte_20_parág._20_padrão"><text:span text:style-name="MT12">entra</text:span></text:span><text:span text:style-name="Fonte_20_parág._20_padrão"><text:span text:style-name="MT2"> </text:span></text:span><text:span text:style-name="Fonte_20_parág._20_padrão"><text:span text:style-name="MT12">em</text:span></text:span><text:span text:style-name="Fonte_20_parág._20_padrão"><text:span text:style-name="MT2"> </text:span></text:span><text:span text:style-name="Fonte_20_parág._20_padrão"><text:span text:style-name="MT12">vigor</text:span></text:span><text:span text:style-name="Fonte_20_parág._20_padrão"><text:span text:style-name="MT2"> </text:span></text:span><text:span text:style-name="Fonte_20_parág._20_padrão"><text:span text:style-name="MT12">na</text:span></text:span><text:span text:style-name="Fonte_20_parág._20_padrão"><text:span text:style-name="MT2"> </text:span></text:span><text:span text:style-name="Fonte_20_parág._20_padrão"><text:span text:style-name="MT12">data</text:span></text:span><text:span text:style-name="Fonte_20_parág._20_padrão"><text:span text:style-name="MT2"> </text:span></text:span><text:span text:style-name="Fonte_20_parág._20_padrão"><text:span text:style-name="MT12">de</text:span></text:span><text:span text:style-name="Fonte_20_parág._20_padrão"><text:span text:style-name="MT2"> </text:span></text:span><text:span text:style-name="Fonte_20_parág._20_padrão"><text:span text:style-name="MT12">sua</text:span></text:span><text:span text:style-name="Fonte_20_parág._20_padrão"><text:span text:style-name="MT2"> </text:span></text:span><text:span text:style-name="Fonte_20_parág._20_padrão"><text:span text:style-name="MT12">publicação.</text:span></text:span></text:p>
        <text:p text:style-name="MP21"><text:span text:style-name="Fonte_20_parág._20_padrão"><text:span text:style-name="MT6">GABINETE</text:span></text:span><text:span text:style-name="Fonte_20_parág._20_padrão"><text:span text:style-name="MT9"> </text:span></text:span><text:span text:style-name="Fonte_20_parág._20_padrão"><text:span text:style-name="MT6">DO</text:span></text:span><text:span text:style-name="Fonte_20_parág._20_padrão"><text:span text:style-name="MT9"> </text:span></text:span><text:span text:style-name="Fonte_20_parág._20_padrão"><text:span text:style-name="MT6">PREFEITO</text:span></text:span><text:span text:style-name="Fonte_20_parág._20_padrão"><text:span text:style-name="MT9"> </text:span></text:span><text:span text:style-name="Fonte_20_parág._20_padrão"><text:span text:style-name="MT6">MUNICIPAL</text:span></text:span><text:span text:style-name="Fonte_20_parág._20_padrão"><text:span text:style-name="MT9"> </text:span></text:span><text:span text:style-name="Fonte_20_parág._20_padrão"><text:span text:style-name="MT6">DE</text:span></text:span><text:span text:style-name="Fonte_20_parág._20_padrão"><text:span text:style-name="MT9"> </text:span></text:span><text:span text:style-name="Fonte_20_parág._20_padrão"><text:span text:style-name="MT6">CANELA.</text:span></text:span></text:p>
        <text:p text:style-name="MP22"/>
        <text:p text:style-name="MP22"/>
        <text:list xml:id="list1007252325" text:style-name="WW8Num4">
          <text:list-item>
            <text:p text:style-name="MP23">Constantino Orsolin</text:p>
          </text:list-item>
          <text:list-item>
            <text:p text:style-name="MP24"><text:span text:style-name="MT10">Prefeito</text:span><text:span text:style-name="MT7"> </text:span><text:span text:style-name="MT10">Municipal</text:span></text:p>
          </text:list-item>
          <text:list-item>
            <text:p text:style-name="MP23"/>
          </text:list-item>
          <text:list-item>
            <text:p text:style-name="MP23"/>
          </text:list-item>
          <text:list-item>
            <text:p text:style-name="MP25">Luciano do Nascimento de Melo</text:p>
          </text:list-item>
          <text:list-item>
            <text:p text:style-name="MP25">Secretário Municipal da Fazenda e Desenvolvimento Econômico</text:p>
          </text:list-item>
        </text:list>
        <text:p text:style-name="MP15"/>
        <text:p text:style-name="MP15"/>
        <text:list xml:id="list92453386377316" text:continue-numbering="true" text:style-name="WW8Num4">
          <text:list-item>
            <text:p text:style-name="MP26"><text:span text:style-name="MT6">Registre-se</text:span><text:span text:style-name="MT9"> </text:span><text:span text:style-name="MT6">e</text:span><text:span text:style-name="MT9"> </text:span><text:span text:style-name="MT6">publique-se.</text:span></text:p>
          </text:list-item>
        </text:list>
        <text:p text:style-name="MP27"/>
        <text:p text:style-name="MP27"/>
        <text:list xml:id="list92452574063355" text:continue-numbering="true" text:style-name="WW8Num4">
          <text:list-item>
            <text:p text:style-name="MP28">Vilmar da Silva Santos</text:p>
          </text:list-item>
        </text:list>
        <text:p text:style-name="MP2"><text:span text:style-name="Fonte_20_parág._20_padrão"><text:span text:style-name="MT13">Secretário Municipal de Governança, Planejamento de Gestão</text:span></text:span></text:p>
        <text:p text:style-name="MP29"/>
        <text:p text:style-name="MP30"><text:span text:style-name="Fonte_20_parág._20_padrão2"><text:span text:style-name="MT2">Abre crédito adicional suplementar por redução orçamentária, no valor de </text:span></text:span><text:span text:style-name="Fonte_20_parág._20_padrão"><text:span text:style-name="MT3">R$ 22.875,99 (vinte e dois mil, oitocentos e setenta e cinco reais e noventa e nove centavos)</text:span></text:span><text:span text:style-name="Fonte_20_parág._20_padrão"><text:span text:style-name="MT4">,</text:span></text:span><text:span text:style-name="Fonte_20_parág._20_padrão2"><text:span text:style-name="MT5"> no orçamento corrente. </text:span></text:span></text:p>
        <text:p text:style-name="MP31"/>
        <text:p text:style-name="MP31"/>
        <text:p text:style-name="MP32"><text:span text:style-name="MT6"><text:tab/></text:span><text:span text:style-name="MT7">O Prefeito Municipal de Canela, Estado do Rio Grande do Sul, no uso de suas atribuições legais e autorizado pela Lei Municipal nº 3.850, de 23 de dezembro de 201 e considerando o conteúdo exarado no memorando nº 195/2017 - SMGPG,</text:span></text:p>
        <text:p text:style-name="MP32"/>
        <text:p text:style-name="MP33"><text:span text:style-name="Fonte_20_parág._20_padrão3"><text:span text:style-name="MT8">DECRETA:</text:span></text:span></text:p>
        <text:p text:style-name="MP34"/>
        <text:p text:style-name="MP35"><text:span text:style-name="Fonte_20_parág._20_padrão"><text:span text:style-name="MT6"><text:tab/>Art.</text:span></text:span><text:span text:style-name="Fonte_20_parág._20_padrão"><text:span text:style-name="MT9"> </text:span></text:span><text:span text:style-name="Fonte_20_parág._20_padrão"><text:span text:style-name="MT6">1º</text:span></text:span><text:span text:style-name="Fonte_20_parág._20_padrão"><text:span text:style-name="MT9"> </text:span></text:span><text:span text:style-name="Fonte_20_parág._20_padrão"><text:span text:style-name="MT3">Fica aberto crédito adicional suplementar no valor </text:span></text:span><text:span text:style-name="Fonte_20_parág._20_padrão2"><text:span text:style-name="MT3">de </text:span></text:span><text:span text:style-name="Fonte_20_parág._20_padrão"><text:span text:style-name="MT3">R$ 22.875,99 (vinte e dois mil, oitocentos e setenta e cinco reais e noventa e nove centavos), no orçamento corrente, nas seguintes dotações orçamentárias: </text:span></text:span></text:p>
        <text:p text:style-name="MP36"/>
        <text:p text:style-name="MP37"><text:span text:style-name="MT6">13 </text:span><text:span text:style-name="MT10">– </text:span><text:span text:style-name="MT6">Secretaria Municipal de Governança, Planejamento e Gestão</text:span></text:p>
        <text:p text:style-name="MP37"><text:span text:style-name="MT6">13.01</text:span><text:span text:style-name="MT10">– </text:span><text:span text:style-name="MT6">Secretaria de Governança</text:span></text:p>
        <text:p text:style-name="MP37"><text:span text:style-name="MT6">0205 </text:span><text:span text:style-name="MT10">– </text:span><text:span text:style-name="MT6">Apoio Administrativo</text:span></text:p>
        <text:p text:style-name="MP37"><text:span text:style-name="MT6">2088 </text:span><text:span text:style-name="MT10">– </text:span><text:span text:style-name="MT6">Manutenção das Despesas com pessoal</text:span></text:p>
        <text:p text:style-name="MP37"><text:span text:style-name="MT6">3390 </text:span><text:span text:style-name="MT10">– </text:span><text:span text:style-name="MT6">APLICAÇÕES DIRETAS (7545-0) Rec. 01……………………………………………………………………R$ 1.000,00</text:span></text:p>
        <text:p text:style-name="MP37"><text:span text:style-name="MT6">3390 </text:span><text:span text:style-name="MT10">– </text:span><text:span text:style-name="MT6">APLICAÇÕES DIRETAS (7539-6) Rec. 01……………………………………………………………………R$ 5.000,00</text:span></text:p>
        <text:p text:style-name="MP37"><text:span text:style-name="MT6">2089 </text:span><text:span text:style-name="MT10">– </text:span><text:span text:style-name="MT6">Manutenção Despesas Administrativas</text:span></text:p>
        <text:p text:style-name="MP37"><text:span text:style-name="MT6">3390 </text:span><text:span text:style-name="MT10">– </text:span><text:span text:style-name="MT6">APLICAÇÕES DIRETAS (7601-5) Rec. 01………………………………………………………………….R$ 16.875,99</text:span></text:p>
        <text:p text:style-name="MP38"/>
        <text:p text:style-name="MP39"><text:span text:style-name="MT10"><text:tab/><text:tab/>Art. 2º Servirá para cobrir a suplementação do art. 1º, redução de igual valor na</text:span><text:span text:style-name="MT7"> </text:span><text:span text:style-name="MT10">seguinte dotação orçamentária:</text:span></text:p>
        <text:p text:style-name="MP40"/>
        <text:p text:style-name="MP41">13 – Secretaria Municipal de Governança, Planejamento e Gestão</text:p>
        <text:p text:style-name="MP41">13.01– Secretaria de Governança</text:p>
        <text:p text:style-name="MP41">0205 – Apoio Administrativo</text:p>
        <text:p text:style-name="MP41">2089 – Manutenção Despesas Administrativas</text:p>
        <text:p text:style-name="MP42">3390 – APLICAÇÕES DIRETAS (7591-4) Rec. 01…………………………………………………………………R$ 22.875,99</text:p>
        <text:p text:style-name="MP43"/>
        <text:p text:style-name="MP44"><text:span text:style-name="Fonte_20_parág._20_padrão"><text:span text:style-name="MT11"><text:tab/></text:span></text:span><text:span text:style-name="Fonte_20_parág._20_padrão"><text:span text:style-name="MT12">Art.</text:span></text:span><text:span text:style-name="Fonte_20_parág._20_padrão"><text:span text:style-name="MT2"> 3</text:span></text:span><text:span text:style-name="Fonte_20_parág._20_padrão"><text:span text:style-name="MT12">º</text:span></text:span><text:span text:style-name="Fonte_20_parág._20_padrão"><text:span text:style-name="MT2"> Este Decreto </text:span></text:span><text:span text:style-name="Fonte_20_parág._20_padrão"><text:span text:style-name="MT12">entra</text:span></text:span><text:span text:style-name="Fonte_20_parág._20_padrão"><text:span text:style-name="MT2"> </text:span></text:span><text:span text:style-name="Fonte_20_parág._20_padrão"><text:span text:style-name="MT12">em</text:span></text:span><text:span text:style-name="Fonte_20_parág._20_padrão"><text:span text:style-name="MT2"> </text:span></text:span><text:span text:style-name="Fonte_20_parág._20_padrão"><text:span text:style-name="MT12">vigor</text:span></text:span><text:span text:style-name="Fonte_20_parág._20_padrão"><text:span text:style-name="MT2"> </text:span></text:span><text:span text:style-name="Fonte_20_parág._20_padrão"><text:span text:style-name="MT12">na</text:span></text:span><text:span text:style-name="Fonte_20_parág._20_padrão"><text:span text:style-name="MT2"> </text:span></text:span><text:span text:style-name="Fonte_20_parág._20_padrão"><text:span text:style-name="MT12">data</text:span></text:span><text:span text:style-name="Fonte_20_parág._20_padrão"><text:span text:style-name="MT2"> </text:span></text:span><text:span text:style-name="Fonte_20_parág._20_padrão"><text:span text:style-name="MT12">de</text:span></text:span><text:span text:style-name="Fonte_20_parág._20_padrão"><text:span text:style-name="MT2"> </text:span></text:span><text:span text:style-name="Fonte_20_parág._20_padrão"><text:span text:style-name="MT12">sua</text:span></text:span><text:span text:style-name="Fonte_20_parág._20_padrão"><text:span text:style-name="MT2"> </text:span></text:span><text:span text:style-name="Fonte_20_parág._20_padrão"><text:span text:style-name="MT12">publicação.</text:span></text:span></text:p>
        <text:p text:style-name="MP45"><text:span text:style-name="Fonte_20_parág._20_padrão"><text:span text:style-name="MT6">GABINETE</text:span></text:span><text:span text:style-name="Fonte_20_parág._20_padrão"><text:span text:style-name="MT9"> </text:span></text:span><text:span text:style-name="Fonte_20_parág._20_padrão"><text:span text:style-name="MT6">DO</text:span></text:span><text:span text:style-name="Fonte_20_parág._20_padrão"><text:span text:style-name="MT9"> </text:span></text:span><text:span text:style-name="Fonte_20_parág._20_padrão"><text:span text:style-name="MT6">PREFEITO</text:span></text:span><text:span text:style-name="Fonte_20_parág._20_padrão"><text:span text:style-name="MT9"> </text:span></text:span><text:span text:style-name="Fonte_20_parág._20_padrão"><text:span text:style-name="MT6">MUNICIPAL</text:span></text:span><text:span text:style-name="Fonte_20_parág._20_padrão"><text:span text:style-name="MT9"> </text:span></text:span><text:span text:style-name="Fonte_20_parág._20_padrão"><text:span text:style-name="MT6">DE</text:span></text:span><text:span text:style-name="Fonte_20_parág._20_padrão"><text:span text:style-name="MT9"> </text:span></text:span><text:span text:style-name="Fonte_20_parág._20_padrão"><text:span text:style-name="MT6">CANELA.</text:span></text:span></text:p>
        <text:p text:style-name="MP46"/>
        <text:list xml:id="list92452169812038" text:continue-numbering="true" text:style-name="WW8Num4">
          <text:list-item>
            <text:p text:style-name="MP47">Constantino Orsolin</text:p>
          </text:list-item>
          <text:list-item>
            <text:p text:style-name="MP48"><text:span text:style-name="MT10">Prefeito</text:span><text:span text:style-name="MT7"> </text:span><text:span text:style-name="MT10">Municipal</text:span></text:p>
          </text:list-item>
          <text:list-item>
            <text:p text:style-name="MP47"/>
          </text:list-item>
          <text:list-item>
            <text:p text:style-name="MP47"/>
          </text:list-item>
          <text:list-item>
            <text:p text:style-name="MP49">Luciano do Nascimento de Melo</text:p>
          </text:list-item>
          <text:list-item>
            <text:p text:style-name="MP49">Secretário Municipal da Fazenda e Desenvolvimento Econômico</text:p>
          </text:list-item>
        </text:list>
        <text:p text:style-name="MP39"/>
        <text:list xml:id="list92451442357871" text:continue-numbering="true" text:style-name="WW8Num4">
          <text:list-item>
            <text:p text:style-name="MP50"><text:span text:style-name="MT6">Registre-se</text:span><text:span text:style-name="MT9"> </text:span><text:span text:style-name="MT6">e</text:span><text:span text:style-name="MT9"> </text:span><text:span text:style-name="MT6">publique-se.</text:span></text:p>
          </text:list-item>
        </text:list>
        <text:p text:style-name="MP51"/>
        <text:p text:style-name="MP51"/>
        <text:list xml:id="list92453422634725" text:continue-numbering="true" text:style-name="WW8Num4">
          <text:list-item>
            <text:p text:style-name="MP52">Vilmar da Silva Santos</text:p>
          </text:list-item>
          <text:list-item>
            <text:p text:style-name="MP53"><text:span text:style-name="Fonte_20_parág._20_padrão"><text:span text:style-name="MT13">Secretário Municipal de Governança, Planejamento de Gestão</text:span></text:span></text:p>
          </text:list-item>
        </text:list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54">Prefeitura Municipal de Canela/RS <text:s/>Rua Dona Carlinda, 455</text:p>
        <text:p text:style-name="MP54">CEP 95.680-000 <text:s/>Fone: <text:span text:style-name="MT14">(54) </text:span>3282 <text:span text:style-name="MT14">5100</text:span> <text:s/><text:span text:style-name="MT15">www.canela.rs.gov.br</text:span></text:p>
      </style:footer>
    </style:master-page>
    <style:master-page style:name="Converter_20_1" style:display-name="Converter 1" style:page-layout-name="Mpm2">
      <style:header>
        <text:p text:style-name="MP55"><draw:frame draw:style-name="Mfr2" draw:name="Figura2" text:anchor-type="char" svg:x="11.852cm" svg:y="0.259cm" svg:width="2cm" svg:height="2.191cm" draw:z-index="0"><draw:image xlink:href="Pictures/100000000000012C0000018CC457764828428B83.jpg" xlink:type="simple" xlink:show="embed" xlink:actuate="onLoad" loext:mime-type="image/jpeg"/></draw:frame></text:p>
        <text:p text:style-name="MP55"/>
      </style:header>
      <style:footer>
        <text:p text:style-name="MP56">Prefeitura Municipal de Canela/RS <text:s/>Rua Dona Carlinda, 455</text:p>
        <text:p text:style-name="MP57"><text:span text:style-name="MT16">CEP 95.680-000 <text:s/>Fone: 054 3282 4077 <text:s/></text:span><text:span text:style-name="MT17">www.canela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0:58:21.25</meta:creation-date>
    <meta:generator>LibreOffice/6.2.6.2$Windows_X86_64 LibreOffice_project/684e730861356e74889dfe6dbddd3562aae2e6ad</meta:generator>
    <dc:date>2023-07-20T09:24:50.955000000</dc:date>
    <meta:editing-duration>P1DT18H2M6S</meta:editing-duration>
    <meta:editing-cycles>539</meta:editing-cycles>
    <meta:print-date>2023-06-02T10:46:27.151000000</meta:print-date>
    <meta:document-statistic meta:table-count="0" meta:image-count="2" meta:object-count="0" meta:page-count="1" meta:paragraph-count="71" meta:word-count="644" meta:character-count="4651" meta:non-whitespace-character-count="4004"/>
  </office:meta>
</office:document-meta>
</file>