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457764828428B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font-weight="normal" officeooo:paragraph-rsid="003632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font-weight="normal" officeooo:paragraph-rsid="004f29e4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font-weight="normal" officeooo:rsid="004aed89" officeooo:paragraph-rsid="004f29e4" fo:background-color="transparent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font-weight="normal" officeooo:rsid="003923c0" officeooo:paragraph-rsid="004f29e4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officeooo:paragraph-rsid="004f29e4" style:font-size-asian="11pt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style:text-underline-style="none" fo:font-weight="bold" officeooo:rsid="002a2932" officeooo:paragraph-rsid="004f29e4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language="pt" fo:country="BR" fo:font-weight="normal" officeooo:rsid="004aed89" officeooo:paragraph-rsid="004f29e4" fo:background-color="transparent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color="#000000" style:font-name="Calibri" fo:font-size="11pt" officeooo:paragraph-rsid="004f29e4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/>
      <style:text-properties style:font-name="Calibri" fo:font-size="11pt" fo:font-weight="bold" officeooo:paragraph-rsid="005b1666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fo:font-weight="normal" officeooo:rsid="004f29e4" officeooo:paragraph-rsid="004f29e4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fo:font-weight="normal" officeooo:rsid="005b1666" officeooo:paragraph-rsid="005b166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-asian="Calibri"/>
    </style:style>
    <style:style style:name="T2" style:family="text">
      <style:text-properties officeooo:rsid="004f29e4" style:font-name-asian="Calibri"/>
    </style:style>
    <style:style style:name="T3" style:family="text">
      <style:text-properties officeooo:rsid="005b1666" style:font-name-asian="Calibri"/>
    </style:style>
    <style:style style:name="T4" style:family="text">
      <style:text-properties officeooo:rsid="00351201" style:font-name-asian="Calibri"/>
    </style:style>
    <style:style style:name="T5" style:family="text">
      <style:text-properties officeooo:rsid="005c2a1d" style:font-name-asian="Calibri"/>
    </style:style>
    <style:style style:name="T6" style:family="text">
      <style:text-properties officeooo:rsid="00574ba5"/>
    </style:style>
    <style:style style:name="T7" style:family="text">
      <style:text-properties fo:font-weight="normal" style:font-name-asian="Calibri" style:font-weight-asian="normal" style:font-name-complex="Calibri" style:font-weight-complex="normal"/>
    </style:style>
    <style:style style:name="T8" style:family="text">
      <style:text-properties fo:font-weight="normal" officeooo:rsid="00378f34" style:font-name-asian="Calibri" style:font-weight-asian="normal" style:font-name-complex="Calibri" style:font-weight-complex="normal"/>
    </style:style>
    <style:style style:name="T9" style:family="text">
      <style:text-properties fo:font-weight="normal" officeooo:rsid="002a2932" style:font-name-asian="Calibri" style:font-weight-asian="normal" style:font-name-complex="Calibri" style:font-weight-complex="normal"/>
    </style:style>
    <style:style style:name="T10" style:family="text">
      <style:text-properties fo:font-weight="normal" officeooo:rsid="00347d5b" style:font-name-asian="Calibri" style:font-weight-asian="normal" style:font-name-complex="Calibri" style:font-weight-complex="normal"/>
    </style:style>
    <style:style style:name="T11" style:family="text">
      <style:text-properties fo:font-weight="normal" officeooo:rsid="0047fbb8" style:font-name-asian="Calibri" style:font-weight-asian="normal" style:font-name-complex="Calibri" style:font-weight-complex="normal"/>
    </style:style>
    <style:style style:name="T12" style:family="text">
      <style:text-properties fo:font-weight="normal" officeooo:rsid="003632d6" style:font-name-asian="Calibri" style:font-weight-asian="normal" style:font-name-complex="Calibri" style:font-weight-complex="normal"/>
    </style:style>
    <style:style style:name="T13" style:family="text">
      <style:text-properties fo:font-weight="normal" officeooo:rsid="0053db45" style:font-name-asian="Calibri" style:font-weight-asian="normal" style:font-name-complex="Calibri" style:font-weight-complex="normal"/>
    </style:style>
    <style:style style:name="T14" style:family="text">
      <style:text-properties fo:font-weight="normal" officeooo:rsid="005b1666" style:font-name-asian="Calibri" style:font-weight-asian="normal" style:font-name-complex="Calibri" style:font-weight-complex="normal"/>
    </style:style>
    <style:style style:name="T15" style:family="text">
      <style:text-properties fo:font-weight="normal" style:font-weight-asian="normal" style:font-name-complex="Calibri" style:font-weight-complex="normal"/>
    </style:style>
    <style:style style:name="T16" style:family="text">
      <style:text-properties fo:font-weight="normal" officeooo:rsid="00223cd3" style:font-weight-asian="normal" style:font-name-complex="Calibri" style:font-weight-complex="normal"/>
    </style:style>
    <style:style style:name="T17" style:family="text">
      <style:text-properties fo:font-weight="normal" officeooo:rsid="004353b8" style:font-weight-asian="normal" style:font-name-complex="Calibri" style:font-weight-complex="normal"/>
    </style:style>
    <style:style style:name="T18" style:family="text">
      <style:text-properties fo:font-weight="normal" officeooo:rsid="0059f62e" style:font-weight-asian="normal" style:font-name-complex="Calibri" style:font-weight-complex="normal"/>
    </style:style>
    <style:style style:name="T19" style:family="text">
      <style:text-properties fo:font-weight="normal" officeooo:rsid="005b1666" style:font-weight-asian="normal" style:font-name-complex="Calibri" style:font-weight-complex="normal"/>
    </style:style>
    <style:style style:name="T20" style:family="text">
      <style:text-properties fo:font-weight="normal" fo:background-color="transparent" loext:char-shading-value="0" style:font-name-asian="Calibri" style:font-weight-asian="normal" style:font-name-complex="Calibri" style:font-weight-complex="normal"/>
    </style:style>
    <style:style style:name="T21" style:family="text">
      <style:text-properties fo:font-weight="normal" officeooo:rsid="004aed89" fo:background-color="transparent" loext:char-shading-value="0" style:font-name-asian="Calibri" style:font-weight-asian="normal" style:font-name-complex="Calibri" style:font-weight-complex="normal"/>
    </style:style>
    <style:style style:name="T22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23" style:family="text">
      <style:text-properties fo:font-weight="normal" officeooo:rsid="0048c54e" fo:background-color="transparent" loext:char-shading-value="0" style:font-weight-asian="normal" style:font-name-complex="Arial" style:font-weight-complex="normal"/>
    </style:style>
    <style:style style:name="T24" style:family="text">
      <style:text-properties fo:font-weight="normal" officeooo:rsid="00378f34" fo:background-color="transparent" loext:char-shading-value="0" style:font-weight-asian="normal" style:font-name-complex="Arial" style:font-weight-complex="normal"/>
    </style:style>
    <style:style style:name="T25" style:family="text">
      <style:text-properties fo:font-weight="normal" officeooo:rsid="00416400" fo:background-color="transparent" loext:char-shading-value="0" style:font-weight-asian="normal" style:font-name-complex="Arial" style:font-weight-complex="normal"/>
    </style:style>
    <style:style style:name="T26" style:family="text">
      <style:text-properties fo:font-weight="normal" officeooo:rsid="003e7912" fo:background-color="transparent" loext:char-shading-value="0" style:font-weight-asian="normal" style:font-name-complex="Arial" style:font-weight-complex="normal"/>
    </style:style>
    <style:style style:name="T27" style:family="text">
      <style:text-properties fo:font-weight="normal" officeooo:rsid="003f988a" fo:background-color="transparent" loext:char-shading-value="0" style:font-weight-asian="normal" style:font-name-complex="Arial" style:font-weight-complex="normal"/>
    </style:style>
    <style:style style:name="T28" style:family="text">
      <style:text-properties fo:font-weight="normal" officeooo:rsid="003e5831" fo:background-color="transparent" loext:char-shading-value="0" style:font-weight-asian="normal" style:font-name-complex="Arial" style:font-weight-complex="normal"/>
    </style:style>
    <style:style style:name="T29" style:family="text">
      <style:text-properties fo:font-weight="normal" officeooo:rsid="003923c0" fo:background-color="transparent" loext:char-shading-value="0" style:font-weight-asian="normal" style:font-name-complex="Arial" style:font-weight-complex="normal"/>
    </style:style>
    <style:style style:name="T30" style:family="text">
      <style:text-properties fo:font-weight="normal" officeooo:rsid="003faa38" fo:background-color="transparent" loext:char-shading-value="0" style:font-weight-asian="normal" style:font-name-complex="Arial" style:font-weight-complex="normal"/>
    </style:style>
    <style:style style:name="T31" style:family="text">
      <style:text-properties fo:font-weight="normal" officeooo:rsid="0040fe35" fo:background-color="transparent" loext:char-shading-value="0" style:font-weight-asian="normal" style:font-name-complex="Arial" style:font-weight-complex="normal"/>
    </style:style>
    <style:style style:name="T32" style:family="text">
      <style:text-properties fo:font-weight="normal" officeooo:rsid="004f29e4" fo:background-color="transparent" loext:char-shading-value="0" style:font-weight-asian="normal" style:font-name-complex="Arial" style:font-weight-complex="normal"/>
    </style:style>
    <style:style style:name="T33" style:family="text">
      <style:text-properties fo:font-weight="normal" officeooo:rsid="004f72cd" fo:background-color="transparent" loext:char-shading-value="0" style:font-weight-asian="normal" style:font-name-complex="Arial" style:font-weight-complex="normal"/>
    </style:style>
    <style:style style:name="T34" style:family="text">
      <style:text-properties fo:font-weight="normal" officeooo:rsid="0053db45" fo:background-color="transparent" loext:char-shading-value="0" style:font-weight-asian="normal" style:font-name-complex="Arial" style:font-weight-complex="normal"/>
    </style:style>
    <style:style style:name="T35" style:family="text">
      <style:text-properties fo:font-weight="normal" officeooo:rsid="005b1666" fo:background-color="transparent" loext:char-shading-value="0" style:font-weight-asian="normal" style:font-name-complex="Arial" style:font-weight-complex="normal"/>
    </style:style>
    <style:style style:name="T36" style:family="text">
      <style:text-properties fo:font-weight="normal" officeooo:rsid="004353b8" fo:background-color="transparent" loext:char-shading-value="0" style:font-weight-asian="normal" style:font-name-complex="Calibri" style:font-weight-complex="normal"/>
    </style:style>
    <style:style style:name="T37" style:family="text">
      <style:text-properties fo:font-weight="normal" officeooo:rsid="00504d25" fo:background-color="transparent" loext:char-shading-value="0" style:font-weight-asian="normal" style:font-name-complex="Calibri" style:font-weight-complex="normal"/>
    </style:style>
    <style:style style:name="T38" style:family="text">
      <style:text-properties style:font-name-complex="Calibri"/>
    </style:style>
    <style:style style:name="T39" style:family="text">
      <style:text-properties fo:language="pt" fo:country="BR" fo:font-weight="normal" officeooo:rsid="005b1666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40" style:family="text">
      <style:text-properties fo:language="pt" fo:country="BR" fo:font-weight="normal" fo:background-color="transparent" loext:char-shading-value="0" style:font-name-asian="Calibri" style:font-weight-asian="normal" style:font-name-complex="Calibri" style:font-weight-complex="normal"/>
    </style:style>
    <style:style style:name="T41" style:family="text">
      <style:text-properties fo:font-weight="bold" style:font-name-asian="Calibri" style:font-weight-asian="bold" style:font-name-complex="Calibri" style:font-weight-complex="bold"/>
    </style:style>
    <style:style style:name="T42" style:family="text">
      <style:text-properties fo:font-weight="bold" officeooo:rsid="00378f34" style:font-name-asian="Calibri" style:font-weight-asian="bold" style:font-name-complex="Calibri" style:font-weight-complex="bold"/>
    </style:style>
    <style:style style:name="T43" style:family="text">
      <style:text-properties fo:font-weight="bold" officeooo:rsid="0028f610" style:font-name-asian="Calibri" style:font-weight-asian="bold" style:font-name-complex="Calibri" style:font-weight-complex="bold"/>
    </style:style>
    <style:style style:name="T44" style:family="text">
      <style:text-properties fo:font-weight="bold" officeooo:rsid="003632d6" style:font-name-asian="Calibri" style:font-weight-asian="bold" style:font-name-complex="Calibri" style:font-weight-complex="bold"/>
    </style:style>
    <style:style style:name="T45" style:family="text">
      <style:text-properties fo:font-weight="bold" officeooo:rsid="002a2932" style:font-name-asian="Calibri" style:font-weight-asian="bold" style:font-name-complex="Calibri" style:font-weight-complex="bold"/>
    </style:style>
    <style:style style:name="T46" style:family="text">
      <style:text-properties fo:font-weight="bold" officeooo:rsid="005b1666" style:font-name-asian="Calibri" style:font-weight-asian="bold" style:font-name-complex="Calibri" style:font-weight-complex="bold"/>
    </style:style>
    <style:style style:name="T47" style:family="text">
      <style:text-properties style:text-underline-style="none" fo:font-weight="normal" officeooo:rsid="004aed89" style:font-name-asian="Calibri" style:font-weight-asian="normal" style:font-name-complex="Calibri" style:font-weight-complex="normal"/>
    </style:style>
    <style:style style:name="T48" style:family="text">
      <style:text-properties officeooo:rsid="0053db45"/>
    </style:style>
    <style:style style:name="T49" style:family="text">
      <style:text-properties officeooo:rsid="005b1666"/>
    </style:style>
    <style:style style:name="T50" style:family="text">
      <style:text-properties officeooo:rsid="005c2a1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3"/>
      <text:p text:style-name="P14">EDITAL<text:span text:style-name="T1"> Nº </text:span><text:span text:style-name="T5">03</text:span><text:span text:style-name="T1">/20</text:span><text:span text:style-name="T4">23</text:span><text:span text:style-name="T1"> </text:span></text:p>
      <text:p text:style-name="P14">CONVOCAÇÃO<text:span text:style-name="T1"> </text:span>DE<text:span text:style-name="T1"> </text:span>AUDIÊNCIA<text:span text:style-name="T1"> </text:span>PÚBLICA<text:span text:style-name="T1"> </text:span></text:p>
      <text:p text:style-name="P15"/>
      <text:p text:style-name="P16"/>
      <text:p text:style-name="P12"><text:span text:style-name="T38">O</text:span><text:span text:style-name="T7"> </text:span><text:span text:style-name="T15">Prefeito</text:span><text:span text:style-name="T7"> </text:span><text:span text:style-name="T15">Municipal</text:span><text:span text:style-name="T7"> </text:span><text:span text:style-name="T15">de</text:span><text:span text:style-name="T7"> </text:span><text:span text:style-name="T15">Canela,</text:span><text:span text:style-name="T18"> </text:span><text:span text:style-name="T15">Estado</text:span><text:span text:style-name="T7"> </text:span><text:span text:style-name="T15">do</text:span><text:span text:style-name="T7"> </text:span><text:span text:style-name="T15">Rio</text:span><text:span text:style-name="T7"> </text:span><text:span text:style-name="T15">Grande</text:span><text:span text:style-name="T7"> </text:span><text:span text:style-name="T15">do</text:span><text:span text:style-name="T7"> </text:span><text:span text:style-name="T15">Sul,</text:span><text:span text:style-name="T7"> </text:span><text:span text:style-name="T9">República Federativa do Brasil, </text:span><text:span text:style-name="T15">no</text:span><text:span text:style-name="T7"> </text:span><text:span text:style-name="T15">uso</text:span><text:span text:style-name="T7"> </text:span><text:span text:style-name="T15">de</text:span><text:span text:style-name="T7"> </text:span><text:span text:style-name="T15">suas</text:span><text:span text:style-name="T7"> </text:span><text:span text:style-name="T15">atribuições</text:span><text:span text:style-name="T7"> </text:span><text:span text:style-name="T15">legais,</text:span><text:span text:style-name="T7"> </text:span><text:span text:style-name="T15">em</text:span><text:span text:style-name="T7"> </text:span><text:span text:style-name="T15">conformidade com o disposto</text:span><text:span text:style-name="T7"> o art. 36, §5º da Lei Complementar 141, de 13 de janeiro de 2012, torna público a realização de </text:span><text:span text:style-name="T41">AUDIÊNCIA PÚBLICA </text:span><text:span text:style-name="T42">VIRTUAL</text:span><text:span text:style-name="T7"> no dia </text:span><text:span text:style-name="T39">30</text:span><text:span text:style-name="T7"> de </text:span><text:span text:style-name="T14">maio</text:span><text:span text:style-name="T7"> de 20</text:span><text:span text:style-name="T10">2</text:span><text:span text:style-name="T13">3</text:span><text:span text:style-name="T7">, com início às </text:span><text:span text:style-name="T11">1</text:span><text:span text:style-name="T14">4</text:span><text:span text:style-name="T7"> horas </text:span><text:span text:style-name="T14">e 30 minutos</text:span><text:span text:style-name="T7">, </text:span><text:span text:style-name="T8">a qual será transmitida d</text:span><text:span text:style-name="T7">o Plenário Cyro Soares Sander, para </text:span><text:span text:style-name="T41">APRESENTAÇÃO DO RELATÓRIO DE GESTÃO EM SAÚDE – </text:span><text:span text:style-name="T46">1</text:span><text:span text:style-name="T41">º QUADRIMESTRE </text:span><text:span text:style-name="T43">DE 20</text:span><text:span text:style-name="T44">2</text:span><text:span text:style-name="T46">3</text:span><text:span text:style-name="T45">.</text:span></text:p>
      <text:p text:style-name="P10"/>
      <text:p text:style-name="P9"><text:span text:style-name="T47">1. </text:span><text:span text:style-name="T15">LOCAL</text:span><text:span text:style-name="T7"> </text:span><text:span text:style-name="T8">DE TRANSMISSÃO </text:span><text:span text:style-name="T15">DA</text:span><text:span text:style-name="T7"> </text:span><text:span text:style-name="T15">AUDIÊNCIA</text:span><text:span text:style-name="T7"> </text:span><text:span text:style-name="T15">PÚBLICA:</text:span><text:span text:style-name="T7"> </text:span><text:span text:style-name="T20">Plenário Cyro Soares Sander, da Câmara Municipal de Vereadores, Rua Dona Carlinda, 485</text:span><text:span text:style-name="T40">, Canela, RS.</text:span></text:p>
      <text:p text:style-name="P11"/>
      <text:p text:style-name="P9"><text:span text:style-name="T21">2. </text:span><text:span text:style-name="T15">DATA E HORÁRIO: Início</text:span><text:span text:style-name="T7"> </text:span><text:span text:style-name="T15">às</text:span><text:span text:style-name="T7"> </text:span><text:span text:style-name="T11">1</text:span><text:span text:style-name="T14">4</text:span><text:span text:style-name="T7"> </text:span><text:span text:style-name="T15">horas </text:span><text:span text:style-name="T19">e 30 minutos</text:span><text:span text:style-name="T15"> </text:span><text:span text:style-name="T7">do dia </text:span><text:span text:style-name="T14">30</text:span><text:span text:style-name="T12"> de </text:span><text:span text:style-name="T14">maio</text:span><text:span text:style-name="T11"> </text:span><text:span text:style-name="T12">de 202</text:span><text:span text:style-name="T13">3</text:span><text:span text:style-name="T7">.</text:span></text:p>
      <text:p text:style-name="P7"/>
      <text:p text:style-name="P9"><text:span text:style-name="T21">3. </text:span><text:span text:style-name="T22">OBSERVAÇÃO: </text:span><text:span text:style-name="T23">A</text:span><text:span text:style-name="T22"> realização da audiência </text:span><text:span text:style-name="T24">será </text:span><text:span text:style-name="T25">a</text:span><text:span text:style-name="T26">o vivo </text:span><text:span text:style-name="T25">na</text:span><text:span text:style-name="T26"> Câmara Municipal de Vereadores, </text:span><text:span text:style-name="T25">e poderá ser acessada </text:span><text:span text:style-name="T27">através do</text:span><text:span text:style-name="T28"> </text:span><text:span text:style-name="T29">lin</text:span><text:span text:style-name="T32">k </text:span><text:span text:style-name="T27">facebook.com/camarvereadorescanela, que também </text:span><text:span text:style-name="T29">será disponibilizado, </text:span><text:span text:style-name="T30">com o material de apresentação,</text:span><text:span text:style-name="T29"> </text:span><text:span text:style-name="T27">nas publicações legais </text:span><text:span text:style-name="T29">no site da Prefeitura Municipal de Canela, </text:span><text:span text:style-name="T27">e </text:span><text:span text:style-name="T30">nos editais de Audiência Pública e demais convocações, no site </text:span><text:span text:style-name="T27">da Câmara de Vereadores de Canela a partir do</text:span><text:span text:style-name="T31"> dia </text:span><text:span text:style-name="T33">2</text:span><text:span text:style-name="T35">9</text:span><text:span text:style-name="T24"> de </text:span><text:span text:style-name="T35">maio</text:span><text:span text:style-name="T31"> de 202</text:span><text:span text:style-name="T34">3</text:span><text:span text:style-name="T29">.</text:span></text:p>
      <text:p text:style-name="P8"/>
      <text:p text:style-name="P9"><text:span text:style-name="T15">Atendendo a princípios da </text:span><text:span text:style-name="T16">A</text:span><text:span text:style-name="T15">dministração </text:span><text:span text:style-name="T16">P</text:span><text:span text:style-name="T15">ública, consagrados em textos legais, </text:span><text:span text:style-name="T17">e no </text:span><text:span text:style-name="T36">Decreto </text:span><text:span text:style-name="T37">Municipal nº</text:span><text:span text:style-name="T36"> 6.693, de 17 </text:span><text:span text:style-name="T37">de maio de </text:span><text:span text:style-name="T36">2013,</text:span><text:span text:style-name="T15"> fazemos chamamento público para assistir a audiência. </text:span></text:p>
      <text:p text:style-name="P6"/>
      <text:p text:style-name="P17">Canela, <text:span text:style-name="T50">17</text:span> de <text:span text:style-name="T49">maio</text:span> de 202<text:span text:style-name="T48">3</text:span>.</text:p>
      <text:p text:style-name="P17"/>
      <text:p text:style-name="P17"/>
      <text:p text:style-name="P17"/>
      <text:p text:style-name="P18">Constantino Orsolin</text:p>
      <text:p text:style-name="P17">Prefeito Municipal</text:p>
      <text:p text:style-name="P17"/>
      <text:p text:style-name="P17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M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-asian="Calibri"/>
    </style:style>
    <style:style style:name="MT2" style:family="text">
      <style:text-properties officeooo:rsid="00574ba5"/>
    </style:style>
    <style:style style:name="MT3" style:family="text">
      <style:text-properties officeooo:rsid="004f29e4" style:font-name-asian="Calibri"/>
    </style:style>
    <style:style style:name="MT4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8.935cm" svg:y="-0.023cm" svg:width="0.201cm" svg:height="0.52cm" draw:z-index="0"><draw:text-box><text:p text:style-name="Header"/></draw:text-box></draw:frame><draw:frame draw:style-name="Mfr2" draw:name="figuras1" text:anchor-type="char" svg:y="0cm" svg:width="2.233cm" svg:height="2.633cm" draw:z-index="1"><draw:image xlink:href="Pictures/100000000000012C0000018CC457764828428B83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p text:style-name="MP2"/>
        <text:p text:style-name="MP3">PREFEITURA MUNICIPAL DE CANELA</text:p>
        <text:p text:style-name="MP3">Estado do Rio Grande do Sul</text:p>
      </style:header>
      <style:footer>
        <text:p text:style-name="Footer"/>
        <text:p text:style-name="MP4">Prefeitura<text:span text:style-name="MT1"> </text:span>Municipal<text:span text:style-name="MT1"> </text:span>de<text:span text:style-name="MT1"> </text:span>Canela/RS<text:span text:style-name="MT1"> <text:s text:c="2"/></text:span>Rua<text:span text:style-name="MT1"> </text:span>Dona<text:span text:style-name="MT1"> </text:span>Carlinda,<text:span text:style-name="MT1"> </text:span>455</text:p>
        <text:p text:style-name="MP4">CEP<text:span text:style-name="MT1"> </text:span>95680-<text:span text:style-name="MT2">900</text:span><text:span text:style-name="MT1"> <text:s text:c="2"/></text:span>Fone:<text:span text:style-name="MT1"> </text:span>054<text:span text:style-name="MT1"> </text:span>3282<text:span text:style-name="MT1"> </text:span><text:span text:style-name="MT3">5100</text:span><text:span text:style-name="MT1"> </text:span>-<text:span text:style-name="MT1"> </text:span><text:a xlink:type="simple" xlink:href="http://www.canela.rs.gov.br/" text:style-name="Internet_20_link" text:visited-style-name="Visited_20_Internet_20_Link"><text:span text:style-name="Internet_20_link">www.canela.rs.gov.br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cias</meta:initial-creator>
    <meta:creation-date>2010-10-22T08:57:00</meta:creation-date>
    <dc:date>2023-05-17T16:57:10.690000000</dc:date>
    <meta:print-date>2023-01-24T16:36:29.587000000</meta:print-date>
    <meta:editing-cycles>43</meta:editing-cycles>
    <meta:editing-duration>PT7H59M39S</meta:editing-duration>
    <meta:generator>LibreOffice/6.2.6.2$Windows_X86_64 LibreOffice_project/684e730861356e74889dfe6dbddd3562aae2e6ad</meta:generator>
    <meta:document-statistic meta:table-count="0" meta:image-count="1" meta:object-count="0" meta:page-count="1" meta:paragraph-count="14" meta:word-count="263" meta:character-count="1604" meta:non-whitespace-character-count="1346"/>
    <meta:user-defined meta:name="Informações 1"/>
    <meta:user-defined meta:name="Informações 2"/>
    <meta:user-defined meta:name="Informações 3"/>
    <meta:user-defined meta:name="Informações 4"/>
  </office:meta>
</office:document-meta>
</file>