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457764828428B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style:paragraph-properties fo:margin-left="-0.023cm" fo:margin-right="0cm" fo:margin-top="0cm" fo:margin-bottom="0cm" loext:contextual-spacing="false" fo:line-height="100%" fo:text-align="justify" style:justify-single-word="false" fo:text-indent="-1.808cm" style:auto-text-indent="false"/>
      <style:text-properties style:font-name="Calibri" fo:font-size="11pt" officeooo:paragraph-rsid="005f14ec" style:font-size-asian="11pt" style:font-size-complex="11pt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normal" officeooo:paragraph-rsid="005f14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1pt" fo:font-weight="normal" officeooo:paragraph-rsid="005f14e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1pt" fo:language="pt" fo:country="BR" fo:font-weight="normal" officeooo:paragraph-rsid="006228fc" style:letter-kerning="true" fo:background-color="transparent" style:font-name-asian="Lucida Sans Unicode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9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5f14ec" style:font-name-asian="Univers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5f14ec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808cm"/>
        </style:tab-stops>
      </style:paragraph-properties>
      <style:text-properties style:font-name="Calibri" fo:font-size="11pt" officeooo:paragraph-rsid="005f14ec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5f14ec" style:font-size-asian="11pt" style:font-name-complex="Times New Roman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weight="normal" officeooo:paragraph-rsid="005f14e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weight="normal" officeooo:paragraph-rsid="005f14ec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70c0" style:font-name="Calibri" fo:font-size="11pt" fo:font-weight="normal" officeooo:paragraph-rsid="005f14ec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Calibri" fo:font-size="11pt" fo:font-weight="normal" officeooo:paragraph-rsid="005f14e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5f14ec" style:font-size-asian="11pt" style:font-weight-asian="normal" style:font-name-complex="Times New Roman" style:font-size-complex="11pt" style:font-weight-complex="normal"/>
    </style:style>
    <style:style style:name="P18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5f14ec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19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f14ec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P20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5f14ec" fo:background-color="transparent" style:font-name-asian="Times New Roman" style:font-size-asian="11pt" style:font-style-asian="normal" style:font-weight-asian="normal" style:font-name-complex="Times New Roman" style:font-size-complex="11pt"/>
    </style:style>
    <style:style style:name="P21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background-color="#ffffff" fo:keep-with-next="auto"/>
      <style:text-properties style:font-name="Calibri" fo:font-size="11pt" officeooo:paragraph-rsid="005f14ec" style:font-size-asian="11pt" style:font-size-complex="11pt"/>
    </style:style>
    <style:style style:name="P22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rsid="005f14ec" officeooo:paragraph-rsid="005f14ec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23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5f14ec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24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5f14ec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25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1pt" officeooo:paragraph-rsid="005f14ec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5f14ec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font-weight="normal" officeooo:paragraph-rsid="006228f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57fd7f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paragraph-rsid="0057fd7f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paragraph-rsid="005f14ec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paragraph-rsid="005f14e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paragraph-rsid="005f14ec" style:font-name-asian="Univers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5f14ec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5f14ec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5f14ec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5f14ec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5f14ec" style:font-size-asian="11pt" style:font-name-complex="Univers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weight="normal" officeooo:paragraph-rsid="005f14ec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1pt" fo:font-weight="normal" officeooo:rsid="006228fc" officeooo:paragraph-rsid="005f14ec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normal" officeooo:paragraph-rsid="005f14ec" style:letter-kerning="true" fo:background-color="transparent" style:font-name-asian="Lucida Sans Unicode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normal" officeooo:paragraph-rsid="005fc2d7" style:letter-kerning="true" fo:background-color="transparent" style:font-name-asian="Lucida Sans Unicode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normal" officeooo:paragraph-rsid="006228fc" style:letter-kerning="true" fo:background-color="transparent" style:font-name-asian="Lucida Sans Unicode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43" style:family="paragraph" style:parent-style-name="Header">
      <style:paragraph-properties fo:margin-top="0cm" fo:margin-bottom="0cm" loext:contextual-spacing="false" fo:line-height="100%"/>
      <style:text-properties style:font-name="Calibri" fo:font-size="11pt" officeooo:paragraph-rsid="005f14ec" style:font-size-asian="11pt" style:font-name-complex="Univers" style:font-size-complex="11pt"/>
    </style:style>
    <style:style style:name="P44" style:family="paragraph" style:parent-style-name="Header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5f14ec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45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text-position="0% 100%" style:font-name="Calibri" fo:font-size="11pt" officeooo:paragraph-rsid="005f14ec" style:font-size-asian="11pt" style:font-size-complex="11pt"/>
    </style:style>
    <style:style style:name="P46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text-position="0% 100%" style:font-name="Calibri" fo:font-size="11pt" fo:font-weight="bold" officeooo:paragraph-rsid="005f14ec" style:font-size-asian="11pt" style:font-weight-asian="bold" style:font-size-complex="11pt" style:font-weight-complex="bold"/>
    </style:style>
    <style:style style:name="P47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5f14ec" style:font-size-asian="11pt" style:font-size-complex="11pt"/>
    </style:style>
    <style:style style:name="P48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Calibri" fo:font-size="11pt" fo:font-style="normal" fo:font-weight="bold" officeooo:paragraph-rsid="005f14ec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normal" officeooo:paragraph-rsid="005f14ec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5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1pt" officeooo:paragraph-rsid="0057fd7f" style:font-size-asian="11pt" style:font-name-complex="Univers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327225" style:font-name-asian="Calibri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5f14ec" style:font-weight-asian="bold"/>
    </style:style>
    <style:style style:name="T7" style:family="text">
      <style:text-properties fo:color="#000000" fo:language="pt" fo:country="BR" style:letter-kerning="true" fo:background-color="transparent" loext:char-shading-value="0" style:font-name-asian="Lucida Sans Unicode" style:language-asian="zh" style:country-asian="CN" style:font-name-complex="Times New Roman" style:language-complex="hi" style:country-complex="IN"/>
    </style:style>
    <style:style style:name="T8" style:family="text">
      <style:text-properties fo:color="#000000" fo:language="pt" fo:country="BR" officeooo:rsid="005fc2d7" style:letter-kerning="true" fo:background-color="transparent" loext:char-shading-value="0" style:font-name-asian="Lucida Sans Unicode" style:language-asian="zh" style:country-asian="CN" style:font-name-complex="Times New Roman" style:language-complex="hi" style:country-complex="IN"/>
    </style:style>
    <style:style style:name="T9" style:family="text">
      <style:text-properties fo:color="#000000" fo:language="pt" fo:country="BR" officeooo:rsid="006228fc" style:letter-kerning="true" fo:background-color="transparent" loext:char-shading-value="0" style:font-name-asian="Lucida Sans Unicode" style:language-asian="zh" style:country-asian="CN" style:font-name-complex="Times New Roman" style:language-complex="hi" style:country-complex="IN"/>
    </style:style>
    <style:style style:name="T10" style:family="text">
      <style:text-properties fo:color="#000000" fo:language="pt" fo:country="BR" fo:font-weight="normal" style:letter-kerning="true" fo:background-color="transparent" loext:char-shading-value="0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1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background-color="transparent" loext:char-shading-value="0" style:font-name-complex="Times New Roman"/>
    </style:style>
    <style:style style:name="T13" style:family="text">
      <style:text-properties officeooo:rsid="006228fc" fo:background-color="transparent" loext:char-shading-value="0" style:font-name-complex="Times New Roman"/>
    </style:style>
    <style:style style:name="T14" style:family="text">
      <style:text-properties officeooo:rsid="005fc2d7" fo:background-color="transparent" loext:char-shading-value="0"/>
    </style:style>
    <style:style style:name="T15" style:family="text">
      <style:text-properties officeooo:rsid="00633b69" fo:background-color="transparent" loext:char-shading-value="0"/>
    </style:style>
    <style:style style:name="T16" style:family="text">
      <style:text-properties style:font-name-complex="Times New Roman"/>
    </style:style>
    <style:style style:name="T17" style:family="text">
      <style:text-properties officeooo:rsid="005f14ec" style:font-name-complex="Times New Roman"/>
    </style:style>
    <style:style style:name="T18" style:family="text">
      <style:text-properties officeooo:rsid="0063a712" style:font-name-complex="Times New Roman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complex="Times New Roman"/>
    </style:style>
    <style:style style:name="T21" style:family="text">
      <style:text-properties style:use-window-font-color="true" officeooo:rsid="006228fc" style:font-name-complex="Times New Roman"/>
    </style:style>
    <style:style style:name="T22" style:family="text">
      <style:text-properties style:use-window-font-color="true" fo:language="pt" fo:country="BR" style:letter-kerning="true" style:font-name-asian="Lucida Sans Unicode" style:language-asian="zh" style:country-asian="CN" style:font-name-complex="Times New Roman" style:language-complex="hi" style:country-complex="IN"/>
    </style:style>
    <style:style style:name="T23" style:family="text">
      <style:text-properties style:use-window-font-color="true" fo:language="pt" fo:country="BR" fo:font-weight="normal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24" style:family="text">
      <style:text-properties style:use-window-font-color="true" style:font-name-asian="Univers" style:font-name-complex="Times New Roman"/>
    </style:style>
    <style:style style:name="T25" style:family="text">
      <style:text-properties style:use-window-font-color="true" officeooo:rsid="006228fc" style:font-name-asian="Univers" style:font-name-complex="Times New Roman"/>
    </style:style>
    <style:style style:name="T26" style:family="text">
      <style:text-properties style:use-window-font-color="true" fo:font-weight="bold" style:font-weight-asian="bold" style:font-name-complex="Times New Roman" style:font-weight-complex="bold"/>
    </style:style>
    <style:style style:name="T27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use-window-font-color="true" fo:font-weight="normal" style:font-weight-asian="normal" style:font-name-complex="Times New Roman" style:font-weight-complex="normal"/>
    </style:style>
    <style:style style:name="T29" style:family="text">
      <style:text-properties style:use-window-font-color="true" fo:font-weight="normal" officeooo:rsid="006228fc" style:font-weight-asian="normal" style:font-name-complex="Times New Roman" style:font-weight-complex="normal"/>
    </style:style>
    <style:style style:name="T30" style:family="text">
      <style:text-properties style:font-name-asian="Univers"/>
    </style:style>
    <style:style style:name="T31" style:family="text">
      <style:text-properties style:font-name-asian="Univers" style:font-name-complex="Times New Roman"/>
    </style:style>
    <style:style style:name="T32" style:family="text">
      <style:text-properties officeooo:rsid="006228fc" style:font-name-asian="Univers" style:font-name-complex="Times New Roman"/>
    </style:style>
    <style:style style:name="T33" style:family="text">
      <style:text-properties officeooo:rsid="006228fc" style:font-name-asian="Univers"/>
    </style:style>
    <style:style style:name="T34" style:family="text">
      <style:text-properties officeooo:rsid="0057fd7f"/>
    </style:style>
    <style:style style:name="T35" style:family="text">
      <style:text-properties officeooo:rsid="0059bbc8"/>
    </style:style>
    <style:style style:name="T36" style:family="text">
      <style:text-properties officeooo:rsid="005bd079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weight-complex="normal"/>
    </style:style>
    <style:style style:name="T41" style:family="text">
      <style:text-properties style:font-name="Calibri" style:font-name-asian="Arial" style:font-name-complex="Times New Roman"/>
    </style:style>
    <style:style style:name="T42" style:family="text">
      <style:text-properties style:font-name="Calibri" officeooo:rsid="005f14ec" style:font-name-asian="Arial" style:font-name-complex="Times New Roman"/>
    </style:style>
    <style:style style:name="T43" style:family="text">
      <style:text-properties officeooo:rsid="005f14ec"/>
    </style:style>
    <style:style style:name="T44" style:family="text">
      <style:text-properties officeooo:rsid="005fc2d7"/>
    </style:style>
    <style:style style:name="T45" style:family="text">
      <style:text-properties officeooo:rsid="006228fc"/>
    </style:style>
    <style:style style:name="T46" style:family="text">
      <style:text-properties officeooo:rsid="0063a71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8">EDITAL Nº <text:span text:style-name="T46">02/2023</text:span></text:p>
      <text:p text:style-name="P28">INSCRIÇÃO PARA OS EXAMES DE CERTIFICAÇÃO DE CONCLUSÃO DO ENSINO FUNDAMENTAL</text:p>
      <text:p text:style-name="P29"/>
      <text:p text:style-name="P29"><text:span text:style-name="T35">O </text:span>Prefeito Municipal de Canela, Estado do Rio Grande do Sul, no uso de suas atribuições legais e atendendo solicitação da Secretaria Municipal de Educação, Esporte e Lazer, protocolado sob o n<text:span text:style-name="T36">º</text:span> <text:span text:style-name="T34">2023/</text:span><text:span text:style-name="T14">69</text:span><text:span text:style-name="T15">2</text:span><text:span text:style-name="T14">9</text:span>, ABRE INSCRIÇÕES PARA OS EXAMES DE CONCLUSÃO DO ENSINO FUNDAMENTAL E DÁ OUTRAS PROVIDÊNCIAS.</text:p>
      <text:p text:style-name="P29"/>
      <text:p text:style-name="P30"><text:span text:style-name="T43">1 </text:span>DAS INSCRIÇÕES:</text:p>
      <text:p text:style-name="P30"/>
      <text:p text:style-name="P33"><text:span text:style-name="T4">1.1</text:span><text:span text:style-name="T12"> As inscrições serão aceitas no período de </text:span><text:span text:style-name="T11">1</text:span><text:span text:style-name="T10">5</text:span><text:span text:style-name="T4"> de </text:span><text:span text:style-name="T10">maio</text:span><text:span text:style-name="T4"> a 25 de </text:span><text:span text:style-name="T10">maio</text:span><text:span text:style-name="T4"> de 2023</text:span><text:span text:style-name="T12">, na </text:span><text:span text:style-name="T7">Escola Municipal de Educação Infantil e Ensino Fundamental Santa Terezinha, situada à Rua Borges de Medeiros, </text:span><text:span text:style-name="T8">nº </text:span><text:span text:style-name="T7">1.530, Santa Terezinha, </text:span><text:span text:style-name="T12">Canela/RS, no horário das </text:span><text:span text:style-name="T7">8h</text:span><text:span text:style-name="T12"> às 11h e 13h30min às 16h30min, </text:span><text:span text:style-name="T7">na</text:span><text:span text:style-name="T12"> quinta-feira também no horário das 1</text:span><text:span text:style-name="T7">9h</text:span><text:span text:style-name="T12"> às 22h. Telefone para contato: </text:span><text:span text:style-name="T13">(</text:span><text:span text:style-name="T12">54</text:span><text:span text:style-name="T13">) </text:span><text:span text:style-name="T12">3282 </text:span><text:span text:style-name="T7">5181</text:span><text:span text:style-name="T12">.</text:span></text:p>
      <text:p text:style-name="P33"/>
      <text:p text:style-name="P10"><text:span text:style-name="T3">1.2</text:span><text:span text:style-name="T16"> Não serão aceitas inscrições condicionais ou por procuração, e-mail ou via postal.</text:span></text:p>
      <text:p text:style-name="P12"/>
      <text:p text:style-name="P13">2 REQUISITOS E DOCUMENTAÇÃO PARA INSCRIÇÃO:</text:p>
      <text:p text:style-name="P13"/>
      <text:p text:style-name="P26"><text:span text:style-name="T3">2.1</text:span><text:span text:style-name="T16"> As seguintes condições e documentação são necessárias para inscrição:</text:span></text:p>
      <text:p text:style-name="P12">a) idade mínima de 15 (quinze) anos completos até o último dia de inscrição;</text:p>
      <text:p text:style-name="P12">b) original e cópia do documento de identidade (RG).</text:p>
      <text:p text:style-name="P12"/>
      <text:p text:style-name="P13">3 DOS EXAMES:</text:p>
      <text:p text:style-name="P16"/>
      <text:p text:style-name="P26"><text:span text:style-name="T28">3.1. </text:span><text:span text:style-name="T20">Os exames de conclusão de Ensino Fundamental serão realizados nos dias </text:span><text:span text:style-name="T23">05, 06 e 07</text:span><text:span text:style-name="T28"> de </text:span><text:span text:style-name="T23">junho</text:span><text:span text:style-name="T28"> de 2023</text:span><text:span text:style-name="T20"> e serão compostos por 50 questões objetivas, assim distribuídas: </text:span><text:span text:style-name="T21">10 (dez)</text:span><text:span text:style-name="T20"> questões de Língua Portuguesa; </text:span><text:span text:style-name="T21">06 (seis)</text:span><text:span text:style-name="T20"> questões de Ciências da Natureza; </text:span><text:span text:style-name="T21">06 (seis) questões</text:span><text:span text:style-name="T20"> de Língua </text:span><text:span text:style-name="T22">Inglesa</text:span><text:span text:style-name="T20">; </text:span><text:span text:style-name="T21">06 (seis) questões</text:span><text:span text:style-name="T20"> de Arte; </text:span><text:span text:style-name="T21">10 (dez) questões</text:span><text:span text:style-name="T20"> de Matemática; </text:span><text:span text:style-name="T21">10 (dez)</text:span><text:span text:style-name="T20"> </text:span><text:span text:style-name="T21">questões </text:span><text:span text:style-name="T20">de Ciências Humanas (História e Geografia); </text:span><text:span text:style-name="T21">02 (duas) questões</text:span><text:span text:style-name="T20"> de Ensino Religioso.</text:span></text:p>
      <text:p text:style-name="P11"/>
      <text:p text:style-name="P10"><text:span text:style-name="T28">3.2</text:span><text:span text:style-name="T20"> </text:span><text:span text:style-name="T22">Os exames d</text:span><text:span text:style-name="T20">e </text:span><text:span text:style-name="T22">Língua Portuguesa, Arte e Língua Inglesa</text:span><text:span text:style-name="T20"> serão realizados no dia</text:span><text:span text:style-name="T28"> </text:span><text:span text:style-name="T23">05</text:span><text:span text:style-name="T28"> de </text:span><text:span text:style-name="T23">junho</text:span><text:span text:style-name="T28"> de 2023.</text:span></text:p>
      <text:p text:style-name="P10"/>
      <text:p text:style-name="P5"><text:span text:style-name="T27"><text:tab/></text:span><text:span text:style-name="T28">3.3</text:span><text:span text:style-name="T26"> </text:span><text:span text:style-name="T23">Os exames d</text:span><text:span text:style-name="T28">e</text:span><text:span text:style-name="T26"> </text:span><text:span text:style-name="T19">Ciências </text:span><text:span text:style-name="T20">da Natureza e Matemática</text:span><text:span text:style-name="T19"> </text:span><text:span text:style-name="T20">serão realizados no dia </text:span><text:span text:style-name="T23">06</text:span><text:span text:style-name="T28"> de </text:span><text:span text:style-name="T23">junho</text:span><text:span text:style-name="T28"> de 2023.</text:span></text:p>
      <text:p text:style-name="P14"/>
      <text:p text:style-name="P14"><text:span text:style-name="T20">3.4 </text:span><text:span text:style-name="T22">Os exames d</text:span><text:span text:style-name="T20">e Ciências </text:span><text:span text:style-name="T22">Humanas (História e Geografia) e Ensino Religioso </text:span><text:span text:style-name="T20">serão realizados no dia </text:span><text:span text:style-name="T22">07</text:span><text:span text:style-name="T20"> de </text:span><text:span text:style-name="T22">junho</text:span><text:span text:style-name="T20"> de 2023.</text:span></text:p>
      <text:p text:style-name="P15"/>
      <text:p text:style-name="P14"><text:span text:style-name="T31">3.5 </text:span><text:span text:style-name="T16">Será considerado aprovado por </text:span><text:span text:style-name="T22">componente curricular</text:span><text:span text:style-name="T16">, o candidato que obtiver no mínimo, 50% de acertos do</text:span><text:span text:style-name="T37"> </text:span><text:span text:style-name="T16">exame </text:span><text:span text:style-name="T22">do referido componente</text:span><text:span text:style-name="T16">, média nacional de aprovação em educação estipulada pelo MEC.</text:span></text:p>
      <text:p text:style-name="P13"/>
      <text:p text:style-name="P27"><text:span text:style-name="T30">3.</text:span><text:span text:style-name="T33">6</text:span><text:span text:style-name="T30"> </text:span>O conteúdo dos exames consta no anexo único deste edital.</text:p>
      <text:p text:style-name="P27"/>
      <text:p text:style-name="P31"><text:span text:style-name="T31">3.</text:span><text:span text:style-name="T32">7</text:span><text:span text:style-name="T31"> </text:span><text:span text:style-name="T16">HORÁRIO DOS EXAMES: </text:span><text:span text:style-name="T22">19h às 22h</text:span></text:p>
      <text:p text:style-name="P30"/>
      <text:p text:style-name="P32"/>
      <text:p text:style-name="P32"><text:soft-page-break/></text:p>
      <text:p text:style-name="P31"><text:span text:style-name="T31">3.</text:span><text:span text:style-name="T32">8</text:span><text:span text:style-name="T31"> </text:span><text:span text:style-name="T16">LOCAL:</text:span></text:p>
      <text:p text:style-name="P40">Escola Municipal de Educação Infantil e Ensino Fundamental Santa Terezinha</text:p>
      <text:p text:style-name="P31"><text:span text:style-name="T9">Rua </text:span><text:span text:style-name="T7">Borges de Medeiros, </text:span><text:span text:style-name="T8">nº </text:span><text:span text:style-name="T7">1.530, Santa Terezinha, </text:span><text:span text:style-name="T12">Canela/RS</text:span></text:p>
      <text:p text:style-name="P31"><text:span text:style-name="T16">Telefone: (54)</text:span><text:span text:style-name="T12">54-3282 </text:span><text:span text:style-name="T7">5181</text:span></text:p>
      <text:p text:style-name="P40"/>
      <text:p text:style-name="P42">3.<text:span text:style-name="T45">9</text:span> Os candidatos deverão apresentar-se com 30 (trinta) minutos de antecedência ao local da prova, munidos de comprovantes de inscrição, documento (original) de identificação, caneta esferográfica azul ou preta, lápis e borracha.</text:p>
      <text:p text:style-name="P42"/>
      <text:p text:style-name="P8"><text:span text:style-name="T30">3.1</text:span><text:span text:style-name="T33">0</text:span><text:span text:style-name="T30"> Ap</text:span>ós a distribuição das provas, os candidatos deverão permanecer na sala de aplicação das provas por, no mínimo, 1 (uma) hora.</text:p>
      <text:p text:style-name="P40"/>
      <text:p text:style-name="P40"><text:span text:style-name="T45">4</text:span> AULA PREPARATÓRIA<text:span text:style-name="T43"> – </text:span>OPCIONAL</text:p>
      <text:p text:style-name="P41"/>
      <text:p text:style-name="P41"><text:span text:style-name="T45">4.1 </text:span>As aulas preparatórias para os Exames de Certificação ocorrerão nos dias 29, 30 e 31 de maio de 2023 nas dependências da Escola Municipal de Educação Infantil e Ensino Fundamental Santa Terezinha, situada à Rua Borges de Medeiros, <text:span text:style-name="T44">nº </text:span>1.530, Santa Terezinha, Canela/RS, no horário das 19h às 22h.</text:p>
      <text:p text:style-name="P31"/>
      <text:p text:style-name="P14"><text:span text:style-name="T21">4.2</text:span><text:span text:style-name="T20"> </text:span><text:span text:style-name="T22">Língua Portuguesa, Arte e Língua Inglesa</text:span><text:span text:style-name="T20"> serão realizadas no dia </text:span><text:span text:style-name="T22">29 de maio</text:span><text:span text:style-name="T20"> de 2023.</text:span></text:p>
      <text:p text:style-name="P14"/>
      <text:p text:style-name="P14"><text:span text:style-name="T21">4.3</text:span><text:span text:style-name="T20"> </text:span><text:span text:style-name="T19">Ciências </text:span><text:span text:style-name="T20">da Natureza e Matemática</text:span><text:span text:style-name="T19"> </text:span><text:span text:style-name="T20">serão realizadas no dia </text:span><text:span text:style-name="T22">30 de maio</text:span><text:span text:style-name="T20"> de 2023.</text:span></text:p>
      <text:p text:style-name="P14"/>
      <text:p text:style-name="P14"><text:span text:style-name="T9">4.4</text:span><text:span text:style-name="T7"> Ciências Humanas (História e Geografia) e Ensino Religioso serão realizadas no dia 31 de maio de 2023.</text:span></text:p>
      <text:p text:style-name="P7"/>
      <text:p text:style-name="P38"><text:span text:style-name="T45">5</text:span> DO RESULTADO DOS EXAMES:</text:p>
      <text:p text:style-name="P9"/>
      <text:p text:style-name="P6"><text:span text:style-name="T25">5</text:span><text:span text:style-name="T24">.1 </text:span><text:span text:style-name="T20">Os resultados ficarão disponíveis na Secretaria Municipal de Educação, Esporte e Lazer a partir de </text:span><text:span text:style-name="T22">03</text:span><text:span text:style-name="T20"> de </text:span><text:span text:style-name="T22">julho</text:span><text:span text:style-name="T20"> de 2023.</text:span></text:p>
      <text:p text:style-name="P17"/>
      <text:p text:style-name="P38"><text:span text:style-name="T45">6</text:span> DO RECURSO</text:p>
      <text:p text:style-name="P39"/>
      <text:p text:style-name="P33"><text:span text:style-name="T29">6</text:span><text:span text:style-name="T28">.1 O período de recursos será de </text:span><text:span text:style-name="T23">10 a 12 de julho de 2023</text:span><text:span text:style-name="T28">, na sede da Secretaria Municipal de Educação, Esporte e Lazer.</text:span></text:p>
      <text:p text:style-name="P34"><text:span text:style-name="T16">GABINETE DO PREFEITO MUNICIPAL DE CANELA, </text:span><text:span text:style-name="T18">10</text:span><text:span text:style-name="T17"> DE MAIO DE 2023.</text:span></text:p>
      <text:p text:style-name="P35"/>
      <text:p text:style-name="P35"/>
      <text:p text:style-name="P36">Constantino Orsolin</text:p>
      <text:p text:style-name="P36">Prefeito Municipal</text:p>
      <text:p text:style-name="P35"/>
      <text:p text:style-name="P35"/>
      <text:p text:style-name="P36"/>
      <text:p text:style-name="P36"/>
      <text:p text:style-name="P35"/>
      <text:p text:style-name="P37"/>
      <text:p text:style-name="P43"/>
      <text:p text:style-name="P43"/>
      <text:p text:style-name="P44"><text:soft-page-break/></text:p>
      <text:p text:style-name="P22">ANEXO ÚNICO</text:p>
      <text:p text:style-name="P22"/>
      <text:p text:style-name="P23">CONTEÚDOS DOS EXAMES:</text:p>
      <text:p text:style-name="P19"/>
      <text:p text:style-name="P21"><text:span text:style-name="T38">CONTEÚDO DE HISTÓRIA: </text:span><text:span text:style-name="T39">O Surgimento do homem, Linguagem e Cultura, o Surgimento das cidades, a Antiguidade Oriental, o Egito antigo, a Grécia antiga, o Racionalismo, Roma (IV a.C. à V d.C.), os Reinos bárbaros cristãos, as Cruzadas, o Feudalismo, a Burguesia, Renascimento, os Impérios coloniais (Américas, África, Ásia e Oceania), o Mercantilismo, a Reforma Protestante, a Reforma Católica, a Civilização do açúcar e a escravidão, as Monarquias europeias, o Absolutismo, o Iluminismo, o Nascimento dos EUA, a Revolução Francesa, as Revoluções Industriais, o Nacionalismo, o Imperialismo, a República no Brasil, a Primeira Guerra Mundial, a Revolução Socialista na Rússia, o Nazismo, o Fascismo, as Oligarquias no Brasil, a Segunda Guerra Mundial, a Guerra Fria, o Fim do Estado Novo, a Globalização, História do Rio Grande do Sul, História de </text:span><text:span text:style-name="T40">Canela.</text:span></text:p>
      <text:p text:style-name="P20"/>
      <text:p text:style-name="P21"><text:span text:style-name="T38">CONTEÚDO DE GEOGRAFIA</text:span><text:span text:style-name="T39">: Forma e movimento da Terra, o Espaço Geográfico, a Formação da Terra, as Estruturas e formas de relevo, os Continentes, Climas, a formação do solo, a Hidrografia, Biomas e formações, Processo de desenvolvimento do capitalismo, diferentes setores da economia, o subdesenvolvimento, Geopolítica, Comércio internacional, Energia, a industrialização as superpotências, China uma economia Socialista de Mercado, os países emergentes, os Tigres Asiáticos, Industrialização Brasileira, Economia Brasileira Contemporânea, características e crescimento da população mundial e no Brasil, Fluxos migratórios, estrutura das populações, o espaço urbano, a urbanização brasileira, impactos ambientais, diferentes tipos de poluição, atividades econômicas urbanas, atividades econômicas rurais, a biotecnologia, a Reforma Agrária, os conflitos atuais, Brasil e suas regiões, Rio Grande do Sul e suas regiões, Município de Canela e suas regiões.</text:span></text:p>
      <text:p text:style-name="P20"/>
      <text:p text:style-name="P21"><text:span text:style-name="T38">CONTEÚDO DE CIÊNCIAS: </text:span><text:span text:style-name="T39">Formação do solo, Tipos de solo, Impactos sobre o solo: Erosão, Desgaste, Poluição através de resíduos, uso inadequado de agrotóxicos e outros processos que agridem o solo, importância e utilização da água, Estados físicos da água, Ciclo da água, Água e saúde (importância para o corpo, quantidade no corpo e doenças relacionadas); Preservação da água (água potável como recurso finito); Fontes de energia (eólica, elétrica, solar, nuclear, termoelétrica, biomassa, biodigestor);Efeito estufa e aquecimento global, Ar e saúde; Ecossistema, Cadeia e teia alimentar, Interação dos fatores bióticos e abióticos, Caracterização e classificação dos seres vivos, Reinos: animal, vegetal, monera, fungos, protistas (caracterização, reprodução, locomoção, habitat, importância); Vírus, Relação entre os reinos no ambiente, alimentação e saúde, fases da vida humana.</text:span></text:p>
      <text:p text:style-name="P24"/>
      <text:p text:style-name="P25"><text:span text:style-name="T38">CONTEÚDO DE LÍNGUA PORTUGUESA:</text:span><text:span text:style-name="T39"> Semântica: sentido conotativo, denotativo, homônimos, parônimos, antônimos nos textos estudados; Gêneros textuais, recursos argumentativos no texto; Classes gramaticais, Funções Sintáticas, Estilística: figura de estilo; Discurso direto e indireto; Vozes do discurso.</text:span></text:p>
      <text:p text:style-name="P20"/>
      <text:p text:style-name="P21"><text:span text:style-name="T38">CONTEÚDO DE MATEMÁTICA: </text:span><text:span text:style-name="T39">Números Naturais, Números Fracionários, Grandezas e medidas, Gráficos e tabelas, Números Inteiros, Números Reais, Números Racionais, Equações de 1° Grau, Relações Métricas, Potência e Radiciação, Regra de três simples e composta, Geometria, Área e Perímetro.</text:span></text:p>
      <text:p text:style-name="P20"/>
      <text:p text:style-name="P18"/>
      <text:p text:style-name="P24"><text:soft-page-break/></text:p>
      <text:p text:style-name="P25"><text:span text:style-name="T38">CONTEÚDO DE ARTE:</text:span><text:span text:style-name="T39"> Arte Rupestre, Arte Egípcia, Idade Média, Artistas Gaúchos, Dadaísmo, surrealismo, Cubismo, Impressionismo, Semana da Arte Moderna, Abstracionismo, Arte Oriental, publicidade e Propaganda, Efeitos de Luz e Sombras, Utilização de Formas Geométricas, Cores.</text:span></text:p>
      <text:p text:style-name="P20"/>
      <text:p text:style-name="P45"><text:span text:style-name="T5">CONTEÚDOS </text:span><text:span text:style-name="T6">D</text:span><text:span text:style-name="T5">E INGLÊS E ESPANHOL: </text:span>Verbos TO BE/ SER/ESTAR (Presente Indicativo), Adjetivos. Pronomes pessoais, Artigos definidos e indefinidos. Expressar diálogos simples, utilizando estruturas gramaticais. Criar pequenos diálogos usando as formas interrogativas e afirmativas. Ampliação do vocabulário. Meios de transporte. Profissões. Partes da casa. Fonética. Formação de palavras. Identificar o uso de cada letra e seu som, tanto na produção oral como na escrita. Vocabulário do cotidiano. Dia da semana. Família. Meses/ano. Sala de aula. Cores. Frutas. Animais. Jogos/brincadeiras. Saudações e despedidas. Reconhecer o significado das palavras em Espanhol/Inglês. Associar as palavras em Espanhol/Inglês referidas a situações do dia-a-dia. Compreender pequenos textos e conseguir interpretá-los. A importância da Língua na Região. Aplicabilidade na região turística. Desenvolver o vocabulário. Classe gramatical. Números de 1 a 30. Ordinais e cardinais. Idade e datas. Verbos imperativos.</text:p>
      <text:p text:style-name="P45"/>
      <text:p text:style-name="P46">CONTEÚDO LÍNGUA INGLESA</text:p>
      <text:p text:style-name="P45">Pronomes Pessoais</text:p>
      <text:p text:style-name="P45">Pronomes Possessivos</text:p>
      <text:p text:style-name="P45">Pronomes Demonstrativos</text:p>
      <text:p text:style-name="P45">Artigos</text:p>
      <text:p text:style-name="P45">Adjetivos</text:p>
      <text:p text:style-name="P45">Números</text:p>
      <text:p text:style-name="P45">Verbos (passado, presente e futuro)</text:p>
      <text:p text:style-name="P45">Vocabulário</text:p>
      <text:p text:style-name="P45"/>
      <text:p text:style-name="P48">CONTEÚDO ENSINO RELIGIOSO</text:p>
      <text:p text:style-name="P47">Valores</text:p>
      <text:p text:style-name="P47">Cidadania</text:p>
      <text:p text:style-name="P47">Estatuto do idoso</text:p>
      <text:p text:style-name="P47"><text:span text:style-name="T43">L</text:span>ei Maria da penha</text:p>
      <text:p text:style-name="P49"><text:span text:style-name="Fonte_20_parág._20_padrão1"><text:span text:style-name="T41">ECA (Estatuto da Criança e Adolescente</text:span></text:span><text:span text:style-name="Fonte_20_parág._20_padrão1"><text:span text:style-name="T42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327225" style:font-name-asian="Calibri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3"><draw:text-box><text:p text:style-name="Header"/></draw:text-box></draw:frame><draw:frame draw:style-name="Mfr2" draw:name="figuras1" text:anchor-type="char" svg:y="0cm" svg:width="2.233cm" svg:height="2.633cm" draw:z-index="7"><draw:image xlink:href="Pictures/100000000000012C0000018CC457764828428B83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000<text:span text:style-name="MT1"> <text:s text:c="2"/></text:span>Fone:<text:span text:style-name="MT1"> </text:span>054<text:span text:style-name="MT1"> </text:span>3282<text:span text:style-name="MT1"> </text:span><text:span text:style-name="MT2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3-05-11T08:10:00.721000000</dc:date>
    <meta:editing-cycles>52</meta:editing-cycles>
    <meta:editing-duration>PT9H8M12S</meta:editing-duration>
    <meta:generator>LibreOffice/6.2.6.2$Windows_X86_64 LibreOffice_project/684e730861356e74889dfe6dbddd3562aae2e6ad</meta:generator>
    <meta:document-statistic meta:table-count="0" meta:image-count="1" meta:object-count="0" meta:page-count="4" meta:paragraph-count="64" meta:word-count="1296" meta:character-count="8693" meta:non-whitespace-character-count="7454"/>
    <meta:user-defined meta:name="Informações 1"/>
    <meta:user-defined meta:name="Informações 2"/>
    <meta:user-defined meta:name="Informações 3"/>
    <meta:user-defined meta:name="Informações 4"/>
  </office:meta>
</office:document-meta>
</file>