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457764828428B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paragraph-rsid="003632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paragraph-rsid="004f29e4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rsid="004aed89" officeooo:paragraph-rsid="004f29e4" fo:background-color="transparent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rsid="003923c0" officeooo:paragraph-rsid="004f29e4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officeooo:paragraph-rsid="004f29e4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style:text-underline-style="none" fo:font-weight="bold" officeooo:rsid="002a2932" officeooo:paragraph-rsid="004f29e4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language="pt" fo:country="BR" fo:font-weight="normal" officeooo:rsid="004aed89" officeooo:paragraph-rsid="004f29e4" fo:background-color="transparent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style:font-name="Calibri" fo:font-size="11pt" officeooo:paragraph-rsid="004f29e4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weight="normal" officeooo:rsid="004f29e4" officeooo:paragraph-rsid="004f29e4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weight="normal" officeooo:rsid="004f29e4" officeooo:paragraph-rsid="004f29e4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weight="normal" officeooo:rsid="0058c0be" officeooo:paragraph-rsid="0058c0be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-asian="Calibri"/>
    </style:style>
    <style:style style:name="T2" style:family="text">
      <style:text-properties officeooo:rsid="004f29e4" style:font-name-asian="Calibri"/>
    </style:style>
    <style:style style:name="T3" style:family="text">
      <style:text-properties officeooo:rsid="0053db45" style:font-name-asian="Calibri"/>
    </style:style>
    <style:style style:name="T4" style:family="text">
      <style:text-properties officeooo:rsid="0058c0be" style:font-name-asian="Calibri"/>
    </style:style>
    <style:style style:name="T5" style:family="text">
      <style:text-properties officeooo:rsid="00574ba5"/>
    </style:style>
    <style:style style:name="T6" style:family="text">
      <style:text-properties fo:font-weight="normal" style:font-name-asian="Calibri" style:font-weight-asian="normal" style:font-name-complex="Calibri" style:font-weight-complex="normal"/>
    </style:style>
    <style:style style:name="T7" style:family="text">
      <style:text-properties fo:font-weight="normal" officeooo:rsid="00378f34" style:font-name-asian="Calibri" style:font-weight-asian="normal" style:font-name-complex="Calibri" style:font-weight-complex="normal"/>
    </style:style>
    <style:style style:name="T8" style:family="text">
      <style:text-properties fo:font-weight="normal" officeooo:rsid="002a2932" style:font-name-asian="Calibri" style:font-weight-asian="normal" style:font-name-complex="Calibri" style:font-weight-complex="normal"/>
    </style:style>
    <style:style style:name="T9" style:family="text">
      <style:text-properties fo:font-weight="normal" officeooo:rsid="00347d5b" style:font-name-asian="Calibri" style:font-weight-asian="normal" style:font-name-complex="Calibri" style:font-weight-complex="normal"/>
    </style:style>
    <style:style style:name="T10" style:family="text">
      <style:text-properties fo:font-weight="normal" officeooo:rsid="0047fbb8" style:font-name-asian="Calibri" style:font-weight-asian="normal" style:font-name-complex="Calibri" style:font-weight-complex="normal"/>
    </style:style>
    <style:style style:name="T11" style:family="text">
      <style:text-properties fo:font-weight="normal" officeooo:rsid="003632d6" style:font-name-asian="Calibri" style:font-weight-asian="normal" style:font-name-complex="Calibri" style:font-weight-complex="normal"/>
    </style:style>
    <style:style style:name="T12" style:family="text">
      <style:text-properties fo:font-weight="normal" officeooo:rsid="004f72cd" style:font-name-asian="Calibri" style:font-weight-asian="normal" style:font-name-complex="Calibri" style:font-weight-complex="normal"/>
    </style:style>
    <style:style style:name="T13" style:family="text">
      <style:text-properties fo:font-weight="normal" officeooo:rsid="0053db45" style:font-name-asian="Calibri" style:font-weight-asian="normal" style:font-name-complex="Calibri" style:font-weight-complex="normal"/>
    </style:style>
    <style:style style:name="T14" style:family="text">
      <style:text-properties fo:font-weight="normal" style:font-weight-asian="normal" style:font-name-complex="Calibri" style:font-weight-complex="normal"/>
    </style:style>
    <style:style style:name="T15" style:family="text">
      <style:text-properties fo:font-weight="normal" officeooo:rsid="00223cd3" style:font-weight-asian="normal" style:font-name-complex="Calibri" style:font-weight-complex="normal"/>
    </style:style>
    <style:style style:name="T16" style:family="text">
      <style:text-properties fo:font-weight="normal" officeooo:rsid="004353b8" style:font-weight-asian="normal" style:font-name-complex="Calibri" style:font-weight-complex="normal"/>
    </style:style>
    <style:style style:name="T17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18" style:family="text">
      <style:text-properties fo:font-weight="normal" officeooo:rsid="004aed89" fo:background-color="transparent" loext:char-shading-value="0" style:font-name-asian="Calibri" style:font-weight-asian="normal" style:font-name-complex="Calibri" style:font-weight-complex="normal"/>
    </style:style>
    <style:style style:name="T1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0" style:family="text">
      <style:text-properties fo:font-weight="normal" officeooo:rsid="0048c54e" fo:background-color="transparent" loext:char-shading-value="0" style:font-weight-asian="normal" style:font-name-complex="Arial" style:font-weight-complex="normal"/>
    </style:style>
    <style:style style:name="T21" style:family="text">
      <style:text-properties fo:font-weight="normal" officeooo:rsid="00378f34" fo:background-color="transparent" loext:char-shading-value="0" style:font-weight-asian="normal" style:font-name-complex="Arial" style:font-weight-complex="normal"/>
    </style:style>
    <style:style style:name="T22" style:family="text">
      <style:text-properties fo:font-weight="normal" officeooo:rsid="00416400" fo:background-color="transparent" loext:char-shading-value="0" style:font-weight-asian="normal" style:font-name-complex="Arial" style:font-weight-complex="normal"/>
    </style:style>
    <style:style style:name="T23" style:family="text">
      <style:text-properties fo:font-weight="normal" officeooo:rsid="003e7912" fo:background-color="transparent" loext:char-shading-value="0" style:font-weight-asian="normal" style:font-name-complex="Arial" style:font-weight-complex="normal"/>
    </style:style>
    <style:style style:name="T24" style:family="text">
      <style:text-properties fo:font-weight="normal" officeooo:rsid="003f988a" fo:background-color="transparent" loext:char-shading-value="0" style:font-weight-asian="normal" style:font-name-complex="Arial" style:font-weight-complex="normal"/>
    </style:style>
    <style:style style:name="T25" style:family="text">
      <style:text-properties fo:font-weight="normal" officeooo:rsid="003e5831" fo:background-color="transparent" loext:char-shading-value="0" style:font-weight-asian="normal" style:font-name-complex="Arial" style:font-weight-complex="normal"/>
    </style:style>
    <style:style style:name="T26" style:family="text">
      <style:text-properties fo:font-weight="normal" officeooo:rsid="003923c0" fo:background-color="transparent" loext:char-shading-value="0" style:font-weight-asian="normal" style:font-name-complex="Arial" style:font-weight-complex="normal"/>
    </style:style>
    <style:style style:name="T27" style:family="text">
      <style:text-properties fo:font-weight="normal" officeooo:rsid="003faa38" fo:background-color="transparent" loext:char-shading-value="0" style:font-weight-asian="normal" style:font-name-complex="Arial" style:font-weight-complex="normal"/>
    </style:style>
    <style:style style:name="T28" style:family="text">
      <style:text-properties fo:font-weight="normal" officeooo:rsid="0040fe35" fo:background-color="transparent" loext:char-shading-value="0" style:font-weight-asian="normal" style:font-name-complex="Arial" style:font-weight-complex="normal"/>
    </style:style>
    <style:style style:name="T29" style:family="text">
      <style:text-properties fo:font-weight="normal" officeooo:rsid="004f29e4" fo:background-color="transparent" loext:char-shading-value="0" style:font-weight-asian="normal" style:font-name-complex="Arial" style:font-weight-complex="normal"/>
    </style:style>
    <style:style style:name="T30" style:family="text">
      <style:text-properties fo:font-weight="normal" officeooo:rsid="004f72cd" fo:background-color="transparent" loext:char-shading-value="0" style:font-weight-asian="normal" style:font-name-complex="Arial" style:font-weight-complex="normal"/>
    </style:style>
    <style:style style:name="T31" style:family="text">
      <style:text-properties fo:font-weight="normal" officeooo:rsid="0053db45" fo:background-color="transparent" loext:char-shading-value="0" style:font-weight-asian="normal" style:font-name-complex="Arial" style:font-weight-complex="normal"/>
    </style:style>
    <style:style style:name="T32" style:family="text">
      <style:text-properties fo:font-weight="normal" officeooo:rsid="004353b8" fo:background-color="transparent" loext:char-shading-value="0" style:font-weight-asian="normal" style:font-name-complex="Calibri" style:font-weight-complex="normal"/>
    </style:style>
    <style:style style:name="T33" style:family="text">
      <style:text-properties fo:font-weight="normal" officeooo:rsid="00504d25" fo:background-color="transparent" loext:char-shading-value="0" style:font-weight-asian="normal" style:font-name-complex="Calibri" style:font-weight-complex="normal"/>
    </style:style>
    <style:style style:name="T34" style:family="text">
      <style:text-properties officeooo:rsid="00351201"/>
    </style:style>
    <style:style style:name="T35" style:family="text">
      <style:text-properties style:font-name-complex="Calibri"/>
    </style:style>
    <style:style style:name="T36" style:family="text">
      <style:text-properties fo:language="pt" fo:country="BR" fo:font-weight="normal" officeooo:rsid="004f72cd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37" style:family="text">
      <style:text-properties fo:language="pt" fo:country="BR" fo:font-weight="normal" officeooo:rsid="0053db45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38" style:family="text">
      <style:text-properties fo:language="pt" fo:country="BR" fo:font-weight="normal" fo:background-color="transparent" loext:char-shading-value="0" style:font-name-asian="Calibri" style:font-weight-asian="normal" style:font-name-complex="Calibri" style:font-weight-complex="normal"/>
    </style:style>
    <style:style style:name="T39" style:family="text">
      <style:text-properties fo:font-weight="bold" style:font-name-asian="Calibri" style:font-weight-asian="bold" style:font-name-complex="Calibri" style:font-weight-complex="bold"/>
    </style:style>
    <style:style style:name="T40" style:family="text">
      <style:text-properties fo:font-weight="bold" officeooo:rsid="00378f34" style:font-name-asian="Calibri" style:font-weight-asian="bold" style:font-name-complex="Calibri" style:font-weight-complex="bold"/>
    </style:style>
    <style:style style:name="T41" style:family="text">
      <style:text-properties fo:font-weight="bold" officeooo:rsid="004d12fa" style:font-name-asian="Calibri" style:font-weight-asian="bold" style:font-name-complex="Calibri" style:font-weight-complex="bold"/>
    </style:style>
    <style:style style:name="T42" style:family="text">
      <style:text-properties fo:font-weight="bold" officeooo:rsid="0028f610" style:font-name-asian="Calibri" style:font-weight-asian="bold" style:font-name-complex="Calibri" style:font-weight-complex="bold"/>
    </style:style>
    <style:style style:name="T43" style:family="text">
      <style:text-properties fo:font-weight="bold" officeooo:rsid="003632d6" style:font-name-asian="Calibri" style:font-weight-asian="bold" style:font-name-complex="Calibri" style:font-weight-complex="bold"/>
    </style:style>
    <style:style style:name="T44" style:family="text">
      <style:text-properties fo:font-weight="bold" officeooo:rsid="002a2932" style:font-name-asian="Calibri" style:font-weight-asian="bold" style:font-name-complex="Calibri" style:font-weight-complex="bold"/>
    </style:style>
    <style:style style:name="T45" style:family="text">
      <style:text-properties fo:font-weight="bold" officeooo:rsid="0053db45" style:font-name-asian="Calibri" style:font-weight-asian="bold" style:font-name-complex="Calibri" style:font-weight-complex="bold"/>
    </style:style>
    <style:style style:name="T46" style:family="text">
      <style:text-properties style:text-underline-style="none" fo:font-weight="normal" officeooo:rsid="004aed89" style:font-name-asian="Calibri" style:font-weight-asian="normal" style:font-name-complex="Calibri" style:font-weight-complex="normal"/>
    </style:style>
    <style:style style:name="T47" style:family="text">
      <style:text-properties officeooo:rsid="0053db45"/>
    </style:style>
    <style:style style:name="T48" style:family="text">
      <style:text-properties officeooo:rsid="0058c0b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/>
      <text:p text:style-name="P13">EDITAL<text:span text:style-name="T1"> </text:span>DE<text:span text:style-name="T1"> </text:span>CONVOCAÇÃO<text:span text:style-name="T1"> </text:span>DE<text:span text:style-name="T1"> </text:span>AUDIÊNCIA<text:span text:style-name="T1"> </text:span>PÚBLICA<text:span text:style-name="T1"> </text:span>Nº<text:span text:style-name="T1"> </text:span><text:span text:style-name="T4">01</text:span>/20<text:span text:style-name="T34">23</text:span></text:p>
      <text:p text:style-name="P14"/>
      <text:p text:style-name="P15"/>
      <text:p text:style-name="P12"><text:span text:style-name="T35">O</text:span><text:span text:style-name="T6"> </text:span><text:span text:style-name="T14">Prefeito</text:span><text:span text:style-name="T6"> </text:span><text:span text:style-name="T14">Municipal</text:span><text:span text:style-name="T6"> </text:span><text:span text:style-name="T14">de</text:span><text:span text:style-name="T6"> </text:span><text:span text:style-name="T14">Canela, Estado</text:span><text:span text:style-name="T6"> </text:span><text:span text:style-name="T14">do</text:span><text:span text:style-name="T6"> </text:span><text:span text:style-name="T14">Rio</text:span><text:span text:style-name="T6"> </text:span><text:span text:style-name="T14">Grande</text:span><text:span text:style-name="T6"> </text:span><text:span text:style-name="T14">do</text:span><text:span text:style-name="T6"> </text:span><text:span text:style-name="T14">Sul,</text:span><text:span text:style-name="T6"> </text:span><text:span text:style-name="T8">República Federativa do Brasil, </text:span><text:span text:style-name="T14">no</text:span><text:span text:style-name="T6"> </text:span><text:span text:style-name="T14">uso</text:span><text:span text:style-name="T6"> </text:span><text:span text:style-name="T14">de</text:span><text:span text:style-name="T6"> </text:span><text:span text:style-name="T14">suas</text:span><text:span text:style-name="T6"> </text:span><text:span text:style-name="T14">atribuições</text:span><text:span text:style-name="T6"> </text:span><text:span text:style-name="T14">legais,</text:span><text:span text:style-name="T6"> </text:span><text:span text:style-name="T14">em</text:span><text:span text:style-name="T6"> </text:span><text:span text:style-name="T14">conformidade com o disposto</text:span><text:span text:style-name="T6"> o art. 36, §5º da Lei Complementar 141, de 13 de janeiro de 2012, torna público a realização de </text:span><text:span text:style-name="T39">AUDIÊNCIA PÚBLICA </text:span><text:span text:style-name="T40">VIRTUAL</text:span><text:span text:style-name="T6"> no dia </text:span><text:span text:style-name="T36">2</text:span><text:span text:style-name="T37">4</text:span><text:span text:style-name="T6"> de </text:span><text:span text:style-name="T13">fevereiro</text:span><text:span text:style-name="T6"> de 20</text:span><text:span text:style-name="T9">2</text:span><text:span text:style-name="T13">3</text:span><text:span text:style-name="T6">, com início às </text:span><text:span text:style-name="T10">1</text:span><text:span text:style-name="T13">0</text:span><text:span text:style-name="T6"> horas, </text:span><text:span text:style-name="T7">a qual será transmitida d</text:span><text:span text:style-name="T6">o Plenário Cyro Soares Sander, para </text:span><text:span text:style-name="T39">APRESENTAÇÃO DO RELATÓRIO DE GESTÃO EM SAÚDE – </text:span><text:span text:style-name="T45">3</text:span><text:span text:style-name="T39">º QUADRIMESTRE </text:span><text:span text:style-name="T42">DE 20</text:span><text:span text:style-name="T43">2</text:span><text:span text:style-name="T41">2</text:span><text:span text:style-name="T44">.</text:span></text:p>
      <text:p text:style-name="P10"/>
      <text:p text:style-name="P9"><text:span text:style-name="T46">1. </text:span><text:span text:style-name="T14">LOCAL</text:span><text:span text:style-name="T6"> </text:span><text:span text:style-name="T7">DE TRANSMISSÃO </text:span><text:span text:style-name="T14">DA</text:span><text:span text:style-name="T6"> </text:span><text:span text:style-name="T14">AUDIÊNCIA</text:span><text:span text:style-name="T6"> </text:span><text:span text:style-name="T14">PÚBLICA:</text:span><text:span text:style-name="T6"> </text:span><text:span text:style-name="T17">Plenário Cyro Soares Sander, da Câmara Municipal de Vereadores, Rua Dona Carlinda, 485</text:span><text:span text:style-name="T38">, Canela, RS.</text:span></text:p>
      <text:p text:style-name="P11"/>
      <text:p text:style-name="P9"><text:span text:style-name="T18">2. </text:span><text:span text:style-name="T14">DATA E HORÁRIO: Início</text:span><text:span text:style-name="T6"> </text:span><text:span text:style-name="T14">às</text:span><text:span text:style-name="T6"> </text:span><text:span text:style-name="T10">1</text:span><text:span text:style-name="T13">0</text:span><text:span text:style-name="T6"> </text:span><text:span text:style-name="T14">horas </text:span><text:span text:style-name="T6">do dia </text:span><text:span text:style-name="T12">2</text:span><text:span text:style-name="T13">4</text:span><text:span text:style-name="T11"> de </text:span><text:span text:style-name="T13">fevereiro</text:span><text:span text:style-name="T10"> </text:span><text:span text:style-name="T11">de 202</text:span><text:span text:style-name="T13">3</text:span><text:span text:style-name="T6">.</text:span></text:p>
      <text:p text:style-name="P7"/>
      <text:p text:style-name="P9"><text:span text:style-name="T18">3. </text:span><text:span text:style-name="T19">OBSERVAÇÃO: </text:span><text:span text:style-name="T20">A</text:span><text:span text:style-name="T19"> realização da audiência </text:span><text:span text:style-name="T21">será </text:span><text:span text:style-name="T22">a</text:span><text:span text:style-name="T23">o vivo </text:span><text:span text:style-name="T22">na</text:span><text:span text:style-name="T23"> Câmara Municipal de Vereadores, </text:span><text:span text:style-name="T22">e poderá ser acessada </text:span><text:span text:style-name="T24">através do</text:span><text:span text:style-name="T25"> </text:span><text:span text:style-name="T26">lin</text:span><text:span text:style-name="T29">k </text:span><text:span text:style-name="T24">facebook.com/camarvereadorescanela, que também </text:span><text:span text:style-name="T26">será disponibilizado, </text:span><text:span text:style-name="T27">com o material de apresentação,</text:span><text:span text:style-name="T26"> </text:span><text:span text:style-name="T24">nas publicações legais </text:span><text:span text:style-name="T26">no site da Prefeitura Municipal de Canela, </text:span><text:span text:style-name="T24">e </text:span><text:span text:style-name="T27">nos editais de Audiência Pública e demais convocações, no site </text:span><text:span text:style-name="T24">da Câmara de Vereadores de Canela a partir do</text:span><text:span text:style-name="T28"> dia </text:span><text:span text:style-name="T30">2</text:span><text:span text:style-name="T31">3</text:span><text:span text:style-name="T21"> de </text:span><text:span text:style-name="T31">fevereiro</text:span><text:span text:style-name="T28"> de 202</text:span><text:span text:style-name="T31">3</text:span><text:span text:style-name="T26">.</text:span></text:p>
      <text:p text:style-name="P8"/>
      <text:p text:style-name="P9"><text:span text:style-name="T14">Atendendo a princípios da </text:span><text:span text:style-name="T15">A</text:span><text:span text:style-name="T14">dministração </text:span><text:span text:style-name="T15">P</text:span><text:span text:style-name="T14">ública, consagrados em textos legais, </text:span><text:span text:style-name="T16">e no </text:span><text:span text:style-name="T32">Decreto </text:span><text:span text:style-name="T33">Municipal nº</text:span><text:span text:style-name="T32"> 6.693, de 17 </text:span><text:span text:style-name="T33">de maio de </text:span><text:span text:style-name="T32">2013,</text:span><text:span text:style-name="T14"> fazemos chamamento público para assistir a audiência. </text:span></text:p>
      <text:p text:style-name="P6"/>
      <text:p text:style-name="P16">Canela, <text:span text:style-name="T48">15</text:span> de <text:span text:style-name="T48">fevereiro</text:span> de 202<text:span text:style-name="T47">3</text:span>.</text:p>
      <text:p text:style-name="P16"/>
      <text:p text:style-name="P16"/>
      <text:p text:style-name="P16"/>
      <text:p text:style-name="P19">Jefferson de Oliveira</text:p>
      <text:p text:style-name="P16">Prefeito Municipal, <text:span text:style-name="T48">em exercício</text:span></text:p>
      <text:p text:style-name="P16"/>
      <text:p text:style-name="P1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-asian="Calibri"/>
    </style:style>
    <style:style style:name="MT2" style:family="text">
      <style:text-properties officeooo:rsid="00574ba5"/>
    </style:style>
    <style:style style:name="MT3" style:family="text">
      <style:text-properties officeooo:rsid="004f29e4" style:font-name-asian="Calibri"/>
    </style:style>
    <style:style style:name="MT4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935cm" svg:y="-0.023cm" svg:width="0.201cm" svg:height="0.52cm" draw:z-index="0"><draw:text-box><text:p text:style-name="Header"/></draw:text-box></draw:frame><draw:frame draw:style-name="Mfr2" draw:name="figuras1" text:anchor-type="char" svg:y="0cm" svg:width="2.233cm" svg:height="2.633cm" draw:z-index="1"><draw:image xlink:href="Pictures/100000000000012C0000018CC457764828428B83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3">PREFEITURA MUNICIPAL DE CANELA</text:p>
        <text:p text:style-name="MP3">Estado do Rio Grande do Sul</text:p>
      </style:header>
      <style:footer>
        <text:p text:style-name="Footer"/>
        <text:p text:style-name="MP4">Prefeitura<text:span text:style-name="MT1"> </text:span>Municipal<text:span text:style-name="MT1"> </text:span>de<text:span text:style-name="MT1"> </text:span>Canela/RS<text:span text:style-name="MT1"> <text:s text:c="2"/></text:span>Rua<text:span text:style-name="MT1"> </text:span>Dona<text:span text:style-name="MT1"> </text:span>Carlinda,<text:span text:style-name="MT1"> </text:span>455</text:p>
        <text:p text:style-name="MP4">CEP<text:span text:style-name="MT1"> </text:span>95680-<text:span text:style-name="MT2">900</text:span><text:span text:style-name="MT1"> <text:s text:c="2"/></text:span>Fone:<text:span text:style-name="MT1"> </text:span>054<text:span text:style-name="MT1"> </text:span>3282<text:span text:style-name="MT1"> </text:span><text:span text:style-name="MT3">5100</text:span><text:span text:style-name="MT1"> </text:span>-<text:span text:style-name="MT1"> </text:span><text:a xlink:type="simple" xlink:href="http://www.canela.rs.gov.br/" text:style-name="Internet_20_link" text:visited-style-name="Visited_20_Internet_20_Link"><text:span text:style-name="Internet_20_link">www.canela.rs.gov.br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ias</meta:initial-creator>
    <meta:creation-date>2010-10-22T08:57:00</meta:creation-date>
    <dc:date>2023-02-15T10:20:43.769000000</dc:date>
    <meta:print-date>2023-01-24T16:36:29.587000000</meta:print-date>
    <meta:editing-cycles>40</meta:editing-cycles>
    <meta:editing-duration>PT7H49M41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3" meta:word-count="261" meta:character-count="1616" meta:non-whitespace-character-count="1361"/>
    <meta:user-defined meta:name="Informações 1"/>
    <meta:user-defined meta:name="Informações 2"/>
    <meta:user-defined meta:name="Informações 3"/>
    <meta:user-defined meta:name="Informações 4"/>
  </office:meta>
</office:document-meta>
</file>