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Pictures/1000000000000322000002BF5EC6191401686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6pt" style:font-size-asian="16pt" style:font-name-complex="Arial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Heading_20_1">
      <style:paragraph-properties fo:text-align="start" style:justify-single-word="false"/>
    </style:style>
    <style:style style:name="P17" style:family="paragraph" style:parent-style-name="Heading_20_1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3a278" style:font-name-complex="Arial"/>
    </style:style>
    <style:style style:name="T7" style:family="text">
      <style:text-properties style:font-name="Arial" officeooo:rsid="0023c716" style:font-name-complex="Arial"/>
    </style:style>
    <style:style style:name="T8" style:family="text">
      <style:text-properties style:font-name="Arial" officeooo:rsid="0025bd23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style:font-name-asian="Times New Roman" style:font-weight-asian="bold" style:font-name-complex="Arial"/>
    </style:style>
    <style:style style:name="T12" style:family="text">
      <style:text-properties fo:font-size="12pt" style:font-size-asian="12pt"/>
    </style:style>
    <style:style style:name="T13" style:family="text">
      <style:text-properties fo:font-size="10pt" fo:font-weight="normal" style:font-size-asian="10pt" style:font-weight-asian="normal"/>
    </style:style>
    <style:style style:name="T14" style:family="text">
      <style:text-properties style:font-name="Arial1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Standard"/>
      <text:p text:style-name="Standard"/>
      <text:h text:style-name="P16" text:outline-level="1"><text:span text:style-name="T12">ANEXO 01<text:tab/><text:tab/><text:tab/><text:tab/> <text:s text:c="21"/></text:span><text:span text:style-name="T13">Processo (Protocolo nº.): _____________ </text:span></text:h>
      <text:p text:style-name="Standard"><text:tab/><text:tab/><text:tab/><text:tab/><text:tab/><text:tab/><text:tab/><text:tab/> <text:s text:c="10"/><text:span text:style-name="T2">Folha nº. ______________</text:span></text:p>
      <text:p text:style-name="P7"><text:tab/><text:tab/><text:tab/><text:tab/><text:tab/><text:tab/><text:tab/><text:tab/><text:tab/> <text:s text:c="4"/>Data: <text:tab/>/ <text:s text:c="4"/>/</text:p>
      <text:p text:style-name="P11"/>
      <text:p text:style-name="P11"/>
      <text:p text:style-name="P11">­</text:p>
      <text:p text:style-name="P12">REQUERIMENTO</text:p>
      <text:p text:style-name="Standard"/>
      <text:p text:style-name="P9">Ilustríssimo Senhor Prefeito Municipal de Canela:</text:p>
      <text:p text:style-name="P8">REQUERENTE:____________________________________________________</text:p>
      <text:p text:style-name="P8">CPF/CNPJ <text:tab/>_______________________________________________________</text:p>
      <text:p text:style-name="P8">Endereço: <text:s text:c="2"/>________________________________________________________</text:p>
      <text:p text:style-name="P8"/>
      <text:p text:style-name="Standard"><text:span text:style-name="T5">Vem solicitar a Vossa Senhoria se digne a </text:span><text:span text:style-name="T9">AUTORIZAR:</text:span></text:p>
      <text:p text:style-name="P5"/>
      <text:p text:style-name="P15"><text:span text:style-name="T14">□</text:span><text:span text:style-name="T10"> </text:span><text:span text:style-name="T9">- Aprovação de Projeto<text:tab/><text:tab/></text:span><text:span text:style-name="T14">□</text:span><text:span text:style-name="T11"> </text:span><text:span text:style-name="T9">- Habite-se Parcial</text:span></text:p>
      <text:p text:style-name="P15"><text:span text:style-name="T14">□</text:span><text:span text:style-name="T10"> </text:span><text:span text:style-name="T9">- Licença para Construir<text:tab/> <text:s text:c="10"/></text:span><text:span text:style-name="T14">□</text:span><text:span text:style-name="T11"> </text:span><text:span text:style-name="T9">- Habite-se Total</text:span></text:p>
      <text:p text:style-name="P15"><text:span text:style-name="T14">□</text:span><text:span text:style-name="T10"> </text:span><text:span text:style-name="T9">- Regularização de Projeto<text:tab/><text:tab/></text:span><text:span text:style-name="T14">□</text:span><text:span text:style-name="T11"> </text:span><text:span text:style-name="T9">- Alinhamento</text:span></text:p>
      <text:p text:style-name="P15"><text:span text:style-name="T14">□</text:span><text:span text:style-name="T10"> </text:span><text:span text:style-name="T9">- Isenção de Taxas<text:tab/><text:tab/><text:tab/></text:span><text:span text:style-name="T14">□</text:span><text:span text:style-name="T11"> </text:span><text:span text:style-name="T9">- Abertura de Vala</text:span></text:p>
      <text:p text:style-name="P15"><text:span text:style-name="T14">□</text:span><text:span text:style-name="T10"> </text:span><text:span text:style-name="T9">- Projeto para Vivenda Popular<text:tab/></text:span><text:span text:style-name="T14">□</text:span><text:span text:style-name="T11"> </text:span><text:span text:style-name="T9">- Certidão n°</text:span></text:p>
      <text:p text:style-name="P15"><text:span text:style-name="T14">□</text:span><text:span text:style-name="T10"> </text:span><text:span text:style-name="T9">- Certidão de Zoneamento</text:span></text:p>
      <text:p text:style-name="P15"><text:span text:style-name="T14">□</text:span><text:span text:style-name="T10"> </text:span><text:span text:style-name="T9">- Outros</text:span><text:span text:style-name="T5">___________________________________________________</text:span></text:p>
      <text:p text:style-name="P8"/>
      <text:p text:style-name="P8">Especific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3"><text:span text:style-name="T5">Canela, <text:tab/>de<text:tab/><text:tab/><text:tab/>de 20</text:span><text:span text:style-name="T6">2</text:span><text:span text:style-name="T8">2</text:span><text:span text:style-name="T5">.</text:span></text:p>
      <text:p text:style-name="P10"/>
      <text:p text:style-name="P7"/>
      <text:p text:style-name="Standard"><text:span text:style-name="T3"><text:s text:c="13"/></text:span><text:span text:style-name="T4">______________________________</text:span><text:span text:style-name="T2"><text:tab/><text:tab/><text:tab/></text:span><text:span text:style-name="T4">_____________________________</text:span></text:p>
      <text:p text:style-name="Standard"><text:span text:style-name="T9"><text:tab/> </text:span><text:span text:style-name="T2">Assinatura do Responsável Técnico<text:tab/><text:tab/><text:tab/> <text:s text:c="4"/>Assinatura do Requerente</text:span></text:p>
      <text:p text:style-name="P7"><text:tab/><text:tab/>CREA nº. _________</text:p>
      <text:p text:style-name="P13"><text:span text:style-name="T3"><text:s text:c="7"/></text:span><text:span text:style-name="T2">Telefone nº : <text:s text:c="3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1.249cm" style:auto-text-indent="fals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702cm" fo:margin-left="-0.123cm" table:align="left" style:writing-mode="lr-tb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11.278cm"/>
    </style:style>
    <style:style style:name="Tabela1.C" style:family="table-column">
      <style:table-column-properties style:column-width="1.926cm"/>
    </style:style>
    <style:style style:name="Tabela1.1" style:family="table-row">
      <style:table-row-properties style:min-row-height="2.84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6pt" style:font-size-asian="16pt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8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2">PREFEITURA MUNICIPAL DE CANELA</text:p>
              <text:p text:style-name="MP3">Secretaria Municipal de Meio Ambiente, Trânsito e Ordenamento Urbano</text:p>
            </table:table-cell>
            <table:table-cell table:style-name="Tabela1.A1" office:value-type="string">
              <text:p text:style-name="MP4"><draw:frame draw:style-name="Mfr1" draw:name="figuras2" text:anchor-type="as-char" svg:width="2.023cm" svg:height="1.88cm" draw:z-index="1"><draw:image xlink:href="Pictures/1000000000000322000002BF5EC6191401686B4B.jpg" xlink:type="simple" xlink:show="embed" xlink:actuate="onLoad" loext:mime-type="image/jpeg"/></draw:frame></text:p>
            </table:table-cell>
          </table:table-row>
        </table:table>
        <text:p text:style-name="Standard"/>
        <text:p text:style-name="Header"/>
      </style:header>
      <style:footer>
        <text:p text:style-name="MP5">___________________________________________________________________________________________</text:p>
        <text:p text:style-name="MP5">SECRETARIA MUNICIPAL DE MEIO AMBIENTE, TRÂNSITO E ORDENAMENTO URBANO-SMMATOU</text:p>
        <text:p text:style-name="MP6"><text:span text:style-name="MT1">Rua Dona Carlinda, 455.Centro.Fone/fax (54)3282-4077.Cep:95680-000.Email: </text:span><text:a xlink:type="simple" xlink:href="mailto:meioambiente@canela.com.br" text:style-name="Internet_20_link" text:visited-style-name="Visited_20_Internet_20_Link"><text:span text:style-name="Internet_20_link"><text:span text:style-name="MT1">meioambiente@canela</text:span></text:span></text:a><text:span text:style-name="Internet_20_link"><text:span text:style-name="MT1">.rs.gov.br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MCANELA</meta:initial-creator>
    <meta:creation-date>2009-08-27T17:01:00</meta:creation-date>
    <dc:date>2022-02-01T16:07:32.665000000</dc:date>
    <meta:print-date>2022-02-01T16:07:27.838000000</meta:print-date>
    <meta:editing-cycles>8</meta:editing-cycles>
    <meta:editing-duration>PT3M46S</meta:editing-duration>
    <meta:generator>LibreOffice/6.4.3.2$Windows_x86 LibreOffice_project/747b5d0ebf89f41c860ec2a39efd7cb15b54f2d8</meta:generator>
    <meta:document-statistic meta:table-count="1" meta:image-count="2" meta:object-count="0" meta:page-count="1" meta:paragraph-count="30" meta:word-count="138" meta:character-count="1812" meta:non-whitespace-character-count="1550"/>
  </office:meta>
</office:document-meta>
</file>