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2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P3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P1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P16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17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P3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P4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Preformatted_20_Text">
      <style:paragraph-properties fo:text-align="center" style:justify-single-word="false"/>
      <style:text-properties fo:color="#000000" style:font-name="Arial" fo:font-size="12pt" fo:font-weight="bold" officeooo:paragraph-rsid="01ec0d8a" style:font-size-asian="12pt" style:language-asian="pt" style:country-asian="BR" style:font-weight-asian="bold" style:font-name-complex="Arial" style:font-size-complex="12pt" style:font-weight-complex="bold"/>
    </style:style>
    <style:style style:name="P47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8" style:family="paragraph" style:parent-style-name="Preformatted_20_Text">
      <style:paragraph-properties fo:text-align="center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9" style:family="paragraph" style:parent-style-name="Preformatted_20_Text">
      <style:text-properties style:font-name="Calibri" fo:font-size="11pt" officeooo:paragraph-rsid="01ec0d8a" style:font-size-asian="11pt" style:font-name-complex="Arial" style:font-size-complex="11pt"/>
    </style:style>
    <style:style style:name="P50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size-complex="11pt"/>
    </style:style>
    <style:style style:name="P51" style:family="paragraph" style:parent-style-name="Preformatted_20_Text">
      <style:paragraph-properties fo:text-align="justify" style:justify-single-word="false"/>
      <style:text-properties style:font-name="Calibri" fo:font-size="11pt" officeooo:paragraph-rsid="01fcb315" style:font-size-asian="11pt" style:font-size-complex="11pt"/>
    </style:style>
    <style:style style:name="P52" style:family="paragraph" style:parent-style-name="Preformatted_20_Text">
      <style:text-properties style:font-name="Calibri" fo:font-size="11pt" officeooo:paragraph-rsid="01ec0d8a" style:font-size-asian="11pt" style:font-size-complex="11pt"/>
    </style:style>
    <style:style style:name="P53" style:family="paragraph" style:parent-style-name="Preformatted_20_Text">
      <style:paragraph-properties fo:text-align="justify" style:justify-single-word="fals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54" style:family="paragraph" style:parent-style-name="Preformatted_20_Text">
      <style:paragraph-properties fo:text-align="center" style:justify-single-word="false"/>
      <style:text-properties style:font-name="Calibri" fo:font-size="11pt" fo:font-weight="bold" officeooo:rsid="0235c1d0" officeooo:paragraph-rsid="0235c1d0" style:font-size-asian="11pt" style:font-weight-asian="bold" style:font-name-complex="Arial" style:font-size-complex="11pt" style:font-weight-complex="bold"/>
    </style:style>
    <style:style style:name="P55" style:family="paragraph" style:parent-style-name="Preformatted_20_Text">
      <style:text-properties style:font-name="Calibri" fo:font-size="11pt" officeooo:paragraph-rsid="01ec0d8a" fo:background-color="transparent" style:font-size-asian="11pt" style:font-size-complex="11pt"/>
    </style:style>
    <style:style style:name="P56" style:family="paragraph" style:parent-style-name="Preformatted_20_Text">
      <style:paragraph-properties fo:margin-left="6.001cm" fo:margin-right="0cm" fo:text-align="justify" style:justify-single-word="false" fo:text-indent="0cm" style:auto-text-indent="false"/>
      <style:text-properties style:font-name="Calibri" fo:font-size="11pt" officeooo:paragraph-rsid="01ec0d8a" style:font-size-asian="11pt" style:font-size-complex="11pt"/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58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5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60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1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2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3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4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P65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P66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P67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P68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P69" style:family="paragraph" style:parent-style-name="Preformatted_20_Text" style:master-page-name="Standard">
      <style:paragraph-properties fo:text-align="center" style:justify-single-word="false" style:page-number="auto" fo:break-before="pag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70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name-asian="Arial" style:font-size-asian="11pt" style:font-name-complex="Arial" style:font-size-complex="11pt"/>
    </style:style>
    <style:style style:name="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2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4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fo:language="pt" fo:country="BR" fo:font-style="normal" officeooo:rsid="01c24064" style:letter-kerning="true" fo:background-color="#ffffff" loext:char-shading-value="0" style:font-name-asian="Calibri" style:font-size-asian="11pt" style:font-style-asian="normal" style:font-size-complex="11pt" style:language-complex="ar" style:country-complex="SA" style:font-style-complex="italic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16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17" style:family="text">
      <style:text-properties officeooo:rsid="0195e2e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officeooo:rsid="01f0279f" style:font-weight-asian="normal" style:font-name-complex="Ari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1f90a53" style:font-weight-asian="normal" style:font-name-complex="Ari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1fc4899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2016d17" style:font-weight-asian="normal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25459c4" style:font-weight-asian="normal" style:font-name-complex="Ari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255a100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25c0c62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style:font-name-complex="Arial"/>
    </style:style>
    <style:style style:name="T27" style:family="text">
      <style:text-properties style:text-underline-style="solid" style:text-underline-width="auto" style:text-underline-color="font-color" officeooo:rsid="021d06c3" style:font-name-complex="Arial"/>
    </style:style>
    <style:style style:name="T28" style:family="text">
      <style:text-properties style:text-underline-style="solid" style:text-underline-width="auto" style:text-underline-color="font-color" officeooo:rsid="022f59d7" style:font-name-complex="Arial"/>
    </style:style>
    <style:style style:name="T29" style:family="text">
      <style:text-properties style:text-underline-style="solid" style:text-underline-width="auto" style:text-underline-color="font-color" officeooo:rsid="02391b01" style:font-name-complex="Arial"/>
    </style:style>
    <style:style style:name="T30" style:family="text">
      <style:text-properties style:text-underline-style="solid" style:text-underline-width="auto" style:text-underline-color="font-color" officeooo:rsid="0249dd1f" style:font-name-complex="Arial"/>
    </style:style>
    <style:style style:name="T31" style:family="text">
      <style:text-properties style:text-underline-style="solid" style:text-underline-width="auto" style:text-underline-color="font-color" officeooo:rsid="025459c4" style:font-name-complex="Arial"/>
    </style:style>
    <style:style style:name="T32" style:family="text">
      <style:text-properties style:text-underline-style="solid" style:text-underline-width="auto" style:text-underline-color="font-color" officeooo:rsid="025c0c62" style:font-name-complex="Arial"/>
    </style:style>
    <style:style style:name="T33" style:family="text">
      <style:text-properties style:text-underline-style="solid" style:text-underline-width="auto" style:text-underline-color="font-color" officeooo:rsid="025e90a6" style:font-name-complex="Arial"/>
    </style:style>
    <style:style style:name="T34" style:family="text">
      <style:text-properties style:text-underline-style="solid" style:text-underline-width="auto" style:text-underline-color="font-color" fo:font-weight="bold" officeooo:rsid="025459c4" style:font-weight-asian="bold" style:font-name-complex="Arial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style:font-name-complex="Arial"/>
    </style:style>
    <style:style style:name="T37" style:family="text">
      <style:text-properties officeooo:rsid="025459c4" style:font-name-complex="Arial"/>
    </style:style>
    <style:style style:name="T38" style:family="text">
      <style:text-properties officeooo:rsid="02563b84"/>
    </style:style>
    <style:style style:name="T39" style:family="text">
      <style:text-properties officeooo:rsid="025c0c62"/>
    </style:style>
    <style:style style:name="T40" style:family="text">
      <style:text-properties officeooo:rsid="025cf3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JUSTIFICATIVA DE INEXIGIBILIDADE DE CHAMAMENTO PÚBLICO PARA CELEBRAÇÃO DE TERMO DE FOMENTO</text:p>
      <text:p text:style-name="P49"/>
      <text:p text:style-name="P49"/>
      <text:p text:style-name="P56"><text:span text:style-name="T35">JUSTIFICATIVA DE INEXIGIBILIDADE DE CHAMAMENTO PÚBLICO PARA CELEBRAÇÃO DE TERMO DE FOMENTO COM </text:span><text:span text:style-name="T34">CENTRO DE TRADIÇÕES GAÚCHAS QUERÊNCIA</text:span><text:span text:style-name="T35">, EM CONFORMIDADE COM A LEI N.º 13.019/2014. </text:span></text:p>
      <text:p text:style-name="P47"/>
      <text:p text:style-name="P47"/>
      <text:p text:style-name="P50"><text:span text:style-name="T35">CONVENENTE: </text:span><text:span text:style-name="T23">CENTRO DE TRADIÇÕES GAÚCHAS QUERÊNCIA</text:span></text:p>
      <text:p text:style-name="P53"/>
      <text:p text:style-name="P50"><text:span text:style-name="T35">CNPJ N.º: </text:span><text:span text:style-name="T23">89.575.054/0001-99</text:span></text:p>
      <text:p text:style-name="P53"/>
      <text:p text:style-name="P52"><text:span text:style-name="T35">Endereço: </text:span><text:span text:style-name="T26">Rua </text:span><text:span text:style-name="T31">Visconde de Mauá, nº 301</text:span></text:p>
      <text:p text:style-name="P52"/>
      <text:p text:style-name="P52"><text:span text:style-name="T35">Cidade/Estado: </text:span><text:span text:style-name="T26">Canela/RS </text:span><text:span text:style-name="T35"><text:s text:c="16"/>CEP: </text:span><text:span text:style-name="T26">95680-000</text:span></text:p>
      <text:p text:style-name="P47"/>
      <text:p text:style-name="P50"><text:span text:style-name="T35">Objeto: </text:span><text:span text:style-name="T19">Atendimento </text:span><text:span text:style-name="T20">ao Projeto “</text:span><text:span text:style-name="T23">3</text:span><text:span text:style-name="T25">8</text:span><text:span text:style-name="T23">º Rodeio Crioulo </text:span><text:span text:style-name="T25">Nacional </text:span><text:span text:style-name="T23">de Canela</text:span><text:span text:style-name="T22">”</text:span></text:p>
      <text:p text:style-name="P55"/>
      <text:p text:style-name="P55"><text:span text:style-name="T35">Vigência: </text:span><text:span text:style-name="T23">01</text:span><text:span text:style-name="T22"> m</text:span><text:span text:style-name="T23">ês</text:span><text:span text:style-name="T35"> <text:s text:c="8"/>Início: </text:span><text:span text:style-name="T25">Dezembro</text:span><text:span text:style-name="T26">/</text:span><text:span text:style-name="T31">2022</text:span><text:span text:style-name="T35"> <text:s text:c="6"/>Término: </text:span><text:span text:style-name="T25">Janeiro</text:span><text:span text:style-name="T26">/</text:span><text:span text:style-name="T33">2023</text:span></text:p>
      <text:p text:style-name="P53"/>
      <text:p text:style-name="P50"><text:span text:style-name="T35">Valor Integral: </text:span><text:span text:style-name="T26">R$</text:span><text:span text:style-name="T27"> </text:span><text:span text:style-name="T32">151</text:span><text:span text:style-name="T30">.000,00</text:span><text:span text:style-name="T27"> (</text:span><text:span text:style-name="T31">cento e cinquenta </text:span><text:span text:style-name="T32">e um mil</text:span><text:span text:style-name="T31"> reais</text:span><text:span text:style-name="T27">).</text:span></text:p>
      <text:p text:style-name="P53"/>
      <text:p text:style-name="P51"><text:span text:style-name="T35">JUSTIFICATIVA PELA INEXIGIBILIDADE:</text:span><text:span text:style-name="T36"> Apresentada no processo protocolado sob n.º </text:span><text:span text:style-name="T32">16321</text:span><text:span text:style-name="T26">/</text:span><text:span text:style-name="T33">2022</text:span><text:span text:style-name="T36"> expedido pela OSC: </text:span><text:span text:style-name="T31">Centro de Tradições Gaúchas Querência</text:span><text:span text:style-name="T36">, onde </text:span><text:span text:style-name="T30">Sr. </text:span><text:span text:style-name="T31">Jeferson Elias Trein Lodéa</text:span><text:span text:style-name="T36">, na qualidade de </text:span><text:span text:style-name="T37">Patrão</text:span><text:span text:style-name="T36">, solicita apoio financeiro ao Município a fim de custear </text:span><text:span text:style-name="T19">Atendimento </text:span><text:span text:style-name="T20">ao Projeto “</text:span><text:span text:style-name="T23">3</text:span><text:span text:style-name="T25">8</text:span><text:span text:style-name="T23">º </text:span><text:span text:style-name="T24">Rodeio Crioulo de Canela</text:span><text:span text:style-name="T21">”.</text:span></text:p>
      <text:p text:style-name="P70"/>
      <text:p text:style-name="P48"/>
      <text:p text:style-name="P48">Canela, <text:span text:style-name="T40">23</text:span> de <text:span text:style-name="T38">dezembro</text:span> de <text:span text:style-name="T39">2022</text:span>.</text:p>
      <text:p text:style-name="P47"/>
      <text:p text:style-name="P47"/>
      <text:p text:style-name="P54">CONSTANTINO ORSOLIN</text:p>
      <text:p text:style-name="P46"><text:span text:style-name="Fonte_20_parág._20_padrão5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fo:color="#000000" fo:font-size="16pt" style:font-size-asian="16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style:font-size-asian="16pt" style:font-size-complex="10pt"/>
    </style:style>
    <style:style style:name="Texto_20_simples" style:display-name="Texto simples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Recuo_20_de_20_corpo_20_de_20_texto_2b_4" style:display-name="Recuo de corpo de texto+4" style:family="paragraph" style:parent-style-name="LO-Normal"/>
    <style:style style:name="Texto_20_em_20_bloco1" style:display-name="Texto em bloco1" style:family="paragraph" style:parent-style-name="Standard">
      <style:paragraph-properties fo:margin-left="3.507cm" fo:margin-right="-0.161cm" fo:text-align="justify" style:justify-single-word="false" fo:text-indent="-0.01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font-size-asian="14pt" style:font-size-complex="12pt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>
      <style:paragraph-properties fo:margin-left="0cm" fo:margin-right="0cm" fo:text-align="center" style:justify-single-word="false" fo:text-indent="8.001cm" style:auto-text-indent="false" fo:keep-with-next="always" style:text-autospace="none"/>
      <style:text-properties fo:font-weight="bold" style:font-weight-asian="bold" style:font-weight-complex="bold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4" style:display-name="Recuo de corpo de texto 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963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Título2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8" style:display-name="Fonte parág. padrão8" style:family="text"/>
    <style:style style:name="Numbering_20_Symbols" style:display-name="Numbering Symbols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7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2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3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MP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6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M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9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MP10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MP15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MP16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MP2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MP21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MP22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23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24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MP2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6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MP2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8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9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30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MP31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32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M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M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M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M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MP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MP39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MP40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M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MP44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MP45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MP4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47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8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MP4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0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MP5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2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3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MP54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55" style:family="paragraph" style:parent-style-name="Header">
      <style:paragraph-properties fo:text-align="center" style:justify-single-word="false"/>
    </style:style>
    <style:style style:name="MP56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57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MT3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4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5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MT6" style:family="text">
      <style:text-properties style:font-name="Calibri" fo:font-size="11pt" style:font-size-asian="11pt" style:font-name-complex="Calibri" style:font-size-complex="11pt"/>
    </style:style>
    <style:style style:name="MT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T8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9" style:family="text">
      <style:text-properties style:font-name="Calibri" fo:font-size="11pt" style:font-name-asian="Calibri" style:font-size-asian="11pt" style:font-name-complex="Calibri" style:font-size-complex="11pt"/>
    </style:style>
    <style:style style:name="MT1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MT11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MT12" style:family="text">
      <style:text-properties style:font-name="Calibri" fo:font-size="11pt" style:font-size-asian="11pt" style:font-name-complex="Calibri" style:font-size-complex="11pt" style:font-style-complex="italic"/>
    </style:style>
    <style:style style:name="MT13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MT14" style:family="text">
      <style:text-properties officeooo:rsid="0195e2e3"/>
    </style:style>
    <style:style style:name="MT15" style:family="text">
      <style:text-properties style:text-underline-style="solid" style:text-underline-width="auto" style:text-underline-color="font-color"/>
    </style:style>
    <style:style style:name="MT16" style:family="text">
      <style:text-properties style:font-name="Calibri" fo:font-size="8pt" style:font-size-asian="8pt" style:font-name-complex="Calibri" style:font-size-complex="8pt"/>
    </style:style>
    <style:style style:name="MT17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.499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787cm" svg:height="1.954cm" draw:z-index="0"><draw:image xlink:href="Pictures/100000000000012C0000018C5A758A9F5D398126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MP1"><text:span text:style-name="Fonte_20_parág._20_padrão5"><text:span text:style-name="MT1">DECRETO Nº 7.818, DE 14 DE DEZEMBRO DE 2017.</text:span></text:span></text:p>
        <text:p text:style-name="MP2"><text:span text:style-name="Fonte_20_parág._20_padrão5"><text:span text:style-name="MT1">DECRETO Nº 7.824, DE 15 DE DEZEMBRO DE 2017.</text:span></text:span></text:p>
        <text:p text:style-name="MP3"/>
        <text:p text:style-name="MP3"/>
        <text:p text:style-name="MP4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7.000,00 (vinte e sete mil reai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5"/>
        <text:p text:style-name="MP5"/>
        <text:p text:style-name="MP6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processo nº 12143/2017,</text:span></text:p>
        <text:p text:style-name="MP6"/>
        <text:p text:style-name="MP7"><text:span text:style-name="Fonte_20_parág._20_padrão3"><text:span text:style-name="MT8">DECRETA:</text:span></text:span></text:p>
        <text:p text:style-name="MP8"/>
        <text:p text:style-name="MP9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7.000,00 (vinte e sete mil reais), no orçamento corrente, nas seguintes dotações orçamentárias: </text:span></text:span></text:p>
        <text:p text:style-name="MP10"/>
        <text:p text:style-name="MP11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3">3390 – APLICAÇÕES DIRETAS (8164-7) Rec. 20………………………………………………………………….R$ 27.000,00</text:p>
        <text:p text:style-name="MP14"/>
        <text:p text:style-name="MP15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16"/>
        <text:p text:style-name="MP12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7">3390 – APLICAÇÕES DIRETAS (8172-8) Rec. 20…………………………………………………………………R$ 27.000,00</text:p>
        <text:p text:style-name="MP18"/>
        <text:p text:style-name="MP19"/>
        <text:p text:style-name="MP20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21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22"/>
        <text:p text:style-name="MP22"/>
        <text:list xml:id="list1780926978" text:style-name="WW8Num4">
          <text:list-item>
            <text:p text:style-name="MP23">Constantino Orsolin</text:p>
          </text:list-item>
          <text:list-item>
            <text:p text:style-name="MP24"><text:span text:style-name="MT10">Prefeito</text:span><text:span text:style-name="MT7"> </text:span><text:span text:style-name="MT10">Municipal</text:span></text:p>
          </text:list-item>
          <text:list-item>
            <text:p text:style-name="MP23"/>
          </text:list-item>
          <text:list-item>
            <text:p text:style-name="MP23"/>
          </text:list-item>
          <text:list-item>
            <text:p text:style-name="MP25">Luciano do Nascimento de Melo</text:p>
          </text:list-item>
          <text:list-item>
            <text:p text:style-name="MP25">Secretário Municipal da Fazenda e Desenvolvimento Econômico</text:p>
          </text:list-item>
        </text:list>
        <text:p text:style-name="MP15"/>
        <text:p text:style-name="MP15"/>
        <text:list xml:id="list135234627369491" text:continue-numbering="true" text:style-name="WW8Num4">
          <text:list-item>
            <text:p text:style-name="MP26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27"/>
        <text:p text:style-name="MP27"/>
        <text:list xml:id="list135234962513298" text:continue-numbering="true" text:style-name="WW8Num4">
          <text:list-item>
            <text:p text:style-name="MP28">Vilmar da Silva Santos</text:p>
          </text:list-item>
        </text:list>
        <text:p text:style-name="MP2"><text:span text:style-name="Fonte_20_parág._20_padrão"><text:span text:style-name="MT13">Secretário Municipal de Governança, Planejamento de Gestão</text:span></text:span></text:p>
        <text:p text:style-name="MP29"/>
        <text:p text:style-name="MP30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2.875,99 (vinte e dois mil, oitocentos e setenta e cinco reais e noventa e nove centavo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31"/>
        <text:p text:style-name="MP31"/>
        <text:p text:style-name="MP32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memorando nº 195/2017 - SMGPG,</text:span></text:p>
        <text:p text:style-name="MP32"/>
        <text:p text:style-name="MP33"><text:span text:style-name="Fonte_20_parág._20_padrão3"><text:span text:style-name="MT8">DECRETA:</text:span></text:span></text:p>
        <text:p text:style-name="MP34"/>
        <text:p text:style-name="MP35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2.875,99 (vinte e dois mil, oitocentos e setenta e cinco reais e noventa e nove centavos), no orçamento corrente, nas seguintes dotações orçamentárias: </text:span></text:span></text:p>
        <text:p text:style-name="MP36"/>
        <text:p text:style-name="MP37"><text:span text:style-name="MT6">13 </text:span><text:span text:style-name="MT10">– </text:span><text:span text:style-name="MT6">Secretaria Municipal de Governança, Planejamento e Gestão</text:span></text:p>
        <text:p text:style-name="MP37"><text:span text:style-name="MT6">13.01</text:span><text:span text:style-name="MT10">– </text:span><text:span text:style-name="MT6">Secretaria de Governança</text:span></text:p>
        <text:p text:style-name="MP37"><text:span text:style-name="MT6">0205 </text:span><text:span text:style-name="MT10">– </text:span><text:span text:style-name="MT6">Apoio Administrativo</text:span></text:p>
        <text:p text:style-name="MP37"><text:span text:style-name="MT6">2088 </text:span><text:span text:style-name="MT10">– </text:span><text:span text:style-name="MT6">Manutenção das Despesas com pessoal</text:span></text:p>
        <text:p text:style-name="MP37"><text:span text:style-name="MT6">3390 </text:span><text:span text:style-name="MT10">– </text:span><text:span text:style-name="MT6">APLICAÇÕES DIRETAS (7545-0) Rec. 01……………………………………………………………………R$ 1.000,00</text:span></text:p>
        <text:p text:style-name="MP37"><text:span text:style-name="MT6">3390 </text:span><text:span text:style-name="MT10">– </text:span><text:span text:style-name="MT6">APLICAÇÕES DIRETAS (7539-6) Rec. 01……………………………………………………………………R$ 5.000,00</text:span></text:p>
        <text:p text:style-name="MP37"><text:span text:style-name="MT6">2089 </text:span><text:span text:style-name="MT10">– </text:span><text:span text:style-name="MT6">Manutenção Despesas Administrativas</text:span></text:p>
        <text:p text:style-name="MP37"><text:span text:style-name="MT6">3390 </text:span><text:span text:style-name="MT10">– </text:span><text:span text:style-name="MT6">APLICAÇÕES DIRETAS (7601-5) Rec. 01………………………………………………………………….R$ 16.875,99</text:span></text:p>
        <text:p text:style-name="MP38"/>
        <text:p text:style-name="MP39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40"/>
        <text:p text:style-name="MP41">13 – Secretaria Municipal de Governança, Planejamento e Gestão</text:p>
        <text:p text:style-name="MP41">13.01– Secretaria de Governança</text:p>
        <text:p text:style-name="MP41">0205 – Apoio Administrativo</text:p>
        <text:p text:style-name="MP41">2089 – Manutenção Despesas Administrativas</text:p>
        <text:p text:style-name="MP42">3390 – APLICAÇÕES DIRETAS (7591-4) Rec. 01…………………………………………………………………R$ 22.875,99</text:p>
        <text:p text:style-name="MP43"/>
        <text:p text:style-name="MP44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45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46"/>
        <text:list xml:id="list135235603271897" text:continue-numbering="true" text:style-name="WW8Num4">
          <text:list-item>
            <text:p text:style-name="MP47">Constantino Orsolin</text:p>
          </text:list-item>
          <text:list-item>
            <text:p text:style-name="MP48"><text:span text:style-name="MT10">Prefeito</text:span><text:span text:style-name="MT7"> </text:span><text:span text:style-name="MT10">Municipal</text:span></text:p>
          </text:list-item>
          <text:list-item>
            <text:p text:style-name="MP47"/>
          </text:list-item>
          <text:list-item>
            <text:p text:style-name="MP47"/>
          </text:list-item>
          <text:list-item>
            <text:p text:style-name="MP49">Luciano do Nascimento de Melo</text:p>
          </text:list-item>
          <text:list-item>
            <text:p text:style-name="MP49">Secretário Municipal da Fazenda e Desenvolvimento Econômico</text:p>
          </text:list-item>
        </text:list>
        <text:p text:style-name="MP39"/>
        <text:list xml:id="list135234477856243" text:continue-numbering="true" text:style-name="WW8Num4">
          <text:list-item>
            <text:p text:style-name="MP50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51"/>
        <text:p text:style-name="MP51"/>
        <text:list xml:id="list135235500159429" text:continue-numbering="true" text:style-name="WW8Num4">
          <text:list-item>
            <text:p text:style-name="MP52">Vilmar da Silva Santos</text:p>
          </text:list-item>
          <text:list-item>
            <text:p text:style-name="MP53"><text:span text:style-name="Fonte_20_parág._20_padrão"><text:span text:style-name="MT13">Secretário Municipal de Governança, Planejamento de Gestão</text:span></text:span></text:p>
          </text:list-item>
        </text:lis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4">Prefeitura Municipal de Canela/RS <text:s/>Rua Dona Carlinda, 455</text:p>
        <text:p text:style-name="MP54">CEP 95.680-000 <text:s/>Fone: <text:span text:style-name="MT14">(54) </text:span>3282 <text:span text:style-name="MT14">5100</text:span> <text:s/><text:span text:style-name="MT15">www.canela.rs.gov.br</text:span></text:p>
      </style:footer>
    </style:master-page>
    <style:master-page style:name="Converter_20_1" style:display-name="Converter 1" style:page-layout-name="Mpm2">
      <style:header>
        <text:p text:style-name="MP55"><draw:frame draw:style-name="Mfr2" draw:name="Figura2" text:anchor-type="char" svg:x="11.852cm" svg:y="0.259cm" svg:width="2cm" svg:height="2.191cm" draw:z-index="0"><draw:image xlink:href="Pictures/100000000000012C0000018C5A758A9F5D398126.jpg" xlink:type="simple" xlink:show="embed" xlink:actuate="onLoad" loext:mime-type="image/jpeg"/></draw:frame></text:p>
        <text:p text:style-name="MP55"/>
      </style:header>
      <style:footer>
        <text:p text:style-name="MP56">Prefeitura Municipal de Canela/RS <text:s/>Rua Dona Carlinda, 455</text:p>
        <text:p text:style-name="MP57"><text:span text:style-name="MT16">CEP 95.680-000 <text:s/>Fone: 054 3282 4077 <text:s/></text:span><text:span text:style-name="MT17">www.canel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5.4.4.2$Windows_X86_64 LibreOffice_project/2524958677847fb3bb44820e40380acbe820f960</meta:generator>
    <dc:date>2022-12-26T13:52:33.101000000</dc:date>
    <meta:editing-duration>P1DT17H36M1S</meta:editing-duration>
    <meta:editing-cycles>543</meta:editing-cycles>
    <meta:print-date>2021-11-25T14:30:21.468000000</meta:print-date>
    <meta:document-statistic meta:table-count="0" meta:image-count="2" meta:object-count="0" meta:page-count="1" meta:paragraph-count="70" meta:word-count="644" meta:character-count="4600" meta:non-whitespace-character-count="3952"/>
  </office:meta>
</office:document-meta>
</file>