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paragraph-rsid="004dfe0a" style:font-name-asian="Calibri" style:font-size-asian="12pt" style:font-style-asian="normal" style:font-weight-asian="normal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4d5170" officeooo:paragraph-rsid="004680ad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rsid="004d5170" officeooo:paragraph-rsid="004dfe0a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font-variant="normal" fo:text-transform="none" fo:color="#000000" style:font-name="Calibri" fo:font-size="11pt" fo:letter-spacing="normal" fo:language="pt" fo:country="BR" fo:font-style="normal" fo:font-weight="normal" officeooo:paragraph-rsid="0050b269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rsid="0053f04f" officeooo:paragraph-rsid="0053f04f" style:font-size-asian="11pt" style:language-asian="zh" style:country-asian="C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c35c1" style:font-size-asian="11pt" style:language-asian="zh" style:country-asian="C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680ad" style:font-size-asian="11pt" style:language-asian="zh" style:country-asian="C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c35c1" style:font-size-asian="11pt" style:language-asian="zh" style:country-asian="C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Calibri" fo:font-size="11pt" fo:language="pt" fo:country="BR" officeooo:paragraph-rsid="004680ad" style:font-size-asian="11pt" style:language-asian="zh" style:country-asian="C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680ad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fo:font-weight="bold" officeooo:rsid="0037b112" officeooo:paragraph-rsid="004680ad" fo:background-color="transparent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Calibri" fo:font-size="11pt" fo:language="pt" fo:country="BR" fo:font-weight="normal" officeooo:rsid="004d5170" officeooo:paragraph-rsid="004a7558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fo:font-weight="normal" officeooo:paragraph-rsid="004836fd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color="#000000" style:font-name="Calibri" fo:font-size="11pt" fo:language="pt" fo:country="BR" officeooo:paragraph-rsid="0030fcaa" style:font-size-asian="11pt" style:language-asian="zh" style:country-asian="CN" style:font-name-complex="Calibri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dfe0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50b269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dfe0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4dfe0a" style:font-size-asian="11pt" style:language-asian="zh" style:country-asian="C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27cm" style:auto-text-indent="false"/>
      <style:text-properties fo:color="#000000" style:font-name="Calibri" fo:font-size="11pt" fo:language="pt" fo:country="BR" fo:font-weight="bold" officeooo:paragraph-rsid="004680ad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24" style:family="paragraph" style:parent-style-name="Standard" style:master-page-name="">
      <loext:graphic-properties draw:fill="none" draw:fill-color="#ffffff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53f04f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="none" draw:fill-color="#ffffff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271cm"/>
        </style:tab-stops>
      </style:paragraph-properties>
      <style:text-properties fo:color="#000000" style:font-name="Calibri" fo:font-size="11pt" fo:language="pt" fo:country="BR" officeooo:paragraph-rsid="0053f04f" style:font-size-asian="11pt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font-name-asian="Calibri"/>
    </style:style>
    <style:style style:name="T2" style:family="text">
      <style:text-properties officeooo:rsid="00327225" style:font-name-asian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4a7558" style:font-name-asian="Calibri" style:font-name-complex="Calibri"/>
    </style:style>
    <style:style style:name="T5" style:family="text">
      <style:text-properties officeooo:rsid="004d5170" style:font-name-asian="Calibri" style:font-name-complex="Calibri"/>
    </style:style>
    <style:style style:name="T6" style:family="text">
      <style:text-properties officeooo:rsid="004dfe0a" style:font-name-asian="Calibri" style:font-name-complex="Calibri"/>
    </style:style>
    <style:style style:name="T7" style:family="text">
      <style:text-properties officeooo:rsid="001a9d6a" style:font-name-asian="Calibri" style:font-name-complex="Calibri"/>
    </style:style>
    <style:style style:name="T8" style:family="text">
      <style:text-properties officeooo:rsid="0053f04f" style:font-name-asian="Calibri" style:font-name-complex="Calibri"/>
    </style:style>
    <style:style style:name="T9" style:family="text">
      <style:text-properties fo:font-weight="normal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327225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447322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4d5170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3f04f" style:font-name-asian="Calibri" style:font-weight-asian="normal" style:font-name-complex="Calibri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16" style:family="text">
      <style:text-properties fo:font-weight="bold" style:font-name-asian="Calibri" style:font-weight-asian="bold" style:font-name-complex="Calibri" style:font-weight-complex="bold"/>
    </style:style>
    <style:style style:name="T17" style:family="text">
      <style:text-properties fo:font-weight="bold" officeooo:rsid="004680ad" style:font-name-asian="Calibri" style:font-weight-asian="bold" style:font-name-complex="Calibri" style:font-weight-complex="bold"/>
    </style:style>
    <style:style style:name="T18" style:family="text">
      <style:text-properties fo:font-weight="bold" officeooo:rsid="0049fd54" style:font-name-asian="Calibri" style:font-weight-asian="bold" style:font-name-complex="Calibri" style:font-weight-complex="bold"/>
    </style:style>
    <style:style style:name="T19" style:family="text">
      <style:text-properties fo:font-weight="bold" officeooo:rsid="004c35c1" style:font-name-asian="Calibri" style:font-weight-asian="bold" style:font-name-complex="Calibri" style:font-weight-complex="bold"/>
    </style:style>
    <style:style style:name="T20" style:family="text">
      <style:text-properties fo:font-weight="bold" officeooo:rsid="004d5170" style:font-name-asian="Calibri" style:font-weight-asian="bold" style:font-name-complex="Calibri" style:font-weight-complex="bold"/>
    </style:style>
    <style:style style:name="T21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22" style:family="text">
      <style:text-properties fo:font-variant="normal" fo:text-transform="none" fo:letter-spacing="normal" fo:font-style="normal" fo:font-weight="normal" officeooo:rsid="0037b112" fo:background-color="transparent" loext:char-shading-value="0" style:font-name-asian="Calibri" style:font-weight-asian="bold" style:font-name-complex="Calibri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447322" fo:background-color="transparent" loext:char-shading-value="0" style:font-name-asian="Calibri" style:font-weight-asian="bold" style:font-name-complex="Calibri" style:font-weight-complex="bold"/>
    </style:style>
    <style:style style:name="T24" style:family="text">
      <style:text-properties fo:font-variant="normal" fo:text-transform="none" fo:letter-spacing="normal" fo:font-style="normal" fo:font-weight="normal" style:font-name-asian="Calibri" style:font-style-asian="normal" style:font-weight-asian="normal" style:font-name-complex="Calibri"/>
    </style:style>
    <style:style style:name="T25" style:family="text">
      <style:text-properties fo:font-variant="normal" fo:text-transform="none" fo:letter-spacing="normal" fo:font-style="normal" fo:font-weight="normal" officeooo:rsid="004680ad" style:font-name-asian="Calibri" style:font-style-asian="normal" style:font-weight-asian="normal" style:font-name-complex="Calibri"/>
    </style:style>
    <style:style style:name="T26" style:family="text">
      <style:text-properties fo:font-variant="normal" fo:text-transform="none" fo:letter-spacing="normal" fo:font-style="normal" fo:font-weight="normal" officeooo:rsid="004d5170" style:font-name-asian="Calibri" style:font-style-asian="normal" style:font-weight-asian="normal" style:font-name-complex="Calibri"/>
    </style:style>
    <style:style style:name="T27" style:family="text">
      <style:text-properties fo:font-variant="normal" fo:text-transform="none" fo:letter-spacing="normal" fo:font-style="normal" fo:font-weight="normal" officeooo:rsid="0053f04f" style:font-name-asian="Calibri" style:font-style-asian="normal" style:font-weight-asian="normal" style:font-name-complex="Calibri"/>
    </style:style>
    <style:style style:name="T28" style:family="text">
      <style:text-properties fo:font-variant="normal" fo:text-transform="none" fo:letter-spacing="normal" fo:font-style="normal" fo:font-weight="normal" style:font-style-asian="normal" style:font-weight-asian="normal" style:font-name-complex="Calibri"/>
    </style:style>
    <style:style style:name="T29" style:family="text">
      <style:text-properties fo:font-variant="normal" fo:text-transform="none" style:use-window-font-color="true" fo:letter-spacing="normal" fo:font-style="normal" fo:font-weight="normal" style:font-name-asian="Calibri" style:font-style-asian="normal" style:font-weight-asian="normal" style:font-name-complex="Calibri"/>
    </style:style>
    <style:style style:name="T30" style:family="text">
      <style:text-properties fo:font-variant="normal" fo:text-transform="none" style:use-window-font-color="true" fo:letter-spacing="normal" fo:font-style="normal" fo:font-weight="normal" officeooo:rsid="004680ad" style:font-name-asian="Calibri" style:font-style-asian="normal" style:font-weight-asian="normal" style:font-name-complex="Calibri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04d5170" style:font-name-asian="Calibri" style:font-style-asian="normal" style:font-weight-asian="normal" style:font-name-complex="Calibri"/>
    </style:style>
    <style:style style:name="T32" style:family="text">
      <style:text-properties fo:font-variant="normal" fo:text-transform="none" style:use-window-font-color="true" style:font-name="Calibri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T33" style:family="text">
      <style:text-properties fo:font-variant="normal" fo:text-transform="none" style:use-window-font-color="true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T34" style:family="text">
      <style:text-properties fo:font-variant="normal" fo:text-transform="none" fo:color="#000000" style:font-name="Calibri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T35" style:family="text">
      <style:text-properties fo:font-variant="normal" fo:text-transform="none" fo:color="#000000" style:font-name="Calibri" fo:font-size="12pt" fo:letter-spacing="normal" fo:font-style="italic" fo:font-weight="normal" style:font-name-asian="Calibri" style:font-size-asian="12pt" style:font-style-asian="italic" style:font-weight-asian="normal" style:font-name-complex="Calibri" style:font-size-complex="12pt" style:font-style-complex="italic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T37" style:family="text">
      <style:text-properties fo:font-variant="normal" fo:text-transform="none" fo:color="#000000" fo:font-size="12pt" fo:letter-spacing="normal" fo:font-style="italic" fo:font-weight="normal" style:font-name-asian="Calibri" style:font-size-asian="12pt" style:font-style-asian="italic" style:font-weight-asian="normal" style:font-name-complex="Calibri" style:font-size-complex="12pt" style:font-style-complex="italic"/>
    </style:style>
    <style:style style:name="T38" style:family="text">
      <style:text-properties fo:font-variant="normal" fo:text-transform="none" fo:color="#000000" fo:letter-spacing="normal" fo:font-style="normal" fo:font-weight="normal" style:font-name-asian="Calibri" style:font-style-asian="normal" style:font-weight-asian="normal" style:font-name-complex="Calibri"/>
    </style:style>
    <style:style style:name="T39" style:family="text">
      <style:text-properties fo:font-variant="normal" fo:text-transform="none" fo:color="#000000" fo:letter-spacing="normal" fo:font-style="italic" fo:font-weight="normal" style:font-name-asian="Calibri" style:font-style-asian="italic" style:font-weight-asian="normal" style:font-name-complex="Calibri" style:font-style-complex="italic"/>
    </style:style>
    <style:style style:name="T40" style:family="text">
      <style:text-properties fo:font-variant="normal" fo:text-transform="none" fo:color="#000000" fo:font-size="10pt" fo:letter-spacing="normal" fo:font-style="italic" fo:font-weight="normal" style:font-name-asian="Calibri" style:font-size-asian="10pt" style:font-style-asian="italic" style:font-weight-asian="normal" style:font-name-complex="Calibri" style:font-size-complex="10pt" style:font-style-complex="italic"/>
    </style:style>
    <style:style style:name="T41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42" style:family="text">
      <style:text-properties fo:font-variant="normal" fo:text-transform="none" fo:color="#333333" style:font-name="Calibri" fo:font-size="12pt" fo:letter-spacing="normal" fo:font-style="italic" fo:font-weight="normal" style:font-name-asian="Calibri" style:font-size-asian="12pt" style:font-style-asian="italic" style:font-weight-asian="normal" style:font-name-complex="Calibri" style:font-size-complex="12pt" style:font-style-complex="italic"/>
    </style:style>
    <style:style style:name="T43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44" style:family="text">
      <style:text-properties fo:font-variant="normal" fo:text-transform="none" fo:color="#333333" fo:font-size="12pt" fo:letter-spacing="normal" fo:font-style="italic" fo:font-weight="normal" style:font-name-asian="Calibri" style:font-size-asian="12pt" style:font-style-asian="italic" style:font-weight-asian="normal" style:font-name-complex="Calibri" style:font-size-complex="12pt" style:font-style-complex="italic"/>
    </style:style>
    <style:style style:name="T45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Calibri"/>
    </style:style>
    <style:style style:name="T46" style:family="text">
      <style:text-properties fo:font-variant="normal" fo:text-transform="none" fo:color="#333333" fo:letter-spacing="normal" fo:font-style="italic" fo:font-weight="normal" style:font-name-asian="Calibri" style:font-style-asian="italic" style:font-weight-asian="normal" style:font-name-complex="Calibri" style:font-style-complex="italic"/>
    </style:style>
    <style:style style:name="T47" style:family="text">
      <style:text-properties fo:font-variant="normal" fo:text-transform="none" fo:color="#333333" fo:font-size="10pt" fo:letter-spacing="normal" fo:font-style="italic" fo:font-weight="normal" style:font-name-asian="Calibri" style:font-size-asian="10pt" style:font-style-asian="italic" style:font-weight-asian="normal" style:font-name-complex="Calibri" style:font-size-complex="10pt" style:font-style-complex="italic"/>
    </style:style>
    <style:style style:name="T48" style:family="text">
      <style:text-properties fo:font-variant="normal" fo:text-transform="none" fo:font-size="10pt" fo:letter-spacing="normal" fo:font-style="italic" fo:font-weight="normal" style:font-name-asian="Calibri" style:font-size-asian="10pt" style:font-style-asian="italic" style:font-weight-asian="normal" style:font-name-complex="Calibri" style:font-size-complex="10pt" style:font-style-complex="italic"/>
    </style:style>
    <style:style style:name="T49" style:family="text">
      <style:text-properties fo:font-variant="normal" fo:text-transform="none" fo:font-size="9pt" fo:letter-spacing="normal" fo:font-style="italic" fo:font-weight="normal" style:font-name-asian="Calibri" style:font-size-asian="9pt" style:font-style-asian="italic" style:font-weight-asian="normal" style:font-name-complex="Calibri" style:font-size-complex="9pt" style:font-style-complex="italic"/>
    </style:style>
    <style:style style:name="T50" style:family="text">
      <style:text-properties officeooo:rsid="004d5170"/>
    </style:style>
    <style:style style:name="T51" style:family="text">
      <style:text-properties style:font-name="Calibri" style:font-name-asian="Calibri" style:font-name-complex="Calibri"/>
    </style:style>
    <style:style style:name="T52" style:family="text">
      <style:text-properties style:font-name="Calibri" officeooo:rsid="001a9d6a" style:font-name-asian="Calibri" style:font-name-complex="Calibri"/>
    </style:style>
    <style:style style:name="T53" style:family="text">
      <style:text-properties style:font-name="Calibri" fo:font-size="12pt" style:font-name-asian="Calibri" style:font-size-asian="12pt" style:font-name-complex="Calibri" style:font-size-complex="12pt"/>
    </style:style>
    <style:style style:name="T54" style:family="text">
      <style:text-properties style:font-name="Calibri" fo:font-size="12pt" style:font-size-asian="12pt" style:font-name-complex="Calibri" style:font-size-complex="12pt"/>
    </style:style>
    <style:style style:name="T55" style:family="text"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56" style:family="text">
      <style:text-properties fo:color="#000000" style:font-name="Calibri" style:font-name-asian="Calibri" style:font-name-complex="Calibri"/>
    </style:style>
    <style:style style:name="T57" style:family="text">
      <style:text-properties fo:color="#000000" style:font-name-asian="Calibri" style:font-name-complex="Calibri"/>
    </style:style>
    <style:style style:name="T58" style:family="text">
      <style:text-properties fo:color="#000000" style:font-name="Calibri" fo:font-size="11pt" officeooo:rsid="004d5170" style:font-size-asian="11pt" style:font-size-complex="11pt"/>
    </style:style>
    <style:style style:name="T59" style:family="text">
      <style:text-properties fo:color="#000000" style:font-name="Calibri" fo:font-size="11pt" fo:language="pt" fo:country="BR" officeooo:rsid="004d5170" style:font-size-asian="11pt" style:language-asian="zh" style:country-asian="CN" style:font-size-complex="11pt" style:language-complex="ar" style:country-complex="SA"/>
    </style:style>
    <style:style style:name="T60" style:family="text">
      <style:text-properties officeooo:rsid="004dfe0a"/>
    </style:style>
    <style:style style:name="T61" style:family="text">
      <style:text-properties officeooo:rsid="004f138a"/>
    </style:style>
    <style:style style:name="T62" style:family="text">
      <style:text-properties fo:font-size="12pt" style:font-name-asian="Calibri" style:font-size-asian="12pt" style:font-name-complex="Calibri" style:font-size-complex="12pt"/>
    </style:style>
    <style:style style:name="T63" style:family="text">
      <style:text-properties fo:font-size="12pt" style:font-size-asian="12pt" style:font-name-complex="Calibri" style:font-size-complex="12pt"/>
    </style:style>
    <style:style style:name="T64" style:family="text">
      <style:text-properties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65" style:family="text">
      <style:text-properties style:font-name="Calibri" officeooo:rsid="004d5170"/>
    </style:style>
    <style:style style:name="T66" style:family="text">
      <style:text-properties style:font-name="Calibri" fo:font-size="11pt" officeooo:rsid="004d5170" style:font-size-asian="11pt" style:font-size-complex="11pt"/>
    </style:style>
    <style:style style:name="T67" style:family="text">
      <style:text-properties style:font-name-complex="Calibri"/>
    </style:style>
    <style:style style:name="T68" style:family="text">
      <style:text-properties fo:font-style="italic" style:font-name-asian="Calibri" style:font-style-asian="italic" style:font-name-complex="Calibri" style:font-style-complex="italic"/>
    </style:style>
    <style:style style:name="T69" style:family="text">
      <style:text-properties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70" style:family="text">
      <style:text-properties fo:font-size="10pt" style:font-name-asian="Calibri" style:font-size-asian="10pt" style:font-name-complex="Calibri" style:font-size-complex="10pt"/>
    </style:style>
    <style:style style:name="T71" style:family="text">
      <style:text-properties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72" style:family="text">
      <style:text-properties fo:font-size="9pt" style:font-name-asian="Calibri" style:font-size-asian="9pt" style:font-name-complex="Calibri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<text:span text:style-name="T19">E</text:span><text:span text:style-name="T16">DITAL Nº 002/2022</text:span></text:p>
      <text:p text:style-name="P10"><text:span text:style-name="T16"/></text:p>
      <text:p text:style-name="P12"><text:span text:style-name="T16">CHAMAMENTO PÚBLICO PARA </text:span><text:span text:style-name="T17">CREDENCIAMENTO DE ENTIDADES, </text:span><text:span text:style-name="T20">PRODUTORES CULTURAIS DO MUNICÍPIO DE CANELA/RS.</text:span></text:p>
      <text:p text:style-name="P14"/>
      <text:p text:style-name="P11"><text:span text:style-name="T3">O Prefeito Municipal de Canela</text:span><text:span text:style-name="T4">,</text:span><text:span text:style-name="T3"> no uso de suas atribuições legais, torna público, para conhecimento dos interessados, que se encontram abertas as inscrições, entre </text:span><text:span text:style-name="T5">14 de fevereiro </text:span><text:span text:style-name="T6">de 2022 </text:span><text:span text:style-name="T5">a 27 de fevereiro de 2022</text:span><text:span text:style-name="T3"> </text:span><text:span text:style-name="T24">para o Edital </text:span><text:span text:style-name="T25">de</text:span><text:span text:style-name="T24"> credenciamento de entidades, </text:span><text:span text:style-name="T26">produtores culturais, </text:span><text:span text:style-name="T27">a</text:span><text:span text:style-name="T26"> fim de criar e gerar um “Mapa dos Agentes Culturais de Canela/RS”. </text:span><text:span text:style-name="T27">C</text:span><text:span text:style-name="T26">om estes dados será traçado um panorama que orientará o planejamento de políticas públicas par</text:span><text:span text:style-name="T27">a</text:span><text:span text:style-name="T26"> o desenvolvimento e direcionamento das ações de maneira mais ampla das demandas da pluralidade cultural do nosso Município.</text:span></text:p>
      <text:p text:style-name="P6"/>
      <text:p text:style-name="P19">1. DO OBJETO:</text:p>
      <text:p text:style-name="P19"/>
      <text:p text:style-name="P22"><text:span text:style-name="T3">a. Constitui objeto deste edital de Chamamento Público, o credenciamento de entidades, <text:s/>produtoras, espaços culturais e artísticos, microempresas e pequenas empresas culturais, cooperativas, instituições e organizações culturais comunitárias, associações e companhias, grupos, artistas independentes, técnicos, criadores culturais, que atuem e promovam arte e atuação </text:span><text:span text:style-name="T24">na promoção, realização, fomento, da Cultura</text:span><text:span text:style-name="T3"> em seus segmentos</text:span><text:span text:style-name="T8">, </text:span><text:span text:style-name="T3">música, dança, pintura, escultura, teatro, literatura, cinema, e nas novas áreas como fotografia, história em quadrinhos, jogos eletrônicos e arte digital. </text:span></text:p>
      <text:p text:style-name="P22"/>
      <text:p text:style-name="P19">b. O cadastro será utilizado para consultas no processo de eleição para composição do Conselho Municipal de Políticas Culturais, bem como para repasses de auxílio financeiro e emergencial, que venham a ser realizadas pelos entes municipal, estadual e federal, ou de qualquer outra natureza que venha compor o Fundo Municipal de Cultura. <text:span text:style-name="T61">O cadastro está destinado as pessoas físicas e jurídicas de direito público e privado, com ou sem fins lucrativos, de natureza cultural, com domicílio ou sede, comprovados no município de Canela a pelo menos dois anos.</text:span></text:p>
      <text:p text:style-name="P19"/>
      <text:p text:style-name="P7">c. Os cadastrados poderão concorrer ao apoio do Fundo Municipal de Cultura, por ocasião de abertura de Edital específico para este fim.</text:p>
      <text:p text:style-name="P7"/>
      <text:p text:style-name="P19">2. DAS CONDIÇÕES DE PARTICIPAÇÃO:</text:p>
      <text:p text:style-name="P19"/>
      <text:p text:style-name="P22"><text:span text:style-name="T3">a. Poderão ser credenciados agentes, entidades, produtores e agências produtoras de cultura que se enquadrem na definição contida na</text:span><text:span text:style-name="T24"> Classificação Brasileira de Ocupações (CBO) que retrata a realidade das profissões do mercado de trabalho brasileiro. Foi instituída com base legal na Portaria nº 397, de 10.10.2002. E</text:span><text:span text:style-name="T3">xemplo: artesão, ator/atriz, cantor (a), cenógrafo, cinegrafista, compositor, coreografo, dançarino, desenhista, diretor, escritor, escultor, figurinista, malabarista, mágico, músico, pintor, produtor, entre outros.</text:span></text:p>
      <text:p text:style-name="P19"/>
      <text:p text:style-name="P22"><text:span text:style-name="T7">b</text:span><text:span text:style-name="T3">. De acordo com a Lei ordinária nº15.564 de 29 de dezembro de 2020, </text:span><text:span text:style-name="T28">em cumprimento ao disposto no artigo 82, inciso IV, da Constituição do Estado,</text:span><text:span text:style-name="T67"> s</text:span><text:span text:style-name="T3">erão admitidos como espaços culturais:</text:span></text:p>
      <text:p text:style-name="P24"><text:span text:style-name="T3"><text:line-break/>“</text:span><text:span text:style-name="T49">Art. 2º Definem-se, para os efeitos desta Lei, como instituição cultural todos os coletivos com trabalho continuado e atuantes na cadeia produtiva da cultura e nos espaços culturais, que auferem recursos para sua subsistência dos trabalhos desempenhados, com produção, promoção, técnica e atuação em qualquer área cultural ou linguagem artística, incluídos </text:span><text:soft-page-break/><text:span text:style-name="T49">todos aqueles que fomentam, produzem e pertencem à cultura popular brasileira, afro – brasileira e originária indígena, e que comprovem efetiva realização de atividades ou prestação de serviços.</text:span></text:p>
      <text:p text:style-name="P25"><text:span text:style-name="T72"><text:line-break/></text:span><text:span text:style-name="T49">Art. 3º Definem-se, para os efeitos desta Lei, como espaços culturais todos aqueles espaços artísticos e culturais privados ou mantidos por organizações da sociedade civil, com ou sem fins lucrativos, onde se realiza alguma atividade da diversidade das expressões artísticas e culturais, tais como teatros independentes, pontos de cultura, escolas de música, de dança, de teatro e de artes, circos, cineclubes, centros culturais e casas de cultura, museus comunitários e centros de memória, bibliotecas comunitárias, espaços culturais em comunidades indígenas, centros artísticos e culturais afrodescendentes, comunidades quilombolas, espaços de povos e comunidades tradicionais, inclusive outros espaços artísticos e culturais.”</text:span></text:p>
      <text:p text:style-name="P21"/>
      <text:p text:style-name="P22"><text:span text:style-name="T7">c</text:span><text:span text:style-name="T3">. Serão admitidos como produtores e fomentadores culturais, todos que se enquadrarem na CBO . </text:span><text:span text:style-name="T24">A Classificação Brasileira de Ocupações (CBO) é um documento que retrata a realidade das profissões do mercado de trabalho brasileiro. Foi instituída com base legal na Portaria nº 397, de 10 de outubro de 2002.</text:span></text:p>
      <text:p text:style-name="P22"/>
      <text:p text:style-name="P19">3. DAS INSCRIÇÕES:</text:p>
      <text:p text:style-name="P19"/>
      <text:p text:style-name="P5"><text:span text:style-name="T59">a. A inscrição se dará através do preenchimento do formulário, disponível no seguinte link </text:span><text:span text:style-name="Internet_20_link"><text:span text:style-name="T59">https://canela.com.br/cadastro-da-cultura/</text:span></text:span><text:span text:style-name="T59"> durante o período de 14 de fevereiro até o dia 27 de fevereiro de 2022;</text:span></text:p>
      <text:p text:style-name="P20">b. Os interessados deverão anexar cópias dos seguintes documentos:</text:p>
      <text:p text:style-name="P20">1. Documento que comprove ser o representante da Instituição Cultural;</text:p>
      <text:p text:style-name="P20">2. CPF e documento de identidade com foto válido (RG, CTPS, CNH) ou RNE (para estrangeiros) do representante;</text:p>
      <text:p text:style-name="P20">3. Comprovante de residência da Instituição ou do representante;</text:p>
      <text:p text:style-name="P20">4. Constituição jurídica, no caso de entidade, empresa ou cooperativa, acompanhada de cópia do Cadastro Nacional de Pessoa Jurídica – CNPJ emitida pela Secretaria da Receita Federal; ou declaração assinada pelos membros do coletivo, quando se tratar de grupo cultural que não possui constituição jurídica e/ou inscrição no Cadastro Nacional de Pessoa Jurídica – CNPJ emitido pela Secretaria da Receita Federal, com a identificação pessoal de todos os seus membros e indicação do responsável pelo espaço cultural;</text:p>
      <text:p text:style-name="P8">5. Portfólio ou documentação que comprove a atuação cultural do espaço do requerente, podendo ser constituído de fotografias, vídeos, declarações, matéria jornalística, publicações em redes sociais, links de sites, dentre outros, que demonstrem o histórico do espaço e/ou sua função cultural no Município.</text:p>
      <text:p text:style-name="P15"/>
      <text:p text:style-name="P15">Solicitações de esclarecimentos e comunicações deverão ser encaminhadas para o endereço eletrônico cultura@canela.rs.gov.br ou protocoladas na Secretaria Municipal de Turismo e Cultura, localizada na Rua <text:span text:style-name="T60">Fernando Ferrari</text:span>, nº <text:span text:style-name="T60">407</text:span>, <text:span text:style-name="T60">Bairro Luiza</text:span>, de 2ª a 6ª feira, das 13h30min às 17h.</text:p>
      <text:p text:style-name="P11"><text:span text:style-name="T22"/></text:p>
      <text:p text:style-name="P11"><text:span text:style-name="T22">Acesse </text:span><text:span text:style-name="T23">o edital na íntegra no </text:span><text:span text:style-name="T15">site</text:span><text:span text:style-name="T21"> </text:span><text:span text:style-name="T11">oficial do Município de Canela (www.canela.rs.gov.br).</text:span></text:p>
      <text:p text:style-name="P13"><text:span text:style-name="T14"/></text:p>
      <text:p text:style-name="P13"><text:span text:style-name="T14">GABINETE</text:span><text:span text:style-name="T9"> </text:span><text:span text:style-name="T14">DO</text:span><text:span text:style-name="T9"> </text:span><text:span text:style-name="T14">PREFEITO</text:span><text:span text:style-name="T9"> </text:span><text:span text:style-name="T14">MUNICIPAL,</text:span><text:span text:style-name="T9"> </text:span><text:span text:style-name="T13">10</text:span><text:span text:style-name="T9"> DE </text:span><text:span text:style-name="T12">FEVEREIRO</text:span><text:span text:style-name="T9"> DE </text:span><text:span text:style-name="T10">202</text:span><text:span text:style-name="T12">2</text:span><text:span text:style-name="T14">.</text:span></text:p>
      <text:p text:style-name="P23"/>
      <text:p text:style-name="P23"/>
      <text:p text:style-name="P16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327225" style:font-name-asian="Calibri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1"><draw:text-box><text:p text:style-name="Header"/></draw:text-box></draw:frame><draw:frame draw:style-name="Mfr2" draw:name="figuras1" text:anchor-type="char" svg:y="0cm" svg:width="2.233cm" svg:height="2.633cm" draw:z-index="3"><draw:image xlink:href="Pictures/100000000000012C0000018C5A758A9F5D398126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000<text:span text:style-name="MT1"> <text:s text:c="2"/></text:span>Fone:<text:span text:style-name="MT1"> </text:span>054<text:span text:style-name="MT1"> </text:span>3282<text:span text:style-name="MT1"> </text:span><text:span text:style-name="MT2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2-02-10T15:06:53.031000000</dc:date>
    <meta:print-date>2020-10-20T13:30:23.845000000</meta:print-date>
    <meta:editing-cycles>37</meta:editing-cycles>
    <meta:editing-duration>PT7H58M49S</meta:editing-duration>
    <meta:generator>LibreOffice/6.2.6.2$Windows_X86_64 LibreOffice_project/684e730861356e74889dfe6dbddd3562aae2e6ad</meta:generator>
    <meta:document-statistic meta:table-count="0" meta:image-count="1" meta:object-count="0" meta:page-count="2" meta:paragraph-count="30" meta:word-count="913" meta:character-count="6307" meta:non-whitespace-character-count="5412"/>
    <meta:user-defined meta:name="Informações 1"/>
    <meta:user-defined meta:name="Informações 2"/>
    <meta:user-defined meta:name="Informações 3"/>
    <meta:user-defined meta:name="Informações 4"/>
  </office:meta>
</office:document-meta>
</file>