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cefc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20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98/2021, </text:span><text:span text:style-name="T2">a Comissão de Pregão, com a participação das empresas relacionadas abaixo:</text:span></text:p>
      <text:p text:style-name="P12"/>
      <text:p text:style-name="P12">DIPAR FERRAGENS - EIRELI - EPP<text:line-break/>DR ROCHA MATERIAIS DE CONSTRUÇÃO EIRELI<text:line-break/>RB DOSSIN COMERCIO DE MATERIAIS DE CONST<text:line-break/>SUL SERRA COMÉRCIO DE MATERIAIS DE CONSTRUÇÃO EIRELI<text:line-break/></text:p>
      <text:p text:style-name="P7"/>
      <text:p text:style-name="P11"><text:span text:style-name="T1">1 – A presente ATA tem por objeto Registro de Preços para aquisição de Telhas, Cunheiras e Lonas, à serem adquirida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100,0000 UN CUMEEIRA FIBROCIMENTO 4MM - COMPLETA<text:line-break/> <text:s text:c="26"/>Código do Produto: 5991<text:line-break/> <text:s text:c="26"/>RB DOSSIN COMERCIO DE MATERIAIS DE <text:s text:c="12"/>16,4200 <text:s text:c="9"/>1.642,00<text:line-break/> <text:s text:c="26"/>Marca.: ISDRALIT<text:line-break/><text:line-break/> <text:s/>2 <text:s text:c="11"/>100,0000 UN CUMEEIRA <text:s/>FIBROCIMENTO 5MM <text:s/>15º / 25º<text:line-break/> <text:s text:c="26"/>Código do Produto: 6443<text:line-break/> <text:s text:c="26"/>SUL SERRA COMÉRCIO DE MATERIAIS DE <text:s text:c="12"/>51,8600 <text:s text:c="9"/>5.186,00<text:line-break/> <text:s text:c="26"/>Marca.: Isdralit<text:line-break/><text:line-break/> <text:s/>3 <text:s text:c="11"/>100,0000 UN CUMEEIRA FIBROCIMENTO 6MM <text:s/>15º/20º/25º<text:line-break/> <text:s text:c="26"/>Código do Produto: 5988<text:line-break/> <text:s text:c="26"/>RB DOSSIN COMERCIO DE MATERIAIS DE <text:s text:c="12"/>53,3500 <text:s text:c="9"/>5.335,00<text:line-break/> <text:s text:c="26"/>Marca.: ISDRALIT<text:line-break/><text:line-break/> <text:s/>4 <text:s text:c="11"/>100,0000 UN TELHA FIBROCIMENTO 4MM 1,22 X 0,50<text:line-break/> <text:s text:c="26"/>Código do Produto: 10473<text:line-break/> <text:s text:c="26"/>SUL SERRA COMÉRCIO DE MATERIAIS DE <text:s text:c="12"/>12,1000 <text:s text:c="9"/>1.210,00<text:line-break/> <text:s text:c="26"/>Marca.: Isdralit<text:line-break/><text:line-break/> <text:s/>5 <text:s text:c="11"/>150,0000 UN TELHA FIBRO CIMENTO 5MM 1,22 X 1,10<text:line-break/> <text:s text:c="26"/>Código do Produto: 5987<text:line-break/> <text:s text:c="26"/>SUL SERRA COMÉRCIO DE MATERIAIS DE <text:s text:c="12"/>29,1900 <text:s text:c="9"/>4.378,50<text:line-break/> <text:s text:c="26"/>Marca.: Isdralit<text:line-break/><text:line-break/> <text:s/>6 <text:s text:c="11"/>100,0000 UN TELHA FIBROCIMENTO 6MM X 1,22 X 1,10<text:line-break/> <text:s text:c="26"/>Código do Produto: 3638<text:line-break/> <text:s text:c="26"/>SUL SERRA COMÉRCIO DE MATERIAIS DE <text:s text:c="12"/>41,9500 <text:s text:c="9"/>4.195,00<text:line-break/> <text:s text:c="26"/>Marca.: Isdralit<text:line-break/><text:line-break/> <text:s/>7 <text:s text:c="11"/>500,0000 UN TELHA FIBROCIMENTO 4MM 2,44 X 0,50<text:line-break/> <text:s text:c="26"/>Código do Produto: 1464<text:line-break/> <text:s text:c="26"/>DR ROCHA MATERIAIS DE CONSTRUÇÃO EI <text:s text:c="11"/>22,3000 <text:s text:c="8"/>11.150,00<text:line-break/> <text:s text:c="26"/>Marca.: eternit/brasilit<text:line-break/><text:line-break/> <text:s/>8 <text:s text:c="11"/>200,0000 UN TELHA FIBRO CIMENTO 5MM X <text:s/>2,44 X 1,10<text:line-break/> <text:s text:c="26"/>Código do Produto: 8047<text:line-break/> <text:s text:c="26"/>SUL SERRA COMÉRCIO DE MATERIAIS DE <text:s text:c="12"/>63,5500 <text:s text:c="8"/>12.710,00<text:line-break/> <text:s text:c="26"/>Marca.: Isdralit<text:line-break/><text:line-break/> <text:s/>9 <text:s text:c="11"/>300,0000 UN TELHA FIBROCIMENTO 6 MM 2,44 X 1,10<text:line-break/><text:soft-page-break/> <text:s text:c="26"/>Código do Produto: 694<text:line-break/> <text:s text:c="26"/>RB DOSSIN COMERCIO DE MATERIAIS DE <text:s text:c="12"/>85,0000 <text:s text:c="8"/>25.500,00<text:line-break/> <text:s text:c="26"/>Marca.: ISDRALIT<text:line-break/><text:line-break/> 10 <text:s text:c="11"/>200,0000 M2 TELHA TRAPEZOIDAL<text:line-break/> <text:s text:c="26"/>Telha trapezoidal em aço galvanizado<text:line-break/> <text:s text:c="26"/>0,43 com EPS 30 mm com forro inferior<text:line-break/> <text:s text:c="26"/>filme branco. Cada m² deve conter 3<text:line-break/> <text:s text:c="26"/>parafusos 12x14x4", 1 parafuso<text:line-break/> <text:s text:c="26"/>1/4"x14x7/8", 1 metro de fita de<text:line-break/> <text:s text:c="26"/>vedação.<text:line-break/> <text:s text:c="26"/>Código do Produto: 19467<text:line-break/> <text:s text:c="26"/>SUL SERRA COMÉRCIO DE MATERIAIS DE <text:s text:c="11"/>212,3300 <text:s text:c="8"/>42.466,00<text:line-break/> <text:s text:c="26"/>Marca.: Eletrotelhas<text:line-break/><text:line-break/> 11 <text:s text:c="11"/>200,0000 M2 CUMEEIRA TRAPEZOIDAL<text:line-break/> <text:s text:c="26"/>Cumeeira trapezoidal, formado por<text:line-break/> <text:s text:c="26"/>alumínio, zinco e silicone,<text:line-break/> <text:s text:c="26"/>solidificados a 600°C, formando uma<text:line-break/> <text:s text:c="26"/>camada protetora no aço que previne a<text:line-break/> <text:s text:c="26"/>oxidação. Ângulo variável. Isolante<text:line-break/> <text:s text:c="26"/>térmico e acústico. Elevada resistência<text:line-break/> <text:s text:c="26"/>mecânica. Tamanho 103 x 60 cm.<text:line-break/> <text:s text:c="26"/>Espessura 5 mm.<text:line-break/> <text:s text:c="26"/>Código do Produto: 19468<text:line-break/> <text:s text:c="26"/>SUL SERRA COMÉRCIO DE MATERIAIS DE <text:s text:c="12"/>85,3200 <text:s text:c="8"/>17.064,00<text:line-break/> <text:s text:c="26"/>Marca.: Eletrotelhas<text:line-break/><text:line-break/> 12 <text:s text:c="12"/>10,0000 RL LONA PRETA 4M 200 MICRAS X 100M<text:line-break/> <text:s text:c="26"/>Código do Produto: 2250<text:line-break/> <text:s text:c="26"/>RB DOSSIN COMERCIO DE MATERIAIS DE <text:s text:c="11"/>840,0000 <text:s text:c="9"/>8.400,00<text:line-break/> <text:s text:c="26"/>Marca.: AGROLONAS<text:line-break/><text:line-break/> 13 <text:s text:c="12"/>10,0000 RL LONA PRETA 6M <text:s/>LARGURA 200 MICRAS X 100M<text:line-break/> <text:s text:c="26"/>Código do Produto: 1465<text:line-break/> <text:s text:c="26"/>DIPAR FERRAGENS - EIRELI - EPP <text:s text:c="13"/>1.394,7600 <text:s text:c="8"/>13.947,60<text:line-break/> <text:s text:c="26"/>Marca.: LONA PARANA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98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><text:soft-page-break/></text:p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03 de Novembro de 2021</text:span></text:p>
      <text:p text:style-name="P19"/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04T11:41:03.473000000</dc:date>
    <meta:editing-duration>PT1H38M57S</meta:editing-duration>
    <meta:editing-cycles>38</meta:editing-cycles>
    <meta:document-statistic meta:table-count="0" meta:image-count="1" meta:object-count="0" meta:page-count="3" meta:paragraph-count="18" meta:word-count="748" meta:character-count="6951" meta:non-whitespace-character-count="4285"/>
  </office:meta>
</office:document-meta>
</file>