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b5ba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18/10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96/2021, </text:span><text:span text:style-name="T2">a Comissão de Pregão, com a participação das empresas relacionadas abaixo:</text:span></text:p>
      <text:p text:style-name="P13"/>
      <text:p text:style-name="P13">DR ROCHA MATERIAIS DE CONSTRUÇÃO EIRELI<text:line-break/>IBESIN INTERMEDIACAO DE NEGOCIOS LTDA<text:line-break/>RB DOSSIN COMERCIO DE MATERIAIS DE CONST<text:line-break/>SUL SERRA COMÉRCIO DE MATERIAIS DE CONSTRUÇÃO EIRELI<text:line-break/></text:p>
      <text:p text:style-name="P7"/>
      <text:p text:style-name="P11"><text:span text:style-name="T1">1 – A presente ATA tem por objeto Registro de preços para aquisição de cimento, argamassa e cal, a serem adquiridos de forma fracionada pelo perí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1.600,0000 SC CIMENTO<text:line-break/> <text:s text:c="26"/>CPIV-32 - SACO 50KG<text:line-break/> <text:s text:c="26"/>Código do Produto: 117<text:line-break/> <text:s text:c="26"/>RB DOSSIN COMERCIO DE MATERIAIS DE <text:s text:c="12"/>38,5000 <text:s text:c="8"/>61.600,00<text:line-break/> <text:s text:c="26"/>Marca.: CAUE<text:line-break/><text:line-break/> <text:s/>2 <text:s text:c="11"/>100,0000 SC ARGAMASSA INTERNO 20KG<text:line-break/> <text:s text:c="26"/>Argamassa para porcelanatos e cerâmicas<text:line-break/> <text:s text:c="26"/>- uso interno - saco 20kg<text:line-break/> <text:s text:c="26"/>Código do Produto: 19503<text:line-break/> <text:s text:c="26"/>RB DOSSIN COMERCIO DE MATERIAIS DE <text:s text:c="12"/>15,4000 <text:s text:c="9"/>1.540,00<text:line-break/> <text:s text:c="26"/>Marca.: INKOR<text:line-break/><text:line-break/> <text:s/>3 <text:s text:c="11"/>100,0000 SC ARGAMASSA PISO/SOBRE PISO INTERNO CINZA<text:line-break/> <text:s text:c="26"/>ARGAMASSA PISO/SOBRE PISO INTERNO - COR<text:line-break/> <text:s text:c="26"/>CINZA - PARA CERAMICA E PORCELANATO -<text:line-break/> <text:s text:c="26"/>SACO COM 20KG<text:line-break/> <text:s text:c="26"/>Código do Produto: 19504<text:line-break/> <text:s text:c="26"/>DR ROCHA MATERIAIS DE CONSTRUÇÃO EI <text:s text:c="11"/>31,7900 <text:s text:c="9"/>3.179,00<text:line-break/> <text:s text:c="26"/>Marca.: inkor<text:line-break/><text:line-break/> <text:s/>4 <text:s text:c="11"/>100,0000 SC ARGAMASSA PISO/SOBRE PISO EXTERNO CINZA<text:line-break/> <text:s text:c="26"/>ARGAMASSA PISO/SOBRE PISO - USO EXTERNO<text:line-break/> <text:s text:c="26"/>- COR CINZA - SACO 20KG<text:line-break/> <text:s text:c="26"/>Código do Produto: 19505<text:line-break/> <text:s text:c="26"/>RB DOSSIN COMERCIO DE MATERIAIS DE <text:s text:c="12"/>26,8000 <text:s text:c="9"/>2.680,00<text:line-break/> <text:s text:c="26"/>Marca.: INKOR<text:line-break/><text:line-break/> <text:s/>5 <text:s text:c="11"/>200,0000 SC ARGAMASSA INTERNO/EXTERNO ACII<text:line-break/> <text:s text:c="26"/>ARGAMASSA - USO INTERNO/EXTERNO - ACII<text:line-break/> <text:s text:c="26"/>- SACO 20KG<text:line-break/> <text:s text:c="26"/>Código do Produto: 19508<text:line-break/> <text:s text:c="26"/>DR ROCHA MATERIAIS DE CONSTRUÇÃO EI <text:s text:c="11"/>18,8900 <text:s text:c="9"/>3.778,00<text:line-break/> <text:s text:c="26"/>Marca.: inkor<text:line-break/><text:line-break/> <text:s/>6 <text:s text:c="11"/>200,0000 SC ARGAMASSA USO INTERNO AC1<text:line-break/> <text:s text:c="26"/>ARGAMASSA - USO INTERNO - SACO 20KG<text:line-break/> <text:s text:c="26"/>Código do Produto: 19509<text:line-break/> <text:s text:c="26"/>IBESIN INTERMEDIACAO DE NEGOCIOS LT <text:s text:c="11"/>10,2900 <text:s text:c="9"/>2.058,00<text:line-break/> <text:s text:c="26"/>Marca.: Colarte Ceramfix<text:line-break/><text:line-break/><text:soft-page-break/> <text:s/>7 <text:s text:c="11"/>200,0000 SC ARGAMASSA USO INTERNO/EXTERNO AC3<text:line-break/> <text:s text:c="26"/>ARGAMASSA - USO INTERNO/EXTERNO - AC3 -<text:line-break/> <text:s text:c="26"/>SACO 20KG<text:line-break/> <text:s text:c="26"/>Código do Produto: 19510<text:line-break/> <text:s text:c="26"/>DR ROCHA MATERIAIS DE CONSTRUÇÃO EI <text:s text:c="11"/>37,2400 <text:s text:c="9"/>7.448,00<text:line-break/> <text:s text:c="26"/>Marca.: inkor<text:line-break/><text:line-break/> <text:s/>8 <text:s text:c="11"/>100,0000 UN REJUNTE ACRÍLICO - 1KG<text:line-break/> <text:s text:c="26"/>CORES DIVERSAS<text:line-break/> <text:s text:c="26"/>Código do Produto: 19512<text:line-break/> <text:s text:c="26"/>DR ROCHA MATERIAIS DE CONSTRUÇÃO EI <text:s text:c="11"/>30,4600 <text:s text:c="9"/>3.046,00<text:line-break/> <text:s text:c="26"/>Marca.: inkor<text:line-break/><text:line-break/> <text:s/>9 <text:s text:c="11"/>100,0000 UN REJUNTE EPÓXI - 1KG<text:line-break/> <text:s text:c="26"/>CORES DIVERSAS<text:line-break/> <text:s text:c="26"/>Código do Produto: 19514<text:line-break/> <text:s text:c="26"/>SUL SERRA COMÉRCIO DE MATERIAIS DE <text:s text:c="12"/>82,8000 <text:s text:c="9"/>8.280,00<text:line-break/> <text:s text:c="26"/>Marca.: Quartozolit<text:line-break/><text:line-break/> 10 <text:s text:c="11"/>100,0000 UN REJUNTE CERÂMICAS - 1KG<text:line-break/> <text:s text:c="26"/>Cores Diversas<text:line-break/> <text:s text:c="26"/>Código do Produto: 19515<text:line-break/> <text:s text:c="26"/>DR ROCHA MATERIAIS DE CONSTRUÇÃO EI <text:s text:c="12"/>3,7900 <text:s text:c="11"/>379,00<text:line-break/> <text:s text:c="26"/>Marca.: inkor<text:line-break/><text:line-break/> 11 <text:s text:c="11"/>500,0000 UN MASSA POLIMÉRICA 3KG<text:line-break/> <text:s text:c="26"/>MASSA POLIMÉRICA PARA ASSENTAMENTO DE<text:line-break/> <text:s text:c="26"/>TIJOLOS E BLOCOS - 3KG - MARCAS DE<text:line-break/> <text:s text:c="26"/>REFERÊNCIA: DUNDUN/VERBAMFIX.<text:line-break/> <text:s text:c="26"/>ABNT 15575; ABNT 16590<text:line-break/> <text:s text:c="26"/>Código do Produto: 19516<text:line-break/> <text:s text:c="26"/>IBESIN INTERMEDIACAO DE NEGOCIOS LT <text:s text:c="11"/>25,0000 <text:s text:c="8"/>12.500,00<text:line-break/> <text:s text:c="26"/>Marca.: Verbanfix Pratafix Dundun<text:line-break/><text:line-break/> 12 <text:s text:c="11"/>100,0000 SC CAL HIDRATADO 20 KG<text:line-break/> <text:s text:c="26"/>Código do Produto: 1505<text:line-break/> <text:s text:c="26"/>SUL SERRA COMÉRCIO DE MATERIAIS DE <text:s text:c="13"/>9,8500 <text:s text:c="11"/>985,00<text:line-break/> <text:s text:c="26"/>Marca.: DB<text:line-break/><text:line-break/> 13 <text:s text:c="12"/>30,0000 SC CAL VIRGEM 20KG<text:line-break/> <text:s text:c="26"/>Código do Produto: 19517<text:line-break/> <text:s text:c="26"/>SUL SERRA COMÉRCIO DE MATERIAIS DE <text:s text:c="12"/>17,2000 <text:s text:c="11"/>516,00<text:line-break/> <text:s text:c="26"/>Marca.: DB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96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<text:soft-page-break/>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1"><text:s/><text:span text:style-name="T6">Canela, 03 de Novembro de 2021</text:span></text:p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1-04T11:37:55.003000000</dc:date>
    <meta:editing-duration>PT1H39M3S</meta:editing-duration>
    <meta:editing-cycles>38</meta:editing-cycles>
    <meta:print-date>2021-11-04T11:37:51.742000000</meta:print-date>
    <meta:document-statistic meta:table-count="0" meta:image-count="1" meta:object-count="0" meta:page-count="3" meta:paragraph-count="18" meta:word-count="742" meta:character-count="7088" meta:non-whitespace-character-count="4265"/>
  </office:meta>
</office:document-meta>
</file>