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2" style:font-size-asian="7pt" style:font-weight-asian="bold" style:font-name-complex="Times New Roman2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2" style:font-size-asian="7pt" style:font-name-complex="Times New Roman2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1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1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1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1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1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1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1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1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1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1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1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1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1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1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1" fo:font-size="10.5pt" style:font-size-asian="10.5pt" style:font-name-complex="Times New Roman" style:font-size-complex="10.5pt"/>
    </style:style>
    <style:style style:name="T3" style:family="text">
      <style:text-properties style:font-name="Courier New1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1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style:font-name="Courier New" style:font-name-asian="Times New Roman1" style:font-name-complex="Courier New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29/10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108/2021, </text:span><text:span text:style-name="T2">a Comissão de Pregão, com a participação das empresas relacionadas abaixo:</text:span></text:p>
      <text:p text:style-name="P13"/>
      <text:p text:style-name="P13">CINCA COMÉRCIO VAREJISTA E ATACADISTA DE FERRAMENTAS EIRELLI<text:line-break/>EREMASTER DISTRIBUIDORA DE FERRAGENS E FERRAMENTAS LTDA<text:line-break/>J.LAVANDOSKI FERRAGENS<text:line-break/>PELLISOLI MATERIAIS DE CONSTRUÇÃO LTDA<text:line-break/>SUL SERRA COMÉRCIO DE MATERIAIS DE CONSTRUÇÃO EIRELI<text:line-break/></text:p>
      <text:p text:style-name="P7"/>
      <text:p text:style-name="P11"><text:span text:style-name="T1">1 – A presente ATA tem por objeto Registro de Preços para aquisição de ferragens, à serem adquiridos de forma fracionada pelo perí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50,0000 KG ARAME GALVANIZADO N. 12<text:line-break/> <text:s text:c="26"/>Código do Produto: 3956<text:line-break/> <text:s text:c="26"/>J.LAVANDOSKI FERRAGENS <text:s text:c="24"/>24,4800 <text:s text:c="9"/>1.224,00<text:line-break/> <text:s text:c="26"/>Marca.: TAG/gerdau<text:line-break/><text:line-break/> <text:s/>2 <text:s text:c="12"/>50,0000 KG ARAME GALVANIZADO N. 14<text:line-break/> <text:s text:c="26"/>Código do Produto: 15842<text:line-break/> <text:s text:c="26"/>PELLISOLI MATERIAIS DE CONSTRUÇÃO L <text:s text:c="11"/>25,7000 <text:s text:c="9"/>1.285,00<text:line-break/> <text:s text:c="26"/>Marca.: BELGO<text:line-break/><text:line-break/> <text:s/>3 <text:s text:c="12"/>50,0000 KG ARAME GALVANIZADO N. 16<text:line-break/> <text:s text:c="26"/>Código do Produto: 3957<text:line-break/> <text:s text:c="26"/>PELLISOLI MATERIAIS DE CONSTRUÇÃO L <text:s text:c="11"/>24,2700 <text:s text:c="9"/>1.213,50<text:line-break/> <text:s text:c="26"/>Marca.: BELGO<text:line-break/><text:line-break/> <text:s/>4 <text:s text:c="12"/>50,0000 KG ARAME GALVANIZADO 18mm<text:line-break/> <text:s text:c="26"/>Código do Produto: 19625<text:line-break/> <text:s text:c="26"/>CINCA COMÉRCIO VAREJISTA E ATACADIS <text:s text:c="11"/>31,1400 <text:s text:c="9"/>1.557,00<text:line-break/> <text:s text:c="26"/>Marca.: Morlan<text:line-break/><text:line-break/> <text:s/>5 <text:s text:c="11"/>100,0000 KG ARAME RECOZIDO 12mm<text:line-break/> <text:s text:c="26"/>Código do Produto: 19626<text:line-break/> <text:s text:c="26"/>SUL SERRA COMÉRCIO DE MATERIAIS DE <text:s text:c="12"/>22,9000 <text:s text:c="9"/>2.290,00<text:line-break/> <text:s text:c="26"/>Marca.: Gerdau<text:line-break/><text:line-break/> <text:s/>6 <text:s text:c="11"/>100,0000 KG ARAME RECOZIDO Nº 16<text:line-break/> <text:s text:c="26"/>Código do Produto: 16014<text:line-break/> <text:s text:c="26"/>SUL SERRA COMÉRCIO DE MATERIAIS DE <text:s text:c="12"/>25,0500 <text:s text:c="9"/>2.505,00<text:line-break/> <text:s text:c="26"/>Marca.: Gerdau<text:line-break/><text:line-break/> <text:s/>7 <text:s text:c="11"/>150,0000 BR BARRA DE FERRO CA-50 - 5,0 MM X 12M<text:line-break/> <text:s text:c="26"/>Código do Produto: 14238<text:line-break/> <text:s text:c="26"/>J.LAVANDOSKI FERRAGENS <text:s text:c="24"/>29,4800 <text:s text:c="9"/>4.422,00<text:line-break/> <text:s text:c="26"/>Marca.: ARCELOR MITTAL<text:line-break/><text:line-break/> <text:s/>8 <text:s text:c="11"/>100,0000 BR BARRA DE FERRO <text:s/>CA-50 - 8,0 MM X 12M<text:line-break/> <text:s text:c="26"/>Código do Produto: 131<text:line-break/> <text:s text:c="26"/>J.LAVANDOSKI FERRAGENS <text:s text:c="24"/>60,4600 <text:s text:c="9"/>6.046,00<text:line-break/> <text:s text:c="26"/>Marca.: ARCELOR MITTAL<text:line-break/><text:soft-page-break/><text:line-break/> <text:s/>9 <text:s text:c="11"/>150,0000 BR BARRA DE FERRO CA-50 - 10,0 MM X 12M<text:line-break/> <text:s text:c="26"/>Código do Produto: 9311<text:line-break/> <text:s text:c="26"/>SUL SERRA COMÉRCIO DE MATERIAIS DE <text:s text:c="12"/>82,8600 <text:s text:c="8"/>12.429,00<text:line-break/> <text:s text:c="26"/>Marca.: Gerdau<text:line-break/><text:line-break/> 10 <text:s text:c="12"/>30,0000 BR BARRA DE FERRO CA-50 - 12,5 MM X 12M<text:line-break/> <text:s text:c="26"/>Código do Produto: 19627<text:line-break/> <text:s text:c="26"/>J.LAVANDOSKI FERRAGENS <text:s text:c="23"/>128,8200 <text:s text:c="9"/>3.864,60<text:line-break/> <text:s text:c="26"/>Marca.: ARCELOR MITTAL<text:line-break/><text:line-break/> 11 <text:s text:c="12"/>30,0000 BR Barra de Ferro 16mm - 12 metros<text:line-break/> <text:s text:c="26"/>Código do Produto: 15589<text:line-break/> <text:s text:c="26"/>PELLISOLI MATERIAIS DE CONSTRUÇÃO L <text:s text:c="10"/>231,3300 <text:s text:c="9"/>6.939,90<text:line-break/> <text:s text:c="26"/>Marca.: GERDAU<text:line-break/><text:line-break/> 12 <text:s text:c="12"/>50,0000 BR BARRA DE FERRO <text:s/>CA-50 - 25,0 MM X 12M<text:line-break/> <text:s text:c="26"/>Código do Produto: 16518<text:line-break/> <text:s text:c="26"/>EREMASTER DISTRIBUIDORA DE FERRAGEN <text:s text:c="10"/>584,9900 <text:s text:c="8"/>29.249,50<text:line-break/> <text:s text:c="26"/>Marca.: ARCELORMITTAL<text:line-break/><text:line-break/> 13 <text:s text:c="12"/>50,0000 BR BARRA DE FERRO 6,3MM X 12M<text:line-break/> <text:s text:c="26"/>Código do Produto: 130<text:line-break/> <text:s text:c="26"/>SUL SERRA COMÉRCIO DE MATERIAIS DE <text:s text:c="12"/>32,7000 <text:s text:c="9"/>1.635,00<text:line-break/> <text:s text:c="26"/>Marca.: Gerdau<text:line-break/><text:line-break/> 14 <text:s text:c="12"/>50,0000 UN MALHA DE FERRO LEVE 3,4MM 20CM X 20CM - 2M X 3M<text:line-break/> <text:s text:c="26"/>Código do Produto: 19628<text:line-break/> <text:s text:c="26"/>PELLISOLI MATERIAIS DE CONSTRUÇÃO L <text:s text:c="11"/>84,9400 <text:s text:c="9"/>4.247,00<text:line-break/> <text:s text:c="26"/>Marca.: GERDAU<text:line-break/><text:line-break/> 15 <text:s text:c="11"/>100,0000 UN MALHA DE FERRO MÉDIA 3,4 15 X15 - 2 X 3<text:line-break/> <text:s text:c="26"/>Código do Produto: 19629<text:line-break/> <text:s text:c="26"/>PELLISOLI MATERIAIS DE CONSTRUÇÃO L <text:s text:c="11"/>96,9900 <text:s text:c="9"/>9.699,00<text:line-break/> <text:s text:c="26"/>Marca.: GERDAU<text:line-break/><text:line-break/> 16 <text:s text:c="11"/>100,0000 UN MALHA DE FERRO PESADA 4.2X15X15 2x3m<text:line-break/> <text:s text:c="26"/>Código do Produto: 13544<text:line-break/> <text:s text:c="26"/>PELLISOLI MATERIAIS DE CONSTRUÇÃO L <text:s text:c="10"/>147,9900 <text:s text:c="8"/>14.799,00<text:line-break/> <text:s text:c="26"/>Marca.: GERDAU<text:line-break/><text:line-break/> 17 <text:s text:c="12"/>50,0000 KG CORRENTE GALVANIZADA <text:s/>5MM<text:line-break/> <text:s text:c="26"/>Código do Produto: 14649<text:line-break/> <text:s text:c="26"/>PELLISOLI MATERIAIS DE CONSTRUÇÃO L <text:s text:c="11"/>36,8000 <text:s text:c="9"/>1.840,00<text:line-break/> <text:s text:c="26"/>Marca.: MISTER<text:line-break/><text:line-break/> 18 <text:s text:c="12"/>50,0000 KG CORRENTE GALVANIZADA 8mm<text:line-break/> <text:s text:c="26"/>Código do Produto: 19630<text:line-break/> <text:s text:c="26"/>PELLISOLI MATERIAIS DE CONSTRUÇÃO L <text:s text:c="11"/>40,0000 <text:s text:c="9"/>2.000,00<text:line-break/> <text:s text:c="26"/>Marca.: MISTER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108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<text:soft-page-break/>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/><text:span text:style-name="T6">Canela, 03 de Novembro de 2021</text:span></text:p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2" style:font-size-asian="7pt" style:font-weight-asian="bold" style:font-name-complex="Times New Roman2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2" style:font-size-asian="7pt" style:font-name-complex="Times New Roman2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editing-duration>PT1H38M24S</meta:editing-duration>
    <meta:editing-cycles>38</meta:editing-cycles>
    <dc:date>2021-11-04T11:53:30.718000000</dc:date>
    <meta:document-statistic meta:table-count="0" meta:image-count="1" meta:object-count="0" meta:page-count="3" meta:paragraph-count="18" meta:word-count="778" meta:character-count="7397" meta:non-whitespace-character-count="4456"/>
  </office:meta>
</office:document-meta>
</file>