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style:font-name="Courier New1" style:font-name-asian="Times New Roman2" style:font-name-complex="Courier New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2"><text:tab/></text:span><text:span text:style-name="T3">Aos </text:span><text:span text:style-name="T2">25/10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103/2021, </text:span><text:span text:style-name="T2">a Comissão de Pregão, com a participação das empresas relacionadas abaixo:</text:span></text:p>
      <text:p text:style-name="P12"/>
      <text:p text:style-name="P12">FRASSETO &amp; RIZZON LTDA - ME<text:line-break/></text:p>
      <text:p text:style-name="P7"/>
      <text:p text:style-name="P11"><text:span text:style-name="T1">1 – A presente ATA tem por objeto Registro de Preços para aquisição de entrada de energia elétrica monofásica, NBR 5410, à ser adquirida de forma fracionada pelo perí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Lote 1: LOTE 1<text:line-break/> <text:s/>1 <text:s text:c="12"/>30,0000 UN ENTRADA DE LUZ MONOFÁSICA - NBR 5410<text:line-break/> <text:s text:c="26"/>Código do Produto: 12391<text:line-break/> <text:s text:c="26"/>FRASSETO &amp; RIZZON LTDA - ME <text:s text:c="16"/>1.300,0000 <text:s text:c="8"/>39.000,00<text:line-break/> <text:s text:c="26"/>Marca.: Concrefer<text:line-break/><text:line-break/> <text:s/>2 <text:s text:c="12"/>30,0000 UN SERVIÇO DE ENERGIA ELÉTRICA<text:line-break/> <text:s text:c="26"/>Código do Produto: 133<text:line-break/> <text:s text:c="26"/>FRASSETO &amp; RIZZON LTDA - ME <text:s text:c="18"/>150,0000 <text:s text:c="9"/>4.500,00<text:line-break/> <text:s text:c="26"/>Marca.: elétrico<text:line-break/><text:line-break/></text:p>
      <text:p text:style-name="P15"/>
      <text:p text:style-name="P9"/>
      <text:p text:style-name="P8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8"><text:span text:style-name="T2">3 – O licitante/fornecedor deverá, obrigatoriamente, cumprir todas as condições estabelecidas no edital <text:s/>103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<text:soft-page-break/>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pan text:style-name="T6">Canela, 03 de Novembro de 2021</text:span></text:p>
      <text:p text:style-name="P19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editing-duration>PT1H38M41S</meta:editing-duration>
    <meta:editing-cycles>38</meta:editing-cycles>
    <meta:print-date>2021-11-04T11:57:31.700000000</meta:print-date>
    <dc:date>2021-11-04T11:58:21.990000000</dc:date>
    <meta:document-statistic meta:table-count="0" meta:image-count="1" meta:object-count="0" meta:page-count="2" meta:paragraph-count="18" meta:word-count="412" meta:character-count="3178" meta:non-whitespace-character-count="2484"/>
  </office:meta>
</office:document-meta>
</file>