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947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2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01/2021, </text:span><text:span text:style-name="T2">a Comissão de Pregão, com a participação das empresas relacionadas abaixo:</text:span></text:p>
      <text:p text:style-name="P13"/>
      <text:p text:style-name="P13">O. M. ZELADORIA LTDA<text:line-break/></text:p>
      <text:p text:style-name="P7"/>
      <text:p text:style-name="P11"><text:span text:style-name="T1">1 – A presente ATA tem por objeto Registro de Preços para contratação de postos de Serviços de merendeiro, faxineiro e vigia, à ser adquirida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1<text:line-break/> <text:s/>1 <text:s text:c="12"/>29,0000 UN SERVIÇO DE VIGIA DESARMADO<text:line-break/> <text:s text:c="26"/>Código do Produto: 15262<text:line-break/> <text:s text:c="26"/>O. M. ZELADORIA LTDA <text:s text:c="23"/>3.200,0000 <text:s text:c="8"/>92.800,00<text:line-break/> <text:s text:c="26"/>Marca.: N/C<text:line-break/><text:line-break/> <text:s/>2 <text:s text:c="12"/>35,0000 UN SERVIÇO DE LIMPEZA<text:line-break/> <text:s text:c="26"/>Código do Produto: 15076<text:line-break/> <text:s text:c="26"/>O. M. ZELADORIA LTDA <text:s text:c="23"/>3.200,0000 <text:s text:c="7"/>112.000,00<text:line-break/> <text:s text:c="26"/>Marca.: N/C<text:line-break/><text:line-break/> <text:s/>3 <text:s text:c="12"/>29,0000 UN SERVIÇO DE MERENDEIRA<text:line-break/> <text:s text:c="26"/>Código do Produto: 16027<text:line-break/> <text:s text:c="26"/>O. M. ZELADORIA LTDA <text:s text:c="23"/>3.080,0000 <text:s text:c="8"/>89.320,00<text:line-break/> <text:s text:c="26"/>Marca.: N/C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101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<text:soft-page-break/>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<text:span text:style-name="T6"><text:s/>Canela, 03 de Novembro de 2021</text:span></text:p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04T11:42:33.948000000</dc:date>
    <meta:editing-duration>PT1H38M13S</meta:editing-duration>
    <meta:editing-cycles>38</meta:editing-cycles>
    <meta:print-date>2021-11-04T11:42:37.115000000</meta:print-date>
    <meta:document-statistic meta:table-count="0" meta:image-count="1" meta:object-count="0" meta:page-count="2" meta:paragraph-count="18" meta:word-count="421" meta:character-count="3390" meta:non-whitespace-character-count="2549"/>
  </office:meta>
</office:document-meta>
</file>