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rsid="001cf120" officeooo:paragraph-rsid="001cf120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26/10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104/2021, </text:span><text:span text:style-name="T2">a Comissão de Pregão, com a participação das empresas relacionadas abaixo:</text:span></text:p>
      <text:p text:style-name="P13"/>
      <text:p text:style-name="P13">C3 MULTIMARCAS - MAQUINAS INDUSTRIAIS LTDA<text:line-break/>CINCA COMÉRCIO VAREJISTA E ATACADISTA DE FERRAMENTAS EIRELLI<text:line-break/>SUL SERRA COMÉRCIO DE MATERIAIS DE CONSTRUÇÃO EIRELI<text:line-break/></text:p>
      <text:p text:style-name="P7"/>
      <text:p text:style-name="P11"><text:span text:style-name="T1">1 – A presente ATA tem por objeto Registro de Preços para aquisição de pregos, parafusos e adesivos, à serem adquiridos de forma fracionada pelo período de um ano.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2 <text:s text:c="13"/>5,0000 CX PARAFUSO CHIPBOARD PHILIPS 3,0 x 25<text:line-break/> <text:s text:c="26"/>CABEÇA CHATA - CAIXA COM 1000<text:line-break/> <text:s text:c="26"/>Código do Produto: 19574<text:line-break/> <text:s text:c="26"/>C3 MULTIMARCAS - MAQUINAS INDUSTRIA <text:s text:c="11"/>54,4000 <text:s text:c="11"/>272,00<text:line-break/> <text:s text:c="26"/>Marca.: BELENUS / BELENUS<text:line-break/><text:line-break/> <text:s/>4 <text:s text:c="13"/>5,0000 CX PARAFUSO CHIPBOARD PHILIPS 3,5x25<text:line-break/> <text:s text:c="26"/>CABEÇA CHATA - CAIXA COM 500<text:line-break/> <text:s text:c="26"/>Código do Produto: 19576<text:line-break/> <text:s text:c="26"/>C3 MULTIMARCAS - MAQUINAS INDUSTRIA <text:s text:c="11"/>31,0000 <text:s text:c="11"/>155,00<text:line-break/> <text:s text:c="26"/>Marca.: BELENUS / BELENUS<text:line-break/><text:line-break/> <text:s/>5 <text:s text:c="12"/>10,0000 CX PARAFUSO CHIPBOARD PHILIPS 3,5x30<text:line-break/> <text:s text:c="26"/>CABEÇA CHATA - CAIXA COM 500<text:line-break/> <text:s text:c="26"/>Código do Produto: 19577<text:line-break/> <text:s text:c="26"/>C3 MULTIMARCAS - MAQUINAS INDUSTRIA <text:s text:c="11"/>45,0000 <text:s text:c="11"/>450,00<text:line-break/> <text:s text:c="26"/>Marca.: BELENUS / BELENUS<text:line-break/><text:line-break/> <text:s/>6 <text:s text:c="12"/>20,0000 CX PARAFUSO CHIPBOARD PHILIPS 3,5x35<text:line-break/> <text:s text:c="26"/>CABEÇA CHATA - CAIXA COM 500<text:line-break/> <text:s text:c="26"/>Código do Produto: 19578<text:line-break/> <text:s text:c="26"/>C3 MULTIMARCAS - MAQUINAS INDUSTRIA <text:s text:c="11"/>55,0000 <text:s text:c="9"/>1.100,00<text:line-break/> <text:s text:c="26"/>Marca.: BELENUS / BELENUS<text:line-break/><text:line-break/> <text:s/>7 <text:s text:c="12"/>20,0000 CX PARAFUSO CHIPBOARD PHILIPS 3,5x40<text:line-break/> <text:s text:c="26"/>CABEÇA CHATA - CAIXA COM 500<text:line-break/> <text:s text:c="26"/>Código do Produto: 19579<text:line-break/> <text:s text:c="26"/>C3 MULTIMARCAS - MAQUINAS INDUSTRIA <text:s text:c="11"/>51,0000 <text:s text:c="9"/>1.020,00<text:line-break/> <text:s text:c="26"/>Marca.: JOMARCA / JOMARCA<text:line-break/><text:line-break/> <text:s/>8 <text:s text:c="12"/>20,0000 CX PARAFUSO CHIPBOARD PHILIPS 4,0x40<text:line-break/> <text:s text:c="26"/>CABEÇA CHATA - CAIXA COM 500<text:line-break/> <text:s text:c="26"/>Código do Produto: 19580<text:line-break/> <text:s text:c="26"/>C3 MULTIMARCAS - MAQUINAS INDUSTRIA <text:s text:c="11"/>64,0000 <text:s text:c="9"/>1.280,00<text:line-break/> <text:s text:c="26"/>Marca.: BELENUS / BELENUS<text:line-break/><text:line-break/> <text:s/>9 <text:s text:c="12"/>20,0000 CX PARAFUSO CHIPBOARD PHILIPS 4,0x45<text:line-break/> <text:s text:c="26"/>CABEÇA CHATA - CAIXA COM 300<text:line-break/> <text:s text:c="26"/>Código do Produto: 19581<text:line-break/> <text:s text:c="26"/>C3 MULTIMARCAS - MAQUINAS INDUSTRIA <text:s text:c="11"/>49,0000 <text:s text:c="11"/>980,00<text:line-break/> <text:s text:c="26"/>Marca.: BELENUS / BELENUS<text:line-break/><text:line-break/><text:soft-page-break/> 10 <text:s text:c="12"/>20,0000 CX PARAFUSO CHIPBOARD PHILIPS 4,0x50<text:line-break/> <text:s text:c="26"/>CABEÇA CHATA - CAIXA COM 300<text:line-break/> <text:s text:c="26"/>Código do Produto: 19582<text:line-break/> <text:s text:c="26"/>C3 MULTIMARCAS - MAQUINAS INDUSTRIA <text:s text:c="11"/>58,0000 <text:s text:c="9"/>1.160,00<text:line-break/> <text:s text:c="26"/>Marca.: BELENUS / BELENUS<text:line-break/><text:line-break/> 11 <text:s text:c="12"/>30,0000 CX PARAFUSO CHIPBOARD PHILIPS 4,5x35<text:line-break/> <text:s text:c="26"/>CABEÇA CHATA - CAIXA COM 500<text:line-break/> <text:s text:c="26"/>Código do Produto: 19583<text:line-break/> <text:s text:c="26"/>C3 MULTIMARCAS - MAQUINAS INDUSTRIA <text:s text:c="11"/>70,0000 <text:s text:c="9"/>2.100,00<text:line-break/> <text:s text:c="26"/>Marca.: BELENUS / BELENUS<text:line-break/><text:line-break/> 12 <text:s text:c="12"/>30,0000 CX PARAFUSO CHIPBOARD PHILIPS 4,5x40<text:line-break/> <text:s text:c="26"/>CABEÇA CHATA - CAIXA COM 300<text:line-break/> <text:s text:c="26"/>Código do Produto: 19584<text:line-break/> <text:s text:c="26"/>C3 MULTIMARCAS - MAQUINAS INDUSTRIA <text:s text:c="11"/>45,0000 <text:s text:c="9"/>1.350,00<text:line-break/> <text:s text:c="26"/>Marca.: BELENUS / BELENUS<text:line-break/><text:line-break/> 13 <text:s text:c="12"/>30,0000 CX PARAFUSO CHIPBOARD PHILIPS 4,5x45<text:line-break/> <text:s text:c="26"/>CABEÇA CHATA - CAIXA COM 300<text:line-break/> <text:s text:c="26"/>Código do Produto: 19585<text:line-break/> <text:s text:c="26"/>C3 MULTIMARCAS - MAQUINAS INDUSTRIA <text:s text:c="11"/>60,4500 <text:s text:c="9"/>1.813,50<text:line-break/> <text:s text:c="26"/>Marca.: BELENUS / BELENUS<text:line-break/><text:line-break/> 14 <text:s text:c="12"/>30,0000 CX PARAFUSO CHIPBOARD PHILIPS 4,5x50<text:line-break/> <text:s text:c="26"/>CABEÇA CHATA - CAIXA COM 300<text:line-break/> <text:s text:c="26"/>Código do Produto: 19586<text:line-break/> <text:s text:c="26"/>C3 MULTIMARCAS - MAQUINAS INDUSTRIA <text:s text:c="11"/>61,0000 <text:s text:c="9"/>1.830,00<text:line-break/> <text:s text:c="26"/>Marca.: BELENUS / BELENUS<text:line-break/><text:line-break/> 15 <text:s text:c="12"/>20,0000 CX PARAFUSO CHIPBOARD PHILIPS 4,5x60<text:line-break/> <text:s text:c="26"/>CABEÇA CHATA - CAIXA COM 300<text:line-break/> <text:s text:c="26"/>Código do Produto: 19587<text:line-break/> <text:s text:c="26"/>C3 MULTIMARCAS - MAQUINAS INDUSTRIA <text:s text:c="11"/>65,0000 <text:s text:c="9"/>1.300,00<text:line-break/> <text:s text:c="26"/>Marca.: JOMARCA / JOMARCA<text:line-break/><text:line-break/> 16 <text:s text:c="12"/>20,0000 CX PARAFUSO CHIPBOARD PHILIPS 5,0x40<text:line-break/> <text:s text:c="26"/>CABEÇA CHATA - CAIXA COM 300<text:line-break/> <text:s text:c="26"/>Código do Produto: 19588<text:line-break/> <text:s text:c="26"/>C3 MULTIMARCAS - MAQUINAS INDUSTRIA <text:s text:c="11"/>61,5000 <text:s text:c="9"/>1.230,00<text:line-break/> <text:s text:c="26"/>Marca.: JOMARCA / JOMARCA<text:line-break/><text:line-break/> 17 <text:s text:c="12"/>20,0000 CX PARAFUSO CHIPBOARD PHILIPS 5,0x45<text:line-break/> <text:s text:c="26"/>CABEÇA CHATA - CAIXA COM 300<text:line-break/> <text:s text:c="26"/>Código do Produto: 19589<text:line-break/> <text:s text:c="26"/>C3 MULTIMARCAS - MAQUINAS INDUSTRIA <text:s text:c="11"/>65,8000 <text:s text:c="9"/>1.316,00<text:line-break/> <text:s text:c="26"/>Marca.: JOMARCA / JOMARCA<text:line-break/><text:line-break/> 18 <text:s text:c="12"/>20,0000 CX PARAFUSO CHIPBOARD PHILIPS 5,0x50<text:line-break/> <text:s text:c="26"/>CABEÇA CHATA - CAIXA COM 300<text:line-break/> <text:s text:c="26"/>Código do Produto: 19590<text:line-break/> <text:s text:c="26"/>C3 MULTIMARCAS - MAQUINAS INDUSTRIA <text:s text:c="11"/>74,0000 <text:s text:c="9"/>1.480,00<text:line-break/> <text:s text:c="26"/>Marca.: BELENUS / BELENUS<text:line-break/><text:line-break/> 19 <text:s text:c="12"/>20,0000 CX PARAFUSO CHIPBOARD PHILIPS 5,0x60<text:line-break/> <text:s text:c="26"/>CABEÇA CHATA - CAIXA COM 300<text:line-break/> <text:s text:c="26"/>Código do Produto: 19591<text:line-break/> <text:s text:c="26"/>C3 MULTIMARCAS - MAQUINAS INDUSTRIA <text:s text:c="11"/>77,4600 <text:s text:c="9"/>1.549,20<text:line-break/> <text:s text:c="26"/>Marca.: BELENUS / BELENUS<text:line-break/><text:line-break/> 20 <text:s text:c="12"/>20,0000 CX PARAFUSO CHIPBOARD PHILIPS 5,0x70<text:line-break/> <text:s text:c="26"/>CABEÇA CHATA - CAIXA COM 100<text:line-break/> <text:s text:c="26"/>Código do Produto: 19592<text:line-break/> <text:s text:c="26"/>C3 MULTIMARCAS - MAQUINAS INDUSTRIA <text:s text:c="11"/>37,0000 <text:s text:c="11"/>740,00<text:line-break/> <text:s text:c="26"/>Marca.: BELENUS / BELENUS<text:line-break/><text:line-break/> 21 <text:s text:c="12"/>10,0000 CX PARAFUSO CHIPBOARD PHILIPS 5,0x80<text:line-break/> <text:s text:c="26"/>CABEÇA CHATA - CAIXA COM 100<text:line-break/> <text:s text:c="26"/>Código do Produto: 19593<text:line-break/> <text:s text:c="26"/>C3 MULTIMARCAS - MAQUINAS INDUSTRIA <text:s text:c="11"/>59,0000 <text:s text:c="11"/>590,00<text:line-break/> <text:s text:c="26"/>Marca.: BELENUS / BELENUS<text:line-break/><text:line-break/><text:soft-page-break/> 22 <text:s text:c="12"/>10,0000 CX PARAFUSO CHIPBOARD PHILIPS 5,0x90<text:line-break/> <text:s text:c="26"/>CABEÇA CHATA - CAIXA COM 100<text:line-break/> <text:s text:c="26"/>Código do Produto: 19594<text:line-break/> <text:s text:c="26"/>CINCA COMÉRCIO VAREJISTA E ATACADIS <text:s text:c="11"/>49,9900 <text:s text:c="11"/>499,90<text:line-break/> <text:s text:c="26"/>Marca.: Jomarca<text:line-break/><text:line-break/> 23 <text:s text:c="12"/>10,0000 CX PARAFUSO CHIPBOARD PHILIPS 6,0x50<text:line-break/> <text:s text:c="26"/>CABEÇA CHATA - CAIXA COM 200<text:line-break/> <text:s text:c="26"/>Código do Produto: 19595<text:line-break/> <text:s text:c="26"/>C3 MULTIMARCAS - MAQUINAS INDUSTRIA <text:s text:c="11"/>59,0000 <text:s text:c="11"/>590,00<text:line-break/> <text:s text:c="26"/>Marca.: BELENUS / BELENUS<text:line-break/><text:line-break/> 24 <text:s text:c="12"/>10,0000 CX PARAFUSO CHIPBOARD PHILIPS 6,0x60<text:line-break/> <text:s text:c="26"/>CABEÇA CHATA - CAIXA COM 100<text:line-break/> <text:s text:c="26"/>Código do Produto: 19596<text:line-break/> <text:s text:c="26"/>C3 MULTIMARCAS - MAQUINAS INDUSTRIA <text:s text:c="11"/>63,0000 <text:s text:c="11"/>630,00<text:line-break/> <text:s text:c="26"/>Marca.: BELENUS / BELENUS<text:line-break/><text:line-break/> 25 <text:s text:c="12"/>10,0000 CX PARAFUSO CHIPBOARD PHILIPS 6,0x70<text:line-break/> <text:s text:c="26"/>CABEÇA CHATA - CAIXA COM 100<text:line-break/> <text:s text:c="26"/>Código do Produto: 19597<text:line-break/> <text:s text:c="26"/>C3 MULTIMARCAS - MAQUINAS INDUSTRIA <text:s text:c="11"/>64,0000 <text:s text:c="11"/>640,00<text:line-break/> <text:s text:c="26"/>Marca.: BELENUS / BELENUS<text:line-break/><text:line-break/> 26 <text:s text:c="12"/>20,0000 CX PARAFUSO CHIPBOARD PHILIPS 6,0x80<text:line-break/> <text:s text:c="26"/>CABEÇA CHATA - CAIXA COM 100<text:line-break/> <text:s text:c="26"/>Código do Produto: 19598<text:line-break/> <text:s text:c="26"/>C3 MULTIMARCAS - MAQUINAS INDUSTRIA <text:s text:c="11"/>68,9800 <text:s text:c="9"/>1.379,60<text:line-break/> <text:s text:c="26"/>Marca.: BELENUS / BELENUS<text:line-break/><text:line-break/> 27 <text:s text:c="12"/>10,0000 CX PARAFUSO CHIPBOARD PHILIPS 6,0x90<text:line-break/> <text:s text:c="26"/>CABEÇA CHATA - CAIXA COM 100<text:line-break/> <text:s text:c="26"/>Código do Produto: 19599<text:line-break/> <text:s text:c="26"/>C3 MULTIMARCAS - MAQUINAS INDUSTRIA <text:s text:c="11"/>70,0000 <text:s text:c="11"/>700,00<text:line-break/> <text:s text:c="26"/>Marca.: BELENUS / BELENUS<text:line-break/><text:line-break/> 28 <text:s text:c="12"/>10,0000 CX PARAFUSO CHIPBOARD PHILIPS 6,0x100<text:line-break/> <text:s text:c="26"/>CABEÇA CHATA - CAIXA COM 100<text:line-break/> <text:s text:c="26"/>Código do Produto: 19600<text:line-break/> <text:s text:c="26"/>C3 MULTIMARCAS - MAQUINAS INDUSTRIA <text:s text:c="11"/>65,0000 <text:s text:c="11"/>650,00<text:line-break/> <text:s text:c="26"/>Marca.: BELENUS / BELENUS<text:line-break/><text:line-break/> 29 <text:s text:c="12"/>10,0000 PC PARAFUSO TELHEIRO COMPLETO 11CM - PACOTE<text:line-break/> <text:s text:c="26"/>PACOTE COM 100<text:line-break/> <text:s text:c="26"/>Código do Produto: 19601<text:line-break/> <text:s text:c="26"/>CINCA COMÉRCIO VAREJISTA E ATACADIS <text:s text:c="11"/>97,9900 <text:s text:c="11"/>979,90<text:line-break/> <text:s text:c="26"/>Marca.: Ferfatto<text:line-break/><text:line-break/> 30 <text:s text:c="12"/>10,0000 PC BUCHA DE NYLON 6mm - 500 UN<text:line-break/> <text:s text:c="26"/>PACOTE COM 500 UNIDADES<text:line-break/> <text:s text:c="26"/>Código do Produto: 19602<text:line-break/> <text:s text:c="26"/>C3 MULTIMARCAS - MAQUINAS INDUSTRIA <text:s text:c="11"/>36,8000 <text:s text:c="11"/>368,00<text:line-break/> <text:s text:c="26"/>Marca.: IVPLAST /IVPLAST<text:line-break/><text:line-break/> 31 <text:s text:c="12"/>10,0000 PC BUCHA DE NYLON 8mm - 500 UN<text:line-break/> <text:s text:c="26"/>PACOTE COM 500 UNIDADES<text:line-break/> <text:s text:c="26"/>Código do Produto: 19603<text:line-break/> <text:s text:c="26"/>C3 MULTIMARCAS - MAQUINAS INDUSTRIA <text:s text:c="11"/>88,0000 <text:s text:c="11"/>880,00<text:line-break/> <text:s text:c="26"/>Marca.: IVPLAST /IVPLAST<text:line-break/><text:line-break/> 32 <text:s text:c="12"/>10,0000 PC BUCHA DE NYLON 10mm - 500 UN<text:line-break/> <text:s text:c="26"/>PACOTE COM 500 UNIDADES<text:line-break/> <text:s text:c="26"/>Código do Produto: 19604<text:line-break/> <text:s text:c="26"/>C3 MULTIMARCAS - MAQUINAS INDUSTRIA <text:s text:c="11"/>89,4500 <text:s text:c="11"/>894,50<text:line-break/> <text:s text:c="26"/>Marca.: IVPLAST /IVPLAST<text:line-break/><text:line-break/> 33 <text:s text:c="13"/>5,0000 PC BUCHA DE NYLON 12mm - 500 UN<text:line-break/> <text:s text:c="26"/>PACOTE COM 500 UNIDADES<text:line-break/> <text:s text:c="26"/>Código do Produto: 19605<text:line-break/> <text:s text:c="26"/>C3 MULTIMARCAS - MAQUINAS INDUSTRIA <text:s text:c="11"/>67,5000 <text:s text:c="11"/>337,50<text:line-break/> <text:s text:c="26"/>Marca.: IVPLAST /IVPLAST<text:line-break/><text:line-break/><text:soft-page-break/> 34 <text:s text:c="13"/>5,0000 PC BUCHA NYLON 6mm PARA TIJOLO FURADO<text:line-break/> <text:s text:c="26"/>PACOTE COM 500 UNIDADES<text:line-break/> <text:s text:c="26"/>Código do Produto: 19606<text:line-break/> <text:s text:c="26"/>C3 MULTIMARCAS - MAQUINAS INDUSTRIA <text:s text:c="11"/>96,3800 <text:s text:c="11"/>481,90<text:line-break/> <text:s text:c="26"/>Marca.: ARGEVISION / ARGEVISION<text:line-break/><text:line-break/> 35 <text:s text:c="13"/>5,0000 PC BUCHA NYLON 8mm PARA TIJOLO FURADO<text:line-break/> <text:s text:c="26"/>PACOTE COM 500 UNIDADES<text:line-break/> <text:s text:c="26"/>Código do Produto: 19607<text:line-break/> <text:s text:c="26"/>C3 MULTIMARCAS - MAQUINAS INDUSTRIA <text:s text:c="11"/>95,7800 <text:s text:c="11"/>478,90<text:line-break/> <text:s text:c="26"/>Marca.: ARGEVISION / ARGEVISION<text:line-break/><text:line-break/> 36 <text:s text:c="13"/>5,0000 PC BUCHA NYLON 10mm PARA TIJOLO FURADO<text:line-break/> <text:s text:c="26"/>PACOTE COM 500 UNIDADES<text:line-break/> <text:s text:c="26"/>Código do Produto: 19608<text:line-break/> <text:s text:c="26"/>C3 MULTIMARCAS - MAQUINAS INDUSTRIA <text:s text:c="10"/>151,1600 <text:s text:c="11"/>755,80<text:line-break/> <text:s text:c="26"/>Marca.: ARGEVISION / ARGEVISION<text:line-break/><text:line-break/> 37 <text:s text:c="13"/>5,0000 PC BUCHA NYLON 6mm PARA GESSO<text:line-break/> <text:s text:c="26"/>PACOTE COM 500 UNIDADES<text:line-break/> <text:s text:c="26"/>Código do Produto: 19609<text:line-break/> <text:s text:c="26"/>C3 MULTIMARCAS - MAQUINAS INDUSTRIA <text:s text:c="10"/>302,1300 <text:s text:c="9"/>1.510,65<text:line-break/> <text:s text:c="26"/>Marca.: SFORPLAST / SFORPLAST<text:line-break/><text:line-break/> 38 <text:s text:c="13"/>5,0000 PC BUCHA NYLON 8mm PARA GESSO<text:line-break/> <text:s text:c="26"/>PACOTE COM 500 UNIDADES<text:line-break/> <text:s text:c="26"/>Código do Produto: 19610<text:line-break/> <text:s text:c="26"/>C3 MULTIMARCAS - MAQUINAS INDUSTRIA <text:s text:c="10"/>342,7200 <text:s text:c="9"/>1.713,60<text:line-break/> <text:s text:c="26"/>Marca.: SFORPLAST / SFORPLAST<text:line-break/><text:line-break/> 39 <text:s text:c="12"/>20,0000 PC PREGO 17X27 - CABEÇA DUPLA<text:line-break/> <text:s text:c="26"/>PACOTE 1KG<text:line-break/> <text:s text:c="26"/>Código do Produto: 19611<text:line-break/> <text:s text:c="26"/>CINCA COMÉRCIO VAREJISTA E ATACADIS <text:s text:c="11"/>32,9900 <text:s text:c="11"/>659,80<text:line-break/> <text:s text:c="26"/>Marca.: Gerdau<text:line-break/><text:line-break/> 40 <text:s text:c="12"/>20,0000 PC PREGO 18 X 27 - CABEÇA DUPLA<text:line-break/> <text:s text:c="26"/>PACOTE 1KG<text:line-break/> <text:s text:c="26"/>Código do Produto: 19612<text:line-break/> <text:s text:c="26"/>C3 MULTIMARCAS - MAQUINAS INDUSTRIA <text:s text:c="11"/>47,8300 <text:s text:c="11"/>956,60<text:line-break/> <text:s text:c="26"/>Marca.: BELGO / BELGO<text:line-break/><text:line-break/> 41 <text:s text:c="12"/>20,0000 PC PREGO 18 X 30 - CABEÇA DUPLA<text:line-break/> <text:s text:c="26"/>PACOTE 1KG<text:line-break/> <text:s text:c="26"/>Código do Produto: 19613<text:line-break/> <text:s text:c="26"/>CINCA COMÉRCIO VAREJISTA E ATACADIS <text:s text:c="11"/>28,6700 <text:s text:c="11"/>573,40<text:line-break/> <text:s text:c="26"/>Marca.: Gerdau<text:line-break/><text:line-break/> 43 <text:s text:c="12"/>20,0000 PC PREGO COM CABEÇA 10X10<text:line-break/> <text:s text:c="26"/>PACOTE 1KG<text:line-break/> <text:s text:c="26"/>Código do Produto: 19615<text:line-break/> <text:s text:c="26"/>CINCA COMÉRCIO VAREJISTA E ATACADIS <text:s text:c="11"/>40,1200 <text:s text:c="11"/>802,40<text:line-break/> <text:s text:c="26"/>Marca.: Gerdau<text:line-break/><text:line-break/> 44 <text:s text:c="11"/>100,0000 PC PREGO 12X12 COM CABEÇA<text:line-break/> <text:s text:c="26"/>PACOTE 1KG<text:line-break/> <text:s text:c="26"/>Código do Produto: 4706<text:line-break/> <text:s text:c="26"/>CINCA COMÉRCIO VAREJISTA E ATACADIS <text:s text:c="11"/>31,0900 <text:s text:c="9"/>3.109,00<text:line-break/> <text:s text:c="26"/>Marca.: Gerdau<text:line-break/><text:line-break/> 45 <text:s text:c="11"/>100,0000 PC PREGO 13X15 - C/ CABEÇA<text:line-break/> <text:s text:c="26"/>PACOTE 1KG<text:line-break/> <text:s text:c="26"/>Código do Produto: 1165<text:line-break/> <text:s text:c="26"/>CINCA COMÉRCIO VAREJISTA E ATACADIS <text:s text:c="11"/>28,4100 <text:s text:c="9"/>2.841,00<text:line-break/> <text:s text:c="26"/>Marca.: Gerdau<text:line-break/><text:line-break/> 46 <text:s text:c="12"/>20,0000 PC PREGO 16X24 C/ CABEÇA<text:line-break/> <text:s text:c="26"/>PACOTE 1KG<text:line-break/> <text:s text:c="26"/>Código do Produto: 1163<text:line-break/> <text:s text:c="26"/>CINCA COMÉRCIO VAREJISTA E ATACADIS <text:s text:c="11"/>24,9900 <text:s text:c="11"/>499,80<text:line-break/> <text:s text:c="26"/>Marca.: Gerdau<text:line-break/><text:line-break/><text:soft-page-break/> 47 <text:s text:c="11"/>200,0000 KG PREGO 17X27 C/ CABEÇA<text:line-break/> <text:s text:c="26"/>Código do Produto: 1164<text:line-break/> <text:s text:c="26"/>CINCA COMÉRCIO VAREJISTA E ATACADIS <text:s text:c="11"/>21,9900 <text:s text:c="9"/>4.398,00<text:line-break/> <text:s text:c="26"/>Marca.: Gerdau<text:line-break/><text:line-break/> 48 <text:s text:c="11"/>200,0000 PC PREGO 19X39 - C/ CABEÇA<text:line-break/> <text:s text:c="26"/>PACOTE 1KG<text:line-break/> <text:s text:c="26"/>Código do Produto: 837<text:line-break/> <text:s text:c="26"/>SUL SERRA COMÉRCIO DE MATERIAIS DE <text:s text:c="12"/>25,2500 <text:s text:c="9"/>5.050,00<text:line-break/> <text:s text:c="26"/>Marca.: Gerdau<text:line-break/><text:line-break/> 49 <text:s text:c="12"/>20,0000 KG PREGO 18 X 30<text:line-break/> <text:s text:c="26"/>Código do Produto: 7084<text:line-break/> <text:s text:c="26"/>CINCA COMÉRCIO VAREJISTA E ATACADIS <text:s text:c="11"/>28,2300 <text:s text:c="11"/>564,60<text:line-break/> <text:s text:c="26"/>Marca.: Gerdau<text:line-break/><text:line-break/> 50 <text:s text:c="12"/>20,0000 PC PREGO COM CABEÇA 15X21<text:line-break/> <text:s text:c="26"/>PACOTE 1KG<text:line-break/> <text:s text:c="26"/>Código do Produto: 19616<text:line-break/> <text:s text:c="26"/>CINCA COMÉRCIO VAREJISTA E ATACADIS <text:s text:c="11"/>25,1900 <text:s text:c="11"/>503,80<text:line-break/> <text:s text:c="26"/>Marca.: Gerdau<text:line-break/><text:line-break/> 51 <text:s text:c="12"/>20,0000 PC PREGO COM CABEÇA 15X18<text:line-break/> <text:s text:c="26"/>PACOTE 1KG<text:line-break/> <text:s text:c="26"/>Código do Produto: 14105<text:line-break/> <text:s text:c="26"/>CINCA COMÉRCIO VAREJISTA E ATACADIS <text:s text:c="11"/>25,7400 <text:s text:c="11"/>514,80<text:line-break/> <text:s text:c="26"/>Marca.: Gerdau<text:line-break/><text:line-break/> 52 <text:s text:c="12"/>30,0000 PC PREGO COM CABEÇA 24X66<text:line-break/> <text:s text:c="26"/>PACOTE 1KG<text:line-break/> <text:s text:c="26"/>Código do Produto: 19617<text:line-break/> <text:s text:c="26"/>SUL SERRA COMÉRCIO DE MATERIAIS DE <text:s text:c="12"/>28,3900 <text:s text:c="11"/>851,70<text:line-break/> <text:s text:c="26"/>Marca.: Gerdau<text:line-break/><text:line-break/> 53 <text:s text:c="12"/>30,0000 PC PREGO COM CABEÇA 25 X 72<text:line-break/> <text:s text:c="26"/>PACOTE 1KG<text:line-break/> <text:s text:c="26"/>Código do Produto: 7783<text:line-break/> <text:s text:c="26"/>CINCA COMÉRCIO VAREJISTA E ATACADIS <text:s text:c="11"/>26,3400 <text:s text:c="11"/>790,20<text:line-break/> <text:s text:c="26"/>Marca.: Gerdau<text:line-break/><text:line-break/> 54 <text:s text:c="12"/>30,0000 PC PREGO COM CABEÇA 26X84<text:line-break/> <text:s text:c="26"/>PACOTE 1KG<text:line-break/> <text:s text:c="26"/>Código do Produto: 19618<text:line-break/> <text:s text:c="26"/>CINCA COMÉRCIO VAREJISTA E ATACADIS <text:s text:c="11"/>31,2200 <text:s text:c="11"/>936,60<text:line-break/> <text:s text:c="26"/>Marca.: Gerdau<text:line-break/><text:line-break/> 55 <text:s text:c="12"/>20,0000 PC PREGO 13X15 SEM CABEÇA<text:line-break/> <text:s text:c="26"/>PACOTE 1KG<text:line-break/> <text:s text:c="26"/>Código do Produto: 6827<text:line-break/> <text:s text:c="26"/>SUL SERRA COMÉRCIO DE MATERIAIS DE <text:s text:c="12"/>20,7500 <text:s text:c="11"/>415,00<text:line-break/> <text:s text:c="26"/>Marca.: Gerdau<text:line-break/><text:line-break/> 56 <text:s text:c="12"/>20,0000 PC PREGO SEM CABEÇA 16X24<text:line-break/> <text:s text:c="26"/>PACOTE 1KG<text:line-break/> <text:s text:c="26"/>Código do Produto: 2097<text:line-break/> <text:s text:c="26"/>SUL SERRA COMÉRCIO DE MATERIAIS DE <text:s text:c="12"/>20,4500 <text:s text:c="11"/>409,00<text:line-break/> <text:s text:c="26"/>Marca.: Gerdau<text:line-break/><text:line-break/> 57 <text:s text:c="12"/>20,0000 PC PREGO SEM CABEÇA 17X27<text:line-break/> <text:s text:c="26"/>PACOTE 1KG<text:line-break/> <text:s text:c="26"/>Código do Produto: 19619<text:line-break/> <text:s text:c="26"/>SUL SERRA COMÉRCIO DE MATERIAIS DE <text:s text:c="12"/>17,4400 <text:s text:c="11"/>348,80<text:line-break/> <text:s text:c="26"/>Marca.: Gerdau<text:line-break/><text:line-break/> 58 <text:s text:c="12"/>20,0000 PC PREGO SEM CABEÇA 19X39<text:line-break/> <text:s text:c="26"/>PACOTE 1KG<text:line-break/> <text:s text:c="26"/>Código do Produto: 19620<text:line-break/> <text:s text:c="26"/>SUL SERRA COMÉRCIO DE MATERIAIS DE <text:s text:c="12"/>20,7000 <text:s text:c="11"/>414,00<text:line-break/> <text:s text:c="26"/>Marca.: Gerdau<text:line-break/><text:line-break/> 59 <text:s text:c="12"/>20,0000 PC PREGO SEM CABEÇA 12X12<text:line-break/> <text:s text:c="26"/>PACOTE 1KG<text:line-break/><text:soft-page-break/> <text:s text:c="26"/>Código do Produto: 19621<text:line-break/> <text:s text:c="26"/>SUL SERRA COMÉRCIO DE MATERIAIS DE <text:s text:c="12"/>26,6800 <text:s text:c="11"/>533,60<text:line-break/> <text:s text:c="26"/>Marca.: Gerdau<text:line-break/><text:line-break/> 60 <text:s text:c="11"/>100,0000 PC PREGO TELHEIRO GALVANIZADO 18X30<text:line-break/> <text:s text:c="26"/>PACOTE 1/2KG<text:line-break/> <text:s text:c="26"/>Código do Produto: 19622<text:line-break/> <text:s text:c="26"/>CINCA COMÉRCIO VAREJISTA E ATACADIS <text:s text:c="11"/>29,6500 <text:s text:c="9"/>2.965,00<text:line-break/> <text:s text:c="26"/>Marca.: Casafer<text:line-break/><text:line-break/> 62 <text:s text:c="12"/>40,0000 UN ESPUMA EXPANSIVA 500g<text:line-break/> <text:s text:c="26"/>Código do Produto: 7326<text:line-break/> <text:s text:c="26"/>SUL SERRA COMÉRCIO DE MATERIAIS DE <text:s text:c="12"/>30,0500 <text:s text:c="9"/>1.202,00<text:line-break/> <text:s text:c="26"/>Marca.: Tekbond<text:line-break/><text:line-break/> 63 <text:s text:c="12"/>20,0000 UN COLA DE CONTATO 2,8KG<text:line-break/> <text:s text:c="26"/>Código do Produto: 19624<text:line-break/> <text:s text:c="26"/>CINCA COMÉRCIO VAREJISTA E ATACADIS <text:s text:c="11"/>86,9900 <text:s text:c="9"/>1.739,80<text:line-break/> <text:s text:c="26"/>Marca.: Amazonas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9"><text:span text:style-name="T2">3 – O licitante/fornecedor deverá, obrigatoriamente, cumprir todas as condições estabelecidas no edital <text:s/>104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1">Canela, 03 de Novembro de 2021</text:p>
      <text:p text:style-name="P12"/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5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1-04T11:46:58.551000000</dc:date>
    <meta:editing-duration>PT1H38M52S</meta:editing-duration>
    <meta:editing-cycles>38</meta:editing-cycles>
    <meta:document-statistic meta:table-count="0" meta:image-count="1" meta:object-count="0" meta:page-count="6" meta:paragraph-count="18" meta:word-count="1897" meta:character-count="20689" meta:non-whitespace-character-count="10397"/>
  </office:meta>
</office:document-meta>
</file>