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2C0000018CE29F087740E56B4C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Arial1" svg:font-family="Arial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color="#00000a" loext:opacity="100%" style:font-name="Arial" fo:font-size="7pt" fo:language="zxx" fo:country="none" fo:font-weight="bold" style:font-name-asian="Times New Roman1" style:font-size-asian="7pt" style:font-weight-asian="bold" style:font-name-complex="Times New Roman1" style:font-size-complex="7pt" style:font-weight-complex="bold"/>
    </style:style>
    <style:style style:name="P2" style:family="paragraph" style:parent-style-name="Standard">
      <style:paragraph-properties style:line-height-at-least="0.176cm" fo:text-align="center" style:justify-single-word="false" style:text-autospace="none">
        <style:tab-stops>
          <style:tab-stop style:position="1.249cm"/>
        </style:tab-stops>
      </style:paragraph-properties>
      <style:text-properties fo:color="#00000a" loext:opacity="100%" style:font-name="Arial" fo:font-size="7pt" fo:language="zxx" fo:country="none" fo:font-weight="bold" style:font-name-asian="Times New Roman1" style:font-size-asian="7pt" style:font-weight-asian="bold" style:font-name-complex="Times New Roman1" style:font-size-complex="7pt" style:font-weight-complex="bold"/>
    </style:style>
    <style:style style:name="P3" style:family="paragraph" style:parent-style-name="Standard">
      <style:paragraph-properties style:line-height-at-least="0.176cm" fo:text-align="center" style:justify-single-word="false" style:text-autospace="none">
        <style:tab-stops>
          <style:tab-stop style:position="1.249cm"/>
        </style:tab-stops>
      </style:paragraph-properties>
      <style:text-properties fo:color="#00000a" loext:opacity="100%" style:font-name="Arial" fo:font-size="7pt" fo:language="zxx" fo:country="none" fo:font-weight="bold" officeooo:paragraph-rsid="001a8458" style:font-name-asian="Times New Roman1" style:font-size-asian="7pt" style:font-weight-asian="bold" style:font-name-complex="Times New Roman1" style:font-size-complex="7pt" style:font-weight-complex="bold"/>
    </style:style>
    <style:style style:name="P4" style:family="paragraph" style:parent-style-name="Standard">
      <style:paragraph-properties style:line-height-at-least="0.176cm" fo:text-align="center" style:justify-single-word="false" style:text-autospace="none">
        <style:tab-stops>
          <style:tab-stop style:position="1.249cm"/>
        </style:tab-stops>
      </style:paragraph-properties>
      <style:text-properties fo:color="#00000a" loext:opacity="100%" style:font-name="Arial" fo:font-size="7pt" fo:language="zxx" fo:country="none" officeooo:paragraph-rsid="001a8458" style:font-name-asian="Times New Roman1" style:font-size-asian="7pt" style:font-name-complex="Times New Roman1" style:font-size-complex="7pt"/>
    </style:style>
    <style:style style:name="P5" style:family="paragraph" style:parent-style-name="Standard">
      <style:paragraph-properties fo:text-align="start" style:justify-single-word="false"/>
      <style:text-properties fo:color="#00000a" loext:opacity="100%" style:font-name="Courier New" fo:font-size="8pt" fo:language="zxx" fo:country="none" fo:font-style="normal" fo:font-weight="bold" officeooo:paragraph-rsid="0016bbe0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Courier New" fo:font-size="10.5pt" style:font-size-asian="10.5pt" style:font-name-complex="Times New Roman" style:font-size-complex="10.5pt"/>
    </style:style>
    <style:style style:name="P7" style:family="paragraph" style:parent-style-name="Standard">
      <style:paragraph-properties fo:text-align="justify" style:justify-single-word="false"/>
      <style:text-properties style:font-name="Courier New" fo:font-size="10.5pt" officeooo:rsid="0016bbe0" officeooo:paragraph-rsid="0016bbe0" style:font-size-asian="10.5pt" style:font-name-complex="Times New Roman" style:font-size-complex="10.5pt"/>
    </style:style>
    <style:style style:name="P8" style:family="paragraph" style:parent-style-name="Standard">
      <style:paragraph-properties fo:text-align="start" style:justify-single-word="false"/>
      <style:text-properties style:font-name="Courier New" fo:font-size="10.5pt" officeooo:rsid="0016bbe0" officeooo:paragraph-rsid="0016bbe0" style:font-size-asian="10.5pt" style:font-name-complex="Times New Roman" style:font-size-complex="10.5pt"/>
    </style:style>
    <style:style style:name="P9" style:family="paragraph" style:parent-style-name="Standard">
      <style:paragraph-properties fo:text-align="justify" style:justify-single-word="false"/>
      <style:text-properties style:font-name="Courier New" fo:font-size="10.5pt" officeooo:rsid="001836f6" officeooo:paragraph-rsid="001836f6" style:font-size-asian="10.5pt" style:font-name-complex="Times New Roman" style:font-size-complex="10.5pt"/>
    </style:style>
    <style:style style:name="P10" style:family="paragraph" style:parent-style-name="Standard">
      <style:paragraph-properties fo:text-align="justify" style:justify-single-word="false"/>
      <style:text-properties style:font-name="Courier New" fo:font-size="10.5pt" officeooo:paragraph-rsid="0016bbe0" style:font-size-asian="10.5pt" style:font-size-complex="10.5pt"/>
    </style:style>
    <style:style style:name="P11" style:family="paragraph" style:parent-style-name="Standard">
      <style:paragraph-properties fo:text-align="justify" style:justify-single-word="false"/>
      <style:text-properties style:font-name="Courier New" fo:font-size="10.5pt" fo:font-weight="bold" officeooo:rsid="0016bbe0" officeooo:paragraph-rsid="0016bbe0" style:font-size-asian="10.5pt" style:font-weight-asian="bold" style:font-name-complex="Times New Roman" style:font-size-complex="10.5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Courier New" fo:font-size="12pt" fo:font-weight="bold" style:font-size-asian="12pt" style:font-weight-asian="bold" style:font-name-complex="Times New Roman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officeooo:paragraph-rsid="0016bbe0"/>
    </style:style>
    <style:style style:name="P14" style:family="paragraph" style:parent-style-name="Standard">
      <style:paragraph-properties fo:text-align="center" style:justify-single-word="false"/>
      <style:text-properties fo:color="#000000" loext:opacity="100%" style:font-name="Courier New" fo:font-size="10.5pt" fo:language="zxx" fo:country="none" fo:font-style="normal" fo:font-weight="normal" officeooo:rsid="001836f6" officeooo:paragraph-rsid="001836f6" style:font-name-asian="Arial1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P15" style:family="paragraph" style:parent-style-name="Standard">
      <style:paragraph-properties fo:text-align="justify" style:justify-single-word="false"/>
      <style:text-properties officeooo:rsid="0016bbe0" officeooo:paragraph-rsid="0016bbe0"/>
    </style:style>
    <style:style style:name="P16" style:family="paragraph" style:parent-style-name="Standard">
      <style:paragraph-properties fo:text-align="start" style:justify-single-word="false"/>
      <style:text-properties style:font-name="Courier New" fo:font-size="10.5pt" officeooo:rsid="0016bbe0" officeooo:paragraph-rsid="0016bbe0" style:font-size-asian="10.5pt" style:font-name-complex="Times New Roman" style:font-size-complex="10.5pt"/>
    </style:style>
    <style:style style:name="P17" style:family="paragraph" style:parent-style-name="Standard">
      <style:paragraph-properties fo:text-align="start" style:justify-single-word="false"/>
      <style:text-properties style:font-name="Courier New" fo:font-size="10.5pt" style:font-size-asian="10.5pt" style:font-name-complex="Times New Roman" style:font-size-complex="10.5pt"/>
    </style:style>
    <style:style style:name="P18" style:family="paragraph" style:parent-style-name="Standard">
      <style:paragraph-properties fo:text-align="start" style:justify-single-word="false"/>
      <style:text-properties style:font-name="Courier New" fo:font-size="10.5pt" fo:font-weight="normal" style:font-size-asian="10.5pt" style:font-weight-asian="normal" style:font-name-complex="Times New Roman" style:font-size-complex="10.5pt" style:font-weight-complex="normal"/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Courier New" fo:font-size="10.5pt" officeooo:paragraph-rsid="001a8458" style:font-size-asian="10.5pt" style:font-name-complex="Times New Roman" style:font-size-complex="10.5pt"/>
    </style:style>
    <style:style style:name="T1" style:family="text">
      <style:text-properties officeooo:rsid="0016bbe0" style:font-name-complex="Times New Roman"/>
    </style:style>
    <style:style style:name="T2" style:family="text">
      <style:text-properties style:font-name="Courier New" fo:font-size="10.5pt" style:font-size-asian="10.5pt" style:font-name-complex="Times New Roman" style:font-size-complex="10.5pt"/>
    </style:style>
    <style:style style:name="T3" style:family="text">
      <style:text-properties style:font-name="Courier New" fo:font-size="10.5pt" officeooo:rsid="0016bbe0" style:font-size-asian="10.5pt" style:font-name-complex="Times New Roman" style:font-size-complex="10.5pt"/>
    </style:style>
    <style:style style:name="T4" style:family="text">
      <style:text-properties style:font-name="Courier New" fo:font-size="10.5pt" fo:font-weight="bold" officeooo:rsid="0016bbe0" style:font-size-asian="10.5pt" style:font-weight-asian="bold" style:font-name-complex="Times New Roman" style:font-size-complex="10.5pt" style:font-weight-complex="bold"/>
    </style:style>
    <style:style style:name="T5" style:family="text">
      <style:text-properties officeooo:rsid="001a8458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officeooo:rsid="001d3ce0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12">Ata de Apuração de Resultado de Licitações</text:p>
      <text:p text:style-name="P6"/>
      <text:p text:style-name="P13"><text:span text:style-name="T2"><text:tab/></text:span><text:span text:style-name="T3">Aos </text:span><text:span text:style-name="T2">07/10/2021, </text:span><text:span text:style-name="T3">os fornecedores a seguir identificados, nos termos do Art. 15 da Lei Federal 8.666/93, de 21 de junho de 1993 e suas alterações, Lei 10.520, de 17 de junho de 2002, que institui a modalidade Pregão, Decreto Municipal 4.633 de 06 de setembro de 2005, e demais normas legais aplicáveis, assumem o compromisso de fornecimento, <text:s/>de acordo com preços, prazos e condições especificadas, conforme processo licitatório 93/2021, </text:span><text:span text:style-name="T2">a Comissão de Pregão, com a participação das empresas relacionadas abaixo:</text:span></text:p>
      <text:p text:style-name="P17"><text:span text:style-name="T6">COMERCIO E REPRESENTACOES R.G. LTDA<text:line-break/>JOAO CARLOS CARASAI<text:line-break/>SIDNEI ALVES FERREIRA - ME</text:span></text:p>
      <text:p text:style-name="P10"><text:span text:style-name="T1">1 – A presente ATA tem por objeto Registro de Preços para contratação de arbitragem para as competições municipais de Canela, à serem contratados de forma fracionada pelo período de um ano., conforme especificações, quantidades, preços, para as Secretarias Municipais de Canela/RS e licitantes/fornecedores indicados abaixo. </text:span></text:p>
      <text:p text:style-name="P11"/>
      <text:p text:style-name="P5">----------------------------------------------------------------------------------------------------<text:line-break/>Item <text:s text:c="8"/>Quantidade <text:s text:c="3"/>Material/Serviço <text:s text:c="24"/>Valor Unitário <text:s text:c="5"/>Valor Total<text:line-break/>----------------------------------------------------------------------------------------------------<text:line-break/> <text:s/>1 <text:s text:c="12"/>40,0000 JG ARBITRAGEM BASQUETE<text:line-break/> <text:s text:c="26"/>Código do Produto: 12311<text:line-break/> <text:s text:c="26"/>SIDNEI ALVES FERREIRA - ME <text:s text:c="19"/>264,0000 <text:s text:c="8"/>10.560,00<text:line-break/> <text:s text:c="26"/>Marca.: SAF<text:line-break/><text:line-break/> <text:s/>2 <text:s text:c="11"/>100,0000 DI ARBITRAGEM BOCHA<text:line-break/> <text:s text:c="26"/>Código do Produto: 19491<text:line-break/> <text:s text:c="26"/>JOAO CARLOS CARASAI <text:s text:c="26"/>235,0000 <text:s text:c="8"/>23.500,00<text:line-break/> <text:s text:c="26"/>Marca.: SERVIÇO<text:line-break/><text:line-break/> <text:s/>3 <text:s text:c="12"/>50,0000 DI ARBITRAGEM BOLÃO<text:line-break/> <text:s text:c="26"/>Código do Produto: 19492<text:line-break/> <text:s text:c="26"/>SIDNEI ALVES FERREIRA - ME <text:s text:c="19"/>239,0000 <text:s text:c="8"/>11.950,00<text:line-break/> <text:s text:c="26"/>Marca.: SAF<text:line-break/><text:line-break/> <text:s/>4 <text:s text:c="12"/>80,0000 DI ARBITRAGEM CANASTRA<text:line-break/> <text:s text:c="26"/>Código do Produto: 19493<text:line-break/> <text:s text:c="26"/>JOAO CARLOS CARASAI <text:s text:c="26"/>235,0000 <text:s text:c="8"/>18.800,00<text:line-break/> <text:s text:c="26"/>Marca.: SERVIÇO<text:line-break/><text:line-break/> <text:s/>5 <text:s text:c="11"/>100,0000 JG ARBITRAGEM FUTEBOL DE CAMPO 1ª DIVISÃO<text:line-break/> <text:s text:c="26"/>Código do Produto: 9085<text:line-break/> <text:s text:c="26"/>SIDNEI ALVES FERREIRA - ME <text:s text:c="19"/>682,0000 <text:s text:c="8"/>68.200,00<text:line-break/> <text:s text:c="26"/>Marca.: SAF<text:line-break/><text:line-break/> <text:s/>6 <text:s text:c="12"/>80,0000 JG ARBITRAGEM FUTEBOL DE CAMPO 2ª DIVISÃO<text:line-break/> <text:s text:c="26"/>Código do Produto: 3212<text:line-break/> <text:s text:c="26"/>SIDNEI ALVES FERREIRA - ME <text:s text:c="19"/>682,0000 <text:s text:c="8"/>54.560,00<text:line-break/> <text:s text:c="26"/>Marca.: SAF<text:line-break/><text:line-break/> <text:s/>7 <text:s text:c="12"/>60,0000 JG ARBITRAGEM FUTEBOL SETE<text:line-break/> <text:s text:c="26"/>Código do Produto: 9796<text:line-break/> <text:s text:c="26"/>SIDNEI ALVES FERREIRA - ME <text:s text:c="19"/>193,0000 <text:s text:c="8"/>11.580,00<text:line-break/> <text:s text:c="26"/>Marca.: SAF<text:line-break/><text:line-break/> <text:s/>8 <text:s text:c="11"/>110,0000 JG ARBITRAGEM FUTSAL 1ª DIVISÃO<text:line-break/> <text:s text:c="26"/>Código do Produto: 523<text:line-break/> <text:s text:c="26"/>SIDNEI ALVES FERREIRA - ME <text:s text:c="19"/>197,0000 <text:s text:c="8"/>21.670,00<text:line-break/> <text:s text:c="26"/>Marca.: SAF<text:line-break/><text:line-break/> <text:s/>9 <text:s text:c="11"/>130,0000 JG ARBITRAGEM FUTSAL 2ª DIVISÃO<text:line-break/> <text:s text:c="26"/>Código do Produto: 10118<text:line-break/> <text:s text:c="26"/>SIDNEI ALVES FERREIRA - ME <text:s text:c="19"/>197,0000 <text:s text:c="8"/>25.610,00<text:line-break/> <text:s text:c="26"/>Marca.: SAF<text:line-break/><text:soft-page-break/><text:line-break/> 10 <text:s text:c="11"/>240,0000 JG ARBITRAGEM FUTSAL CATEGORIA DE BASE<text:line-break/> <text:s text:c="26"/>Código do Produto: 14984<text:line-break/> <text:s text:c="26"/>JOAO CARLOS CARASAI <text:s text:c="27"/>83,0000 <text:s text:c="8"/>19.920,00<text:line-break/> <text:s text:c="26"/>Marca.: SERVIÇO<text:line-break/><text:line-break/> 11 <text:s text:c="11"/>270,0000 JG ARBITRAGEM FUTSAL MASTER/SÊNIOR/VETERANO/FEMININO/SUB-20 E SUB-17<text:line-break/> <text:s text:c="26"/>Código do Produto: 10635<text:line-break/> <text:s text:c="26"/>JOAO CARLOS CARASAI <text:s text:c="26"/>199,0000 <text:s text:c="8"/>53.730,00<text:line-break/> <text:s text:c="26"/>Marca.: SERVIÇO<text:line-break/><text:line-break/> 12 <text:s text:c="12"/>10,0000 DI ARBITRAGEM TÊNIS DE MESA<text:line-break/> <text:s text:c="26"/>Código do Produto: 19490<text:line-break/> <text:s text:c="26"/>COMERCIO E REPRESENTACOES R.G. LTDA <text:s text:c="10"/>420,0000 <text:s text:c="9"/>4.200,00<text:line-break/> <text:s text:c="26"/>Marca.: R.G<text:line-break/><text:line-break/> 13 <text:s text:c="12"/>10,0000 DI ARBITRAGEM DE VÔLEI DE AREIA DUPLAS<text:line-break/> <text:s text:c="26"/>Código do Produto: 8430<text:line-break/> <text:s text:c="26"/>JOAO CARLOS CARASAI <text:s text:c="26"/>645,0000 <text:s text:c="9"/>6.450,00<text:line-break/> <text:s text:c="26"/>Marca.: SERVIÇO<text:line-break/><text:line-break/> 14 <text:s text:c="12"/>40,0000 JG ARBITRAGEM VÔLEI DE QUADRA<text:line-break/> <text:s text:c="26"/>Código do Produto: 13294<text:line-break/> <text:s text:c="26"/>SIDNEI ALVES FERREIRA - ME <text:s text:c="19"/>670,0000 <text:s text:c="8"/>26.800,00<text:line-break/> <text:s text:c="26"/>Marca.: SAF<text:line-break/><text:line-break/></text:p>
      <text:p text:style-name="P8"/>
      <text:p text:style-name="P13"><text:span text:style-name="T3">2 – A presente ATA DE REGISTRO DE PREÇOS terá </text:span><text:span text:style-name="T4">validade por 12(doze) meses</text:span><text:span text:style-name="T3">, contados após a data de sua publicação no site do município. </text:span><text:a xlink:type="simple" xlink:href="http://www.canela.rs.gov.br/" text:style-name="Internet_20_link" text:visited-style-name="Visited_20_Internet_20_Link"><text:span text:style-name="T3">www.canela.rs.gov.br</text:span></text:a><text:span text:style-name="T3"> no link Publicações Legais – Atas de Registro de Preços.</text:span></text:p>
      <text:p text:style-name="P7"/>
      <text:p text:style-name="P7">2.1 – O término do prazo de vigência não implica extinção das obrigações dela decorrentes, ainda em execução.</text:p>
      <text:p text:style-name="P7"/>
      <text:p text:style-name="P15"><text:span text:style-name="T2">3 – O licitante/fornecedor deverá, obrigatoriamente, cumprir todas as condições estabelecidas no edital <text:s/>93/2021, independentemente de transcrição das mesmas, sob pena de aplicação das sanções cabíveis.</text:span></text:p>
      <text:p text:style-name="P7"/>
      <text:p text:style-name="P7">4 – A existência dos preços registrados não obriga o Município a firmar as contratações que delas poderão advir, sendo-lhe facultada a utilização de outros meios, assegurada preferência ao beneficiário do registro, em igualdade de condições.</text:p>
      <text:p text:style-name="P7"/>
      <text:p text:style-name="P7">5 – A licitante/fornecedor, compromete-se a manter durante a vigência da presente ATA, em conformidade com as obrigações por ela assumidas, todas as condições exigidas para a sua habilitação.</text:p>
      <text:p text:style-name="P7"/>
      <text:p text:style-name="P7">6 – Fica eleito o FORO da Comarca de Canela/RS, com renúncia expressa de qualquer outro, por mais privilegiado que seja, para dirimir dúvidas porventura emergentes da presente ATA.</text:p>
      <text:p text:style-name="P7"/>
      <text:p text:style-name="P9">7 – Os casos omissos serão resolvidos de acordo com a Lei Federal 8.666/93, Lei Federal 10.520/02, Decreto Municipal 4.666/05 e demais normas cabíveis.</text:p>
      <text:p text:style-name="P19"/>
      <text:p text:style-name="P19"><text:span text:style-name="T7">Canela, 07 de outubro de 2021</text:span></text:p>
      <text:p text:style-name="P18"/>
      <text:p text:style-name="P14">Constantino Orsolin</text:p>
      <text:p text:style-name="P14">Prefeito Municipal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Arial1" svg:font-family="Arial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7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6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color="#00000a" loext:opacity="100%" style:font-name="Arial" fo:font-size="7pt" fo:language="zxx" fo:country="none" fo:font-weight="bold" style:font-name-asian="Times New Roman1" style:font-size-asian="7pt" style:font-weight-asian="bold" style:font-name-complex="Times New Roman1" style:font-size-complex="7pt" style:font-weight-complex="bold"/>
    </style:style>
    <style:style style:name="MP2" style:family="paragraph" style:parent-style-name="Standard">
      <style:paragraph-properties style:line-height-at-least="0.176cm" fo:text-align="center" style:justify-single-word="false" style:text-autospace="none">
        <style:tab-stops>
          <style:tab-stop style:position="1.249cm"/>
        </style:tab-stops>
      </style:paragraph-properties>
      <style:text-properties fo:color="#00000a" loext:opacity="100%" style:font-name="Arial" fo:font-size="7pt" fo:language="zxx" fo:country="none" fo:font-weight="bold" officeooo:paragraph-rsid="001a8458" style:font-name-asian="Times New Roman1" style:font-size-asian="7pt" style:font-weight-asian="bold" style:font-name-complex="Times New Roman1" style:font-size-complex="7pt" style:font-weight-complex="bold"/>
    </style:style>
    <style:style style:name="MP3" style:family="paragraph" style:parent-style-name="Standard">
      <style:paragraph-properties style:line-height-at-least="0.176cm" fo:text-align="center" style:justify-single-word="false" style:text-autospace="none">
        <style:tab-stops>
          <style:tab-stop style:position="1.249cm"/>
        </style:tab-stops>
      </style:paragraph-properties>
      <style:text-properties fo:color="#00000a" loext:opacity="100%" style:font-name="Arial" fo:font-size="7pt" fo:language="zxx" fo:country="none" officeooo:paragraph-rsid="001a8458" style:font-name-asian="Times New Roman1" style:font-size-asian="7pt" style:font-name-complex="Times New Roman1" style:font-size-complex="7pt"/>
    </style:style>
    <style:style style:name="M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493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paragraph" svg:y="-0.661cm" svg:width="2.133cm" svg:height="2.813cm" draw:z-index="1"><draw:image xlink:href="Pictures/100000000000012C0000018CE29F087740E56B4C.png" xlink:type="simple" xlink:show="embed" xlink:actuate="onLoad" draw:mime-type="image/png"/></draw:frame></text:p>
        <text:p text:style-name="Header"/>
        <text:p text:style-name="Header"/>
        <text:p text:style-name="Header"/>
        <text:p text:style-name="MP1"/>
        <text:p text:style-name="MP2">PREFEITURA MUNICIPAL DE CANELA</text:p>
        <text:p text:style-name="MP3">ESTADO DO RIO GRANDE DO SUL</text:p>
        <text:p text:style-name="MP3">RUA DONA CARLINDA, 455 – CEP 95680.000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12-12T08:49:38.31</meta:creation-date>
    <meta:generator>LibreOffice/7.0.5.2$Windows_X86_64 LibreOffice_project/64390860c6cd0aca4beafafcfd84613dd9dfb63a</meta:generator>
    <dc:date>2021-10-13T16:01:04.461000000</dc:date>
    <meta:editing-duration>PT1H39M21S</meta:editing-duration>
    <meta:editing-cycles>38</meta:editing-cycles>
    <meta:document-statistic meta:table-count="0" meta:image-count="1" meta:object-count="0" meta:page-count="2" meta:paragraph-count="18" meta:word-count="639" meta:character-count="6214" meta:non-whitespace-character-count="3798"/>
  </office:meta>
</office:document-meta>
</file>