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16bbe0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8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9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officeooo:rsid="001c591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3">Ata de Apuração de Resultado de Licitações</text:p>
      <text:p text:style-name="P6"/>
      <text:p text:style-name="P15"><text:span text:style-name="T2"><text:tab/></text:span><text:span text:style-name="T3">Aos </text:span><text:span text:style-name="T2">05/10/2021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de acordo com preços, prazos e condições especificadas, conforme processo licitatório 92/2021, </text:span><text:span text:style-name="T2">a Comissão de Pregão, com a participação das empresas relacionadas abaixo:</text:span></text:p>
      <text:p text:style-name="P11"/>
      <text:p text:style-name="P11">L F LAUCK INSTALADORA LTDA<text:line-break/></text:p>
      <text:p text:style-name="P7"/>
      <text:p text:style-name="P10"><text:span text:style-name="T1">1 – A presente ATA tem por objeto Registro de Preços para desinstalação, reinstalação, higienização e cargas de gás dos aparelhos de ar condicionados das Secretarias da Prefeitura Municipal de Canela, à serem adquiridos de forma fracionada pelo perídodo de um ano., conforme especificações, quantidades, preços, para as Secretarias Municipais de Canela/RS e licitantes/fornecedores indicados abaixo. </text:span></text:p>
      <text:p text:style-name="P12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Lote 1: LOTE 01<text:line-break/> <text:s/>1 <text:s text:c="12"/>30,0000 UN DESINSTALAÇÃO DE AR CONDICIONADO 7.500 A 12.000BTUS<text:line-break/> <text:s text:c="26"/>Desinstalação de ar condicionado<text:line-break/> <text:s text:c="26"/>serviços de desinstalação de aparelho<text:line-break/> <text:s text:c="26"/>de ar condicionado de 7.500 a<text:line-break/> <text:s text:c="26"/>12.000Btus, com recolhimento de gás.<text:line-break/> <text:s text:c="26"/>Código do Produto: 19090<text:line-break/> <text:s text:c="26"/>L F LAUCK INSTALADORA LTDA <text:s text:c="19"/>100,0000 <text:s text:c="9"/>3.000,00<text:line-break/> <text:s text:c="26"/>Marca.: L F Lauck<text:line-break/><text:line-break/> <text:s/>2 <text:s text:c="12"/>30,0000 UN REINSTALAÇÃO DE AR CONDICIONADO 7.500 A 12.000BTUS<text:line-break/> <text:s text:c="26"/>Reinstalação de ar condicionado<text:line-break/> <text:s text:c="26"/>serviços de instalação de aparelho de<text:line-break/> <text:s text:c="26"/>ar condicionado usado, de 7.500 a<text:line-break/> <text:s text:c="26"/>12.000Btus. O equipamento deve ser<text:line-break/> <text:s text:c="26"/>revisado e higienizado antes de ser<text:line-break/> <text:s text:c="26"/>reposicionado em local indicado pela<text:line-break/> <text:s text:c="26"/>secretaria solicitante.<text:line-break/> <text:s text:c="26"/>Código do Produto: 19091<text:line-break/> <text:s text:c="26"/>L F LAUCK INSTALADORA LTDA <text:s text:c="19"/>399,6800 <text:s text:c="8"/>11.990,40<text:line-break/> <text:s text:c="26"/>Marca.: L F Lauck<text:line-break/><text:line-break/> Lote 2: LOTE 02<text:line-break/><text:line-break/> <text:s/>3 <text:s text:c="12"/>30,0000 UN DESINSTALAÇÃO DE AR CONDICIONADO 18.000 A 36.000BTUS<text:line-break/> <text:s text:c="26"/>Desinstalação de ar condicionado<text:line-break/> <text:s text:c="26"/>serviços de desinstalação de aparelho<text:line-break/> <text:s text:c="26"/>de ar condicionado de 18.000 a<text:line-break/> <text:s text:c="26"/>36.000Btus, com recolhimento de gás.<text:line-break/> <text:s text:c="26"/>Código do Produto: 19092<text:line-break/> <text:s text:c="26"/>L F LAUCK INSTALADORA LTDA <text:s text:c="19"/>112,6800 <text:s text:c="9"/>3.380,40<text:line-break/><text:line-break/> <text:s/>4 <text:s text:c="12"/>30,0000 UN REINSTALAÇÃO DE AR CONDICIONADO 18.000 A 36.000BTUS<text:line-break/> <text:s text:c="26"/>Reinstalação de ar condicionado<text:line-break/> <text:s text:c="26"/>serviços de instalação de aparelho de<text:line-break/> <text:s text:c="26"/>ar condicionado usado, de 18.000 a<text:line-break/> <text:s text:c="26"/>36.000Btus. O equipamento deve ser<text:line-break/> <text:s text:c="26"/>revisado e higienizado antes de ser<text:line-break/> <text:s text:c="26"/>reposicionado em local indicado pela<text:line-break/> <text:s text:c="26"/>secretaria solicitante.<text:line-break/> <text:s text:c="26"/>Código do Produto: 19093<text:line-break/> <text:s text:c="26"/>L F LAUCK INSTALADORA LTDA <text:s text:c="19"/>554,0000 <text:s text:c="8"/>16.620,00<text:line-break/><text:soft-page-break/><text:line-break/> Lote 3: LOTE 03<text:line-break/><text:line-break/> <text:s/>5 <text:s text:c="11"/>100,0000 UN SERVIÇOS DE HIGIENIZAÇÃO DE AR CONDICIONADO<text:line-break/> <text:s text:c="26"/>SERVIÇOS DE HIGIENIZAÇÃO DE AR<text:line-break/> <text:s text:c="26"/>CONDICIONADO - Serviço contempla<text:line-break/> <text:s text:c="26"/>limpeza da condensadora e evaporadora,<text:line-break/> <text:s text:c="26"/>interna e externamente. Os filtros<text:line-break/> <text:s text:c="26"/>devem ser removidos para higienização e<text:line-break/> <text:s text:c="26"/>reposicionados.<text:line-break/> <text:s text:c="26"/>Código do Produto: 15196<text:line-break/> <text:s text:c="26"/>L F LAUCK INSTALADORA LTDA <text:s text:c="20"/>84,1000 <text:s text:c="9"/>8.410,00<text:line-break/><text:line-break/> Lote 4: LOTE 04<text:line-break/><text:line-break/> <text:s/>6 <text:s text:c="12"/>50,0000 CG CARGA DE GÁS R22<text:line-break/> <text:s text:c="26"/>Código do Produto: 16587<text:line-break/> <text:s text:c="26"/>L F LAUCK INSTALADORA LTDA <text:s text:c="19"/>130,5100 <text:s text:c="9"/>6.525,50<text:line-break/><text:line-break/> <text:s/>7 <text:s text:c="11"/>100,0000 CG CARGA DE GÁS R410A<text:line-break/> <text:s text:c="26"/>Código do Produto: 16586<text:line-break/> <text:s text:c="26"/>L F LAUCK INSTALADORA LTDA <text:s text:c="19"/>139,5500 <text:s text:c="8"/>13.955,00<text:line-break/><text:line-break/></text:p>
      <text:p text:style-name="P14"/>
      <text:p text:style-name="P9"/>
      <text:p text:style-name="P8"/>
      <text:p text:style-name="P15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17"><text:span text:style-name="T2">3 – O licitante/fornecedor deverá, obrigatoriamente, cumprir todas as condições estabelecidas no edital <text:s/>92/2021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8">7 – Os casos omissos serão resolvidos de acordo com a Lei Federal 8.666/93, Lei Federal 10.520/02, Decreto Municipal 4.666/05 e demais normas cabíveis.</text:p>
      <text:p text:style-name="P20"/>
      <text:p text:style-name="P20"><text:span text:style-name="T6">Canela, 08 de outubro de 2021</text:span></text:p>
      <text:p text:style-name="P19"/>
      <text:p text:style-name="P16">Constantino Orsolin</text:p>
      <text:p text:style-name="P16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10-13T11:52:51.027000000</dc:date>
    <meta:editing-duration>PT1H40M11S</meta:editing-duration>
    <meta:editing-cycles>38</meta:editing-cycles>
    <meta:print-date>2021-10-13T11:52:46.984000000</meta:print-date>
    <meta:document-statistic meta:table-count="0" meta:image-count="1" meta:object-count="0" meta:page-count="2" meta:paragraph-count="18" meta:word-count="670" meta:character-count="6138" meta:non-whitespace-character-count="3939"/>
  </office:meta>
</office:document-meta>
</file>