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be7b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25/08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83/2021, </text:span><text:span text:style-name="T2">a Comissão de Pregão, com a participação das empresas relacionadas abaixo:</text:span></text:p>
      <text:p text:style-name="P13"/>
      <text:p text:style-name="P13">ADOVANDRO LUIZ FRAPORTI EPP<text:line-break/>ALCI N. BECKER E CIA LTDA<text:line-break/>ANA MARIA PIRES BELEM - ME<text:line-break/>BRASIDAS EIRELI<text:line-break/>COMERCIO DE MATERIAIS MÉDICOS HOSPITALARES MACROSUL LTDA<text:line-break/>EFICAZ MED COMERCIO DE PRODUTOS HOSPITALARES LTDA<text:line-break/>MTB TECNOLOGIA LTDA<text:line-break/>TUBULARTE MOVEIS EIRELI - EPP<text:line-break/></text:p>
      <text:p text:style-name="P7"/>
      <text:p text:style-name="P11"><text:span text:style-name="T1">1 – A presente ATA tem por objeto Aquisição de materiais permanentes para a UBS Leodoro de Azevedo, proposta nº12013.178000/1180-02 e US Central proposta n° 12013.178000/1200-02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3"/>1,0000 UN Eletrocardiógrafo 12 Canais<text:line-break/> <text:s text:c="26"/>Acessórios: 1 cabo de ECG. Com 12<text:line-break/> <text:s text:c="26"/>canais; operação direto no console;<text:line-break/> <text:s text:c="26"/>possuir comunicação com computador;<text:line-break/> <text:s text:c="26"/>impressão direta no console: 12 canais.<text:line-break/> <text:s text:c="26"/>Código do Produto: 18236<text:line-break/> <text:s text:c="26"/>MTB TECNOLOGIA LTDA <text:s text:c="24"/>4.800,0000 <text:s text:c="9"/>4.800,00<text:line-break/> <text:s text:c="26"/>Marca.: COMEN<text:line-break/><text:line-break/> <text:s/>3 <text:s text:c="13"/>1,0000 UN FORNO DE MICROONDAS 26 LITROS<text:line-break/> <text:s text:c="26"/>Cor Branco, Não embutível, Capacidade<text:line-break/> <text:s text:c="26"/>26 litros, Diâmetro do prato 27cm,<text:line-break/> <text:s text:c="26"/>Potência: 1400 Watts, Painel: Botões de<text:line-break/> <text:s text:c="26"/>Acionamento Manual, Função Descongelar:<text:line-break/> <text:s text:c="26"/>Sim, Função Potência: Sim, Relógio:<text:line-break/> <text:s text:c="26"/>Sim, Tecla Início + 30s: Sim, TEcla<text:line-break/> <text:s text:c="26"/>Potência/Porções: Sim, Desodorizador:<text:line-break/> <text:s text:c="26"/>Sim. Classificação Energética: A,<text:line-break/> <text:s text:c="26"/>Consumo de Energia 1,4 Kw/H, Voltagem:<text:line-break/> <text:s text:c="26"/>220v, Peso: 11kg, Largura: 48,5 cm,<text:line-break/> <text:s text:c="26"/>Altura: 28cm, Profundidade: 37cm,<text:line-break/> <text:s text:c="26"/>Garantia: 1 ano, Função Trava Painel:<text:line-break/> <text:s text:c="26"/>Sim, Função Silencioso: Sim, Manter<text:line-break/> <text:s text:c="26"/>Aquecido: Sim<text:line-break/> <text:s text:c="26"/>Código do Produto: 19075<text:line-break/> <text:s text:c="26"/>ALCI N. BECKER E CIA LTDA <text:s text:c="18"/>1.000,0000 <text:s text:c="9"/>1.000,00<text:line-break/> <text:s text:c="26"/>Marca.: ELECTROLUX<text:line-break/><text:line-break/> <text:s/>5 <text:s text:c="13"/>6,0000 UN SUPORTE DE SORO<text:line-break/> <text:s text:c="26"/>Suporte de Soro com Rodízos de Aço<text:line-break/> <text:s text:c="26"/>Inoxidável, Especificações Técnicas -<text:line-break/> <text:s text:c="26"/>Altura Fixa, 4 pés comp erfil Quadrado<text:line-break/> <text:s text:c="26"/>20x20mm c/rodas, Estrutura TUbular em<text:line-break/> <text:s text:c="26"/>aço inox 304 redondo, pés com rodízios<text:line-break/> <text:s text:c="26"/>giratórios de 2 (51,08mm), Dimensões:<text:line-break/><text:soft-page-break/> <text:s text:c="26"/>1,010m (ALtura mínima) 2m (altura<text:line-break/> <text:s text:c="26"/>máxima) x 0,40m Largura x 0,40m<text:line-break/> <text:s text:c="26"/>Profundidade. 4 ganchos de Inox 304 No<text:line-break/> <text:s text:c="26"/>3,175mm. Acabento: Inox polido.<text:line-break/> <text:s text:c="26"/>Características: Estrutura bastante<text:line-break/> <text:s text:c="26"/>resistente e estável. Produto livre de<text:line-break/> <text:s text:c="26"/>corrosão<text:line-break/> <text:s text:c="26"/>Código do Produto: 19077<text:line-break/> <text:s text:c="26"/>ANA MARIA PIRES BELEM - ME <text:s text:c="19"/>159,0000 <text:s text:c="11"/>954,00<text:line-break/> <text:s text:c="26"/>Marca.: Patmos<text:line-break/><text:line-break/> <text:s/>6 <text:s text:c="13"/>5,0000 UN BIOMBO HOSPITALAR<text:line-break/> <text:s text:c="26"/>Biombo Hospitalar Triplo. Estrutura<text:line-break/> <text:s text:c="26"/>Tubular em Aço Redondo. Cortinas em<text:line-break/> <text:s text:c="26"/>plástico PVC 0,2 Branco. Pés com<text:line-break/> <text:s text:c="26"/>rodízios Giratório de 2'' de diâmetro.<text:line-break/> <text:s text:c="26"/>Pintura Eletrostática A Pó Epóxi.<text:line-break/> <text:s text:c="26"/>Dimensões: 1,82m LarguraAberto x 0,66m<text:line-break/> <text:s text:c="26"/>Largura Fechado x 1,77m Altura x 0,5m<text:line-break/> <text:s text:c="26"/>Comprimento, Peso 10kg<text:line-break/> <text:s text:c="26"/>Código do Produto: 19078<text:line-break/> <text:s text:c="26"/>ADOVANDRO LUIZ FRAPORTI EPP <text:s text:c="18"/>310,0000 <text:s text:c="9"/>1.550,00<text:line-break/> <text:s text:c="26"/>Marca.: ALFRS/ALFRS<text:line-break/><text:line-break/> <text:s/>7 <text:s text:c="13"/>3,0000 UN AMALGAMADOR ODONTOLÓGICO<text:line-break/> <text:s text:c="26"/>Equipamento Tipo Vibrador Universal<text:line-break/> <text:s text:c="26"/>Para Amalgama Pré-Dosificada Em<text:line-break/> <text:s text:c="26"/>Cápsula, Painel Com Comando Digital,<text:line-break/> <text:s text:c="26"/>Com Tempo Variando De 0 A 30 Segundos,<text:line-break/> <text:s text:c="26"/>Amplitude De 25mm E Frequencia De 4000<text:line-break/> <text:s text:c="26"/>Oscilações Por Minuto, Estável,<text:line-break/> <text:s text:c="26"/>Silencioso E De Fácil Limpeza,<text:line-break/> <text:s text:c="26"/>Interrupção Automática Em Caso De<text:line-break/> <text:s text:c="26"/>Abertura Acidental Da Tampa. Garantia<text:line-break/> <text:s text:c="26"/>Minima De 12 Meses. Deverá ter<text:line-break/> <text:s text:c="26"/>Certificação Inmetro Registro Na<text:line-break/> <text:s text:c="26"/>ANVISA. Este item deverá ter amostra<text:line-break/> <text:s text:c="26"/>aprovada pela equipe técnica da SMS.<text:line-break/> <text:s text:c="26"/>Código do Produto: 9243<text:line-break/> <text:s text:c="26"/>EFICAZ MED COMERCIO DE PRODUTOS HOS <text:s text:c="10"/>669,9000 <text:s text:c="9"/>2.009,70<text:line-break/> <text:s text:c="26"/>Marca.: kondentech<text:line-break/><text:line-break/> <text:s/>8 <text:s text:c="13"/>3,0000 UN COMPRESSOR DE AR PARA USO ODONTOLÓGICO<text:line-break/> <text:s text:c="26"/>Reservatório (Cap.) / Potência /<text:line-break/> <text:s text:c="26"/>Consumo: 30 A 50 (L) / 1 Hp A 2.5 Hp /<text:line-break/> <text:s text:c="26"/>7.4 A 9.5 Pés Compressor Para Uso<text:line-break/> <text:s text:c="26"/>Odontológico: Compressor Para Uso<text:line-break/> <text:s text:c="26"/>Odontológico, Isento De Óleo,<text:line-break/> <text:s text:c="26"/>Silencioso, Para Atender 02 (Dois)<text:line-break/> <text:s text:c="26"/>Consultórios Odontológicos. Potência<text:line-break/> <text:s text:c="26"/>Mínima 850w (1,14hp). Pressão Máxima 08<text:line-break/> <text:s text:c="26"/>Bar, Tanque Com 38 Litros. Ruído De<text:line-break/> <text:s text:c="26"/>55db (A). Com 12 Meses De Garantia Pelo<text:line-break/> <text:s text:c="26"/>Fabricante. 220v. Este Item Deverá Ter<text:line-break/> <text:s text:c="26"/>Amostra Aprovada Pela Equipe De<text:line-break/> <text:s text:c="26"/>Odontólogos Da Sms. Deverá ter<text:line-break/> <text:s text:c="26"/>Certificação Inmetro Registro Na ANVISA<text:line-break/> <text:s text:c="26"/>Código do Produto: 15371<text:line-break/> <text:s text:c="26"/>BRASIDAS EIRELI <text:s text:c="28"/>2.638,7200 <text:s text:c="9"/>7.916,16<text:line-break/> <text:s text:c="26"/>Marca.: Motomil<text:line-break/><text:line-break/> <text:s/>9 <text:s text:c="12"/>11,0000 UN NEGATOSCÓPIO<text:line-break/> <text:s text:c="26"/>Especificações Técnicas: Material:<text:line-break/> <text:s text:c="26"/>Acrílico Área Visível: 254 X 144 Mm (C<text:line-break/> <text:s text:c="26"/>X A) Dimensão Do Produto: 290 X 180 X 7<text:line-break/> <text:s text:c="26"/>Mm (C X A X L) Dimensão Da Embalagem:<text:line-break/> <text:s text:c="26"/>300 X 200 X 50 Mm (C X A X L) Peso Do<text:line-break/> <text:s text:c="26"/>Produto: 625 G, Peso Do Produto<text:line-break/> <text:s text:c="26"/>Embalado: 1,0 Kg Alimentação: 127/220<text:line-break/> <text:s text:c="26"/>Vac (Bivolt Automático) Iluminância: De<text:line-break/> <text:s text:c="26"/>Até 6000lux, Sem Área De Sombra.<text:line-break/> <text:s text:c="26"/>Frequência: 50/60 Hz Cores Opcionais:<text:line-break/><text:soft-page-break/> <text:s text:c="26"/>Preto Ou Branco. Consumo: 12w Registro<text:line-break/> <text:s text:c="26"/>Na Anvisa; - Garantia; 12 Meses Contra<text:line-break/> <text:s text:c="26"/>Defeito De Fabricação. Este Item Deverá<text:line-break/> <text:s text:c="26"/>Ter Amostra Aprovada Pela Equipe De<text:line-break/> <text:s text:c="26"/>Odontólogos Da Sms.<text:line-break/> <text:s text:c="26"/>Código do Produto: 3472<text:line-break/> <text:s text:c="26"/>ADOVANDRO LUIZ FRAPORTI EPP <text:s text:c="18"/>275,0000 <text:s text:c="9"/>3.025,00<text:line-break/> <text:s text:c="26"/>Marca.: ALFRS/ALFRS<text:line-break/><text:line-break/> 10 <text:s text:c="13"/>4,0000 UN OXÍMETRO DE PULSO<text:line-break/> <text:s text:c="26"/>Oxímetro De Pulso De Mesa Md Vs2000e<text:line-break/> <text:s text:c="26"/>Com Sensor Adulto. O Equipamento Serve<text:line-break/> <text:s text:c="26"/>Para Verificação Local, Monitoramento<text:line-break/> <text:s text:c="26"/>Ou Gravação Contínua Não Invasiva Da<text:line-break/> <text:s text:c="26"/>Spo2, Frequência Cardíaca E Força De<text:line-break/> <text:s text:c="26"/>Pulso. Destinado Para Uso Profissional<text:line-break/> <text:s text:c="26"/>E Pode Ser Utilizado Em Adultos,<text:line-break/> <text:s text:c="26"/>Crianças E Neonatais. Exibição Contínua<text:line-break/> <text:s text:c="26"/>Em Tempo Real Das Ondas<text:line-break/> <text:s text:c="26"/>Pletismográficas, Dos Valores Medidos,<text:line-break/> <text:s text:c="26"/>Dados Cronológicos, As Tendências De<text:line-break/> <text:s text:c="26"/>Medição, Os Parâmetros De Alarme E<text:line-break/> <text:s text:c="26"/>Informações Do Paciente.<text:line-break/> <text:s text:c="26"/>Características Do Produto: - Alarmes<text:line-break/> <text:s text:c="26"/>Audiovisuais Ajustáveis; - Visor Lcd<text:line-break/> <text:s text:c="26"/>Colorido De 7 De Alta Resolução E Alto<text:line-break/> <text:s text:c="26"/>Contraste; - Indicação Da Spo2,<text:line-break/> <text:s text:c="26"/>Frequência Cardíaca, Força De Pulso E<text:line-break/> <text:s text:c="26"/>Onda Pletismográfica; - Possui 3 Modos<text:line-break/> <text:s text:c="26"/>De Exibição: Modo Dígitos Grandes; Modo<text:line-break/> <text:s text:c="26"/>Mesa E Modo Gráfico; - Alarmes Sonoros<text:line-break/> <text:s text:c="26"/>Ajustáveis E Programáveis; - Possui<text:line-break/> <text:s text:c="26"/>Botões Frontais: Liga/Desliga, Volume,<text:line-break/> <text:s text:c="26"/>Brilho, Silenciar Alarme, Modo De<text:line-break/> <text:s text:c="26"/>Exibição, Menu E Botão Rotativo; -<text:line-break/> <text:s text:c="26"/>Possui Leds Para A Seguintes<text:line-break/> <text:s text:c="26"/>Indicações: Funcionamento Por Bateria,<text:line-break/> <text:s text:c="26"/>Funcionamento Por Energia Ac, Carga Da<text:line-break/> <text:s text:c="26"/>Bateria, Silêncio De Alarme E Status De<text:line-break/> <text:s text:c="26"/>Funcionamento; - Bateria Interna<text:line-break/> <text:s text:c="26"/>Recarregável De Lítio; - Alça Para<text:line-break/> <text:s text:c="26"/>Transporte; - Porta De Rede Lan (Rj45)<text:line-break/> <text:s text:c="26"/>Para Comunicação Com Computador; -<text:line-break/> <text:s text:c="26"/>Canal De Ondas Pletismográficas Com<text:line-break/> <text:s text:c="26"/>Seleção De Forma Da Onda E Velocidade;<text:line-break/> <text:s text:c="26"/>- Acompanha Sensor Adulto, Sensor<text:line-break/> <text:s text:c="26"/>Infantil e Sensor Neonatal; Garantia De<text:line-break/> <text:s text:c="26"/>01 Ano Contra Defeitos De Materiais E<text:line-break/> <text:s text:c="26"/>Fabricação. <text:s text:c="2"/>Spo2: - Faixa De Leitura:<text:line-break/> <text:s text:c="26"/>0 <text:s/>100%; - Precisão: ± 2 (Entre 70 E<text:line-break/> <text:s text:c="26"/>100%, Abaixo Disso Valor É Indefinido).<text:line-break/> <text:s text:c="27"/>Frequência Cardíaca: - Faixa De<text:line-break/> <text:s text:c="26"/>Leitura: 30 - 250 Bpm. <text:s/>Energia E<text:line-break/> <text:s text:c="26"/>Alimentação:- Energia Ac: Entrada De<text:line-break/> <text:s text:c="26"/>100 - 240v, 50/60hz, 60va; - Energia<text:line-break/> <text:s text:c="26"/>Dc: Bateria De Lítio. <text:s/>Dimensões: 300mm<text:line-break/> <text:s text:c="26"/>X 180mm X 129mm. <text:s/>Peso: 2,05kg. <text:s/>Deverá<text:line-break/> <text:s text:c="26"/>ter Certificação Inmetro e Registro Na<text:line-break/> <text:s text:c="26"/>ANVISA. Este item deverá ter amostra<text:line-break/> <text:s text:c="26"/>aprovada pela equipe técnica da SMS.<text:line-break/> <text:s text:c="26"/>Código do Produto: 19080<text:line-break/> <text:s text:c="26"/>COMERCIO DE MATERIAIS MÉDICOS HOSPI <text:s text:c="8"/>3.592,0000 <text:s text:c="8"/>14.368,00<text:line-break/> <text:s text:c="26"/>Marca.: MD/UTECH CO., LTD - CHINA<text:line-break/><text:line-break/> 11 <text:s text:c="13"/>1,0000 UN SELADORA<text:line-break/> <text:s text:c="26"/>Seladora Manual-Pedal, aplicação grau<text:line-break/> <text:s text:c="26"/>cirùrgico. <text:s/>Tensão 220V ou ( bivolt).<text:line-break/> <text:s text:c="26"/>Sela e corta, possui times temporizado<text:line-break/> <text:s text:c="26"/>controlador do tempo de solda, área de<text:line-break/> <text:s text:c="26"/>selagem 500mm. Largura até 500 mm.<text:line-break/> <text:s text:c="26"/>Comprimento até 200mm. Peso aproximado<text:line-break/> <text:s text:c="26"/>5,2 Kg. <text:s text:c="2"/>Garantia de 24 meses. Este<text:line-break/><text:soft-page-break/> <text:s text:c="26"/>item deverá ter amostra aprovada pela<text:line-break/> <text:s text:c="26"/>equipe técnica da SMS<text:line-break/> <text:s text:c="26"/>Código do Produto: 10311<text:line-break/> <text:s text:c="26"/>ALCI N. BECKER E CIA LTDA <text:s text:c="20"/>688,0000 <text:s text:c="11"/>688,00<text:line-break/> <text:s text:c="26"/>Marca.: CRISTOFOLI<text:line-break/><text:line-break/> 12 <text:s text:c="13"/>5,0000 UN POLTRONA HOSPITALAR<text:line-break/> <text:s text:c="26"/>Poltrona Reclinável, Altura Do Produto<text:line-break/> <text:s text:c="26"/>(Cm) 102, Comprimento Do Produto (Cm)<text:line-break/> <text:s text:c="26"/>90, Cor Azul Marinho, Altura: 102 Cm<text:line-break/> <text:s text:c="26"/>Largura: 77 Cm Profundidade: 90 Cm,<text:line-break/> <text:s text:c="26"/>Garantia 3 Meses, Largura Do Produto<text:line-break/> <text:s text:c="26"/>(Cm) 77, Material Em Couro Sintético,<text:line-break/> <text:s text:c="26"/>Tipo Reclinável. Deverá ter<text:line-break/> <text:s text:c="26"/>Certificação Inmetro. Este item deverá<text:line-break/> <text:s text:c="26"/>ter amostra aprovada pela equipe<text:line-break/> <text:s text:c="26"/>técnica da SMS.<text:line-break/> <text:s text:c="26"/>Código do Produto: 19081<text:line-break/> <text:s text:c="26"/>ADOVANDRO LUIZ FRAPORTI EPP <text:s text:c="18"/>720,0000 <text:s text:c="9"/>3.600,00<text:line-break/> <text:s text:c="26"/>Marca.: ALFRS/ALFRS<text:line-break/><text:line-break/> 13 <text:s text:c="13"/>1,0000 UN GELADEIRA 260 L<text:line-break/> <text:s text:c="26"/>Capacidade Líquida Total 260L, Cor<text:line-break/> <text:s text:c="26"/>branca, tipo de degelo, Voltagem 220v,<text:line-break/> <text:s text:c="26"/>capacidade total do Freezer 53l, com<text:line-break/> <text:s text:c="26"/>pés niveladores.<text:line-break/> <text:s text:c="26"/>Código do Produto: 19079<text:line-break/> <text:s text:c="26"/>BRASIDAS EIRELI <text:s text:c="28"/>1.830,0000 <text:s text:c="9"/>1.830,00<text:line-break/> <text:s text:c="26"/>Marca.: CONSUL<text:line-break/><text:line-break/> 14 <text:s text:c="12"/>23,0000 UN MESA PARA IMPRESSORA<text:line-break/> <text:s text:c="26"/>Fabricada em MDP 15mm. Tampos com<text:line-break/> <text:s text:c="26"/>cantos arredondados. Pés em aço Modelo<text:line-break/> <text:s text:c="26"/>Canoa Com Sapatas Niveladoras, Pintura<text:line-break/> <text:s text:c="26"/>Eletrostática Epóxi a Pó de Alta<text:line-break/> <text:s text:c="26"/>qualidade e durabilidade.<text:line-break/> <text:s text:c="26"/>Especificações: Altura 74cm, Largura 50<text:line-break/> <text:s text:c="26"/>cm, Profundidade 40cm, tampo: MDP<text:line-break/> <text:s text:c="26"/>Código do Produto: 5526<text:line-break/> <text:s text:c="26"/>TUBULARTE MOVEIS EIRELI - EPP <text:s text:c="16"/>141,2000 <text:s text:c="9"/>3.247,60<text:line-break/> <text:s text:c="26"/>Marca.: MARCA PRÓPRIA/MARCA PRÓPRIA<text:line-break/><text:line-break/></text:p>
      <text:p text:style-name="P16"/>
      <text:p text:style-name="P9"/>
      <text:p text:style-name="P8"/>
      <text:p text:style-name="P17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9"><text:span text:style-name="T2">3 – O licitante/fornecedor deverá, obrigatoriamente, cumprir todas as condições estabelecidas no edital <text:s/>83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><text:soft-page-break/></text:p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/><text:span text:style-name="T6">Canela, 09 de setembro de 2021.</text:span></text:p>
      <text:p text:style-name="P12"/>
      <text:p text:style-name="P12"/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4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09-09T14:42:34.641000000</dc:date>
    <meta:editing-duration>PT1H40M4S</meta:editing-duration>
    <meta:editing-cycles>38</meta:editing-cycles>
    <meta:document-statistic meta:table-count="0" meta:image-count="1" meta:object-count="0" meta:page-count="5" meta:paragraph-count="18" meta:word-count="1510" meta:character-count="15940" meta:non-whitespace-character-count="8540"/>
  </office:meta>
</office:document-meta>
</file>