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8CE29F087740E56B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16bbe0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9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urier New" fo:font-size="10.5pt" officeooo:rsid="001bb113" officeooo:paragraph-rsid="001bb113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4">Ata de Apuração de Resultado de Licitações</text:p>
      <text:p text:style-name="P6"/>
      <text:p text:style-name="P16"><text:span text:style-name="T2"><text:tab/></text:span><text:span text:style-name="T3">Aos </text:span><text:span text:style-name="T2">16/09/2021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90/2021, </text:span><text:span text:style-name="T2">a Comissão de Pregão, com a participação das empresas relacionadas abaixo:</text:span></text:p>
      <text:p text:style-name="P12"/>
      <text:p text:style-name="P12">ECO RESPONSE INDUSTRIA E SERVICOS AMBIENTAIS LTDA<text:line-break/></text:p>
      <text:p text:style-name="P7"/>
      <text:p text:style-name="P11"><text:span text:style-name="T1">1 – A presente ATA tem por objeto Registro de preços para aquisição de barreira de contenção, com revestimento em lona dupla de PVC nitrílico, a ser adquirida de forma fracionada pelo período de um ano., conforme especificações, quantidades, preços, para as Secretarias Municipais de Canela/RS e licitantes/fornecedores indicados abaixo. </text:span></text:p>
      <text:p text:style-name="P13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1"/>300,0000 MT BARRA DE CONTENÇÃO EM LONA PVC PADRÃO<text:line-break/> <text:s text:c="26"/>Barreira de contenção, com revestimento<text:line-break/> <text:s text:c="26"/>em lona de dupla camda de PVC<text:line-break/> <text:s text:c="26"/>nitrílico, com resistência a raios U.V.<text:line-break/> <text:s text:c="26"/>e a hidrocarbonetos, antifungos,<text:line-break/> <text:s text:c="26"/>plastificantes poliméricos e borracha<text:line-break/> <text:s text:c="26"/>nitrílica. <text:s/>Trama revestimento de 7.000<text:line-break/> <text:s text:c="26"/>fios. <text:s/>Conectores em aluminio tipo ASTM<text:line-break/> <text:s text:c="26"/>F962/99. Estabilizadores em correntes<text:line-break/> <text:s text:c="26"/>de aço galvanizado a fogo. Pino trava<text:line-break/> <text:s text:c="26"/>em aluminio tipo ASTM F962/99.<text:line-break/> <text:s text:c="26"/>Dimensões: Flutuador ( Cm/pol.); 8 pol:<text:line-break/> <text:s text:c="26"/>Saia ( cm/pol): 12 pol.<text:line-break/> <text:s text:c="26"/>Código do Produto: 18569<text:line-break/> <text:s text:c="26"/>ECO RESPONSE INDUSTRIA E SERVICOS A <text:s text:c="10"/>125,0000 <text:s text:c="8"/>37.500,00<text:line-break/> <text:s text:c="26"/>Marca.: Eco Response<text:line-break/><text:line-break/></text:p>
      <text:p text:style-name="P15"/>
      <text:p text:style-name="P9"/>
      <text:p text:style-name="P8"/>
      <text:p text:style-name="P16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8"/>
      <text:p text:style-name="P8">2.1 – O término do prazo de vigência não implica extinção das obrigações dela decorrentes, ainda em execução.</text:p>
      <text:p text:style-name="P8"/>
      <text:p text:style-name="P18"><text:span text:style-name="T2">3 – O licitante/fornecedor deverá, obrigatoriamente, cumprir todas as condições estabelecidas no edital <text:s/>90/2021, independentemente de transcrição das mesmas, sob pena de aplicação das sanções cabíveis.</text:span></text:p>
      <text:p text:style-name="P8"/>
      <text:p text:style-name="P8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8"/>
      <text:p text:style-name="P8"><text:soft-page-break/>5 – A licitante/fornecedor, compromete-se a manter durante a vigência da presente ATA, em conformidade com as obrigações por ela assumidas, todas as condições 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20"/>
      <text:p text:style-name="P20">Canela, 17 de Setembro de 2021</text:p>
      <text:p text:style-name="P19"/>
      <text:p text:style-name="P17">Constantino Orsolin</text:p>
      <text:p text:style-name="P17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1"><draw:image xlink:href="Pictures/100000000000012C0000018CE29F087740E56B4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08:49:38.31</meta:creation-date>
    <meta:generator>LibreOffice/7.0.5.2$Windows_X86_64 LibreOffice_project/64390860c6cd0aca4beafafcfd84613dd9dfb63a</meta:generator>
    <dc:date>2021-09-17T14:46:30.231000000</dc:date>
    <meta:editing-duration>PT1H39M4S</meta:editing-duration>
    <meta:editing-cycles>38</meta:editing-cycles>
    <meta:document-statistic meta:table-count="0" meta:image-count="1" meta:object-count="0" meta:page-count="2" meta:paragraph-count="18" meta:word-count="457" meta:character-count="3714" meta:non-whitespace-character-count="2780"/>
  </office:meta>
</office:document-meta>
</file>