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836f6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aed6"/>
    </style:style>
    <style:style style:name="T7" style:family="text">
      <style:text-properties fo:color="#000000" loext:opacity="100%" fo:language="zxx" fo:country="none" fo:font-style="normal" officeooo:rsid="001836f6" style:font-name-asian="Arial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17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89/2021, </text:span><text:span text:style-name="T2">a Comissão de Pregão, com a participação das empresas relacionadas abaixo:</text:span></text:p>
      <text:p text:style-name="P12"/>
      <text:p text:style-name="P12">CARLOS ANDRE NEVES<text:line-break/>D BUFFON DESCARTAVEIS LTDA<text:line-break/>DELCIO DELMAR RAMBO EIRELI<text:line-break/>G PLASTICOS COMERCIO VAREJISTA E ATACADIS DE PLASTICOS LTDA<text:line-break/>GABRIELA TORRES RAUBER<text:line-break/>GD ATACADISTA - EIRELI<text:line-break/>GENIAL PRODUTOS PARA LIMPEZA LTDA.<text:line-break/>GISA COMERCIO DE PRODUTOS DE LIMPEZA E EMBALAGENS LTDA<text:line-break/>IRMÃOS TRESSOLDI SUPERMERCADO LTDA<text:line-break/>L.P. DE BORBA &amp; CIA LTDA<text:line-break/>LICERI COMERCIO DE PRODUTOS EM GERAL LTDA<text:line-break/>M.MARTINS DOS SANTOS-DISTRIBUIDORA<text:line-break/>MAEPE MATERIAIS PARA EMPRESAS LTDA - ME<text:line-break/>MGS BRASIL DISTRIBUIDORA EIRELI<text:line-break/>MULTISUL COMERCIO E DISTRIBUICAO LTDA - EPP<text:line-break/>NOVO HORIZONTE COMERCIO DE PRODUTOS E ACESSORIOS DE LIMPEZA<text:line-break/>POSEIDON INDUSTRIAL E COMERCIAL LTDA<text:line-break/>PROQUILL PROD QUIMICOS DE LIMPEZA LTDA<text:line-break/>REVENDEDORA CORREIA EIRELI<text:line-break/>SAO LOURENCO COMERCIO DE PRODUTOS DE LIMPEZA LTDA<text:line-break/>SLG INDUSTRIA QUIMICA E COMERCIO DE MATERIAL E LIMPEZA LTDA<text:line-break/>SQUADRA COMERCIO E SERVICOS LTDA<text:line-break/>TIAGO TURCHETTO PESSOTTO<text:line-break/></text:p>
      <text:p text:style-name="P7"/>
      <text:p text:style-name="P11"><text:span text:style-name="T1">1 – A presente ATA tem por objeto Registro de Preços para aquisição de material de limpeza e higiene, à serem adquirido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500,0000 GL AGUA SANITÁRIA (EMBALAGEM 2 LITROS)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2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<text:soft-pag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6926<text:line-break/> <text:s text:c="26"/>D BUFFON DESCARTAVEIS LTDA <text:s text:c="21"/>2,9400 <text:s text:c="9"/>1.470,00<text:line-break/> <text:s text:c="26"/>Marca.: Marqui/Marqui<text:line-break/><text:line-break/> <text:s/>2 <text:s text:c="9"/>2.500,0000 GL AGUA SANITÁRIA 5 LITROS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5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8828<text:line-break/> <text:s text:c="26"/>D BUFFON DESCARTAVEIS LTDA <text:s text:c="21"/>5,5900 <text:s text:c="8"/>13.975,00<text:line-break/> <text:s text:c="26"/>Marca.: Marqui/Marqui<text:line-break/><text:line-break/> <text:s/>3 <text:s text:c="11"/>780,0000 FR ALCOOL GEL ETÍLICO HIDRATADO - 500G<text:line-break/> <text:s text:c="26"/>EMBALAGEM PLASTICA DE 500ML,<text:line-break/> <text:s text:c="26"/>TRASNPARENTE. <text:s/>COMPOSIÇÃO: <text:s/>ALCOOL<text:line-break/> <text:s text:c="26"/>ETILICO 70º INPM, AGUA DEIONIZADA,<text:line-break/> <text:s text:c="26"/>CARBOMERO, NEUTRALIZANTE E<text:line-break/> <text:s text:c="26"/>DESNATURANTE, <text:s/>DEVERÁ OBEDECER<text:line-break/> <text:s text:c="26"/>RIGOSAMENTE AS NORMAS DE<text:line-break/> <text:s text:c="26"/>COMERCIALIZAÇÃO EXIGIDAS PELA ABNT.<text:line-break/> <text:s text:c="26"/>APRESENTAR NO ROTULO COMPOSIÇÃO,<text:line-break/> <text:s text:c="26"/>INDICADO PARA USO DOMESTIC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8<text:line-break/> <text:s text:c="26"/>POSEIDON INDUSTRIAL E COMERCIAL LTD <text:s text:c="12"/>4,8900 <text:s text:c="9"/>3.814,20<text:line-break/> <text:s text:c="26"/>Marca.: PROLINK<text:line-break/><text:line-break/> <text:s/>4 <text:s text:c="12"/>50,0000 L <text:s/>AMACIANTE DE ROUPAS 2 LITROS<text:line-break/> <text:s text:c="26"/>AMACIANTE PARA ROUPAS, EMBALAGEM 2<text:line-break/> <text:s text:c="26"/>LITROS. EMBALAGEM DEVE APRESENTAR<text:line-break/> <text:s text:c="26"/>RESITENCIA A QUEDAS, TAMPA DEVE<text:line-break/> <text:s text:c="26"/>APRESENTAR LACRE EFICAZ CONTRA<text:line-break/> <text:s text:c="26"/>VAZAMENTOS. DEVERÁ OBEDECER<text:line-break/> <text:s text:c="26"/>RIGOROSAMENTE AS NORMAS DE<text:line-break/> <text:s text:c="26"/>COMERCIALIZAÇÃO EXIGIDAS PELA ABNT.<text:line-break/> <text:s text:c="26"/>ASPECTO LÍQUIDO VISCOSO, COR AZUL, PH<text:line-break/> <text:s text:c="26"/>PURO: 3,0 A 3,6 COM COMPOSIÇÃO DE<text:line-break/> <text:s text:c="26"/>CLORETO DEDIALQUIL DIMETIL AMÔNIO,<text:line-break/> <text:s text:c="26"/>ACIDULANTE, COADJUVANTE, PRESERVANTE,<text:line-break/> <text:s text:c="26"/>PERFUME, CORANTE E ÁGUA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<text:soft-pag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 VALIDADE<text:line-break/> <text:s text:c="26"/>MINIMA DE 10 MESES NO ATO DE ENTREGA.<text:line-break/> <text:s text:c="26"/>Código do Produto: 14788<text:line-break/> <text:s text:c="26"/>D BUFFON DESCARTAVEIS LTDA <text:s text:c="21"/>3,9400 <text:s text:c="11"/>197,00<text:line-break/> <text:s text:c="26"/>Marca.: Limpy/Marqui<text:line-break/><text:line-break/> <text:s/>5 <text:s text:c="9"/>1.200,0000 UN ALCOOL GEL REFIL 800 ML PARA DISPENSER<text:line-break/> <text:s text:c="26"/>GEL ANTI-SÉPTICO À BASE DE ALCOOL<text:line-break/> <text:s text:c="26"/>ETILICO 70%, AGUA DEIONIZADA,<text:line-break/> <text:s text:c="26"/>CARBOMERO, NEUTRALIZANTE, GLICERINA E<text:line-break/> <text:s text:c="26"/>DESNATURANTE. DEVERÁ OBEDECER<text:line-break/> <text:s text:c="26"/>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11928<text:line-break/> <text:s text:c="26"/>D BUFFON DESCARTAVEIS LTDA <text:s text:c="21"/>9,6700 <text:s text:c="8"/>11.604,00<text:line-break/> <text:s text:c="26"/>Marca.: Marqui/Marqui<text:line-break/><text:line-break/> <text:s/>7 <text:s text:c="11"/>300,0000 UN BALDE PLÁSTICO 15 LITROS<text:line-break/> <text:s text:c="26"/>PLÁSTICO FIRME E RESISTENTE<text:line-break/> <text:s text:c="26"/>(POLIPROPILENO), ALÇA RESISTENTE<text:line-break/> <text:s text:c="26"/>COMPATIVEL À CAPACIDADE DO BALDE.<text:line-break/> <text:s text:c="26"/>Código do Produto: 3351<text:line-break/> <text:s text:c="26"/>LICERI COMERCIO DE PRODUTOS EM GERA <text:s text:c="12"/>7,7700 <text:s text:c="9"/>2.331,00<text:line-break/> <text:s text:c="26"/>Marca.: ARQPLAST<text:line-break/><text:line-break/> <text:s/>8 <text:s text:c="9"/>5.000,0000 LT ALCOOL 70º INPM - 76,90º GL<text:line-break/> <text:s text:c="26"/>Embalagem de 01 litro.<text:line-break/> <text:s text:c="26"/>Código do Produto: 3240<text:line-break/> <text:s text:c="26"/>POSEIDON INDUSTRIAL E COMERCIAL LTD <text:s text:c="12"/>5,0100 <text:s text:c="8"/>25.050,00<text:line-break/> <text:s text:c="26"/>Marca.: PROLINK<text:line-break/><text:line-break/> <text:s/>9 <text:s text:c="11"/>320,0000 UN CESTO TELADO PLÁSTICO PARA LIXO 10 LITROS<text:line-break/> <text:s text:c="26"/>CONFECCIONADO COM PLÁSTICO RECICLADO.<text:line-break/> <text:s text:c="26"/>Código do Produto: 14232<text:line-break/> <text:s text:c="26"/>SQUADRA COMERCIO E SERVICOS LTDA <text:s text:c="15"/>3,3500 <text:s text:c="9"/>1.072,00<text:line-break/> <text:s text:c="26"/>Marca.: NOVA ERA<text:line-break/><text:line-break/> 10 <text:s text:c="11"/>600,0000 UN CERA LÍQUIDA VERMELHA - EMB. 750ML<text:line-break/> <text:s text:c="26"/>Que contenha na sua composição: resina<text:line-break/> <text:s text:c="26"/>acrilica, ceras de polietileno,<text:line-break/> <text:s text:c="26"/>coadjuvantes, surfactante anionico e<text:line-break/> <text:s text:c="26"/>não anionico, fragrancia,<text:line-break/> <text:s text:c="26"/>benzisotiazolona e veiculo. Com secagem<text:line-break/> <text:s text:c="26"/>rápida e não atóxica, com perfume<text:line-break/> <text:s text:c="26"/>agradável. Produto indicado para todos<text:line-break/> <text:s text:c="26"/>os tipos de pisos laváveis. O produto<text:line-break/> <text:s text:c="26"/>deverá obedecer, rigorosamente, as<text:line-break/> <text:s text:c="26"/>normas de comercialização exigidas pela<text:line-break/> <text:s text:c="26"/>ABNT. Apresentar no rótulo: composição,<text:line-break/> <text:s text:c="26"/>responsável químico e seu CRQ, nº de<text:line-break/> <text:s text:c="26"/>Registro no Ministério da Saúde, modo<text:line-break/> <text:s text:c="26"/>de utilização e precauções, telefone<text:line-break/> <text:s text:c="26"/>para emergência/contato, prazo de<text:line-break/> <text:s text:c="26"/>validade e identificação da empresa<text:line-break/> <text:s text:c="26"/>(nome, endereço completo e CNPJ). Deve<text:line-break/> <text:s text:c="26"/>vir impresso no rótulo: Produto<text:line-break/> <text:s text:c="26"/>Notificado na ANVISA/MS e o N° da<text:line-break/> <text:s text:c="26"/>Autorização de Funcionamento da empresa<text:line-break/> <text:s text:c="26"/>fabricante.<text:line-break/> <text:s text:c="26"/>Código do Produto: 3427<text:line-break/><text:soft-page-break/> <text:s text:c="26"/>PROQUILL PROD QUIMICOS DE LIMPEZA L <text:s text:c="12"/>3,3300 <text:s text:c="9"/>1.998,00<text:line-break/> <text:s text:c="26"/>Marca.: PRÓPRIA / PRÓPRIO<text:line-break/><text:line-break/> 11 <text:s text:c="9"/>5.000,0000 PC COPO DESCARTÁVEL 200ML-CFE.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6818<text:line-break/> <text:s text:c="26"/>GISA COMERCIO DE PRODUTOS DE LIMPEZ <text:s text:c="12"/>4,5900 <text:s text:c="8"/>22.950,00<text:line-break/> <text:s text:c="26"/>Marca.: GRUPO TOTALPLAST BRASIL IND. DE DESCART.<text:line-break/><text:line-break/> 12 <text:s text:c="9"/>2.000,0000 PC COPO DESCARTÁVEL 80 ML-CFE 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2637<text:line-break/> <text:s text:c="26"/>DELCIO DELMAR RAMBO EIRELI <text:s text:c="21"/>3,7500 <text:s text:c="9"/>7.500,00<text:line-break/> <text:s text:c="26"/>Marca.: MINAPLAST<text:line-break/><text:line-break/> 13 <text:s text:c="9"/>1.300,0000 UN DESENGORDURANTE MULTIUSO - 500 ML<text:line-break/> <text:s text:c="26"/>LIMPADOR DE USO GERAL, TUBO COM 500ML,<text:line-break/> <text:s text:c="26"/>UTILIZADO PARA LIMPEZA DE AZULEJOS,<text:line-break/> <text:s text:c="26"/>PLÁSTICOS E ESMALTADOS, FOGÕES E<text:line-break/> <text:s text:c="26"/>SUPERFÍCIES LAVÁVEIS. INDICADO PARA<text:line-break/> <text:s text:c="26"/>REMOVER GORDURAS, FULIGEM, POEIRA,<text:line-break/> <text:s text:c="26"/>MARCAS DE DEDOS E SALTOS, RISCOS DE<text:line-break/> <text:s text:c="26"/>LÁPIS. AROMA CAMPESTRE. SEM A PRESENÇA<text:line-break/> <text:s text:c="26"/>DE AMÔNIA NA COMPOSIÇÃO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<text:line-break/> <text:s text:c="26"/>Código do Produto: 4118<text:line-break/> <text:s text:c="26"/>PROQUILL PROD QUIMICOS DE LIMPEZA L <text:s text:c="12"/>2,0000 <text:s text:c="9"/>2.600,00<text:line-break/> <text:s text:c="26"/>Marca.: PRÓPRIA / PRÓPRIO<text:line-break/><text:line-break/> 14 <text:s text:c="11"/>200,0000 UN DESINFETANTE MICTORIO C/ TELA E PEDRA<text:line-break/> <text:s text:c="26"/>TELA PARA MICTÓRIO COM PEDRA.TELA<text:line-break/> <text:s text:c="26"/>PLÁSTICA BRANCA, PEDRA CENTRAL AZUL,<text:line-break/> <text:s text:c="26"/>MEDIDAS 185MMX164MM, FRAGRÂNCIA<text:line-break/> <text:s text:c="26"/>CÍTRICA, ISENTO DE PARADOCLOROBENZENO,<text:line-break/> <text:s text:c="26"/>PEDRA SOMENTE DISSOLVE COM LÍQUIDO A<text:line-break/> <text:s text:c="26"/>TEMPERATURA DE 36º. OBRIGATÓRIO CONTER<text:line-break/> <text:s text:c="26"/>EXTERNAMENTE NA EMBALAGEM OS DADOS DE<text:line-break/> <text:s text:c="26"/>IDENTIFICAÇÃO, PROCEDÊNCIA, NÚMERO DO<text:line-break/> <text:s text:c="26"/>LOTE, VALIDADE E NÚMERO DE REGISTRO NA<text:line-break/> <text:s text:c="26"/>ANVISA.<text:line-break/> <text:s text:c="26"/>Código do Produto: 381<text:line-break/> <text:s text:c="26"/>CARLOS ANDRE NEVES <text:s text:c="29"/>2,3000 <text:s text:c="11"/>460,00<text:line-break/> <text:s text:c="26"/>Marca.: MARLY<text:line-break/><text:line-break/> 15 <text:s text:c="9"/>5.500,0000 UN DESINFETANTE LIQUIDO 2 LITROS<text:line-break/> <text:s text:c="26"/>DESINFETANTE LÍQUIDO, FRASCO DE 2000ML,<text:line-break/> <text:s text:c="26"/>DESINFETANTE E GERMICIDA. COMPOSIÇÃO<text:line-break/> <text:s text:c="26"/>AROMÁTICA: EUCALIPTO OU LAVANDA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1<text:line-break/><text:soft-page-break/> <text:s text:c="26"/>D BUFFON DESCARTAVEIS LTDA <text:s text:c="21"/>3,3400 <text:s text:c="8"/>18.370,00<text:line-break/> <text:s text:c="26"/>Marca.: MQ800/Marqui<text:line-break/><text:line-break/> 16 <text:s text:c="9"/>2.800,0000 UN DESODORIZANTE DE VASO SANITARIO COM SUPORTE E PEDRA<text:line-break/> <text:s text:c="26"/>DESODORIZANTE SANITÁRIO, EM PEDRA, A<text:line-break/> <text:s text:c="26"/>BASE DE NAFTALINA, HIGIENIZANTE,<text:line-break/> <text:s text:c="26"/>BACTERICIDA E GERMICIDA, DIVERSOS<text:line-break/> <text:s text:c="26"/>AROMAS, EMBALADOS INDIVIDUALMENTE EM<text:line-break/> <text:s text:c="26"/>CAIXAS DE PAPEL OU SIMILAR DE TAL FORMA<text:line-break/> <text:s text:c="26"/>A GARANTIR A INTEGRIDADE DO PRODUTO<text:line-break/> <text:s text:c="26"/>ANTES DO SEU USO. EMBALAGEM CONTENDO UM<text:line-break/> <text:s text:c="26"/>SUPORTE E UMA PEDRA COM 25G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ódigo do Produto: 6273<text:line-break/> <text:s text:c="26"/>NOVO HORIZONTE COMERCIO DE PRODUTOS <text:s text:c="12"/>0,9500 <text:s text:c="9"/>2.660,00<text:line-break/> <text:s text:c="26"/>Marca.: LIPEX<text:line-break/><text:line-break/> 17 <text:s text:c="9"/>2.300,0000 UN DESODORIZADOR DE AR<text:line-break/> <text:s text:c="26"/>AROMATIZADOR DE AR, EM AEROSOL,<text:line-break/> <text:s text:c="26"/>FRAGÂNCIAS DIVERSAS, EMBALAGEM <text:s/>360ML,<text:line-break/> <text:s text:c="26"/>OBRIGATÓRIOCONTER EXTERNAMENTE NA<text:line-break/> <text:s text:c="26"/>EMBALAGEM OS DADOS DE IDENTIFICAÇÃO,<text:line-break/> <text:s text:c="26"/>PROCEDÊNCIA, NÚMERO DO LOTE, VALIDADE E<text:line-break/> <text:s text:c="26"/>NÚMERO DE REGISTRO NA ANVISA<text:line-break/> <text:s text:c="26"/>Código do Produto: 1104<text:line-break/> <text:s text:c="26"/>NOVO HORIZONTE COMERCIO DE PRODUTOS <text:s text:c="12"/>6,8000 <text:s text:c="8"/>15.640,00<text:line-break/> <text:s text:c="26"/>Marca.: ULTRA FLASH<text:line-break/><text:line-break/> 18 <text:s text:c="9"/>4.300,0000 UN DETERGENTE PARA LOUÇA - <text:s/>500ML<text:line-break/> <text:s text:c="26"/>DETERGENTE PARA LOUÇAS LÍQUIDO 500ml,<text:line-break/> <text:s text:c="26"/>BIODEGRADÁVEL, CONSISTENTE, PARA<text:line-break/> <text:s text:c="26"/>REMOÇAÕ DE GORDURAS DE LOUÇAS, TALHERES<text:line-break/> <text:s text:c="26"/>E PANELAS, AROMAS DIVERSOS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<text:s/>COMPOSIÇÃO:<text:line-break/> <text:s text:c="26"/>TENSOATIVOS ANIONICOS, GLICERINA,<text:line-break/> <text:s text:c="26"/>COADJUVANTE, PRESERVANTES,<text:line-break/> <text:s text:c="26"/>SEQUESTRANTE, ESPESSANTES, CORANTES,<text:line-break/> <text:s text:c="26"/>VEICULO. <text:s/>COMPONENTE ATIVO , LINEAR<text:line-break/> <text:s text:c="26"/>ALQUILBENZENO SULFANATO DE SODIO.<text:line-break/> <text:s text:c="26"/>Código do Produto: 1105<text:line-break/> <text:s text:c="26"/>IRMÃOS TRESSOLDI SUPERMERCADO LTDA <text:s text:c="13"/>1,2800 <text:s text:c="9"/>5.504,00<text:line-break/> <text:s text:c="26"/>Marca.: YPE / <text:s/>Q AMPARO LTDA<text:line-break/><text:line-break/> 19 <text:s text:c="11"/>700,0000 UN ESCOVA PARA LIMPEZA DE SANITÁRIO COM SUPORTE<text:line-break/> <text:s text:c="26"/>Material: Cabo: Polipropileno Cerdas:<text:line-break/> <text:s text:c="26"/>Sintético. Cerdas em formato circular.<text:line-break/> <text:s text:c="26"/>Código do Produto: 14230<text:line-break/> <text:s text:c="26"/>MAEPE MATERIAIS PARA EMPRESAS LTDA <text:s text:c="13"/>3,8800 <text:s text:c="9"/>2.716,00<text:line-break/> <text:s text:c="26"/>Marca.: Satyan<text:line-break/><text:line-break/> 20 <text:s text:c="11"/>220,0000 UN ESCOVA PARA LIMPEZA EM GERAL<text:line-break/> <text:s text:c="26"/>OVAL, CERDAS E SUPORTE PLÁSTICO,<text:line-break/> <text:s text:c="26"/>MEDINDO APROXIMADAMENTE 12X6X4CM<text:line-break/> <text:s text:c="26"/>Código do Produto: 12533<text:line-break/> <text:s text:c="26"/>CARLOS ANDRE NEVES <text:s text:c="29"/>1,5500 <text:s text:c="11"/>341,00<text:line-break/> <text:s text:c="26"/>Marca.: GAÚCHA<text:line-break/><text:line-break/> 21 <text:s text:c="11"/>270,0000 UN ESFREGÃO DE AÇO<text:line-break/> <text:s text:c="26"/>Código do Produto: 1138<text:line-break/> <text:s text:c="26"/>DELCIO DELMAR RAMBO EIRELI <text:s text:c="21"/>0,6700 <text:s text:c="11"/>180,90<text:line-break/> <text:s text:c="26"/>Marca.: METABAL<text:line-break/><text:line-break/> 22 <text:s text:c="9"/>3.800,0000 PC ESPONJA DUPLA FACE PARA LOUÇA<text:line-break/> <text:s text:c="26"/>UMA FACE MACIA E OUTRA ÁSPERA,<text:line-break/> <text:s text:c="26"/>CONFECCIONADA EM MANTA ABRASIVA, VERDE,<text:line-break/> <text:s text:c="26"/>FIBRAS SINTETICAS, UNIDAS COM RESINA A<text:line-break/><text:soft-page-break/> <text:s text:c="26"/>PROVA D AGUA, IMPREGNADA COM MINERAL<text:line-break/> <text:s text:c="26"/>ABRASIVO E ADERIDA À ESPUMA DE<text:line-break/> <text:s text:c="26"/>POLIURETANO COM BACTERICIDA, <text:s/>MEDIDAS<text:line-break/> <text:s text:c="26"/>APROXIMADAS: 100X75X20MM, EMBALADAS<text:line-break/> <text:s text:c="26"/>INDIVIDUALMENTE, APRESENTAR ESTAMPADO<text:line-break/> <text:s text:c="26"/>NA EMBALAGEM <text:s/>IDENTIFICAÇÃO DO<text:line-break/> <text:s text:c="26"/>FABRICANTE.<text:line-break/> <text:s text:c="26"/>Código do Produto: 807<text:line-break/> <text:s text:c="26"/>PROQUILL PROD QUIMICOS DE LIMPEZA L <text:s text:c="12"/>0,5000 <text:s text:c="9"/>1.900,00<text:line-break/> <text:s text:c="26"/>Marca.: BETTANIN / BETTANIN<text:line-break/><text:line-break/> 23 <text:s text:c="11"/>750,0000 PC ESPONJA DE LÃ DE AÇO PARA LOUÇA<text:line-break/> <text:s text:c="26"/>LÃ DE AÇO CARBONO, FORMATO RETANGULAR,<text:line-break/> <text:s text:c="26"/>MEDIDAS MÍNIMAS DE 100MMX75MM, TEXTURA<text:line-break/> <text:s text:c="26"/>MACIA E ISENTA DE SINAIS DE OXIDAÇÃO.<text:line-break/> <text:s text:c="26"/>PACOTE COM 08 UNIDADES.<text:line-break/> <text:s text:c="26"/>Código do Produto: 1793<text:line-break/> <text:s text:c="26"/>DELCIO DELMAR RAMBO EIRELI <text:s text:c="21"/>1,5300 <text:s text:c="9"/>1.147,50<text:line-break/> <text:s text:c="26"/>Marca.: ASSOLAN<text:line-break/><text:line-break/> 24 <text:s text:c="11"/>200,0000 UN FLANELA<text:line-break/> <text:s text:c="26"/>100% ALGODÃO - 28CMX58CM - COSTURA<text:line-break/> <text:s text:c="26"/>REFORÇADA<text:line-break/> <text:s text:c="26"/>Código do Produto: 1118<text:line-break/> <text:s text:c="26"/>MAEPE MATERIAIS PARA EMPRESAS LTDA <text:s text:c="13"/>1,4700 <text:s text:c="11"/>294,00<text:line-break/> <text:s text:c="26"/>Marca.: Dantex<text:line-break/><text:line-break/> 25 <text:s text:c="9"/>1.000,0000 UN ALCOOL GEL GALÃO 5 LT<text:line-break/> <text:s text:c="26"/>Código do Produto: 17949<text:line-break/> <text:s text:c="26"/>SLG INDUSTRIA QUIMICA E COMERCIO DE <text:s text:c="11"/>39,4500 <text:s text:c="8"/>39.450,00<text:line-break/> <text:s text:c="26"/>Marca.: SLG QUIMICA<text:line-break/><text:line-break/> 26 <text:s text:c="11"/>600,0000 CX FÓSFOROS GRANDES - CAIXA COM 200 PALITOS<text:line-break/> <text:s text:c="26"/>Código do Produto: 4103<text:line-break/> <text:s text:c="26"/>CARLOS ANDRE NEVES <text:s text:c="29"/>2,3000 <text:s text:c="9"/>1.380,00<text:line-break/> <text:s text:c="26"/>Marca.: QUELUZ<text:line-break/><text:line-break/> 27 <text:s text:c="11"/>500,0000 CX FILTRO DE PAPEL PARA CAFE N° 103<text:line-break/> <text:s text:c="26"/>CAIXA COM 30 UNIDADES.<text:line-break/> <text:s text:c="26"/>Código do Produto: 13926<text:line-break/> <text:s text:c="26"/>REVENDEDORA CORREIA EIRELI <text:s text:c="21"/>3,2700 <text:s text:c="9"/>1.635,00<text:line-break/> <text:s text:c="26"/>Marca.: Iguaçu<text:line-break/><text:line-break/> 28 <text:s text:c="11"/>220,0000 UN INSETICIDA AEROSOL- TUBO 300 ML<text:line-break/> <text:s text:c="26"/>INSETICIDA AEROSOL- TUBO 300 ML, EFICAZ<text:line-break/> <text:s text:c="26"/>COM TODOS OS TIPO DE INSETOS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;<text:line-break/> <text:s text:c="26"/>ESTAR DE ACORDO COM AS REGRAS DA ABNT.<text:line-break/> <text:s text:c="26"/>VALIDADE MINIMA DE 01 ANO NO ATO DE<text:line-break/> <text:s text:c="26"/>ENTREGA.<text:line-break/> <text:s text:c="26"/>Código do Produto: 1411<text:line-break/> <text:s text:c="26"/>NOVO HORIZONTE COMERCIO DE PRODUTOS <text:s text:c="12"/>6,4500 <text:s text:c="9"/>1.419,00<text:line-break/> <text:s text:c="26"/>Marca.: INSECT FREE<text:line-break/><text:line-break/> 29 <text:s text:c="11"/>950,0000 UN LIMPA VIDROS - 500ML COM GATILHO<text:line-break/> <text:s text:c="26"/>LIMPA VIDROS LÍQUIDO, INCOLOR/AZUL,<text:line-break/> <text:s text:c="26"/>EMBALAGEM COM GATILHO. PARA LIMPEZA E<text:line-break/> <text:s text:c="26"/>BRILHO EM VIDROS E ESPELHOS EM GERAL.<text:line-break/> <text:s text:c="26"/>SECAGEM RÁPIDA, AROMA AGRADÁVEL.<text:line-break/> <text:s text:c="26"/>COMPOSTO DE LAURIL ÉTER SULFATO DE<text:line-break/> <text:s text:c="26"/>SÓDIO. OBRIGATÓRIO CONTER EXTERNAMENTE<text:line-break/> <text:s text:c="26"/>NA EMBALAGEM OS DADOS DE IDENTIFICAÇÃO<text:line-break/> <text:s text:c="26"/>DO PRODUTO, PROCEDÊNCIA, NÚMERO DO<text:line-break/> <text:s text:c="26"/>LOTE, VALIDADE E NÚMERO DE REGISTRO NA<text:line-break/><text:soft-page-break/> <text:s text:c="26"/>ANVISA.<text:line-break/> <text:s text:c="26"/>Código do Produto: 41<text:line-break/> <text:s text:c="26"/>PROQUILL PROD QUIMICOS DE LIMPEZA L <text:s text:c="12"/>4,7000 <text:s text:c="9"/>4.465,00<text:line-break/> <text:s text:c="26"/>Marca.: PRÓPRIA / PRÓPRIO<text:line-break/><text:line-break/> 30 <text:s text:c="11"/>110,0000 UN LIXEIRA COM PEDAL INOX 12 LITROS<text:line-break/> <text:s text:c="26"/>CONSTRUÍDO EM TUBO DE AÇO INOX, COM<text:line-break/> <text:s text:c="26"/>BALDE INTERNO EM AÇO INOX. CAPACIDADE<text:line-break/> <text:s text:c="26"/>MÍNIMA DE 12 LITROS, TAMPA COM<text:line-break/> <text:s text:c="26"/>ACIONAMENTO ATRAVÉS DE PEDAL.<text:line-break/> <text:s text:c="26"/>Código do Produto: 13205<text:line-break/> <text:s text:c="26"/>REVENDEDORA CORREIA EIRELI <text:s text:c="19"/>107,2000 <text:s text:c="8"/>11.792,00<text:line-break/> <text:s text:c="26"/>Marca.: MOR<text:line-break/><text:line-break/> 31 <text:s text:c="11"/>450,0000 UN LUSTRA MÓVEIS 200 ML<text:line-break/> <text:s text:c="26"/>EMULSÃO CREMOSA, PERFUMADA PARA<text:line-break/> <text:s text:c="26"/>APLICAÇÃO EM MÓVEIS E SUPERFÍCIES<text:line-break/> <text:s text:c="26"/>LISAS. AROMAS DIVERSOS, BICO<text:line-break/> <text:s text:c="26"/>ERGONÔMICO. OBRIGATÓRIO CONTER<text:line-break/> <text:s text:c="26"/>EXTERNAMENTE NA EMBALAGEM OS DADOS DE<text:line-break/> <text:s text:c="26"/>IDENTIFICAÇÃO, PROCEDÊNCIA, NÚMERO DO<text:line-break/> <text:s text:c="26"/>LOTE, VALIDADE E NÚMERO DE REGISTRO NA<text:line-break/> <text:s text:c="26"/>ANVISA. <text:s text:c="2"/>COMPOSIÇÃO: <text:s/>CERA<text:line-break/> <text:s text:c="26"/>MICROCRISTALINA, OLEO PARAFINICO,<text:line-break/> <text:s text:c="26"/>SILICONE ALCALINIZANTES, ESPESSANTE,<text:line-break/> <text:s text:c="26"/>TENSOATIVOS NÃO-IONICOS, CONSERVANTE,<text:line-break/> <text:s text:c="26"/>SOLVENTE ALIFATICO, FRAGRANCIA E AGUA.<text:line-break/> <text:s text:c="26"/>Código do Produto: 52<text:line-break/> <text:s text:c="26"/>PROQUILL PROD QUIMICOS DE LIMPEZA L <text:s text:c="12"/>2,7000 <text:s text:c="9"/>1.215,00<text:line-break/> <text:s text:c="26"/>Marca.: PRÓPRIA / PRÓPRIO<text:line-break/><text:line-break/> 32 <text:s text:c="12"/>70,0000 PA LUVA DE BORRACHA AMARELA - TAMANHO EXTRA-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939<text:line-break/> <text:s text:c="26"/>DELCIO DELMAR RAMBO EIRELI <text:s text:c="21"/>2,6900 <text:s text:c="11"/>188,30<text:line-break/> <text:s text:c="26"/>Marca.: MBLIFE<text:line-break/><text:line-break/> 33 <text:s text:c="11"/>600,0000 PA LUVA DE BORRACHA AMARELA - TAMANHO 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255<text:line-break/> <text:s text:c="26"/>NOVO HORIZONTE COMERCIO DE PRODUTOS <text:s text:c="12"/>1,9500 <text:s text:c="9"/>1.170,00<text:line-break/> <text:s text:c="26"/>Marca.: MB LIFE<text:line-break/><text:line-break/> 34 <text:s text:c="9"/>1.500,0000 PA LUVA DE BORRACHA AMARELA - TAMANHO MÉDIO<text:line-break/> <text:s text:c="26"/>TAMANHO MÉDIO - LUVAS DE LÁTEX NATURAL,<text:line-break/> <text:s text:c="26"/>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<text:soft-page-break/> <text:s text:c="26"/>Código do Produto: 278<text:line-break/> <text:s text:c="26"/>NOVO HORIZONTE COMERCIO DE PRODUTOS <text:s text:c="12"/>1,9500 <text:s text:c="9"/>2.925,00<text:line-break/> <text:s text:c="26"/>Marca.: MB LIFE<text:line-break/><text:line-break/> 35 <text:s text:c="11"/>900,0000 PA LUVA DE BORRACHA AMARELA - TAMANHO PEQUENO<text:line-break/> <text:s text:c="26"/>TAMANHO PEQUENO - LUVAS DE LÁTEX<text:line-break/> <text:s text:c="26"/>NATURAL, 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 <text:s text:c="26"/>Código do Produto: 2254<text:line-break/> <text:s text:c="26"/>NOVO HORIZONTE COMERCIO DE PRODUTOS <text:s text:c="12"/>1,9500 <text:s text:c="9"/>1.755,00<text:line-break/> <text:s text:c="26"/>Marca.: MB LIFE<text:line-break/><text:line-break/> 36 <text:s text:c="9"/>2.800,0000 PC PANO DE LIMPEZA MULTIUSO<text:line-break/> <text:s text:c="26"/>PANO PARA LIMPEZA TIPO PERFLEX, 80%<text:line-break/> <text:s text:c="26"/>VISCOSE, 20%POLIESTER, 33CMX50CM.<text:line-break/> <text:s text:c="26"/>PACOTE/EMBALAGEM COM 05 UNIDADES.<text:line-break/> <text:s text:c="26"/>Código do Produto: 463<text:line-break/> <text:s text:c="26"/>GENIAL PRODUTOS PARA LIMPEZA LTDA. <text:s text:c="13"/>1,8100 <text:s text:c="9"/>5.068,00<text:line-break/> <text:s text:c="26"/>Marca.: vabene<text:line-break/><text:line-break/> 37 <text:s text:c="9"/>2.300,0000 UN PANO DE PRATO<text:line-break/> <text:s text:c="26"/>PANO DE PRATO 100% ALGODÃO - PESO<text:line-break/> <text:s text:c="26"/>MÍNIMO DE 80 GRAMAS. BAINHA COSTURADA<text:line-break/> <text:s text:c="26"/>EM TODOS OS LADOS, NÃO PODENDO SER<text:line-break/> <text:s text:c="26"/>OVERLOQUE. TAMANHO MÍNIMO 50CM X 70CM<text:line-break/> <text:s text:c="26"/>Código do Produto: 1121<text:line-break/> <text:s text:c="26"/>CARLOS ANDRE NEVES <text:s text:c="29"/>2,0000 <text:s text:c="9"/>4.600,00<text:line-break/> <text:s text:c="26"/>Marca.: CRISTALINA<text:line-break/><text:line-break/> 38 <text:s text:c="11"/>200,0000 PC PAPEL HIGIÊNICO BRANCO ROLO 30x10 C/ 04 ROLOS<text:line-break/> <text:s text:c="26"/>PAPEL HIGIENICO BRANCO, MACIO, NEUTRO,<text:line-break/> <text:s text:c="26"/>100% DE FIBRAS CELULOSICAS VIRGENS (<text:line-break/> <text:s text:c="26"/>DEVIDAMENTE IDENTIFICADO NO PACOTE),<text:line-break/> <text:s text:c="26"/>FOLHAS PICOTADAS, ROLO DE 30M X 10CM,<text:line-break/> <text:s text:c="26"/>COM CONTROLE BACTERIOLOGICO, PACOTES<text:line-break/> <text:s text:c="26"/>COM 04 <text:s/>ROLOS. <text:s text:c="2"/>MARCAS DE REFERENCIA<text:line-break/> <text:s text:c="26"/>NEVE, PERSONAL, CHARME, FOFINHO, FANCY,<text:line-break/> <text:s text:c="26"/>DUALETTE E MIRAFIORI.<text:line-break/> <text:s text:c="26"/>Código do Produto: 14785<text:line-break/> <text:s text:c="26"/>SQUADRA COMERCIO E SERVICOS LTDA <text:s text:c="15"/>2,3000 <text:s text:c="11"/>460,00<text:line-break/> <text:s text:c="26"/>Marca.: FAMILIAR<text:line-break/><text:line-break/> 39 <text:s text:c="8"/>11.000,0000 RL PAPEL HIGIÊNICO BRANCO ROLO 300 METROS<text:line-break/> <text:s text:c="26"/>PAPEL HIGIENCIO BRANCO, 100% FIBRAS<text:line-break/> <text:s text:c="26"/>NATURAIS, NÃO RECICLADO,PICOTADO,<text:line-break/> <text:s text:c="26"/>GOFRADO, COM RELEVO, FOLHA SIMPLES 100%<text:line-break/> <text:s text:c="26"/>BRANCO, NEUTRO, DE 1ª QUALIDADE. <text:s/>ROLO<text:line-break/> <text:s text:c="26"/>DE 300METROS POR 10 CM DE LARGURA. A<text:line-break/> <text:s text:c="26"/>EMBALAGEM DEVE OFERECER BOA<text:line-break/> <text:s text:c="26"/>VISIBILIDADE DO PRODUTO. <text:s text:c="2"/>OBRIGATORIO<text:line-break/> <text:s text:c="26"/>TRAZER NA EMBALAGEM DADOS DO FABRICANTE.<text:line-break/> <text:s text:c="26"/>Código do Produto: 3795<text:line-break/> <text:s text:c="26"/>CARLOS ANDRE NEVES <text:s text:c="29"/>3,3500 <text:s text:c="8"/>36.850,00<text:line-break/> <text:s text:c="26"/>Marca.: FORTPEL<text:line-break/><text:line-break/> 40 <text:s text:c="11"/>660,0000 GL HIPOCLORITO 10% - GALÃO 5 LITROS<text:line-break/> <text:s text:c="26"/>SOLUÇÃO AQUOSA DE HIPOCLORITO DE SÓDIO<text:line-break/> <text:s text:c="26"/>10-12% - GALÃO 5 LITROS. OBRIGATORIO<text:line-break/> <text:s text:c="26"/>TRAZER NA EMBALAGEM DADOS DO<text:line-break/> <text:s text:c="26"/>FABRICANTE, VALIDADE, RESPONSAVEL<text:line-break/> <text:s text:c="26"/>TÉCNICO, REGISTRO NA ANVISA. VALIDADE<text:line-break/> <text:s text:c="26"/>MINIMA DE 80 DIAS NO ATO DA ENTREGA.<text:line-break/> <text:s text:c="26"/>Código do Produto: 4482<text:line-break/> <text:s text:c="26"/>CARLOS ANDRE NEVES <text:s text:c="29"/>0,0001 <text:s text:c="13"/>0,00<text:line-break/> <text:s text:c="26"/>Marca.: SUPERUZZO<text:line-break/><text:soft-page-break/> <text:s text:c="26"/>Código do Produto: 4482<text:line-break/> <text:s text:c="26"/>D BUFFON DESCARTAVEIS LTDA <text:s text:c="20"/>17,9900 <text:s text:c="8"/>11.873,40<text:line-break/><text:line-break/> 41 <text:s text:c="8"/>10.400,0000 PC PAPEL TOALHA INTERFOLHADO BRANCO<text:line-break/> <text:s text:c="26"/>TAMANHO MÍNIMO 20x21 cm, DUAS DOBRAS,<text:line-break/> <text:s text:c="26"/>PACOTES COM 1000 FOLHAS<text:line-break/> <text:s text:c="26"/>Código do Produto: 14787<text:line-break/> <text:s text:c="26"/>CARLOS ANDRE NEVES <text:s text:c="29"/>6,1500 <text:s text:c="8"/>63.960,00<text:line-break/> <text:s text:c="26"/>Marca.: MONTANA<text:line-break/><text:line-break/> 42 <text:s text:c="12"/>50,0000 CX LUVA NITRÍLICA SEM PÓ TAMANHO M CAIXA C/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MÉDI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7852<text:line-break/> <text:s text:c="26"/>TIAGO TURCHETTO PESSOTTO <text:s text:c="22"/>55,7500 <text:s text:c="9"/>2.787,50<text:line-break/> <text:s text:c="26"/>Marca.: SUPERMAX<text:line-break/><text:line-break/> 43 <text:s text:c="11"/>220,0000 UN RODO SIMPLES COM CABO DE MADEIRA<text:line-break/> <text:s text:c="26"/>Composição: RODO DE BORRACHA COM CABO<text:line-break/> <text:s text:c="26"/>DE MADEIRA, LARGURA 40CM, BASE DO RODO<text:line-break/> <text:s text:c="26"/>EM PLASTICO, COM SALIENCIAS QUE<text:line-break/> <text:s text:c="26"/>POSSIBILITEM MELHOR FIXAÇÃO DO PANO<text:line-break/> <text:s text:c="26"/>Código do Produto: 6084<text:line-break/> <text:s text:c="26"/>CARLOS ANDRE NEVES <text:s text:c="29"/>4,9000 <text:s text:c="9"/>1.078,00<text:line-break/> <text:s text:c="26"/>Marca.: GAÚCHA<text:line-break/><text:line-break/> 44 <text:s text:c="11"/>660,0000 BR SABÃO EM BARRA 400G (AMARELO)<text:line-break/> <text:s text:c="26"/>Código do Produto: 2651<text:line-break/> <text:s text:c="26"/>DELCIO DELMAR RAMBO EIRELI <text:s text:c="21"/>2,4900 <text:s text:c="9"/>1.643,40<text:line-break/> <text:s text:c="26"/>Marca.: BUGRE<text:line-break/><text:line-break/> 45 <text:s text:c="11"/>370,0000 UN SABÃO EM BARRA GLICERINADO 400G<text:line-break/> <text:s text:c="26"/>Código do Produto: 3683<text:line-break/> <text:s text:c="26"/>MAEPE MATERIAIS PARA EMPRESAS LTDA <text:s text:c="13"/>3,7200 <text:s text:c="9"/>1.376,40<text:line-break/> <text:s text:c="26"/>Marca.: Girandosol<text:line-break/><text:line-break/> 46 <text:s text:c="9"/>1.000,0000 PC SABÃO EM PÓ 1KG<text:line-break/> <text:s text:c="26"/>Sabão em pó, embalagem de 01 kg.<text:line-break/> <text:s text:c="26"/>Composição: tensoativo aniônico,<text:line-break/> <text:s text:c="26"/>coadjuvantes, sinergista, branqueador<text:line-break/> <text:s text:c="26"/>óptico, enzima, tamponantes, essência,<text:line-break/> <text:s text:c="26"/>carga e água. Contém alquil benzeno<text:line-break/> <text:s text:c="26"/>sulfonato de sodio e lauril sulfato de<text:line-break/> <text:s text:c="26"/>sodio. <text:s/>Apresentar no rótulo:<text:line-break/> <text:s text:c="26"/>composição, responsável químico e seu<text:line-break/> <text:s text:c="26"/>CRQ, nº de registro no MS, validade,<text:line-break/> <text:s text:c="26"/>modo de utilização e precauções,<text:line-break/> <text:s text:c="26"/>telefone para emergência/contato e<text:line-break/> <text:s text:c="26"/>identificação da empresa (nome,<text:line-break/> <text:s text:c="26"/>endereço completo e CNPJ). Deverá vir<text:line-break/> <text:s text:c="26"/>impresso no rótulo: Produto Notificado<text:line-break/> <text:s text:c="26"/>na ANVISA/MS e o Nº da Autorização de<text:line-break/> <text:s text:c="26"/>Funcionamento da Empresa Fabricante.<text:line-break/> <text:s text:c="26"/>Código do Produto: 36<text:line-break/> <text:s text:c="26"/>MAEPE MATERIAIS PARA EMPRESAS LTDA <text:s text:c="13"/>4,0800 <text:s text:c="9"/>4.080,00<text:line-break/> <text:s text:c="26"/>Marca.: Tojoquim<text:line-break/><text:line-break/> 47 <text:s text:c="9"/>1.000,0000 GL SABONETE LÍQUIDO CREMOSO 5 LITROS<text:line-break/> <text:s text:c="26"/>SABONETE LÍQUIDO CREMOSO - BOMBONA 5<text:line-break/> <text:s text:c="26"/>LITROS, PARA LIMPEZA E ASSEPSIA DAS<text:line-break/> <text:s text:c="26"/>MÃOS. <text:s/>SABONETE LIQUIDOCOM PH NEUTRO,<text:line-break/> <text:s text:c="26"/>EMBALAGEM DE 5 LITROS. PROPRIEDADES<text:line-break/> <text:s text:c="26"/>FÍSICO-QUÍMICAS: PH 100% : 5,5 <text:s/>6,0;<text:line-break/><text:soft-page-break/> <text:s text:c="26"/>LIQUIDO PEROLADO E PERFUMADO;<text:line-break/> <text:s text:c="26"/>DENSIDADE: 1,340 <text:s/>1,360 g/cm³;<text:line-break/> <text:s text:c="26"/>VISCOSIDADE: 1,000 <text:s/>1.500 CPs; DEVERÁ<text:line-break/> <text:s text:c="26"/>OBEDECER RIGOSAMENTE AS NORMAS DE<text:line-break/> <text:s text:c="26"/>COMERCIALIZAÇÃO EXIGIDAS PELA ABNT.<text:line-break/> <text:s text:c="26"/>CONTER FICHA TÉCNICA E FISPQ QUE<text:line-break/> <text:s text:c="26"/>ATESTAM SABONETE LIQUIDO PARA LAVAGEM<text:line-break/> <text:s text:c="26"/>DE MAÕS. <text:s/>APRESENTAR NO ROTULO<text:line-break/> <text:s text:c="26"/>COMPOSIÇÃO, RESPONSAVEL QUIMICO E SEU<text:line-break/> <text:s text:c="26"/>CRQ, TELEFONE PARA EMERGENCIA/CONTATO,<text:line-break/> <text:s text:c="26"/>NUMERO DO REGISTRO OU NOTIFICAÇÃONA<text:line-break/> <text:s text:c="26"/>ANVISA/MS, LOTE, DATA DE FABRICAÇÃO E<text:line-break/> <text:s text:c="26"/>PRAZO DE VALIDADE, IDENTIFICAÇÃO DA<text:line-break/> <text:s text:c="26"/>EMPRESA FABRICANTE COMO RAZÃO SOCIAL,<text:line-break/> <text:s text:c="26"/>CNPJ, ENDEREÇO, TELEFONE E NUMERO <text:s/>DE<text:line-break/> <text:s text:c="26"/>AUTORIZAÇÃO DE FUNCIONAMENTO NA ANVISA.<text:line-break/> <text:s text:c="26"/>PRAZO MINIMO DE VALIDADE DE 01 ANO ANO<text:line-break/> <text:s text:c="26"/>ATO DE ENTREGA. <text:s text:c="2"/>MARCAS DE REFERENCIA<text:line-break/> <text:s text:c="26"/>- AUDAX, SUAVETOK, SOFTPLUS OU SIMILARES<text:line-break/> <text:s text:c="26"/>Código do Produto: 6306<text:line-break/> <text:s text:c="26"/>PROQUILL PROD QUIMICOS DE LIMPEZA L <text:s text:c="12"/>9,1800 <text:s text:c="9"/>9.180,00<text:line-break/> <text:s text:c="26"/>Marca.: PRÓPRIA / PRÓPRIO<text:line-break/><text:line-break/> 48 <text:s text:c="11"/>200,0000 UN SABONETE LÍQUIDO GEL-REFIL 800ML<text:line-break/> <text:s text:c="26"/>SABONETE LIQUIDOCOM PH NEUTRO, REFIL DE<text:line-break/> <text:s text:c="26"/>800ml, PARA USO EM DISPENSADORES<text:line-break/> <text:s text:c="26"/>SABONETEIRA. PROPRIEDADES<text:line-break/> <text:s text:c="26"/>FÍSICO-QUÍMICAS: PH 100% : 5,5 <text:s/>6,0;<text:line-break/> <text:s text:c="26"/>LIQUIDO PEROLADO E PERFUMADO;<text:line-break/> <text:s text:c="26"/>DENSIDADE: 1,340 <text:s/>1,360 g/cm³;<text:line-break/> <text:s text:c="26"/>VISCOSIDADE: 1,000 <text:s/>1.500 CPs; DEVERÁ<text:line-break/> <text:s text:c="26"/>OBEDECER 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PRAZO MINIMO DE VALIDADE DE 01 ANO ANO<text:line-break/> <text:s text:c="26"/>ATO DE ENTREGA.<text:line-break/> <text:s text:c="26"/>Código do Produto: 464<text:line-break/> <text:s text:c="26"/>DELCIO DELMAR RAMBO EIRELI <text:s text:c="21"/>7,3400 <text:s text:c="9"/>1.468,00<text:line-break/> <text:s text:c="26"/>Marca.: MARQUI<text:line-break/><text:line-break/> 49 <text:s text:c="9"/>2.900,0000 UN SACO ALVEJADO<text:line-break/> <text:s text:c="26"/>SACO ALVEJADO 100% ALGODÃO - 175G,<text:line-break/> <text:s text:c="26"/>COSTURA SIMPLES, TAMANHO MÍNIMO 50X70<text:line-break/> <text:s text:c="26"/>Código do Produto: 39<text:line-break/> <text:s text:c="26"/>CARLOS ANDRE NEVES <text:s text:c="29"/>3,0000 <text:s text:c="9"/>8.700,00<text:line-break/> <text:s text:c="26"/>Marca.: CRISTALINA<text:line-break/><text:line-break/> 50 <text:s text:c="9"/>1.000,0000 EB SACO PARA LIXO - 2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50 unidades cada.<text:line-break/> <text:s text:c="26"/>Código do Produto: 54<text:line-break/> <text:s text:c="26"/>GD ATACADISTA - EIRELI <text:s text:c="24"/>41,0000 <text:s text:c="8"/>41.000,00<text:line-break/> <text:s text:c="26"/>Marca.: GD<text:line-break/><text:line-break/> 51 <text:s text:c="11"/>900,0000 EB SACO PARA LIXO - 1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<text:soft-page-break/> <text:s text:c="26"/>razão social, CNPJ, endereço,<text:line-break/> <text:s text:c="26"/>telefone), quantidade, marca e micras.<text:line-break/> <text:s text:c="26"/>. Embalagem com 100 unidades<text:line-break/> <text:s text:c="26"/>Código do Produto: 55<text:line-break/> <text:s text:c="26"/>M.MARTINS DOS SANTOS-DISTRIBUIDORA <text:s text:c="12"/>26,5000 <text:s text:c="8"/>23.850,00<text:line-break/> <text:s text:c="26"/>Marca.: PALOSKI<text:line-break/><text:line-break/> 52 <text:s text:c="12"/>50,0000 EB SACO PARA LIXO - 15 LITROS - 05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1967<text:line-break/> <text:s text:c="26"/>M.MARTINS DOS SANTOS-DISTRIBUIDORA <text:s text:c="13"/>5,9000 <text:s text:c="11"/>295,00<text:line-break/> <text:s text:c="26"/>Marca.: PALOSKI<text:line-break/><text:line-break/> 53 <text:s text:c="11"/>320,0000 EB SACO PARA LIXO - 3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<text:line-break/> <text:s text:c="26"/>M.MARTINS DOS SANTOS-DISTRIBUIDORA <text:s text:c="13"/>7,3500 <text:s text:c="9"/>2.352,00<text:line-break/> <text:s text:c="26"/>Marca.: PALOSKI<text:line-break/><text:line-break/> 54 <text:s text:c="11"/>360,0000 EB SACO PARA LIXO - 5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0<text:line-break/> <text:s text:c="26"/>CARLOS ANDRE NEVES <text:s text:c="28"/>10,0000 <text:s text:c="9"/>3.600,00<text:line-break/> <text:s text:c="26"/>Marca.: GRAVAPLÁSTICOS<text:line-break/><text:line-break/> 55 <text:s text:c="11"/>420,0000 EB SACO PARA LIXO 6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3550<text:line-break/> <text:s text:c="26"/>M.MARTINS DOS SANTOS-DISTRIBUIDORA <text:s text:c="13"/>9,9900 <text:s text:c="9"/>4.195,80<text:line-break/> <text:s text:c="26"/>Marca.: PALOSKI<text:line-break/><text:line-break/> 56 <text:s text:c="11"/>170,0000 EB SACO PARA LIXO 40 LITROS - 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com 100 unidades<text:line-break/> <text:s text:c="26"/>Código do Produto: 3549<text:line-break/> <text:s text:c="26"/>M.MARTINS DOS SANTOS-DISTRIBUIDORA <text:s text:c="13"/>7,5000 <text:s text:c="9"/>1.275,00<text:line-break/> <text:s text:c="26"/>Marca.: PALOSKI<text:line-break/><text:line-break/> 57 <text:s text:c="11"/>500,0000 PC SACO PARA EMBALAR ALIMENTOS - 5 LITROS PCT C/ 100<text:line-break/> <text:s text:c="26"/>SACO PARA EMBALAR ALIMENTOS, CAPACIDADE<text:line-break/> <text:s text:c="26"/>DE 5 LITROS. PACOTE COM 100 UNIDADES,<text:line-break/> <text:s text:c="26"/>TAMANHO APROXIMADO DE 28cmX42cm,<text:line-break/> <text:s text:c="26"/>PICOTADO, COMPOSTO DE 80% POLIETILENO<text:line-break/><text:soft-page-break/> <text:s text:c="26"/>DE ALTA DENSIDADE E 20% POLIETILENO DE<text:line-break/> <text:s text:c="26"/>BAIXA DENSIDADE. DEVE CONTER<text:line-break/> <text:s text:c="26"/>EXTERNAMENTE NO PACOTE DADOS DO PRODUTO<text:line-break/> <text:s text:c="26"/>E FABRICANTE.<text:line-break/> <text:s text:c="26"/>Código do Produto: 14789<text:line-break/> <text:s text:c="26"/>MULTISUL COMERCIO E DISTRIBUICAO LT <text:s text:c="12"/>7,3400 <text:s text:c="9"/>3.670,00<text:line-break/> <text:s text:c="26"/>Marca.: MEGAMIL<text:line-break/><text:line-break/> 58 <text:s text:c="11"/>750,0000 UN SAPONÁCEO PÓ 300G<text:line-break/> <text:s text:c="26"/>FRASCO PLÁSTICO 300G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COMPOSIÇÃO<text:line-break/> <text:s text:c="26"/>TENSOATIVOS ANIONICOS, ALCALINIZANTES,<text:line-break/> <text:s text:c="26"/>AGENTE ABRASIVO, CORANTE E ESSENCIA.<text:line-break/> <text:s text:c="26"/>Código do Produto: 471<text:line-break/> <text:s text:c="26"/>NOVO HORIZONTE COMERCIO DE PRODUTOS <text:s text:c="12"/>2,3800 <text:s text:c="9"/>1.785,00<text:line-break/> <text:s text:c="26"/>Marca.: SAPOLEOSUL<text:line-break/><text:line-break/> 59 <text:s text:c="9"/>1.550,0000 UN SAPONÁCEO LIQUIDO CREMOSO 300ML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OMPOSIÇÃO <text:s/>TENSOATIBVOS <text:s/>ANIONICOS E<text:line-break/> <text:s text:c="26"/>NÃO ANIONICOS, ESPESSANTE,<text:line-break/> <text:s text:c="26"/>ALCANALIZANTES, ABRASIVO, PRESERVANTE,<text:line-break/> <text:s text:c="26"/>PIGMENTOS, FRAGRANCIA E VEICULO,<text:line-break/> <text:s text:c="26"/>COMPONENTE ATIVO LINEAR ALQUILBENZENO<text:line-break/> <text:s text:c="26"/>SULFONATO DE SODIO.<text:line-break/> <text:s text:c="26"/>Código do Produto: 2577<text:line-break/> <text:s text:c="26"/>NOVO HORIZONTE COMERCIO DE PRODUTOS <text:s text:c="12"/>2,0900 <text:s text:c="9"/>3.239,50<text:line-break/> <text:s text:c="26"/>Marca.: SAPOLEOSUL<text:line-break/><text:line-break/> 60 <text:s text:c="11"/>700,0000 EB TOUCA HIGIÊNICA PARA COZINHA DESCARTÁVEL EMB C/100 UN<text:line-break/> <text:s text:c="26"/>EMBALAGEM COM 100 UNIDADES<text:line-break/> <text:s text:c="26"/>Código do Produto: 6939<text:line-break/> <text:s text:c="26"/>MGS BRASIL DISTRIBUIDORA EIRELI <text:s text:c="16"/>8,9900 <text:s text:c="9"/>6.293,00<text:line-break/> <text:s text:c="26"/>Marca.: PREVEMAX<text:line-break/><text:line-break/> 61 <text:s text:c="11"/>800,0000 UN VASSOURA CERDAS DE NYLON C/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, A FIXAÇÃO DAS<text:line-break/> <text:s text:c="26"/>CERDAS A BASE DEVERÁ SER FIRME E<text:line-break/> <text:s text:c="26"/>RESISTENTE, CABO DE MADEIRA<text:line-break/> <text:s text:c="26"/>PLASTIFICADO MEDINDO 1,20M, COM<text:line-break/> <text:s text:c="26"/>EMBORRACHADO NA PONTA PARA ROSQUEAR COM<text:line-break/> <text:s text:c="26"/>FACILIDADE NA BASE DA VASSOURA E COM<text:line-break/> <text:s text:c="26"/>GANCHO NA OUTRA PONTA DO CABO PARA<text:line-break/> <text:s text:c="26"/>PENDURAR, COM PERFEITO ACABAMENTO, USO<text:line-break/> <text:s text:c="26"/>DOMÉSTICO.<text:line-break/> <text:s text:c="26"/>Código do Produto: 6361<text:line-break/> <text:s text:c="26"/>CARLOS ANDRE NEVES <text:s text:c="29"/>4,0000 <text:s text:c="9"/>3.200,00<text:line-break/> <text:s text:c="26"/>Marca.: GAÚCHA<text:line-break/><text:line-break/> 62 <text:s text:c="11"/>550,0000 UN VASSOURA SEM 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. A BASE DEVERÁ<text:line-break/> <text:s text:c="26"/>SER FIRME E RESISTENTE.<text:line-break/> <text:s text:c="26"/>Código do Produto: 12836<text:line-break/> <text:s text:c="26"/>CARLOS ANDRE NEVES <text:s text:c="29"/>3,4000 <text:s text:c="9"/>1.870,00<text:line-break/> <text:s text:c="26"/>Marca.: GAÚCHA<text:line-break/><text:line-break/> 64 <text:s text:c="11"/>300,0000 EB CERA LÍQUIDA INCOLOR - EMB. 750ML<text:line-break/> <text:s text:c="26"/>Que contenha na sua composição: resina<text:line-break/><text:soft-page-break/> <text:s text:c="26"/>acrilica, ceras de polietileno,<text:line-break/> <text:s text:c="26"/>coadjuvantes, surfactante anionico e<text:line-break/> <text:s text:c="26"/>não anionico, fragrancia,<text:line-break/> <text:s text:c="26"/>benzisotiazolona e veiculo.<text:line-break/> <text:s text:c="26"/>Código do Produto: 3428<text:line-break/> <text:s text:c="26"/>D BUFFON DESCARTAVEIS LTDA <text:s text:c="21"/>4,5100 <text:s text:c="9"/>1.353,00<text:line-break/> <text:s text:c="26"/>Marca.: Limpy/Marqui<text:line-break/><text:line-break/> 65 <text:s text:c="12"/>20,0000 FD PAPEL HIGIENICO BRANCO 30MX10CM - FARDO C/64 ROLOS<text:line-break/> <text:s text:c="26"/>PAPEL HIGIENCIO BRANCO, 100% FIBRAS<text:line-break/> <text:s text:c="26"/>NATURAIS, <text:s/>ROLOS DE 10cm X 30m,<text:line-break/> <text:s text:c="26"/>EMBALADOS 64 UNIDADES, NÃO RECICLADO,<text:line-break/> <text:s text:c="26"/>MACIO, PICOTADO, GOFRADO, COM RELEVO,<text:line-break/> <text:s text:c="26"/>FOLHA SIMPLES 100% BRANCO, NEUTRO, DE<text:line-break/> <text:s text:c="26"/>1ª QUALIDADE. NÃO PODE SOLTAR RESÍDUOS.<text:line-break/> <text:s text:c="26"/>A EMBALAGEM DEVE OFERECE BOA<text:line-break/> <text:s text:c="26"/>VISIBILIDADE DO PRODUTO.<text:line-break/> <text:s text:c="26"/>Código do Produto: 6276<text:line-break/> <text:s text:c="26"/>DELCIO DELMAR RAMBO EIRELI <text:s text:c="20"/>44,4900 <text:s text:c="11"/>889,80<text:line-break/> <text:s text:c="26"/>Marca.: ELEGANCE<text:line-break/><text:line-break/> 66 <text:s text:c="12"/>60,0000 CX LUVA NITRILICA SEM PÓ TAMANHO P CAIXA COM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PEQUEN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8007<text:line-break/> <text:s text:c="26"/>TIAGO TURCHETTO PESSOTTO <text:s text:c="22"/>50,9500 <text:s text:c="9"/>3.057,00<text:line-break/> <text:s text:c="26"/>Marca.: SUPERMAX<text:line-break/><text:line-break/> 67 <text:s text:c="12"/>20,0000 UN LIXEIRA DE PLASTICO COM PEDAL E TAMPA<text:line-break/> <text:s text:c="26"/>Medida aproximada do produto: 380 X 370<text:line-break/> <text:s text:c="26"/>X 520mm (comprimento x largura x<text:line-break/> <text:s text:c="26"/>altura) Material:Plástico.<text:line-break/> <text:s text:c="26"/>Capacidade:30 litros.<text:line-break/> <text:s text:c="26"/>Código do Produto: 11751<text:line-break/> <text:s text:c="26"/>LICERI COMERCIO DE PRODUTOS EM GERA <text:s text:c="11"/>50,2200 <text:s text:c="9"/>1.004,40<text:line-break/> <text:s text:c="26"/>Marca.: ARQPLAST<text:line-break/><text:line-break/> 68 <text:s text:c="11"/>170,0000 KG SODA CÁUSTICA - EMBALAGEM 1 KG<text:line-break/> <text:s text:c="26"/>Código do Produto: 40<text:line-break/> <text:s text:c="26"/>SQUADRA COMERCIO E SERVICOS LTDA <text:s text:c="14"/>15,3000 <text:s text:c="9"/>2.601,00<text:line-break/> <text:s text:c="26"/>Marca.: INDAIA<text:line-break/><text:line-break/> 69 <text:s text:c="11"/>150,0000 UN LIXEIRA COM TAMPA<text:line-break/> <text:s text:c="26"/>Capacidade de 60 litros. Dimensões<text:line-break/> <text:s text:c="26"/>aproximadas: 43 x 58 x 43<text:line-break/> <text:s text:c="26"/>Código do Produto: 19061<text:line-break/> <text:s text:c="26"/>LICERI COMERCIO DE PRODUTOS EM GERA <text:s text:c="11"/>53,4000 <text:s text:c="9"/>8.010,00<text:line-break/> <text:s text:c="26"/>Marca.: ARQPLAST<text:line-break/><text:line-break/> 70 <text:s text:c="12"/>50,0000 CJ PRENDEDOR DE ROUPA COM 12 UNIDADES<text:line-break/> <text:s text:c="26"/>Formato anatônico que não permite<text:line-break/> <text:s text:c="26"/>escorregamento da roupa mala anti<text:line-break/> <text:s text:c="26"/>ferrugem que não mancha a roupa.<text:line-break/> <text:s text:c="26"/>Material em polipropileno.<text:line-break/> <text:s text:c="26"/>Código do Produto: 16492<text:line-break/> <text:s text:c="26"/>MAEPE MATERIAIS PARA EMPRESAS LTDA <text:s text:c="13"/>3,0500 <text:s text:c="11"/>152,50<text:line-break/> <text:s text:c="26"/>Marca.: Arqplast<text:line-break/><text:line-break/> 71 <text:s text:c="12"/>30,0000 UN CAVALETE DE AVISO PARA PISO MOLHADO<text:line-break/> <text:s text:c="26"/>Indicado para sinalização de alerta em<text:line-break/> <text:s text:c="26"/>ambientes com piso<text:line-break/> <text:s text:c="26"/>molhado/escorregadio. <text:s/>Fabricado em PS,<text:line-break/> <text:s text:c="26"/>plástico rígido de alto impacto. Possui<text:line-break/><text:soft-page-break/> <text:s text:c="26"/>estrutura leve e prática. Cor: Amarelo.<text:line-break/> <text:s text:c="26"/>Comprimento aproximado do cavalete para<text:line-break/> <text:s text:c="26"/>sinalização aberto: 45,0 mm. Largura<text:line-break/> <text:s text:c="26"/>aproximada do cavalete para<text:line-break/> <text:s text:c="26"/>sinalização: 30,0 mm. Altura aproximada<text:line-break/> <text:s text:c="26"/>do cavalete para sinalização aberto:<text:line-break/> <text:s text:c="26"/>58,0 mm. Altura aproximada d<text:line-break/> <text:s text:c="26"/>Código do Produto: 19063<text:line-break/> <text:s text:c="26"/>SAO LOURENCO COMERCIO DE PRODUTOS D <text:s text:c="11"/>43,4500 <text:s text:c="9"/>1.303,50<text:line-break/> <text:s text:c="26"/>Marca.: BETTANIN<text:line-break/><text:line-break/> 72 <text:s text:c="12"/>50,0000 UN TAPETE SANITIZANTE<text:line-break/> <text:s text:c="26"/>Tapete sanitizante pedilúvio duo cor<text:line-break/> <text:s text:c="26"/>grafitetapete com friso para contenção<text:line-break/> <text:s text:c="26"/>da soluçãosanitária + tapete para<text:line-break/> <text:s text:c="26"/>secagem dos calçados.Comprimento de<text:line-break/> <text:s text:c="26"/>1,20 e largura de 70cmcom 2 partes<text:line-break/> <text:s text:c="26"/>molhar e secar fabricado emvinil, com<text:line-break/> <text:s text:c="26"/>espessura de 10mm materialantichamas<text:line-break/> <text:s text:c="26"/>material antiderrapante<text:line-break/> <text:s text:c="26"/>altadurabilidade vulcanizado e inibe<text:line-break/> <text:s text:c="26"/>aproliferação de fungos.<text:line-break/> <text:s text:c="26"/>Código do Produto: 18065<text:line-break/> <text:s text:c="26"/>L.P. DE BORBA &amp; CIA LTDA <text:s text:c="21"/>138,7800 <text:s text:c="9"/>6.939,00<text:line-break/> <text:s text:c="26"/>Marca.: Marca Própria/Marca Própria<text:line-break/><text:line-break/> 73 <text:s text:c="11"/>100,0000 UN BORRIFADOR / PULVERIZADOR PLÁSTICO 500ML, COM VÁLVULA GATILHO<text:line-break/> <text:s text:c="26"/>Válvula : Tipo Gatilho. Capacidade: 500<text:line-break/> <text:s text:c="26"/>ml. Material: Plástico. Altura: 19,5 cm.<text:line-break/> <text:s text:c="26"/>Código do Produto: 10228<text:line-break/> <text:s text:c="26"/>SQUADRA COMERCIO E SERVICOS LTDA <text:s text:c="15"/>5,6000 <text:s text:c="11"/>560,00<text:line-break/> <text:s text:c="26"/>Marca.: NOVA ERA<text:line-break/><text:line-break/> 74 <text:s text:c="12"/>50,0000 UN FRASCO SABONETEIRA 250ML C/ VÁLVULA PUMP PRETA<text:line-break/> <text:s text:c="26"/>O frasco é produzido em plástico.<text:line-break/> <text:s text:c="26"/>Altura aproximada do frasco sem<text:line-break/> <text:s text:c="26"/>válvula: 121mm. Altura aproximada do<text:line-break/> <text:s text:c="26"/>frasco com válvula: 136mm. Diâmetro<text:line-break/> <text:s text:c="26"/>aproximada: 65mm. Diâmetro aproximada<text:line-break/> <text:s text:c="26"/>da rosca: 28mm. Capacidade útil: 250ml.<text:line-break/> <text:s text:c="26"/>Código do Produto: 19064<text:line-break/> <text:s text:c="26"/>SAO LOURENCO COMERCIO DE PRODUTOS D <text:s text:c="12"/>6,5500 <text:s text:c="11"/>327,50<text:line-break/> <text:s text:c="26"/>Marca.: NOBRE<text:line-break/><text:line-break/> 75 <text:s text:c="12"/>50,0000 UN ROLÃO HIGIÊNICO<text:line-break/> <text:s text:c="26"/>Confeccionado em polipropileno. Possui<text:line-break/> <text:s text:c="26"/>visor frontal para indicar o nível do<text:line-break/> <text:s text:c="26"/>produto. . Dispenser rolão higiênico:<text:line-break/> <text:s text:c="26"/>medidas aproximadas: (altura x largura<text:line-break/> <text:s text:c="26"/>x profundidade): 27,5 x 27 x 12 cm.<text:line-break/> <text:s text:c="26"/>Rolão higiênico deve ser de cor branca.<text:line-break/> <text:s text:c="26"/>Código do Produto: 12818<text:line-break/> <text:s text:c="26"/>CARLOS ANDRE NEVES <text:s text:c="28"/>24,9000 <text:s text:c="9"/>1.245,00<text:line-break/> <text:s text:c="26"/>Marca.: NOBRE<text:line-break/><text:line-break/> 76 <text:s text:c="12"/>50,0000 UN DISPENSER PARA SABONETE COM RESERVATÓRIO<text:line-break/> <text:s text:c="26"/>Confeccionado em polipropileno. Possui<text:line-break/> <text:s text:c="26"/>visor frontal para indicar o nível do<text:line-break/> <text:s text:c="26"/>produto. Dispenser saboneteira: medidas<text:line-break/> <text:s text:c="26"/>aproximadas (largura x altura x<text:line-break/> <text:s text:c="26"/>profundidade): 12,5 x 26 x 11,5 cm.<text:line-break/> <text:s text:c="26"/>Dispenser deve ser de cor branca.<text:line-break/> <text:s text:c="26"/>Código do Produto: 11923<text:line-break/> <text:s text:c="26"/>M.MARTINS DOS SANTOS-DISTRIBUIDORA <text:s text:c="12"/>24,3000 <text:s text:c="9"/>1.215,00<text:line-break/> <text:s text:c="26"/>Marca.: NOBRE<text:line-break/><text:line-break/> 77 <text:s text:c="12"/>50,0000 UN TOALHEIRO<text:line-break/> <text:s text:c="26"/>Confeccionado em polipropileno. Possui<text:line-break/> <text:s text:c="26"/>visor frontal para indicar o nível do<text:line-break/> <text:s text:c="26"/>produto. Dispenser toalheiro: medidas<text:line-break/> <text:s text:c="26"/>aproximadas (largura x altura x<text:line-break/> <text:s text:c="26"/>profundidade): 27 x 30,5 x 13 cm.<text:line-break/><text:soft-page-break/> <text:s text:c="26"/>Toalheiro deve ser de cor branca.<text:line-break/> <text:s text:c="26"/>Código do Produto: 4673<text:line-break/> <text:s text:c="26"/>CARLOS ANDRE NEVES <text:s text:c="28"/>25,1500 <text:s text:c="9"/>1.257,50<text:line-break/> <text:s text:c="26"/>Marca.: NOBRE<text:line-break/><text:line-break/> 78 <text:s text:c="11"/>100,0000 UN LIMPADOR MULTIUSO LIMPEZA PESADA<text:line-break/> <text:s text:c="26"/>Ideal para limpar intensamente aquelas<text:line-break/> <text:s text:c="26"/>sujeiras mais difíceis sem danificar os<text:line-break/> <text:s text:c="26"/>revestimentos. É um detergente alcalino<text:line-break/> <text:s text:c="26"/>com elevado poder de retirar gorduras e<text:line-break/> <text:s text:c="26"/>graxas. Remove ceras em geral e Cera<text:line-break/> <text:s text:c="26"/>Especial LP. Apresentar no rotulo<text:line-break/> <text:s text:c="26"/>composição, responsável químico e seu<text:line-break/> <text:s text:c="26"/>CRQ, telefone para emergência/contato,<text:line-break/> <text:s text:c="26"/>numero do registro ou notificação na<text:line-break/> <text:s text:c="26"/>ANVISA/MS, lote, data de fabricação e<text:line-break/> <text:s text:c="26"/>prazo de validade, identificação da<text:line-break/> <text:s text:c="26"/>empresa fabricante como razão social,<text:line-break/> <text:s text:c="26"/>CNPJ, endereço, telefone e numero de<text:line-break/> <text:s text:c="26"/>autorização de funcionamento na ANVISA.<text:line-break/> <text:s text:c="26"/>Este item é obrigatório envio de<text:line-break/> <text:s text:c="26"/>amostra p/avaliação do corpo técnico.<text:line-break/> <text:s text:c="26"/>Código do Produto: 19065<text:line-break/> <text:s text:c="26"/>PROQUILL PROD QUIMICOS DE LIMPEZA L <text:s text:c="12"/>4,0600 <text:s text:c="11"/>406,00<text:line-break/> <text:s text:c="26"/>Marca.: PRÓPRIA / PRÓPRIO<text:line-break/><text:line-break/> 79 <text:s text:c="12"/>60,0000 UN CONTAINER 120 LITROS<text:line-break/> <text:s text:c="26"/>O Container 120L com Pedal Cinza têm<text:line-break/> <text:s text:c="26"/>capacidade para armazenar 120 litros ou<text:line-break/> <text:s text:c="26"/>58 kg de lixo, são dotados de rodas de<text:line-break/> <text:s text:c="26"/>borracha com 200mm de diâmetro e eixo<text:line-break/> <text:s text:c="26"/>reforçado. Possui proteção contra raios<text:line-break/> <text:s text:c="26"/>UV e aditivo antioxidante. Rodas de<text:line-break/> <text:s text:c="26"/>borracha maciça com núcleo em<text:line-break/> <text:s text:c="26"/>Polipropileno, atende a norma européia<text:line-break/> <text:s text:c="26"/>UNE EN 840.<text:line-break/> <text:s text:c="26"/>Código do Produto: 18166<text:line-break/> <text:s text:c="26"/>G PLASTICOS COMERCIO VAREJISTA E AT <text:s text:c="10"/>296,7400 <text:s text:c="8"/>17.804,40<text:line-break/> <text:s text:c="26"/>Marca.: G Plasticos<text:line-break/><text:line-break/> 82 <text:s text:c="11"/>260,0000 UN MOP PARA PÓ<text:line-break/> <text:s text:c="26"/>As Armações são confeccionadas em<text:line-break/> <text:s text:c="26"/>polipropileno de alta resistência com<text:line-break/> <text:s text:c="26"/>estrutura em aço galvanizado.<text:line-break/> <text:s text:c="26"/>Projetadas para refis com largura de 12<text:line-break/> <text:s text:c="26"/>cm. As armações devem Possuir sistema<text:line-break/> <text:s text:c="26"/>dobrável para encaixe dos refis MOP PÓ.<text:line-break/> <text:s text:c="26"/>O Cabo deverá ser retrátil com 02<text:line-break/> <text:s text:c="26"/>estágios e medindo 1,40 m. Refil Mop<text:line-break/> <text:s text:c="26"/>Pó: Luva composta por fios 100%<text:line-break/> <text:s text:c="26"/>acrílicos que permitem uma estática<text:line-break/> <text:s text:c="26"/>natural com resultado superior na<text:line-break/> <text:s text:c="26"/>retenção de partículas. Parte superior<text:line-break/> <text:s text:c="26"/>confeccionada com tecido sintético<text:line-break/> <text:s text:c="26"/>lavável; Sistema de fechamento por<text:line-break/> <text:s text:c="26"/>laços. Tamanho 60x12.<text:line-break/> <text:s text:c="26"/>Código do Produto: 13667<text:line-break/> <text:s text:c="26"/>GABRIELA TORRES RAUBER <text:s text:c="24"/>70,0000 <text:s text:c="8"/>18.200,00<text:line-break/> <text:s text:c="26"/>Marca.: bralimpia<text:line-break/><text:line-break/> 83 <text:s text:c="11"/>100,0000 UN REFIL MOP PÓ<text:line-break/> <text:s text:c="26"/>Luva composta por fios 100% acrílicos<text:line-break/> <text:s text:c="26"/>que permitem uma estática natural com<text:line-break/> <text:s text:c="26"/>resultado superior na retenção de<text:line-break/> <text:s text:c="26"/>partículas. Parte superior<text:line-break/> <text:s text:c="26"/>confeccionada com tecido sintético<text:line-break/> <text:s text:c="26"/>lavável; Sistema de fechamento por<text:line-break/> <text:s text:c="26"/>laços. Tamanho 60x12.<text:line-break/> <text:s text:c="26"/>Código do Produto: 10434<text:line-break/> <text:s text:c="26"/>SAO LOURENCO COMERCIO DE PRODUTOS D <text:s text:c="11"/>30,0000 <text:s text:c="9"/>3.000,00<text:line-break/> <text:s text:c="26"/>Marca.: NOBRE<text:line-break/><text:line-break/><text:soft-page-break/> 84 <text:s text:c="11"/>200,0000 UN REFIL ESFREGÃO CENTRÍFUGA<text:line-break/> <text:s text:c="27"/>Refil esfregão centrífuga para balde<text:line-break/> <text:s text:c="26"/>Mop, 360 espremedor. Refil composto por<text:line-break/> <text:s text:c="26"/>fios de Algodão 85% e Poliéster 15%,<text:line-break/> <text:s text:c="26"/>proporcionando excelente poder de<text:line-break/> <text:s text:c="26"/>absorção e abrasividade para limpar<text:line-break/> <text:s text:c="26"/>pisos frios em geral.<text:line-break/> <text:s text:c="26"/>Código do Produto: 19085<text:line-break/> <text:s text:c="26"/>MAEPE MATERIAIS PARA EMPRESAS LTDA <text:s text:c="12"/>12,5600 <text:s text:c="9"/>2.512,00<text:line-break/> <text:s text:c="26"/>Marca.: 123 Util<text:line-break/><text:line-break/> 86 <text:s text:c="11"/>450,0000 UN LIXEIRAS BASCULANTES<text:line-break/> <text:s text:c="26"/>Lixeira Basculante fabricada em<text:line-break/> <text:s text:c="26"/>Polietileno de Alta Densidade (PEAD) ou<text:line-break/> <text:s text:c="26"/>Polipropileno (PP). Injetadas em<text:line-break/> <text:s text:c="26"/>máquinas de alta tecnologia respeitando<text:line-break/> <text:s text:c="26"/>as principais normas vigentes da<text:line-break/> <text:s text:c="26"/>Agência Nacional de Vigilância<text:line-break/> <text:s text:c="26"/>Sanitária (ANVISA). Resistente ao<text:line-break/> <text:s text:c="26"/>impacto, aos raios ultravioletas e às<text:line-break/> <text:s text:c="26"/>repetidas lavagens, possuir sistema de<text:line-break/> <text:s text:c="26"/>multi encaixe (podem ser encaixadas<text:line-break/> <text:s text:c="26"/>umas às outras). Facilidade para<text:line-break/> <text:s text:c="26"/>empilhamento garantindo armazenamento e<text:line-break/> <text:s text:c="26"/>estocagem ágeis e com economia de<text:line-break/> <text:s text:c="26"/>espaço. Sistema que permite que o saco<text:line-break/> <text:s text:c="26"/>de lixo fique preso de maneira<text:line-break/> <text:s text:c="26"/>adequada. Cores marrom para lixo<text:line-break/> <text:s text:c="26"/>orgânico e cinza para materiais<text:line-break/> <text:s text:c="26"/>recicláveis com adesivo indicativo.<text:line-break/> <text:s text:c="26"/>Altura: 60 cm; Largura: 30 cm;<text:line-break/> <text:s text:c="26"/>Comprimento: 30 cm; Capacidade: 60<text:line-break/> <text:s text:c="26"/>litros.<text:line-break/> <text:s text:c="26"/>Código do Produto: 19086<text:line-break/> <text:s text:c="26"/>GABRIELA TORRES RAUBER <text:s text:c="24"/>75,0000 <text:s text:c="8"/>33.750,00<text:line-break/> <text:s text:c="26"/>Marca.: SANREMO<text:line-break/><text:line-break/> 87 <text:s text:c="11"/>100,0000 CX LUVA NITRÍLICA SEM PÓ TAMANHO G CAIXA C/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grande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í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8395<text:line-break/> <text:s text:c="26"/>TIAGO TURCHETTO PESSOTTO <text:s text:c="22"/>53,8000 <text:s text:c="9"/>5.380,00<text:line-break/> <text:s text:c="26"/>Marca.: SUPERMAX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89/2021, independentemente de transcrição das mesmas, sob pena de aplicação das sanções cabíveis.</text:span></text:p>
      <text:p text:style-name="P8"/>
      <text:p text:style-name="P8"><text:soft-page-break/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<text:s/><text:span text:style-name="T6">Canela, 24 de Novembro de 2021</text:span></text:p>
      <text:p text:style-name="P19"/>
      <text:p text:style-name="P20"><text:span text:style-name="T7">Constantino Orsolin</text:span>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6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24T08:43:00.214000000</dc:date>
    <meta:editing-duration>PT1H40M48S</meta:editing-duration>
    <meta:editing-cycles>38</meta:editing-cycles>
    <meta:document-statistic meta:table-count="0" meta:image-count="1" meta:object-count="0" meta:page-count="17" meta:paragraph-count="18" meta:word-count="5547" meta:character-count="65677" meta:non-whitespace-character-count="32129"/>
  </office:meta>
</office:document-meta>
</file>