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458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5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88/2021, </text:span><text:span text:style-name="T2">a Comissão de Pregão, com a participação das empresas relacionadas abaixo:</text:span></text:p>
      <text:p text:style-name="P12"/>
      <text:p text:style-name="P12">MT ASFALTOS LTDA<text:line-break/></text:p>
      <text:p text:style-name="P7"/>
      <text:p text:style-name="P11"><text:span text:style-name="T1">1 – A presente ATA tem por objeto Registro de Preços para aquisição de CBUQ padrão DNIT 50/70 para aplicação a frio, a ser adquirido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9"/>6.000,0000 UN ASFALTO BETUMINOSO USINADO A QUENTE - CBUQ ENSACADO<text:line-break/> <text:s text:c="26"/>CBUQ - Padrão DNIT - CAP 50/70, para<text:line-break/> <text:s text:c="26"/>aplicação a frio. Massa asfáltica<text:line-break/> <text:s text:c="26"/>usinada a quente, CBUQ, para aplicação<text:line-break/> <text:s text:c="26"/>a frio, não emulsionada, modificado por<text:line-break/> <text:s text:c="26"/>aditivo retardador <text:s/>de cura, preparada<text:line-break/> <text:s text:c="26"/>com pedrisco, pó de brita, com<text:line-break/> <text:s text:c="26"/>granulometria não inferior a 98% na<text:line-break/> <text:s text:c="26"/>peneira 3/8, teor de betume de no<text:line-break/> <text:s text:c="26"/>mínimo 5,9%, densidade aparente da<text:line-break/> <text:s text:c="26"/>massa mínima <text:s/>2,00 g/cm3, abrasão Los<text:line-break/> <text:s text:c="26"/>Angeles não superior a 30% para<text:line-break/> <text:s text:c="26"/>manutenção corretiva de revestimentos<text:line-break/> <text:s text:c="26"/>asfálticos. Embalagem de 25kg.<text:line-break/> <text:s text:c="26"/>Código do Produto: 16915<text:line-break/> <text:s text:c="26"/>MT ASFALTOS LTDA <text:s text:c="30"/>15,0000 <text:s text:c="8"/>90.000,00<text:line-break/> <text:s text:c="26"/>Marca.: PROPRIA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88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<text:soft-page-break/>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Canela, 15 de setembro de 2021</text:span></text:p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16T16:00:32.963000000</dc:date>
    <meta:editing-duration>PT1H40M5S</meta:editing-duration>
    <meta:editing-cycles>38</meta:editing-cycles>
    <meta:document-statistic meta:table-count="0" meta:image-count="1" meta:object-count="0" meta:page-count="2" meta:paragraph-count="18" meta:word-count="457" meta:character-count="3722" meta:non-whitespace-character-count="2744"/>
  </office:meta>
</office:document-meta>
</file>