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18CE29F087740E56B4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P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P5" style:family="paragraph" style:parent-style-name="Standard">
      <style:paragraph-properties fo:text-align="start" style:justify-single-word="false"/>
      <style:text-properties fo:color="#00000a" loext:opacity="100%" style:font-name="Courier New" fo:font-size="8pt" fo:language="zxx" fo:country="none" fo:font-style="normal" fo:font-weight="bold" officeooo:paragraph-rsid="0016bbe0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0.5pt" style:font-size-asian="10.5pt" style:font-name-complex="Times New Roman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Courier New" fo:font-size="10.5pt" style:font-size-asian="10.5pt" style:font-name-complex="Times New Roman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9" style:family="paragraph" style:parent-style-name="Standard">
      <style:paragraph-properties fo:text-align="start" style:justify-single-word="false"/>
      <style:text-properties style:font-name="Courier New" fo:font-size="10.5pt" officeooo:rsid="0016bbe0" officeooo:paragraph-rsid="0016bbe0" style:font-size-asian="10.5pt" style:font-name-complex="Times New Roman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ourier New" fo:font-size="10.5pt" officeooo:rsid="001836f6" officeooo:paragraph-rsid="001836f6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Courier New" fo:font-size="10.5pt" officeooo:paragraph-rsid="0016bbe0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style:font-name="Courier New" fo:font-size="10.5pt" fo:font-weight="bold" style:font-size-asian="10.5pt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Courier New" fo:font-size="10.5pt" fo:font-weight="bold" officeooo:rsid="0016bbe0" officeooo:paragraph-rsid="0016bbe0" style:font-size-asian="10.5pt" style:font-weight-asian="bold" style:font-name-complex="Times New Roman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ourier New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Courier New" fo:font-size="6.5pt" fo:font-weight="bold" officeooo:paragraph-rsid="0016bbe0" style:font-size-asian="6.5pt" style:font-weight-asian="bold" style:font-name-complex="Times New Roman" style:font-size-complex="6.5pt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16bbe0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Courier New" fo:font-size="10.5pt" fo:language="zxx" fo:country="none" fo:font-style="normal" fo:font-weight="normal" officeooo:rsid="001836f6" officeooo:paragraph-rsid="001836f6" style:font-name-asian="Arial1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rsid="0016bbe0" officeooo:paragraph-rsid="0016bbe0"/>
    </style:style>
    <style:style style:name="P19" style:family="paragraph" style:parent-style-name="Standard">
      <style:paragraph-properties fo:text-align="start" style:justify-single-word="false"/>
      <style:text-properties style:font-name="Courier New" fo:font-size="10.5pt" fo:font-weight="normal" style:font-size-asian="10.5pt" style:font-weight-asian="normal" style:font-name-complex="Times New Roman" style:font-size-complex="10.5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ourier New" fo:font-size="10.5pt" officeooo:paragraph-rsid="001a8458" style:font-size-asian="10.5pt" style:font-name-complex="Times New Roman" style:font-size-complex="10.5pt"/>
    </style:style>
    <style:style style:name="T1" style:family="text">
      <style:text-properties officeooo:rsid="0016bbe0" style:font-name-complex="Times New Roman"/>
    </style:style>
    <style:style style:name="T2" style:family="text">
      <style:text-properties style:font-name="Courier New" fo:font-size="10.5pt" style:font-size-asian="10.5pt" style:font-name-complex="Times New Roman" style:font-size-complex="10.5pt"/>
    </style:style>
    <style:style style:name="T3" style:family="text">
      <style:text-properties style:font-name="Courier New" fo:font-size="10.5pt" officeooo:rsid="0016bbe0" style:font-size-asian="10.5pt" style:font-name-complex="Times New Roman" style:font-size-complex="10.5pt"/>
    </style:style>
    <style:style style:name="T4" style:family="text">
      <style:text-properties style:font-name="Courier New" fo:font-size="10.5pt" fo:font-weight="bold" officeooo:rsid="0016bbe0" style:font-size-asian="10.5pt" style:font-weight-asian="bold" style:font-name-complex="Times New Roman" style:font-size-complex="10.5pt" style:font-weight-complex="bold"/>
    </style:style>
    <style:style style:name="T5" style:family="text">
      <style:text-properties officeooo:rsid="001a8458"/>
    </style:style>
    <style:style style:name="T6" style:family="text">
      <style:text-properties officeooo:rsid="001b37f1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4">Ata de Apuração de Resultado de Licitações</text:p>
      <text:p text:style-name="P6"/>
      <text:p text:style-name="P16"><text:span text:style-name="T2"><text:tab/></text:span><text:span text:style-name="T3">Aos </text:span><text:span text:style-name="T2">10/09/2021, </text:span><text:span text:style-name="T3">os fornecedores a seguir identificados, nos termos do Art. 15 da Lei Federal 8.666/93, de 21 de junho de 1993 e suas alterações, Lei 10.520, de 17 de junho de 2002, que institui a modalidade Pregão, Decreto Municipal 4.633 de 06 de setembro de 2005, e demais normas legais aplicáveis, assumem o compromisso de fornecimento, de acordo com preços, prazos e condições especificadas, conforme processo licitatório 87/2021, </text:span><text:span text:style-name="T2">a Comissão de Pregão, com a participação das empresas relacionadas abaixo:</text:span></text:p>
      <text:p text:style-name="P12"/>
      <text:p text:style-name="P12">33 CONFECCOES EIRELI<text:line-break/>BM COMÉRCIO DO VESTUÁRIO E ACESSÓRIOS LTDA<text:line-break/>JEAN BRYAN PEREIRA<text:line-break/>ODECIO MARTINS DA SILVA 88662446868<text:line-break/>PETTER COMERCIO DE EPI'S EIRELI<text:line-break/>RP MILITAR COMERCIO DE EQUIPAMENTOS DE SEGURANÇA LTDA<text:line-break/></text:p>
      <text:p text:style-name="P7"/>
      <text:p text:style-name="P11"><text:span text:style-name="T1">1 – A presente ATA tem por objeto Registro de preços para aquisição de uniformes a serem utilizados pelos Agentes de Trânsito do Município, a serem adquiridos de forma fracionada pelo período de um ano., conforme especificações, quantidades, preços, para as Secretarias Municipais de Canela/RS e licitantes/fornecedores indicados abaixo. </text:span></text:p>
      <text:p text:style-name="P13"/>
      <text:p text:style-name="P5">----------------------------------------------------------------------------------------------------<text:line-break/>Item <text:s text:c="8"/>Quantidade <text:s text:c="3"/>Material/Serviço <text:s text:c="24"/>Valor Unitário <text:s text:c="5"/>Valor Total<text:line-break/>----------------------------------------------------------------------------------------------------<text:line-break/> <text:s/>1 <text:s text:c="12"/>48,0000 UN GANDOLA C/ZIPER RIP STOP<text:line-break/> <text:s text:c="26"/>Gandolas na cor azul-marinho, manga<text:line-break/> <text:s text:c="26"/>longa em tecido Rip Stop 70% Poliéster,<text:line-break/> <text:s text:c="26"/>30% Algodão padrão, no padrão Rip<text:line-break/> <text:s text:c="26"/>Stop(reforço de trama e urdume a zero e<text:line-break/> <text:s text:c="26"/>noventa graus, formando quadriculados<text:line-break/> <text:s text:c="26"/>de retenção de progressão de rasgos).<text:line-break/> <text:s text:c="26"/>Os fios com trama NE 30/2, com textura<text:line-break/> <text:s text:c="26"/>de urdume com 24 fios/CM e trama com<text:line-break/> <text:s text:c="26"/>24/fios CM construção do Rip Stop 1 fio<text:line-break/> <text:s text:c="26"/>a cada 7mm na trama e urdume, sendo fio<text:line-break/> <text:s text:c="26"/>do Rip Stop de Poliéster 280 Dtex de<text:line-break/> <text:s text:c="26"/>alta tenacidade gramatura de 225<text:line-break/> <text:s text:c="26"/>aproximadamente 5% (g/m²), colarinho<text:line-break/> <text:s text:c="26"/>com pé de gola entretelada, manga longa<text:line-break/> <text:s text:c="26"/>com punhos entretelados com fechamento<text:line-break/> <text:s text:c="26"/>através de botões, platinas abotoáveis,<text:line-break/> <text:s text:c="26"/>com 1 caseado sentido horizontal e 1<text:line-break/> <text:s text:c="26"/>botão, sobre os ombros com dimensões de<text:line-break/> <text:s text:c="26"/>5 cm de largura por 13,5 cm de<text:line-break/> <text:s text:c="26"/>comprimento, abertura frontal com<text:line-break/> <text:s text:c="26"/>fechamento através de 7 botões e 7<text:line-break/> <text:s text:c="26"/>caseados no sentido vertical, começando<text:line-break/> <text:s text:c="26"/>com o primeiro botão no colarinho e o<text:line-break/> <text:s text:c="26"/>segundo 10 cm abaixo do colarinho(no pé<text:line-break/> <text:s text:c="26"/>da gola sentido horizontal e os demais<text:line-break/> <text:s text:c="26"/>sentidos verticais) fechamento com<text:line-break/> <text:s text:c="26"/>bainha externa reforçada dupla de 3,5<text:line-break/> <text:s text:c="26"/>cm, 1 botão adicional reserva costurado<text:line-break/> <text:s text:c="26"/>na parte interna do fechamento, dois<text:line-break/> <text:s text:c="26"/>bolsos chapados com pregas macho ao<text:line-break/> <text:s text:c="26"/>centro(largura de 3 cm), medindo<text:line-break/> <text:s text:c="26"/>160mmx130mm, cantos chanfrados e<text:line-break/> <text:s text:c="26"/>fechamento através de lapela<text:line-break/> <text:s text:c="26"/>entretelada medindo 60mmx130mm da mesma<text:line-break/> <text:s text:c="26"/>cor e tamanho dos demais sem caseá, com<text:line-break/> <text:s text:c="26"/>travamento através de velcro preto com<text:line-break/><text:soft-page-break/> <text:s text:c="26"/>2cm de largura e 13cm de comprimento,<text:line-break/> <text:s text:c="26"/>para o bolso esquerdo deverá ter uma<text:line-break/> <text:s text:c="26"/>abertura de 3cm para colocação de<text:line-break/> <text:s text:c="26"/>caneta na extremidade superior direita,<text:line-break/> <text:s text:c="26"/>costas com sanfonas laterais feitas no<text:line-break/> <text:s text:c="26"/>mesmo tecido 4cm de profundidade e um<text:line-break/> <text:s text:c="26"/>reforço de costura no formato<text:line-break/> <text:s text:c="26"/>triangular na altura da cava a fim de<text:line-break/> <text:s text:c="26"/>dar melhor movimentação, deverá<text:line-break/> <text:s text:c="26"/>apresentar um conjunto harmonioso com<text:line-break/> <text:s text:c="26"/>distribuição preciosa das partes que<text:line-break/> <text:s text:c="26"/>compõem a vista, evitando-se acúmulos<text:line-break/> <text:s text:c="26"/>de tecidos irregulares, inclusive da<text:line-break/> <text:s text:c="26"/>cava(caimento), no lado esquerdo do<text:line-break/> <text:s text:c="26"/>peito acima do bolso, deverá ter<text:line-break/> <text:s text:c="26"/>bordado brasão do município e escrito<text:line-break/> <text:s text:c="26"/>¨FISCALIZAÇÃO DE TRÂNSITO¨, velcro na<text:line-break/> <text:s text:c="26"/>cor preta(tipo fêmea) 100x20cm no lado<text:line-break/> <text:s text:c="26"/>direito do peito para colocação do nome<text:line-break/> <text:s text:c="26"/>e/ou fator RH, no braço direito, deverá<text:line-break/> <text:s text:c="26"/>ter bordado em amarelo o escrito<text:line-break/> <text:s text:c="26"/>"TRÂANSITO" e abaixo a bandeira do<text:line-break/> <text:s text:c="26"/>Brasil bordada na manga e do lado<text:line-break/> <text:s text:c="26"/>esquerdo, deverá ter bordado em amarelo<text:line-break/> <text:s text:c="26"/>o escrito "Trânsito" e abaixo a<text:line-break/> <text:s text:c="26"/>bandeira do RS bordada na manga.<text:line-break/> <text:s text:c="26"/>Código do Produto: 12784<text:line-break/> <text:s text:c="26"/>BM COMÉRCIO DO VESTUÁRIO E ACESSÓRI <text:s text:c="10"/>105,0000 <text:s text:c="9"/>5.040,00<text:line-break/> <text:s text:c="26"/>Marca.: NEWCOLT / BM UNIFORMES<text:line-break/><text:line-break/> <text:s/>2 <text:s text:c="12"/>48,0000 UN CAMISETA MANGA CURTA<text:line-break/> <text:s text:c="26"/>Confeccionada em tecido poliviscose,<text:line-break/> <text:s text:c="26"/>composição aproximada 65% poliester e<text:line-break/> <text:s text:c="26"/>35% viscose (podendo variar em 4% cada<text:line-break/> <text:s text:c="26"/>composição), anti pilling, gramatura<text:line-break/> <text:s text:c="26"/>mínima 185g/m2. Manga curta. Gola<text:line-break/> <text:s text:c="26"/>redonda, com acabamento em ribana<text:line-break/> <text:s text:c="26"/>poliviscose, com largura de 2,5cm,<text:line-break/> <text:s text:c="26"/>malha sanfonada, na mesma cor do<text:line-break/> <text:s text:c="26"/>tecido. <text:s/>Modelagem separada em<text:line-break/> <text:s text:c="26"/>masculina e feminina. <text:s/>Logo da<text:line-break/> <text:s text:c="26"/>prefeitura bordado na frente lado<text:line-break/> <text:s text:c="26"/>esquerdo superior.(10cmx8cm). <text:s/>Os<text:line-break/> <text:s text:c="26"/>tamanhos deverão ser etiquetados<text:line-break/> <text:s text:c="26"/>conforme padrões técnicos e deverão ser<text:line-break/> <text:s text:c="26"/>entregues ensacados individualmente.<text:line-break/> <text:s text:c="26"/>Tamanhos: P, M, G, GG ou XG.<text:line-break/> <text:s text:c="26"/>Código do Produto: 1027<text:line-break/> <text:s text:c="26"/>PETTER COMERCIO DE EPI'S EIRELI <text:s text:c="15"/>29,6000 <text:s text:c="9"/>1.420,80<text:line-break/> <text:s text:c="26"/>Marca.: Petter Uniformes<text:line-break/><text:line-break/> <text:s/>3 <text:s text:c="12"/>48,0000 UN CAMISETA MANGA CURTA GOLA POLO<text:line-break/> <text:s text:c="26"/>Camiseta manga curta gola polo<text:line-break/> <text:s text:c="26"/>confeccionadas em poli viscose 65%<text:line-break/> <text:s text:c="26"/>poliéster e 35% viscose, de primeira<text:line-break/> <text:s text:c="26"/>qualidade, anti-pilling de corte reto,<text:line-break/> <text:s text:c="26"/>no peito lado esquerdo em serigrafia o<text:line-break/> <text:s text:c="26"/>brasão da Município 10cmx8cm.<text:line-break/> <text:s text:c="26"/>Código do Produto: 17527<text:line-break/> <text:s text:c="26"/>PETTER COMERCIO DE EPI'S EIRELI <text:s text:c="15"/>42,0000 <text:s text:c="9"/>2.016,00<text:line-break/> <text:s text:c="26"/>Marca.: Petter Uniformes<text:line-break/><text:line-break/> <text:s/>4 <text:s text:c="12"/>30,0000 UN BONÉ COM ABA TECIDO RIP STOP<text:line-break/> <text:s text:c="26"/>Boné confeccionado em tecido Rip Stop<text:line-break/> <text:s text:c="26"/>70% poliéster e 30% Algodão no padrão<text:line-break/> <text:s text:c="26"/>Rip Stop (reforçado de trama e urdume a<text:line-break/> <text:s text:c="26"/>zero e noventa graus, formando<text:line-break/> <text:s text:c="26"/>quadriculados de retenção de progressão<text:line-break/> <text:s text:c="26"/>de rasgos), fios com trama de 30/0 e<text:line-break/> <text:s text:c="26"/>urdume NE 30/2, com textura de urdume<text:line-break/> <text:s text:c="26"/>com 24 fios/cm e trama com 24 fios/cm<text:line-break/> <text:s text:c="26"/>construção do Rip Stop 1 fio a cada 7mm<text:line-break/><text:soft-page-break/> <text:s text:c="26"/>na trama e urdume, sendo fios do Rip<text:line-break/> <text:s text:c="26"/>Stop de poliéster 280 Dtex de alta<text:line-break/> <text:s text:c="26"/>tenacidade gramatura de 225<text:line-break/> <text:s text:c="26"/>aproximadamente 5%(g/m²) na cor<text:line-break/> <text:s text:c="26"/>azul-marinho. Na frente do boné deverá<text:line-break/> <text:s text:c="26"/>ter bordado o logo da prefeitura no<text:line-break/> <text:s text:c="26"/>tamanho de 7cm por 6cm e o escrito<text:line-break/> <text:s text:c="26"/>trânsito na parte de trás, bordado em<text:line-break/> <text:s text:c="26"/>amarelo na posição de meia lua.<text:line-break/> <text:s text:c="26"/>Código do Produto: 15225<text:line-break/> <text:s text:c="26"/>33 CONFECCOES EIRELI <text:s text:c="26"/>28,1100 <text:s text:c="11"/>843,30<text:line-break/> <text:s text:c="26"/>Marca.: Marca Própria<text:line-break/><text:line-break/> <text:s/>5 <text:s text:c="12"/>24,0000 UN TARJETA<text:line-break/> <text:s text:c="26"/>Tarjeta bordada com nome operacional e<text:line-break/> <text:s text:c="26"/>tipo sanguíneo bordados em letras<text:line-break/> <text:s text:c="26"/>preta, fundo em azul-marinho, com<text:line-break/> <text:s text:c="26"/>velcro para fixação do mesmo, nas<text:line-break/> <text:s text:c="26"/>medidas 10.5 cm de comprimento X 3cm de<text:line-break/> <text:s text:c="26"/>largura.<text:line-break/> <text:s text:c="26"/>Código do Produto: 9152<text:line-break/> <text:s text:c="26"/>PETTER COMERCIO DE EPI'S EIRELI <text:s text:c="15"/>13,9900 <text:s text:c="11"/>335,76<text:line-break/> <text:s text:c="26"/>Marca.: Petter Uniformes<text:line-break/><text:line-break/> <text:s/>6 <text:s text:c="12"/>24,0000 UN CINTO EM NYLON<text:line-break/> <text:s text:c="26"/>Cinto em nylon na cor azul marinho,<text:line-break/> <text:s text:c="26"/>medindo 3,5cm de largura por 1,10 mts<text:line-break/> <text:s text:c="26"/>de comprimento com fivela de rolete em<text:line-break/> <text:s text:c="26"/>metal na cor prata e ponteira de metal<text:line-break/> <text:s text:c="26"/>na cor prata em uma das extremidades do<text:line-break/> <text:s text:c="26"/>cinto.<text:line-break/> <text:s text:c="26"/>Código do Produto: 1390<text:line-break/> <text:s text:c="26"/>BM COMÉRCIO DO VESTUÁRIO E ACESSÓRI <text:s text:c="11"/>20,8900 <text:s text:c="11"/>501,36<text:line-break/> <text:s text:c="26"/>Marca.: NEWCOLT / BM UNIFORMES<text:line-break/><text:line-break/> <text:s/>7 <text:s text:c="12"/>15,0000 UN Capa de chuva - Trânsito<text:line-break/> <text:s text:c="26"/>Capas de chuva em nylon impermeável<text:line-break/> <text:s text:c="26"/>azul marinho, com camadas pvc, com<text:line-break/> <text:s text:c="26"/>fitas refletivas de 5cm de largura no<text:line-break/> <text:s text:c="26"/>capuz , braços, peito e costas, com<text:line-break/> <text:s text:c="26"/>fechamento interno com zíper e velcro<text:line-break/> <text:s text:c="26"/>de 3cm e serigrafia nas costas.<text:line-break/> <text:s text:c="26"/>Código do Produto: 19026<text:line-break/> <text:s text:c="26"/>JEAN BRYAN PEREIRA <text:s text:c="27"/>249,9900 <text:s text:c="9"/>3.749,85<text:line-break/> <text:s text:c="26"/>Marca.: RAMBO<text:line-break/><text:line-break/> <text:s/>8 <text:s text:c="12"/>48,0000 UN Calça RIPSTOP - Azul Marinho<text:line-break/> <text:s text:c="26"/>Calças na cor azul-marinho, manga longa<text:line-break/> <text:s text:c="26"/>em tecido Rip Stop 70% Poliéster, 30%<text:line-break/> <text:s text:c="26"/>Algodão padrão, no padrão Rip<text:line-break/> <text:s text:c="26"/>Stop(reforço de trama e urdume a zero e<text:line-break/> <text:s text:c="26"/>noventa graus, formando quadriculados<text:line-break/> <text:s text:c="26"/>de retenção de progressão de rasgos).<text:line-break/> <text:s text:c="26"/>Os fios com trama NE 30/2, com textura<text:line-break/> <text:s text:c="26"/>de urdume com 24 fios/CM e trama com<text:line-break/> <text:s text:c="26"/>24/fios CM construção do Rip Stop 1 fio<text:line-break/> <text:s text:c="26"/>a cada 7mm na trama e urdume, sendo fio<text:line-break/> <text:s text:c="26"/>do Rip Stop de Poliéster 280 Dtex de<text:line-break/> <text:s text:c="26"/>alta tenacidade gramatura de 225<text:line-break/> <text:s text:c="26"/>aproximadamente 5% (g/m²) na cor azul<text:line-break/> <text:s text:c="26"/>marinho com dois bolsos tipo faca com<text:line-break/> <text:s text:c="26"/>abertura de 170mm, dois bolsos<text:line-break/> <text:s text:c="26"/>traseiros, medindo 150mm X150mm, abas<text:line-break/> <text:s text:c="26"/>dos bolsos laterais medindo 180mm X<text:line-break/> <text:s text:c="26"/>180mm, com fechamento por velcro, barra<text:line-break/> <text:s text:c="26"/>com acabamento em overlok, zíper de 18<text:line-break/> <text:s text:c="26"/>cm de comprimento, na cor do tecido e<text:line-break/> <text:s text:c="26"/>com proteção de 3cm de largura, cós<text:line-break/> <text:s text:c="26"/>duplo com 40mm de largura, com<text:line-break/> <text:s text:c="26"/>fechamento por botão de T-24, caseado<text:line-break/> <text:s text:c="26"/>reto, com 7 (sete) presilhas de 10mm de<text:line-break/> <text:s text:c="26"/>largura, linha de poliéster n° 80 para<text:line-break/><text:soft-page-break/> <text:s text:c="26"/>operação de fechamento casear e pregar<text:line-break/> <text:s text:c="26"/>botões deverão estar isenta de costuras<text:line-break/> <text:s text:c="26"/>tortas franzidas, linhas soltas, bolhas<text:line-break/> <text:s text:c="26"/>nas partes com entretelas, deformidades<text:line-break/> <text:s text:c="26"/>ou outros fatores que possam prejudicar<text:line-break/> <text:s text:c="26"/>sua utilização ou aspecto.<text:line-break/> <text:s text:c="26"/>Código do Produto: 19027<text:line-break/> <text:s text:c="26"/>JEAN BRYAN PEREIRA <text:s text:c="28"/>91,8400 <text:s text:c="9"/>4.408,32<text:line-break/> <text:s text:c="26"/>Marca.: RS EPI`S<text:line-break/><text:line-break/> <text:s/>9 <text:s text:c="12"/>24,0000 UN SUÉTER - AGENTES DE TRÂNSITO<text:line-break/> <text:s text:c="26"/>blusão de lã tipo unissex<text:line-break/> <text:s text:c="26"/>(masculino/feminino)cor azul marinho-<text:line-break/> <text:s text:c="26"/>fio: fio 2/28 100% acrilico ( paramount<text:line-break/> <text:s text:c="26"/>lansul ) - malha: meio tramada g129<text:line-break/> <text:s text:c="26"/>(ponto italiano)- gaita cintura: malha<text:line-break/> <text:s text:c="26"/>2x1 dupla sem elastano e costurada em<text:line-break/> <text:s text:c="26"/>máquina de bainha invisível- gaita<text:line-break/> <text:s text:c="26"/>punho: malha 2x1 <text:s/>dupla sem elastano e<text:line-break/> <text:s text:c="26"/>costurada em máquina de bainha<text:line-break/> <text:s text:c="26"/>invisível dupla sem elastano e<text:line-break/> <text:s text:c="26"/>costurada em máquina de bainha<text:line-break/> <text:s text:c="26"/>invisível- gola: tipo v malha 2x1 dupla<text:line-break/> <text:s text:c="26"/>sem elastano remalhada- cotoveleira:<text:line-break/> <text:s text:c="26"/>recortadas em formato oval, em tecido<text:line-break/> <text:s text:c="26"/>oxford na cor azul marinho aplicadas<text:line-break/> <text:s text:c="26"/>nas mangas do blusão na altura do<text:line-break/> <text:s text:c="26"/>cotovelo com acabamento em linha 100%<text:line-break/> <text:s text:c="26"/>acrilico no mesmo tom do tecido-<text:line-break/> <text:s text:c="26"/>ombreiras: recortadas em formato<text:line-break/> <text:s text:c="26"/>retangular em tecido oxford, na cor<text:line-break/> <text:s text:c="26"/>azul marinho aplicadas nos ombros,<text:line-break/> <text:s text:c="26"/>peito e costas nas medidas definidasdos<text:line-break/> <text:s text:c="26"/>blusões, com acabamento em linha 100%<text:line-break/> <text:s text:c="26"/>acrílica no mesmo tom do tecido-<text:line-break/> <text:s text:c="26"/>platina: recortadas nas medidas que vão<text:line-break/> <text:s text:c="26"/>de 13x5 a 16x5cm de acordo com o<text:line-break/> <text:s text:c="26"/>tamanho dos blusões em tecido oxford na<text:line-break/> <text:s text:c="26"/>cor azul marinho aplicadas sobre as<text:line-break/> <text:s text:c="26"/>ombreiras com fechamento através de<text:line-break/> <text:s text:c="26"/>botão, com acabamento em linha 100%<text:line-break/> <text:s text:c="26"/>acrílico no mesmo tom do tecido.<text:line-break/> <text:s text:c="26"/>Código do Produto: 15097<text:line-break/> <text:s text:c="26"/>ODECIO MARTINS DA SILVA 88662446868 <text:s text:c="10"/>138,9000 <text:s text:c="9"/>3.333,60<text:line-break/> <text:s text:c="26"/>Marca.: BECOR<text:line-break/><text:line-break/> 10 <text:s text:c="12"/>15,0000 UN BORNAL DE PERNA<text:line-break/> <text:s text:c="26"/>bornal de perna- eva de 20mm, em tecido<text:line-break/> <text:s text:c="26"/>poliéster1100 (cordura), confeccionado<text:line-break/> <text:s text:c="26"/>em nylon 60,reforço em courino, medida<text:line-break/> <text:s text:c="26"/>de bolso principal16,5cm x 24,5 cm x 8<text:line-break/> <text:s text:c="26"/>cm, porta caneta, com sobre bolso 12<text:line-break/> <text:s text:c="26"/>cmx 16,5 cm x 4 cm, alça que prende ao<text:line-break/> <text:s text:c="26"/>cinto fixa em fechamento tic-tac, e<text:line-break/> <text:s text:c="26"/>alça da perna com regulagem e<text:line-break/> <text:s text:c="26"/>fechamento em tic-tac, confeccionado na<text:line-break/> <text:s text:c="26"/>cor preta.<text:line-break/> <text:s text:c="26"/>Código do Produto: 16290<text:line-break/> <text:s text:c="26"/>BM COMÉRCIO DO VESTUÁRIO E ACESSÓRI <text:s text:c="11"/>99,0000 <text:s text:c="9"/>1.485,00<text:line-break/> <text:s text:c="26"/>Marca.: NEWCOLT / BM UNIFORMES<text:line-break/><text:line-break/> 11 <text:s text:c="12"/>12,0000 UN COLETE NYLON<text:line-break/> <text:s text:c="26"/>colete liso em nylon gordura 1000,<text:line-break/> <text:s text:c="26"/>velcro na parte de dentro (balístico),<text:line-break/> <text:s text:c="26"/>linha nylon 60,velcro nas costas para<text:line-break/> <text:s text:c="26"/>colocar o bordado da instituição,<text:line-break/> <text:s text:c="26"/>tarjas refletivas, velcro de 10cm para<text:line-break/> <text:s text:c="26"/>colocar o nome, com porta rádio amador,<text:line-break/> <text:s text:c="26"/>porta lanterna, porta spray, porta<text:line-break/> <text:s text:c="26"/>apito, confeccionado na cor preta.<text:line-break/> <text:s text:c="26"/>Código do Produto: 13272<text:line-break/> <text:s text:c="26"/>BM COMÉRCIO DO VESTUÁRIO E ACESSÓRI <text:s text:c="10"/>315,0000 <text:s text:c="9"/>3.780,00<text:line-break/><text:soft-page-break/> <text:s text:c="26"/>Marca.: NEWCOLT / BM UNIFORMES<text:line-break/><text:line-break/> 12 <text:s text:c="12"/>15,0000 UN JAQUETA REVERSÍVEL PADRÃO DENATRAN<text:line-break/> <text:s text:c="26"/>JAQUETA REVERSÍVEL MODELO PARKA COM<text:line-break/> <text:s text:c="26"/>CAPUZA DESTACÁVEL CONFECCIONADA EM<text:line-break/> <text:s text:c="26"/>TECIDO SEICHELES IMPERMEÁVEL COM 2<text:line-break/> <text:s text:c="26"/>CAMADAS DE RESINA SINTÉTICA, UM LADO DA<text:line-break/> <text:s text:c="26"/>JAQUETA ONDE VAI O CAPUZ DESTACÁVEL NA<text:line-break/> <text:s text:c="26"/>COR AZUL MARINHO NOITE E DO OUTRO LADO<text:line-break/> <text:s text:c="26"/>A COR É AMARELO, ENTRE OS DOIS LADOS DO<text:line-break/> <text:s text:c="26"/>SEICHELES É COLOCADO UMA MANTA ACRÍLICA<text:line-break/> <text:s text:c="26"/>DE GRAMATURA 80 COM APROXIMADAMENTE 3CM<text:line-break/> <text:s text:c="26"/>DE ESPESSURA, O LADO AZUL É COMPOSTO DE<text:line-break/> <text:s text:c="26"/>2 BOLSOS EMBUTIDOS NA ALTURA DO PEITO<text:line-break/> <text:s text:c="26"/>DIREITO E ESQUERDO COM FECHAMENTO POR<text:line-break/> <text:s text:c="26"/>ZÍPER DE 15 CM COBERTO. NA ALTURA DA<text:line-break/> <text:s text:c="26"/>CINTURA, DOIS BOLSOS EMBUTIDOS NA<text:line-break/> <text:s text:c="26"/>VERTICAL COM ABERTURA DE 17C MFECHADOS<text:line-break/> <text:s text:c="26"/>POR ZÍPER TAMPADOS POR LAPELA INVERTIDA<text:line-break/> <text:s text:c="26"/>NOS PUNHOS. O AJUSTE DE LARGURA É FEITO<text:line-break/> <text:s text:c="26"/>POR TIRA DE 2CM DE LARGURA E VELCRO NO<text:line-break/> <text:s text:c="26"/>LADO AZUL MARINHO, UMA TIRA DE PROTEÇÃO<text:line-break/> <text:s text:c="26"/>DO ZÍPER DE 5CM FRONTAL QUE VAI EM TODA<text:line-break/> <text:s text:c="26"/>A EXTENSÃO DO MESMO E FECHADO POR<text:line-break/> <text:s text:c="26"/>BOTÕES DE PRESSÃO NOS BRAÇOS A 3CM DO<text:line-break/> <text:s text:c="26"/>OMBRO NO LADO DIREITO SERIGRAFADO A<text:line-break/> <text:s text:c="26"/>BANDEIRA DO RS NAS MEDIDAS DE 7CM DE<text:line-break/> <text:s text:c="26"/>LARGURA POR 5CM DE ALTURA, NO BRAÇO<text:line-break/> <text:s text:c="26"/>ESQUERDO NA MESMA ALTURA DO OMBRO<text:line-break/> <text:s text:c="26"/>SERIGRAFIA DA BANDEIRA DO BRASIL COM<text:line-break/> <text:s text:c="26"/>7,5CM DE CIRCUNFERÊNCIA. DO LADO<text:line-break/> <text:s text:c="26"/>AMARELO A 3CM DO OMBRO NO LADO DIREITO<text:line-break/> <text:s text:c="26"/>SERÁ SERIGRAFADO A BANDEIRA DO RS NAS<text:line-break/> <text:s text:c="26"/>MEDIDAS DE 7CM DE LARGURA POR 5CM DE<text:line-break/> <text:s text:c="26"/>ALTURA, NO BRAÇO ESQUERDO NA MESMA<text:line-break/> <text:s text:c="26"/>ALTURA DO OMBRO SERIGRAFIA DA BANDEIRA<text:line-break/> <text:s text:c="26"/>DO BRASIL COM 7,5CM DE CIRCUNFERÊNCIA.<text:line-break/> <text:s text:c="26"/>NAS COSTAS SERIGRAFIA NA COR PRATA<text:line-break/> <text:s text:c="26"/>MEDINDO 25CM DE LARGURA POR 7,5CM DE<text:line-break/> <text:s text:c="26"/>ALTURA A PALAVRA "TRÂNSITO". NA ALTURA<text:line-break/> <text:s text:c="26"/>DO PEITO ESQUERDO UM BOLSO EMBUTIDO COM<text:line-break/> <text:s text:c="26"/>FECHAMENTO POR ZÍPER PARA GUARDAR O<text:line-break/> <text:s text:c="26"/>CAPUZ. NA ALTURA DA CINTURA DOIS BOLSOS<text:line-break/> <text:s text:c="26"/>EMBUTIDOS NA VERTICAL COM ABERTURA DE<text:line-break/> <text:s text:c="26"/>17CM FECHADOS POR ZÍPER TAMPADOS POR<text:line-break/> <text:s text:c="26"/>LAPELA INVERTIDA. COM FAIXAS<text:line-break/> <text:s text:c="26"/>REFLETIVASNOS DOIS LADOS DA JAQUETA.<text:line-break/> <text:s text:c="26"/>Código do Produto: 18809<text:line-break/> <text:s text:c="26"/>BM COMÉRCIO DO VESTUÁRIO E ACESSÓRI <text:s text:c="10"/>379,9900 <text:s text:c="9"/>5.699,85<text:line-break/> <text:s text:c="26"/>Marca.: NEWCOLT / BM UNIFORMES<text:line-break/><text:line-break/> 13 <text:s text:c="12"/>12,0000 UN CORDÃO PARA APITO<text:line-break/> <text:s text:c="26"/>cordão de apito trançado tipo macramê,<text:line-break/> <text:s text:c="26"/>em nylon amarelo com prendedor de metal<text:line-break/> <text:s text:c="26"/>para apito na ponta.<text:line-break/> <text:s text:c="26"/>Código do Produto: 14577<text:line-break/> <text:s text:c="26"/>BM COMÉRCIO DO VESTUÁRIO E ACESSÓRI <text:s text:c="11"/>41,0000 <text:s text:c="11"/>492,00<text:line-break/> <text:s text:c="26"/>Marca.: NEWCOLT / BM UNIFORMES<text:line-break/><text:line-break/> 14 <text:s text:c="12"/>12,0000 UN APITO METÁLICO PARA TRÂNSITO<text:line-break/> <text:s text:c="26"/>apito de metal<text:line-break/> <text:s text:c="26"/>Código do Produto: 15082<text:line-break/> <text:s text:c="26"/>BM COMÉRCIO DO VESTUÁRIO E ACESSÓRI <text:s text:c="11"/>52,0000 <text:s text:c="11"/>624,00<text:line-break/> <text:s text:c="26"/>Marca.: METALGUSA<text:line-break/><text:line-break/> 15 <text:s text:c="12"/>12,0000 UN BRACELETE<text:line-break/> <text:s text:c="26"/>bracelete- eva 20mm, revestido em<text:line-break/> <text:s text:c="26"/>courino, linha nylon de 60, velcro para<text:line-break/> <text:s text:c="26"/>fechamento e com brasão bordado,<text:line-break/> <text:s text:c="26"/>confeccionado na cor preta.<text:line-break/> <text:s text:c="26"/>Código do Produto: 13909<text:line-break/> <text:s text:c="26"/>BM COMÉRCIO DO VESTUÁRIO E ACESSÓRI <text:s text:c="11"/>76,0000 <text:s text:c="11"/>912,00<text:line-break/><text:soft-page-break/> <text:s text:c="26"/>Marca.: NEWCOLT / BM UNIFORMES<text:line-break/><text:line-break/> 16 <text:s text:c="12"/>12,0000 PA COTURNO IMPERMEÁVEL<text:line-break/> <text:s text:c="26"/>coturno tático confeccionado em couro<text:line-break/> <text:s text:c="26"/>vacum tipo vaqueta curtida ao cromo,<text:line-break/> <text:s text:c="26"/>recurtida com taninos vegetais, 16/18<text:line-break/> <text:s text:c="26"/>linhas de espessura, tingimento fulão<text:line-break/> <text:s text:c="26"/>preto atravessado, hidrofugado,<text:line-break/> <text:s text:c="26"/>acabamento em pigmento preto, estampa<text:line-break/> <text:s text:c="26"/>pólvora, finalizado com brilho médio,<text:line-break/> <text:s text:c="26"/>forro de poliéster com espuma de 5mm<text:line-break/> <text:s text:c="26"/>formando favos fixados com 4 costuras<text:line-break/> <text:s text:c="26"/>transversais de linha de nylon, colado<text:line-break/> <text:s text:c="26"/>ao couro. Cadarço: arredondado <text:s/>de<text:line-break/> <text:s text:c="26"/>poliester com6mm de espessura e com<text:line-break/> <text:s text:c="26"/>pontas resinadas. Solado: em borracha<text:line-break/> <text:s text:c="26"/>padrão amazonas com desenho<text:line-break/> <text:s text:c="26"/>antiderrapante, fixado ao couro de<text:line-break/> <text:s text:c="26"/>forma colada, deverá ser totalmente<text:line-break/> <text:s text:c="26"/>blaqueado lateralmente na totalidade de<text:line-break/> <text:s text:c="26"/>colta do coturno, desta forma<text:line-break/> <text:s text:c="26"/>aumentando a resistência, não será<text:line-break/> <text:s text:c="26"/>aceito blaqueamento parcial. Costura<text:line-break/> <text:s text:c="26"/>feita com dois fios de dupla laçada de<text:line-break/> <text:s text:c="26"/>linha de nylon encerada número<text:line-break/> <text:s text:c="26"/>16.produto tendo a borracha como<text:line-break/> <text:s text:c="26"/>polímero básico. Costura:cabedal<text:line-break/> <text:s text:c="26"/>costurado com linha de nylon 40, com<text:line-break/> <text:s text:c="26"/>costura 4 pontos por cm. Gáspea:<text:line-break/> <text:s text:c="26"/>dublada na parte interna, com tecido<text:line-break/> <text:s text:c="26"/>cambrê de algodão reforçado revestido<text:line-break/> <text:s text:c="26"/>com feltro de 5mm. Palmilha: palmilha<text:line-break/> <text:s text:c="26"/>de montagem em recouro de 3mm de<text:line-break/> <text:s text:c="26"/>espessura, palmilha <text:s/>de limpeza,<text:line-break/> <text:s text:c="26"/>anatômica, de comforto, conformada em<text:line-break/> <text:s text:c="26"/>eva com poliester e antibactericida.<text:line-break/> <text:s text:c="26"/>Couraça: térmico em 25 linhas, forrada<text:line-break/> <text:s text:c="26"/>com curcel de 8 linhas de espessura ,<text:line-break/> <text:s text:c="26"/>colado e costurado com linha 60%<text:line-break/> <text:s text:c="26"/>poliamida. Contra-forte: térmico em 25<text:line-break/> <text:s text:c="26"/>linhas, conformado. Lingueta frontal:<text:line-break/> <text:s text:c="26"/>confeccionada em couro e tecido, forro<text:line-break/> <text:s text:c="26"/>de poliester com espuma de 5mm formando<text:line-break/> <text:s text:c="26"/>favos, com membrana impermeável colados<text:line-break/> <text:s text:c="26"/>e costurados no couro, centralizado no<text:line-break/> <text:s text:c="26"/>couro do próprio cabedal, emenda<text:line-break/> <text:s text:c="26"/>central reforçada com fita de nylon de<text:line-break/> <text:s text:c="26"/>20mm de largura com duas costuras.<text:line-break/> <text:s text:c="26"/>Forro traseiro: (calcanheira) feito com<text:line-break/> <text:s text:c="26"/>curcel de 8 linhas de espessura,<text:line-break/> <text:s text:c="26"/>revestido com material do forro, colado<text:line-break/> <text:s text:c="26"/>e costurado com linha 60% poliamida.<text:line-break/> <text:s text:c="26"/>Código do Produto: 14345<text:line-break/> <text:s text:c="26"/>RP MILITAR COMERCIO DE EQUIPAMENTOS <text:s text:c="10"/>289,5000 <text:s text:c="9"/>3.474,00<text:line-break/> <text:s text:c="26"/>Marca.: ARROYO/RIBEIRO E COSTA EQUIP SEG LTDA<text:line-break/><text:line-break/> 17 <text:s text:c="12"/>26,0000 UN CINTO TATICO<text:line-break/> <text:s text:c="26"/>Cinto Tático em polímero, com alma em<text:line-break/> <text:s text:c="26"/>polímetro flexível, regulagem com<text:line-break/> <text:s text:c="26"/>sistema de velcros, trava de segurança<text:line-break/> <text:s text:c="26"/>evitando o saque da fivela, na cor<text:line-break/> <text:s text:c="26"/>preta, co, porta bastão em nylon<text:line-break/> <text:s text:c="26"/>confeccionado a partir de material<text:line-break/> <text:s text:c="26"/>acoplado, na cor preta, medindo entre<text:line-break/> <text:s text:c="26"/>110(cento e dez)mm e 120(cento e<text:line-break/> <text:s text:c="26"/>vinte)mm de altura debruado em toda sua<text:line-break/> <text:s text:c="26"/>extensão com cadarço TP(escama de<text:line-break/> <text:s text:c="26"/>peixe)22(vinte e dois)mm de largura<text:line-break/> <text:s text:c="26"/>preto a parte passante será de entre<text:line-break/> <text:s text:c="26"/>65( sessenta e cinco)mm e 70(setenta)mm<text:line-break/> <text:s text:c="26"/>de altura por aproximadamente<text:line-break/> <text:s text:c="26"/>80(oitenta) mm de largura e o restante<text:line-break/><text:soft-page-break/> <text:s text:c="26"/>aproximadamente60(sessenta)mm largura<text:line-break/> <text:s text:c="26"/>com contorno circular na extremidade<text:line-break/> <text:s text:c="26"/>inferior que suporta argola de metal<text:line-break/> <text:s text:c="26"/>cromado de 45mm de diâmetro interno e<text:line-break/> <text:s text:c="26"/>ao lado uma presilha 150(cento e<text:line-break/> <text:s text:c="26"/>cinquenta)mm comprimento com dobra nas<text:line-break/> <text:s text:c="26"/>extremidades de 20(vinte)mm para<text:line-break/> <text:s text:c="26"/>reforçar na colocação botão de<text:line-break/> <text:s text:c="26"/>pressão/80 oxidado com a finalidade de<text:line-break/> <text:s text:c="26"/>segurança cabo do bastão e porta<text:line-break/> <text:s text:c="26"/>algemas., em forma de bolsa<text:line-break/> <text:s text:c="26"/>confeccionada a partir de matérias<text:line-break/> <text:s text:c="26"/>acoplado no lado externo no meio um<text:line-break/> <text:s text:c="26"/>laminado de EVA entre 25mm e 30mm de<text:line-break/> <text:s text:c="26"/>espessura, no lado interno um forro de<text:line-break/> <text:s text:c="26"/>tecido tipo ¨non wowem de polipropileno<text:line-break/> <text:s text:c="26"/>100g m². O corpo do porta algema será<text:line-break/> <text:s text:c="26"/>debruado em toda a volta com cadarço de<text:line-break/> <text:s text:c="26"/>polipropileno tipo (escama de<text:line-break/> <text:s text:c="26"/>peixe)preto com medidas de 22mm de<text:line-break/> <text:s text:c="26"/>largura, comprimento de 85mm e máximo<text:line-break/> <text:s text:c="26"/>de 95mm, profundidade de 20mm e máximo<text:line-break/> <text:s text:c="26"/>de 30mm, largura de 90mm e máximo de<text:line-break/> <text:s text:c="26"/>100mm sendo o fole em tecido jaque poly<text:line-break/> <text:s text:c="26"/>preto(favinho) ou similar dublado com<text:line-break/> <text:s text:c="26"/>non wowen 100gr/m² medindo entre 35mm e<text:line-break/> <text:s text:c="26"/>45mm de largura, tendo um passador de<text:line-break/> <text:s text:c="26"/>cadarço de polipropileno idêntico ao do<text:line-break/> <text:s text:c="26"/>cinturão com 50mm de largura por<text:line-break/> <text:s text:c="26"/>aproximadamente 3,5mm de espessura, na<text:line-break/> <text:s text:c="26"/>cor preta e comprimento, no mínimo de<text:line-break/> <text:s text:c="26"/>70mm e no máximo de 80mm, possuindo na<text:line-break/> <text:s text:c="26"/>parte do passador uma tira de velcro<text:line-break/> <text:s text:c="26"/>preta tipo gancho, no mínimo, 50mm por<text:line-break/> <text:s text:c="26"/>20mm, para auxiliar na fixação ao<text:line-break/> <text:s text:c="26"/>cinturão, a tampa do porta algema,<text:line-break/> <text:s text:c="26"/>fazendo parte das costas da peça, no<text:line-break/> <text:s text:c="26"/>mínimo 90mm e no máximo de 100mm de<text:line-break/> <text:s text:c="26"/>largura(igual ao corpo principal da<text:line-break/> <text:s text:c="26"/>peça e no mínimo 85mm e máximo 95mm de<text:line-break/> <text:s text:c="26"/>comprimento, bubrado em toda a sua<text:line-break/> <text:s text:c="26"/>extensão com cadarço tipo(escama de<text:line-break/> <text:s text:c="26"/>peixa) 22mm de largura, o fechamento<text:line-break/> <text:s text:c="26"/>será através de 01 botão de pressão de<text:line-break/> <text:s text:c="26"/>cor preta na parte externa.<text:line-break/> <text:s text:c="26"/>Código do Produto: 13275<text:line-break/> <text:s text:c="26"/>BM COMÉRCIO DO VESTUÁRIO E ACESSÓRI <text:s text:c="11"/>99,8000 <text:s text:c="9"/>2.594,80<text:line-break/> <text:s text:c="26"/>Marca.: NEWCOLT / BM UNIFORMES<text:line-break/><text:line-break/> 18 <text:s text:c="12"/>30,0000 UN CACHECOL - PADRÃO CBMRS<text:line-break/> <text:s text:c="26"/>Cachecol <text:s/>Padrão CBMRS cor azul<text:line-break/> <text:s text:c="26"/>marinho, <text:s/>manta <text:s/>de lã em fio 2/28 100%<text:line-break/> <text:s text:c="26"/>acrílico referência paramount / lansul<text:line-break/> <text:s text:c="26"/>; malha meio tramada g 129 ( ponto<text:line-break/> <text:s text:c="26"/>italiano ) ; <text:s/>medida <text:s/>do <text:s/>comprimento<text:line-break/> <text:s text:c="26"/>: 202cm ; medida da largura : 23 cm ;<text:line-break/> <text:s text:c="26"/>bordado <text:s/>em uma das pontas laterais da<text:line-break/> <text:s text:c="26"/>manta identificando a unidade no<text:line-break/> <text:s text:c="26"/>tamanho de 2 cm altura , 7 cm largura.<text:line-break/> <text:s text:c="26"/>Código do Produto: 16979<text:line-break/> <text:s text:c="26"/>BM COMÉRCIO DO VESTUÁRIO E ACESSÓRI <text:s text:c="11"/>59,0000 <text:s text:c="9"/>1.770,00<text:line-break/> <text:s text:c="26"/>Marca.: NEWCOLT / BM UNIFORMES<text:line-break/><text:line-break/> 19 <text:s text:c="12"/>28,0000 UN TOCA DE INVERNO - PADRÃO CBMRS<text:line-break/> <text:s text:c="26"/>Toca de Inverno <text:s/>padrão CBMRS - touca<text:line-break/> <text:s text:c="26"/>de lã em fio 2/28 100% acrílico<text:line-break/> <text:s text:c="26"/>referência paramount / lansul ;* malha<text:line-break/> <text:s text:c="26"/>meio tramada g 129 ( ponto italiano )<text:line-break/> <text:s text:c="26"/>;* <text:s/>medida <text:s/>da altura : 23 cm ; medida<text:line-break/> <text:s text:c="26"/>da largura : 21 cm ;* bainha / dobra<text:line-break/> <text:s text:c="26"/>dupla de <text:s/>lã : 4,5 cm <text:s/>de altura <text:s/>;<text:line-break/> <text:s text:c="26"/>bordado frontal identificando a unidade<text:line-break/><text:soft-page-break/> <text:s text:c="26"/>no tamanho de 2 cm altura , 7 cm<text:line-break/> <text:s text:c="26"/>largura.<text:line-break/> <text:s text:c="26"/>Código do Produto: 16974<text:line-break/> <text:s text:c="26"/>BM COMÉRCIO DO VESTUÁRIO E ACESSÓRI <text:s text:c="11"/>69,0000 <text:s text:c="9"/>1.932,00<text:line-break/> <text:s text:c="26"/>Marca.: NEWCOLT / BM UNIFORMES<text:line-break/><text:line-break/></text:p>
      <text:p text:style-name="P15"/>
      <text:p text:style-name="P9"/>
      <text:p text:style-name="P8"/>
      <text:p text:style-name="P16"><text:span text:style-name="T3">2 – A presente ATA DE REGISTRO DE PREÇOS terá </text:span><text:span text:style-name="T4">validade por 12(doze) meses</text:span><text:span text:style-name="T3">, contados após a data de sua publicação no site do município. </text:span><text:a xlink:type="simple" xlink:href="http://www.canela.rs.gov.br/" text:style-name="Internet_20_link" text:visited-style-name="Visited_20_Internet_20_Link"><text:span text:style-name="T3">www.canela.rs.gov.br</text:span></text:a><text:span text:style-name="T3"> no link Publicações Legais – Atas de Registro de Preços.</text:span></text:p>
      <text:p text:style-name="P8"/>
      <text:p text:style-name="P8">2.1 – O término do prazo de vigência não implica extinção das obrigações dela decorrentes, ainda em execução.</text:p>
      <text:p text:style-name="P8"/>
      <text:p text:style-name="P18"><text:span text:style-name="T2">3 – O licitante/fornecedor deverá, obrigatoriamente, cumprir todas as condições estabelecidas no edital <text:s/>87/2021, independentemente de transcrição das mesmas, sob pena de aplicação das sanções cabíveis.</text:span></text:p>
      <text:p text:style-name="P8"/>
      <text:p text:style-name="P8">4 – A existência dos preços registrados não obriga o Município a firmar as contratações que delas poderão advir, sendo-lhe facultada a utilização de outros meios, assegurada preferência ao beneficiário do registro, em igualdade de condições.</text:p>
      <text:p text:style-name="P8"/>
      <text:p text:style-name="P8">5 – A licitante/fornecedor, compromete-se a manter durante a vigência da presente ATA, em conformidade com as obrigações por ela assumidas, todas as condições exigidas para a sua habilitação.</text:p>
      <text:p text:style-name="P8"/>
      <text:p text:style-name="P8">6 – Fica eleito o FORO da Comarca de Canela/RS, com renúncia expressa de qualquer outro, por mais privilegiado que seja, para dirimir dúvidas porventura emergentes da presente ATA.</text:p>
      <text:p text:style-name="P8"/>
      <text:p text:style-name="P10">7 – Os casos omissos serão resolvidos de acordo com a Lei Federal 8.666/93, Lei Federal 10.520/02, Decreto Municipal 4.666/05 e demais normas cabíveis.</text:p>
      <text:p text:style-name="P8"/>
      <text:p text:style-name="P20"><text:span text:style-name="T6"><text:s/>Canela, 15 de Setembro de 2021</text:span></text:p>
      <text:p text:style-name="P19"/>
      <text:p text:style-name="P19"/>
      <text:p text:style-name="P17">Constantino Orsolin</text:p>
      <text:p text:style-name="P17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00000a" loext:opacity="100%" style:font-name="Arial" fo:font-size="7pt" fo:language="zxx" fo:country="none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MP2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fo:font-weight="bold" officeooo:paragraph-rsid="001a8458" style:font-name-asian="Times New Roman1" style:font-size-asian="7pt" style:font-weight-asian="bold" style:font-name-complex="Times New Roman1" style:font-size-complex="7pt" style:font-weight-complex="bold"/>
    </style:style>
    <style:style style:name="MP3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1.249cm"/>
        </style:tab-stops>
      </style:paragraph-properties>
      <style:text-properties fo:color="#00000a" loext:opacity="100%" style:font-name="Arial" fo:font-size="7pt" fo:language="zxx" fo:country="none" officeooo:paragraph-rsid="001a8458" style:font-name-asian="Times New Roman1" style:font-size-asian="7pt" style:font-name-complex="Times New Roman1" style:font-size-complex="7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y="-0.661cm" svg:width="2.133cm" svg:height="2.813cm" draw:z-index="7"><draw:image xlink:href="Pictures/100000000000012C0000018CE29F087740E56B4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MP1"/>
        <text:p text:style-name="MP2">PREFEITURA MUNICIPAL DE CANELA</text:p>
        <text:p text:style-name="MP3">ESTADO DO RIO GRANDE DO SUL</text:p>
        <text:p text:style-name="MP3">RUA DONA CARLINDA, 455 – CEP 95680.000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12-12T08:49:38.31</meta:creation-date>
    <meta:generator>LibreOffice/7.0.5.2$Windows_X86_64 LibreOffice_project/64390860c6cd0aca4beafafcfd84613dd9dfb63a</meta:generator>
    <dc:date>2021-09-17T08:07:18.337000000</dc:date>
    <meta:editing-duration>PT1H40M25S</meta:editing-duration>
    <meta:editing-cycles>38</meta:editing-cycles>
    <meta:print-date>2021-09-17T08:06:28.265000000</meta:print-date>
    <meta:document-statistic meta:table-count="0" meta:image-count="1" meta:object-count="0" meta:page-count="8" meta:paragraph-count="18" meta:word-count="3117" meta:character-count="31741" meta:non-whitespace-character-count="16055"/>
  </office:meta>
</office:document-meta>
</file>