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914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13/09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84/2021, </text:span><text:span text:style-name="T2">a Comissão de Pregão, com a participação das empresas relacionadas abaixo:</text:span></text:p>
      <text:p text:style-name="P12"/>
      <text:p text:style-name="P12">CEPALAB LABORATORIOS LTDA<text:line-break/></text:p>
      <text:p text:style-name="P7"/>
      <text:p text:style-name="P11"><text:span text:style-name="T1">1 – A presente ATA tem por objeto Registro de preços para aquisição de testes rápidos para detecção de antígeno para o diagnóstico de COVID-19, à serem adquiridos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2.000,0000 UN TESTE RÁPIDO RT-PCR COM ANTÍGENO<text:line-break/> <text:s text:c="26"/>Caracteritica do teste e composição do<text:line-break/> <text:s text:c="26"/>KIT: <text:s/>Especificidade mínima : 99,8%;<text:line-break/> <text:s text:c="26"/>Sensibilidade mínima 91,4% ( 94,1% para<text:line-break/> <text:s text:c="26"/>amostras com valores Ct =-33;<text:line-break/> <text:s text:c="26"/>resultado entre 15 - 20 minutos; coleta<text:line-break/> <text:s text:c="26"/>de swab nasofaringe; possuir swab de<text:line-break/> <text:s text:c="26"/>controle negativo e positivo em cada<text:line-break/> <text:s text:c="26"/>kit; <text:s/>possuir tubos de extração com<text:line-break/> <text:s text:c="26"/>descarte do swab nele mesmo,<text:line-break/> <text:s text:c="26"/>minimizando o risco de contrato e<text:line-break/> <text:s text:c="26"/>manipulação com a amostra; <text:s/>possuir um<text:line-break/> <text:s text:c="26"/>guia de referência rápida em <text:s/>cada Kit;<text:line-break/> <text:s text:c="27"/>possuir video explicando o<text:line-break/> <text:s text:c="26"/>procedimento do teste para treinamento;<text:line-break/> <text:s text:c="27"/>possuir uma instrução de uso em cada<text:line-break/> <text:s text:c="26"/>kit; <text:s/>possuir suporte para tubos de<text:line-break/> <text:s text:c="26"/>extração dentro do kit; <text:s/>Registro na<text:line-break/> <text:s text:c="26"/>ANVISA. <text:s/>O item deverá ser aprovado<text:line-break/> <text:s text:c="26"/>pela equipe técnica da SMS.<text:line-break/> <text:s text:c="26"/>Código do Produto: 18348<text:line-break/> <text:s text:c="26"/>CEPALAB LABORATORIOS LTDA <text:s text:c="22"/>7,0000 <text:s text:c="8"/>14.000,00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84/2021, independentemente de transcrição das mesmas, sob pena de aplicação das sanções cabíveis.</text:span></text:p>
      <text:p text:style-name="P8"/>
      <text:p text:style-name="P8">4 – A existência dos preços registrados não obriga o Município a firmar as <text:soft-page-break/>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Canela, 21 de Setembro de 2021</text:span></text:p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9-22T08:00:51.328000000</dc:date>
    <meta:editing-duration>PT1H40M7S</meta:editing-duration>
    <meta:editing-cycles>38</meta:editing-cycles>
    <meta:print-date>2021-09-22T07:59:18.873000000</meta:print-date>
    <meta:document-statistic meta:table-count="0" meta:image-count="1" meta:object-count="0" meta:page-count="2" meta:paragraph-count="18" meta:word-count="491" meta:character-count="4079" meta:non-whitespace-character-count="2932"/>
  </office:meta>
</office:document-meta>
</file>