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c75b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02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82/2021, </text:span><text:span text:style-name="T2">a Comissão de Pregão, com a participação das empresas relacionadas abaixo:</text:span></text:p>
      <text:p text:style-name="P12"/>
      <text:p text:style-name="P12">AGIL MEDICAMENTOS LTDA<text:line-break/>ALTERMED MATERIAL MEDICO HOSPITALAR LTDA<text:line-break/>CENTERMEDI-COMERCIO DE PRODUTOS HOSPITALARES LTDA<text:line-break/>CIAMED - DISTRIBUIDORA DE MEDICAMENTOS LTDA.<text:line-break/>CIAMED DISTRIBUIDORA DE MEDICAMENTOS LTDA - FILIAL 3<text:line-break/>CIRURGICA SANTA CRUZ COM PROD HOSP LTDA<text:line-break/>CRISTALIA PRODUTOS QUIMICOS FARMACEUTICOS LTDA<text:line-break/>DIMASTER COMER PROD HOSPITALARES LTDA<text:line-break/>DIMEVA DISTRIBUIDORA E IMPORTADORA LTDA<text:line-break/>DMB - DISTRIBUIDORA DE MEDICAMENTOS BELTRAO EIRELI<text:line-break/>GOLDENPLUS- COMERCIO DE MEDICAMENTOS E PRODUTOS HOSPITALARES<text:line-break/>GRAMS &amp; GRAMS LTDA<text:line-break/>INOVAMED COMERCIO DE MEDICAMENTOS LTDA<text:line-break/>LICIMED DISTR.MED.CORRELATOS E PROD.MED.HOSPITALARES LTDA<text:line-break/>MEDILAR IMP. E DISTR. PROD. MED. HOSP SA<text:line-break/>MEDLEVENSOHN COMERCIO E REP DE PRODUTOS HOSPITALARES LTDA<text:line-break/>NOVA MEDICAMENTOS LTDA<text:line-break/>PRATI, DONADUZZI &amp; CIA LTDA.<text:line-break/>PROMEFARMA REPRESENTAÇÕES COMERCIAIS LTDA<text:line-break/>RS - PRODUTOS HOSPITALARES LTDA<text:line-break/>S&amp;R DISTRIBUIDORA LTDA<text:line-break/>TOP NORTE COM. DE MAT. MEDICO HOSP. EIRELI - ME<text:line-break/>WERBRAN DISTRIB DE MEDICAMENTOS LTDA<text:line-break/></text:p>
      <text:p text:style-name="P7"/>
      <text:p text:style-name="P11"><text:span text:style-name="T1">1 – A presente ATA tem por objeto Registro de preços para aquisição de medicamentos, à ser adquirido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1.985,0000 UN ACEBROFILINA 5MG/ML XAROPE<text:line-break/> <text:s text:c="26"/>FRASCO 120ML<text:line-break/> <text:s text:c="26"/>Código do Produto: 11062<text:line-break/> <text:s text:c="26"/>INOVAMED COMERCIO DE MEDICAMENTOS L <text:s text:c="12"/>2,4499 <text:s text:c="9"/>4.863,05<text:line-break/> <text:s text:c="26"/>Marca.: Cimed<text:line-break/><text:line-break/> <text:s/>2 <text:s text:c="9"/>7.500,0000 UN ACICLOVIR 200MG COMPRIMIDO<text:line-break/> <text:s text:c="26"/>Código do Produto: 11667<text:line-break/> <text:s text:c="26"/>CENTERMEDI-COMERCIO DE PRODUTOS HOS <text:s text:c="12"/>0,1640 <text:s text:c="9"/>1.230,00<text:line-break/> <text:s text:c="26"/>Marca.: PHARLAB<text:line-break/><text:line-break/> <text:s/>3 <text:s text:c="11"/>300,0000 BN ACICLOVIR 50MG/G CREME<text:line-break/> <text:s text:c="26"/>Código do Produto: 1145<text:line-break/> <text:s text:c="26"/>INOVAMED COMERCIO DE MEDICAMENTOS L <text:s text:c="12"/>2,0958 <text:s text:c="11"/>628,74<text:line-break/> <text:s text:c="26"/>Marca.: Cimed<text:line-break/><text:line-break/><text:soft-page-break/> <text:s/>4 <text:s text:c="7"/>302.000,0000 CM ACIDO ACETIL SALICÍLICO 100MG COMPRIMIDO<text:line-break/> <text:s text:c="27"/>COMPRIMIDOS<text:line-break/> <text:s text:c="26"/>Código do Produto: 580<text:line-break/> <text:s text:c="26"/>CIRURGICA SANTA CRUZ COM PROD HOSP <text:s text:c="13"/>0,0369 <text:s text:c="8"/>11.143,80<text:line-break/> <text:s text:c="26"/>Marca.: MEDQUIMICA<text:line-break/><text:line-break/> <text:s/>5 <text:s text:c="11"/>500,0000 FR ACIDO FÓLICO 0,2mg/ml SOLUÇÃO ORAL<text:line-break/> <text:s text:c="26"/>Código do Produto: 1291<text:line-break/> <text:s text:c="26"/>CENTERMEDI-COMERCIO DE PRODUTOS HOS <text:s text:c="12"/>3,6000 <text:s text:c="9"/>1.800,00<text:line-break/> <text:s text:c="26"/>Marca.: IFAL<text:line-break/><text:line-break/> <text:s/>6 <text:s text:c="8"/>35.000,0000 CM ACIDO FÓLICO 5MG COMPRIMIDO<text:line-break/> <text:s text:c="26"/>Código do Produto: 4014<text:line-break/> <text:s text:c="26"/>MEDILAR IMP. E DISTR. PROD. MED. HO <text:s text:c="12"/>0,0387 <text:s text:c="9"/>1.354,50<text:line-break/> <text:s text:c="26"/>Marca.: BRAINFARMA<text:line-break/><text:line-break/> <text:s/>7 <text:s text:c="11"/>500,0000 CM ACIDO FOLINICO 15MG COMPRIMIDO<text:line-break/> <text:s text:c="26"/>Código do Produto: 10946<text:line-break/> <text:s text:c="26"/>RS - PRODUTOS HOSPITALARES LTDA <text:s text:c="16"/>1,4000 <text:s text:c="11"/>700,00<text:line-break/> <text:s text:c="26"/>Marca.: HIPOLABOR<text:line-break/><text:line-break/> <text:s/>8 <text:s text:c="8"/>57.000,0000 CM ACIDO VALPRÓICO 250MG CÁPSULA<text:line-break/> <text:s text:c="26"/>Código do Produto: 1001<text:line-break/> <text:s text:c="26"/>CIAMED - DISTRIBUIDORA DE MEDICAMEN <text:s text:c="12"/>0,2700 <text:s text:c="8"/>15.390,00<text:line-break/> <text:s text:c="26"/>Marca.: ABBOTT<text:line-break/><text:line-break/> <text:s/>9 <text:s text:c="9"/>2.800,0000 FR ACIDO VALPRÓICO 50MG/ML SUSPENSÃO<text:line-break/> <text:s text:c="27"/>FRASCO 100ML<text:line-break/> <text:s text:c="26"/>Código do Produto: 1611<text:line-break/> <text:s text:c="26"/>RS - PRODUTOS HOSPITALARES LTDA <text:s text:c="16"/>3,3000 <text:s text:c="9"/>9.240,00<text:line-break/> <text:s text:c="26"/>Marca.: HIPOLABOR<text:line-break/><text:line-break/> 10 <text:s text:c="8"/>43.000,0000 CM ACIDO VALPRÓICO 500MG CÁPSULA<text:line-break/> <text:s text:c="26"/>Código do Produto: 1608<text:line-break/> <text:s text:c="26"/>CIAMED - DISTRIBUIDORA DE MEDICAMEN <text:s text:c="12"/>0,5900 <text:s text:c="8"/>25.370,00<text:line-break/> <text:s text:c="26"/>Marca.: ABBOTT<text:line-break/><text:line-break/> 11 <text:s text:c="9"/>1.700,0000 UN AGUA DESTILADA 10ML AMPOLA<text:line-break/> <text:s text:c="26"/>AGUA DESTILADA ESTÉRIL E APIROGENICA<text:line-break/> <text:s text:c="26"/>AMPOLA DE 10 ML<text:line-break/> <text:s text:c="26"/>Código do Produto: 15304<text:line-break/> <text:s text:c="26"/>RS - PRODUTOS HOSPITALARES LTDA <text:s text:c="16"/>0,3300 <text:s text:c="11"/>561,00<text:line-break/> <text:s text:c="26"/>Marca.: FARMACE<text:line-break/><text:line-break/> 12 <text:s text:c="9"/>1.800,0000 FR ALBENDAZOL 40MG/ML<text:line-break/> <text:s text:c="26"/>SUSPENSÃO ORAL 10 ML<text:line-break/> <text:s text:c="26"/>Código do Produto: 2416<text:line-break/> <text:s text:c="26"/>RS - PRODUTOS HOSPITALARES LTDA <text:s text:c="16"/>0,7400 <text:s text:c="9"/>1.332,00<text:line-break/> <text:s text:c="26"/>Marca.: PRATI DONADUZZI<text:line-break/><text:line-break/> 13 <text:s text:c="11"/>900,0000 CM ALBENDAZOL 400MG COMPRIMIDO<text:line-break/> <text:s text:c="26"/>COMPRIMIDO MASTIGÁVEL<text:line-break/> <text:s text:c="26"/>Código do Produto: 2507<text:line-break/> <text:s text:c="26"/>CENTERMEDI-COMERCIO DE PRODUTOS HOS <text:s text:c="12"/>0,3000 <text:s text:c="11"/>270,00<text:line-break/> <text:s text:c="26"/>Marca.: GREEN PHARMA<text:line-break/><text:line-break/> 14 <text:s text:c="8"/>10.000,0000 CM ALENDRONATO DE SODIO 70MG COMPRIMIDO<text:line-break/> <text:s text:c="26"/>COMPRIMIDOS<text:line-break/> <text:s text:c="26"/>Código do Produto: 11414<text:line-break/> <text:s text:c="26"/>RS - PRODUTOS HOSPITALARES LTDA <text:s text:c="16"/>0,1950 <text:s text:c="9"/>1.950,00<text:line-break/> <text:s text:c="26"/>Marca.: CELLERA<text:line-break/><text:line-break/> 15 <text:s text:c="8"/>68.000,0000 CM ALOPURINOL 100MG COMPRIMIDO<text:line-break/> <text:s text:c="26"/>100 MG<text:line-break/> <text:s text:c="26"/>Código do Produto: 1372<text:line-break/> <text:s text:c="26"/>S&amp;R DISTRIBUIDORA LTDA <text:s text:c="25"/>0,1290 <text:s text:c="9"/>8.772,00<text:line-break/> <text:s text:c="26"/>Marca.: SANDOZ<text:line-break/><text:line-break/> 16 <text:s text:c="8"/>14.000,0000 UN AMIODARONA 200MG COMPRIMIDO<text:line-break/> <text:s text:c="26"/>Código do Produto: 9520<text:line-break/> <text:s text:c="26"/>CIRURGICA SANTA CRUZ COM PROD HOSP <text:s text:c="13"/>0,3500 <text:s text:c="9"/>4.900,00<text:line-break/> <text:s text:c="26"/>Marca.: RANBAXY<text:line-break/><text:soft-page-break/><text:line-break/> 17 <text:s text:c="7"/>282.000,0000 CM AMITRIPTILINA 25MG COMPRIMIDO<text:line-break/> <text:s text:c="26"/>Código do Produto: 1090<text:line-break/> <text:s text:c="26"/>MEDILAR IMP. E DISTR. PROD. MED. HO <text:s text:c="12"/>0,0699 <text:s text:c="8"/>19.711,80<text:line-break/> <text:s text:c="26"/>Marca.: NEO QUIMICA/BRAINFARMA S/A<text:line-break/><text:line-break/> 18 <text:s text:c="8"/>28.000,0000 UN AMITRIPTILINA 75MG COMPRIMIDO<text:line-break/> <text:s text:c="26"/>Código do Produto: 15654<text:line-break/> <text:s text:c="26"/>GRAMS &amp; GRAMS LTDA <text:s text:c="29"/>0,2317 <text:s text:c="9"/>6.487,60<text:line-break/> <text:s text:c="26"/>Marca.: EMS<text:line-break/><text:line-break/> 19 <text:s text:c="9"/>2.300,0000 FR AMOXICILINA 250MG/5ML SUSP ORAL 150ML<text:line-break/> <text:s text:c="26"/>PÓ PARA SUSPENSÃO FRASCO COM 150ML<text:line-break/> <text:s text:c="26"/>Código do Produto: 16088<text:line-break/> <text:s text:c="26"/>CENTERMEDI-COMERCIO DE PRODUTOS HOS <text:s text:c="12"/>3,5000 <text:s text:c="9"/>8.050,00<text:line-break/> <text:s text:c="26"/>Marca.: CIMED<text:line-break/><text:line-break/> 20 <text:s text:c="8"/>15.000,0000 CM AMOXICILINA 500MG CAPSULA<text:line-break/> <text:s text:c="26"/>Código do Produto: 583<text:line-break/> <text:s text:c="26"/>MEDILAR IMP. E DISTR. PROD. MED. HO <text:s text:c="12"/>0,1699 <text:s text:c="9"/>2.548,50<text:line-break/> <text:s text:c="26"/>Marca.: BRAINFARMA<text:line-break/><text:line-break/> 21 <text:s text:c="11"/>900,0000 FR AMOXICILINA+CLAVULANATO DE POTÁSSIO 250 + 62,5MG/ML SUSPENSÃO ORAL<text:line-break/> <text:s text:c="26"/>AMOXICILINA + CLAVULANICO DE POTASSIO<text:line-break/> <text:s text:c="26"/>250/62,5/5ML<text:line-break/> <text:s text:c="26"/>PÓ PARA SUSPENSÃO ORAL<text:line-break/> <text:s text:c="26"/>Código do Produto: 11398<text:line-break/> <text:s text:c="26"/>MEDILAR IMP. E DISTR. PROD. MED. HO <text:s text:c="11"/>10,8999 <text:s text:c="9"/>9.809,91<text:line-break/> <text:s text:c="26"/>Marca.: SANDOZ<text:line-break/><text:line-break/> 22 <text:s text:c="8"/>48.000,0000 CM AMOXICILINA+CLAVULANATO DE POTÁSSIO 500 + 125MG COMPRIMIDO<text:line-break/> <text:s text:c="26"/>Código do Produto: 11397<text:line-break/> <text:s text:c="26"/>CIRURGICA SANTA CRUZ COM PROD HOSP <text:s text:c="13"/>0,6800 <text:s text:c="8"/>32.640,00<text:line-break/> <text:s text:c="26"/>Marca.: RANBAXY<text:line-break/><text:line-break/> 23 <text:s text:c="7"/>380.000,0000 CM ANLODIPINO 5MG COMPRIMIDO<text:line-break/> <text:s text:c="26"/>Código do Produto: 2418<text:line-break/> <text:s text:c="26"/>RS - PRODUTOS HOSPITALARES LTDA <text:s text:c="16"/>0,0260 <text:s text:c="9"/>9.880,00<text:line-break/> <text:s text:c="26"/>Marca.: GEOLAB<text:line-break/><text:line-break/> 24 <text:s text:c="7"/>158.000,0000 CM ATENOLOL 50MG COMPRIMIDO<text:line-break/> <text:s text:c="26"/>Código do Produto: 586<text:line-break/> <text:s text:c="26"/>PRATI, DONADUZZI &amp; CIA LTDA. <text:s text:c="19"/>0,0660 <text:s text:c="8"/>10.428,00<text:line-break/> <text:s text:c="26"/>Marca.: MARCA PRÓPRIA<text:line-break/><text:line-break/> 25 <text:s text:c="9"/>4.100,0000 FR AZITROMICINA 200MG/5ML SUSPENSÃO ORAL<text:line-break/> <text:s text:c="26"/>AZITROMICINA PÓ P/SUSPENSÃO ORAL FRASCO<text:line-break/> <text:s text:c="26"/>COM 15ML<text:line-break/> <text:s text:c="26"/>Código do Produto: 12859<text:line-break/> <text:s text:c="26"/>PRATI, DONADUZZI &amp; CIA LTDA. <text:s text:c="19"/>4,5000 <text:s text:c="8"/>18.450,00<text:line-break/> <text:s text:c="26"/>Marca.: MARCA PRÓPRIA<text:line-break/><text:line-break/> 26 <text:s text:c="8"/>51.000,0000 CM AZITROMICINA 500MG COMPRIMIDO<text:line-break/> <text:s text:c="26"/>Código do Produto: 11066<text:line-break/> <text:s text:c="26"/>PRATI, DONADUZZI &amp; CIA LTDA. <text:s text:c="19"/>0,7777 <text:s text:c="8"/>39.662,70<text:line-break/> <text:s text:c="26"/>Marca.: MARCA PRÓPRIA<text:line-break/><text:line-break/> 27 <text:s text:c="9"/>2.700,0000 FR BECLOMETASONA 50MG SPRAY NASAL 200 DOSES<text:line-break/> <text:s text:c="26"/>BECLOMETASONA SPRAY NASAL 50MCG FRASCOS<text:line-break/> <text:s text:c="26"/>C/ 200 DOSES<text:line-break/> <text:s text:c="26"/>Código do Produto: 6017<text:line-break/> <text:s text:c="26"/>DIMASTER COMER PROD HOSPITALARES LT <text:s text:c="11"/>22,6900 <text:s text:c="8"/>61.263,00<text:line-break/> <text:s text:c="26"/>Marca.: GLAXO<text:line-break/><text:line-break/> 28 <text:s text:c="9"/>2.000,0000 AP BENZILPENICILINA BENZATINA 1.200.000UI INJETAVEL<text:line-break/> <text:s text:c="26"/>BENZILPENICILINA BENZATINA 1.200.000UI<text:line-break/> <text:s text:c="26"/>PÓ PARA SUSPENSÃO INJETÁVEL<text:line-break/> <text:s text:c="26"/>Código do Produto: 12860<text:line-break/> <text:s text:c="26"/>DIMASTER COMER PROD HOSPITALARES LT <text:s text:c="12"/>5,5000 <text:s text:c="8"/>11.000,00<text:line-break/> <text:s text:c="26"/>Marca.: TEUTO<text:line-break/><text:line-break/> 29 <text:s text:c="11"/>150,0000 AP BETAMETASONA 5MG/ML INJETAVEL<text:line-break/><text:soft-page-break/> <text:s text:c="26"/>DIPROPIONATO DE BETAMETASONA<text:line-break/> <text:s text:c="26"/>5MG/ML+FOSFATO DISSÓDICO DE<text:line-break/> <text:s text:c="26"/>BETAMETASONA 2MG/ML<text:line-break/> <text:s text:c="26"/>Código do Produto: 18071<text:line-break/> <text:s text:c="26"/>GRAMS &amp; GRAMS LTDA <text:s text:c="29"/>2,5772 <text:s text:c="11"/>386,58<text:line-break/> <text:s text:c="26"/>Marca.: EUROFARMA<text:line-break/><text:line-break/> 30 <text:s text:c="8"/>61.000,0000 CM BIPERIDENO 2MG COMPRIMIDO<text:line-break/> <text:s text:c="26"/>Código do Produto: 2425<text:line-break/> <text:s text:c="26"/>CRISTALIA PRODUTOS QUIMICOS FARMACE <text:s text:c="12"/>0,2100 <text:s text:c="8"/>12.810,00<text:line-break/> <text:s text:c="26"/>Marca.: CRISTALIA<text:line-break/><text:line-break/> 31 <text:s text:c="11"/>400,0000 FR BROMETO DE IPRATRÓPIO 0,25MG/ML SOLUÇÃO PARA INALAÇÃO<text:line-break/> <text:s text:c="26"/>BROMETO DE IPRATRÓPIO 0,25 MG/ML<text:line-break/> <text:s text:c="26"/>SOLUÇÃO PARA INALAÇÃO <text:s/>FRASCO COM 20 ML<text:line-break/> <text:s text:c="26"/>Código do Produto: 1309<text:line-break/> <text:s text:c="26"/>RS - PRODUTOS HOSPITALARES LTDA <text:s text:c="16"/>0,6000 <text:s text:c="11"/>240,00<text:line-break/> <text:s text:c="26"/>Marca.: HIPOLABOR<text:line-break/><text:line-break/> 32 <text:s text:c="8"/>75.000,0000 UN CAPTOPRIL 50MG COMPRIMIDO<text:line-break/> <text:s text:c="26"/>Código do Produto: 12864<text:line-break/> <text:s text:c="26"/>S&amp;R DISTRIBUIDORA LTDA <text:s text:c="25"/>0,1290 <text:s text:c="9"/>9.675,00<text:line-break/> <text:s text:c="26"/>Marca.: GERMED<text:line-break/><text:line-break/> 33 <text:s text:c="7"/>145.000,0000 CM CARBAMAZEPINA 200MG COMPRIMIDO<text:line-break/> <text:s text:c="26"/>Código do Produto: 593<text:line-break/> <text:s text:c="26"/>NOVA MEDICAMENTOS LTDA <text:s text:c="25"/>0,1950 <text:s text:c="8"/>28.275,00<text:line-break/> <text:s text:c="26"/>Marca.: U.QUIMICA<text:line-break/><text:line-break/> 34 <text:s text:c="9"/>1.000,0000 FR CARBAMAZEPINA 20MG/ML SUSPENSÃO ORAL<text:line-break/> <text:s text:c="26"/>FRASCO COM 100ML<text:line-break/> <text:s text:c="26"/>Código do Produto: 2430<text:line-break/> <text:s text:c="26"/>RS - PRODUTOS HOSPITALARES LTDA <text:s text:c="16"/>8,3000 <text:s text:c="9"/>8.300,00<text:line-break/> <text:s text:c="26"/>Marca.: HIPOLABOR<text:line-break/><text:line-break/> 35 <text:s text:c="8"/>82.000,0000 CM CARBONATO DE CÁLCIO 500MG+COLECALCIFEROL 400UI COMPRIMIDO<text:line-break/> <text:s text:c="26"/>Código do Produto: 15413<text:line-break/> <text:s text:c="26"/>TOP NORTE COM. DE MAT. MEDICO HOSP. <text:s text:c="12"/>0,0550 <text:s text:c="9"/>4.510,00<text:line-break/> <text:s text:c="26"/>Marca.: SOINVIE<text:line-break/><text:line-break/> 36 <text:s text:c="8"/>40.000,0000 CM CARBONATO DE CALCIO 1250MG COMPRIMIDO<text:line-break/> <text:s text:c="26"/>Código do Produto: 18068<text:line-break/> <text:s text:c="26"/>TOP NORTE COM. DE MAT. MEDICO HOSP. <text:s text:c="12"/>0,0500 <text:s text:c="9"/>2.000,00<text:line-break/> <text:s text:c="26"/>Marca.: SOINVIE<text:line-break/><text:line-break/> 37 <text:s text:c="8"/>90.000,0000 CM CARBONATO DE LÍTIO 300MG COMPRIMIDO<text:line-break/> <text:s text:c="26"/>COMPRIMIDOS<text:line-break/> <text:s text:c="26"/>Código do Produto: 1084<text:line-break/> <text:s text:c="26"/>CRISTALIA PRODUTOS QUIMICOS FARMACE <text:s text:c="12"/>0,3200 <text:s text:c="8"/>28.800,00<text:line-break/> <text:s text:c="26"/>Marca.: CRISTALIA<text:line-break/><text:line-break/> 38 <text:s text:c="8"/>32.000,0000 CM CARVEDILOL 25MG COMPRIMIDO<text:line-break/> <text:s text:c="26"/>Código do Produto: 12865<text:line-break/> <text:s text:c="26"/>CENTERMEDI-COMERCIO DE PRODUTOS HOS <text:s text:c="12"/>0,1600 <text:s text:c="9"/>5.120,00<text:line-break/> <text:s text:c="26"/>Marca.: NOVA QUIMICA<text:line-break/><text:line-break/> 39 <text:s text:c="8"/>39.000,0000 CM CARVEDILOL 6,25MG COMPRIMIDO<text:line-break/> <text:s text:c="26"/>Código do Produto: 8544<text:line-break/> <text:s text:c="26"/>GOLDENPLUS- COMERCIO DE MEDICAMENTO <text:s text:c="12"/>0,0850 <text:s text:c="9"/>3.315,00<text:line-break/> <text:s text:c="26"/>Marca.: Nova Quimica<text:line-break/><text:line-break/> 40 <text:s text:c="9"/>1.100,0000 FR CEFALEXINA 250MG/5ML SUSPENSAO ORAL<text:line-break/> <text:s text:c="26"/>FRASCO COM 60 ML<text:line-break/> <text:s text:c="26"/>Código do Produto: 596<text:line-break/> <text:s text:c="26"/>DIMASTER COMER PROD HOSPITALARES LT <text:s text:c="12"/>6,8500 <text:s text:c="9"/>7.535,00<text:line-break/> <text:s text:c="26"/>Marca.: TEUTO<text:line-break/><text:line-break/> 41 <text:s text:c="8"/>32.000,0000 CM CEFALEXINA 500MG CÁPSULA<text:line-break/> <text:s text:c="26"/>COMPRIMIDO OU CÁPSULA<text:line-break/> <text:s text:c="26"/>Código do Produto: 2432<text:line-break/> <text:s text:c="26"/>RS - PRODUTOS HOSPITALARES LTDA <text:s text:c="16"/>0,3600 <text:s text:c="8"/>11.520,00<text:line-break/> <text:s text:c="26"/>Marca.: TEUTO<text:line-break/><text:soft-page-break/><text:line-break/> 42 <text:s text:c="11"/>250,0000 AP CEFTRIAXONA 1G INTRAMUSCULAR INJETÁVEL<text:line-break/> <text:s text:c="26"/>1g pó para solução injetável<text:line-break/> <text:s text:c="26"/>intramuscular ( cada frasco de pó para<text:line-break/> <text:s text:c="26"/>solução injetável deve vir acompanhado<text:line-break/> <text:s text:c="26"/>de uma ampola de diluente com 3,5 ml de<text:line-break/> <text:s text:c="26"/>lidocaína 1% para aplicação<text:line-break/> <text:s text:c="26"/>intramuscular ).<text:line-break/> <text:s text:c="26"/>Código do Produto: 5218<text:line-break/> <text:s text:c="26"/>GOLDENPLUS- COMERCIO DE MEDICAMENTO <text:s text:c="12"/>8,5000 <text:s text:c="9"/>2.125,00<text:line-break/> <text:s text:c="26"/>Marca.: Eurofarma<text:line-break/><text:line-break/> 43 <text:s text:c="11"/>600,0000 BN CETOCONAZOL 20MG/G CREME<text:line-break/> <text:s text:c="26"/>Código do Produto: 11932<text:line-break/> <text:s text:c="26"/>CENTERMEDI-COMERCIO DE PRODUTOS HOS <text:s text:c="12"/>3,1000 <text:s text:c="9"/>1.860,00<text:line-break/> <text:s text:c="26"/>Marca.: BRAINFARMA<text:line-break/><text:line-break/> 44 <text:s text:c="7"/>101.000,0000 CM CINARIZINA 75MG COMPRIMIDO<text:line-break/> <text:s text:c="26"/>Código do Produto: 1293<text:line-break/> <text:s text:c="26"/>S&amp;R DISTRIBUIDORA LTDA <text:s text:c="25"/>0,3760 <text:s text:c="8"/>37.976,00<text:line-break/> <text:s text:c="26"/>Marca.: RANBAXY<text:line-break/><text:line-break/> 45 <text:s text:c="7"/>206.000,0000 CM CIPROFIBRATO 100MG COMPRIMIDO<text:line-break/> <text:s text:c="26"/>Código do Produto: 8531<text:line-break/> <text:s text:c="26"/>S&amp;R DISTRIBUIDORA LTDA <text:s text:c="25"/>0,2660 <text:s text:c="8"/>54.796,00<text:line-break/> <text:s text:c="26"/>Marca.: BRAINFARMA<text:line-break/><text:line-break/> 46 <text:s text:c="7"/>241.000,0000 CM CIPROFLOXACINO 500MG COMPRIMIDO<text:line-break/> <text:s text:c="26"/>Código do Produto: 6019<text:line-break/> <text:s text:c="26"/>PRATI, DONADUZZI &amp; CIA LTDA. <text:s text:c="19"/>0,1620 <text:s text:c="8"/>39.042,00<text:line-break/> <text:s text:c="26"/>Marca.: MARCA PRÓPRIA<text:line-break/><text:line-break/> 47 <text:s text:c="9"/>1.300,0000 CM CLARITROMICINA 500MG COMPRIMIDO<text:line-break/> <text:s text:c="26"/>Código do Produto: 16094<text:line-break/> <text:s text:c="26"/>NOVA MEDICAMENTOS LTDA <text:s text:c="25"/>2,4850 <text:s text:c="9"/>3.230,50<text:line-break/> <text:s text:c="26"/>Marca.: E M S<text:line-break/><text:line-break/> 48 <text:s text:c="9"/>6.100,0000 CM CLOBAZAN 10MG COMPRIMIDO<text:line-break/> <text:s text:c="26"/>Código do Produto: 2434<text:line-break/> <text:s text:c="26"/>GRAMS &amp; GRAMS LTDA <text:s text:c="29"/>0,8469 <text:s text:c="9"/>5.166,09<text:line-break/> <text:s text:c="26"/>Marca.: SANOFI MEDLEY<text:line-break/><text:line-break/> 49 <text:s text:c="8"/>31.000,0000 CM CLOMIPRAMINA 25MG COMPRIMIDO<text:line-break/> <text:s text:c="26"/>Código do Produto: 1296<text:line-break/> <text:s text:c="26"/>RS - PRODUTOS HOSPITALARES LTDA <text:s text:c="16"/>0,5500 <text:s text:c="8"/>17.050,00<text:line-break/> <text:s text:c="26"/>Marca.: EMS<text:line-break/><text:line-break/> 50 <text:s text:c="8"/>11.000,0000 CM CLOMIPRAMINA 75MG COMPRIMIDO<text:line-break/> <text:s text:c="26"/>Código do Produto: 15414<text:line-break/> <text:s text:c="26"/>NOVA MEDICAMENTOS LTDA <text:s text:c="25"/>1,0300 <text:s text:c="8"/>11.330,00<text:line-break/> <text:s text:c="26"/>Marca.: E M S<text:line-break/><text:line-break/> 51 <text:s text:c="8"/>90.000,0000 CM CLONAZEPAM 0,5MG COMPRIMIDO<text:line-break/> <text:s text:c="26"/>Código do Produto: 11426<text:line-break/> <text:s text:c="26"/>ALTERMED MATERIAL MEDICO HOSPITALAR <text:s text:c="12"/>0,0459 <text:s text:c="9"/>4.131,00<text:line-break/> <text:s text:c="26"/>Marca.: GEOLAB<text:line-break/><text:line-break/> 52 <text:s text:c="7"/>145.000,0000 CM CLONAZEPAM 2MG COMPRIMIDO<text:line-break/> <text:s text:c="26"/>Código do Produto: 11427<text:line-break/> <text:s text:c="26"/>RS - PRODUTOS HOSPITALARES LTDA <text:s text:c="16"/>0,0460 <text:s text:c="9"/>6.670,00<text:line-break/> <text:s text:c="26"/>Marca.: EMS<text:line-break/><text:line-break/> 53 <text:s text:c="11"/>500,0000 CM CLONIDINA 0,150 mg COMPRIMIDO<text:line-break/> <text:s text:c="26"/>Código do Produto: 16095<text:line-break/> <text:s text:c="26"/>GRAMS &amp; GRAMS LTDA <text:s text:c="29"/>0,2700 <text:s text:c="11"/>135,00<text:line-break/> <text:s text:c="26"/>Marca.: BOEHRINGER<text:line-break/><text:line-break/> 54 <text:s text:c="8"/>67.000,0000 CM CLOPIDOGREL 75MG COMPRIMIDO<text:line-break/> <text:s text:c="26"/>COMPRIMIDOS<text:line-break/> <text:s text:c="26"/>Código do Produto: 8539<text:line-break/> <text:s text:c="26"/>CIRURGICA SANTA CRUZ COM PROD HOSP <text:s text:c="13"/>0,2900 <text:s text:c="8"/>19.430,00<text:line-break/> <text:s text:c="26"/>Marca.: RANBAXY<text:line-break/><text:soft-page-break/><text:line-break/> 55 <text:s text:c="9"/>4.100,0000 FR CLORETO DE SÓDIO 0,9% SPRAY NASAL<text:line-break/> <text:s text:c="26"/>CLORETO DE SÓDIO 0,9% SPRAY NASAL<text:line-break/> <text:s text:c="26"/>FRASCO 50ML<text:line-break/> <text:s text:c="26"/>Código do Produto: 12866<text:line-break/> <text:s text:c="26"/>DIMASTER COMER PROD HOSPITALARES LT <text:s text:c="12"/>3,1000 <text:s text:c="8"/>12.710,00<text:line-break/> <text:s text:c="26"/>Marca.: NATULAB<text:line-break/><text:line-break/> 56 <text:s text:c="11"/>100,0000 BN CLORIDRATO DE LIDOCAÍNA 20MG/G <text:s/>BISNAGA 25g<text:line-break/> <text:s text:c="26"/>Código do Produto: 8581<text:line-break/> <text:s text:c="26"/>RS - PRODUTOS HOSPITALARES LTDA <text:s text:c="16"/>2,1500 <text:s text:c="11"/>215,00<text:line-break/> <text:s text:c="26"/>Marca.: PHARLAB<text:line-break/><text:line-break/> 57 <text:s text:c="12"/>50,0000 FR CLORIDRATO LIDOCAINA INJETÁVEL SV 2%, FRASCO COM 20ml<text:line-break/> <text:s text:c="27"/>Cloridrato de Lidocaína 2%, sem vaso<text:line-break/> <text:s text:c="26"/>constritor, solução injetável 20mg/ml,<text:line-break/> <text:s text:c="26"/>ampola de vidro com 20ml. Obrigatório<text:line-break/> <text:s text:c="26"/>trazer estampadas no frasco os dados do<text:line-break/> <text:s text:c="26"/>fabricante, data de fabricação, lote,<text:line-break/> <text:s text:c="26"/>validade, registro na ANVISA. Validade<text:line-break/> <text:s text:c="26"/>mínima de 18 meses no ato de entrega<text:line-break/> <text:s text:c="26"/>Código do Produto: 13048<text:line-break/> <text:s text:c="26"/>RS - PRODUTOS HOSPITALARES LTDA <text:s text:c="16"/>4,0000 <text:s text:c="11"/>200,00<text:line-break/> <text:s text:c="26"/>Marca.: HIPOLABOR<text:line-break/><text:line-break/> 58 <text:s text:c="8"/>62.000,0000 CM CLORPROMAZINA 100MG COMPRIMIDO<text:line-break/> <text:s text:c="26"/>Código do Produto: 1002<text:line-break/> <text:s text:c="26"/>INOVAMED COMERCIO DE MEDICAMENTOS L <text:s text:c="12"/>0,2499 <text:s text:c="8"/>15.493,80<text:line-break/> <text:s text:c="26"/>Marca.: União Quimica<text:line-break/><text:line-break/> 59 <text:s text:c="8"/>61.000,0000 CM CLORPROMAZINA 25MG COMPRIMIDO<text:line-break/> <text:s text:c="26"/>Código do Produto: 2419<text:line-break/> <text:s text:c="26"/>CRISTALIA PRODUTOS QUIMICOS FARMACE <text:s text:c="12"/>0,2300 <text:s text:c="8"/>14.030,00<text:line-break/> <text:s text:c="26"/>Marca.: CRISTALIA<text:line-break/><text:line-break/> 60 <text:s text:c="12"/>50,0000 FR CLORPROMAZINA 40MG/ML GOTAS<text:line-break/> <text:s text:c="26"/>Código do Produto: 11934<text:line-break/> <text:s text:c="26"/>CRISTALIA PRODUTOS QUIMICOS FARMACE <text:s text:c="12"/>6,3100 <text:s text:c="11"/>315,50<text:line-break/> <text:s text:c="26"/>Marca.: CRISTALIA<text:line-break/><text:line-break/> 61 <text:s text:c="8"/>87.000,0000 CM CODEÍNA 30MG+PARACETAMOL 500MG COMPRIMIDO<text:line-break/> <text:s text:c="26"/>Código do Produto: 8543<text:line-break/> <text:s text:c="26"/>MEDILAR IMP. E DISTR. PROD. MED. HO <text:s text:c="12"/>0,3639 <text:s text:c="8"/>31.659,30<text:line-break/><text:line-break/> 62 <text:s text:c="12"/>50,0000 BN COLAGENASE 0,06UI+CLORANFENICOL 0,01 POMADA BISNAGA COM 30G<text:line-break/> <text:s text:c="26"/>COLAGENASE 0,06UI + CLORANFENICOL 0,01<text:line-break/> <text:s text:c="26"/>POMADA BISNAGA COM 30g. OBRIGATORIO<text:line-break/> <text:s text:c="26"/>REGISTRO NA ANVISA - VALIDADE MINIMA<text:line-break/> <text:s text:c="26"/>DE12 MESES NO ATO DA ENTREGA.<text:line-break/> <text:s text:c="26"/>Código do Produto: 14599<text:line-break/> <text:s text:c="26"/>CRISTALIA PRODUTOS QUIMICOS FARMACE <text:s text:c="12"/>9,0000 <text:s text:c="11"/>450,00<text:line-break/> <text:s text:c="26"/>Marca.: CRISTALIA<text:line-break/><text:line-break/> 63 <text:s text:c="9"/>5.000,0000 BN DEXAMETASONA 1MG/G CREME 10G<text:line-break/> <text:s text:c="26"/>Código do Produto: 4016<text:line-break/> <text:s text:c="26"/>CENTERMEDI-COMERCIO DE PRODUTOS HOS <text:s text:c="12"/>0,8500 <text:s text:c="9"/>4.250,00<text:line-break/> <text:s text:c="26"/>Marca.: GREEN PHARMA<text:line-break/><text:line-break/> 64 <text:s text:c="11"/>600,0000 AP DEXAMETASONA 4MG/ML INJETÁVEL<text:line-break/> <text:s text:c="26"/>DEXAMETASONA 4MG/ML INJETÁVEL 2,5ML POR<text:line-break/> <text:s text:c="26"/>AMPOLA<text:line-break/> <text:s text:c="26"/>Código do Produto: 2438<text:line-break/> <text:s text:c="26"/>RS - PRODUTOS HOSPITALARES LTDA <text:s text:c="16"/>3,5000 <text:s text:c="9"/>2.100,00<text:line-break/> <text:s text:c="26"/>Marca.: FARMACE<text:line-break/><text:line-break/> 65 <text:s text:c="9"/>3.300,0000 CM DEXAMETASONA 4MG COMPRIMIDO<text:line-break/> <text:s text:c="26"/>Código do Produto: 8130<text:line-break/> <text:s text:c="26"/>NOVA MEDICAMENTOS LTDA <text:s text:c="25"/>0,2399 <text:s text:c="11"/>791,67<text:line-break/> <text:s text:c="26"/>Marca.: E M S<text:line-break/><text:line-break/> 66 <text:s text:c="9"/>1.800,0000 FR DEXCLORFENIRAMINA 0,4MG/ML SOLUÇÃO ORAL<text:line-break/> <text:s text:c="26"/>DEXCLORFENIRAMINA 0,4MG/ML SOLUÇÃO ORAL<text:line-break/><text:soft-page-break/> <text:s text:c="26"/>FRASCO COM 100ML<text:line-break/> <text:s text:c="26"/>Código do Produto: 2439<text:line-break/> <text:s text:c="26"/>INOVAMED COMERCIO DE MEDICAMENTOS L <text:s text:c="12"/>1,2399 <text:s text:c="9"/>2.231,82<text:line-break/><text:line-break/> 67 <text:s text:c="8"/>44.000,0000 CM DEXCLORFENIRAMINA 2MG COMPRIMIDO<text:line-break/> <text:s text:c="26"/>DEXCLORFENIRAMINA <text:s/>MALEATO 2MG<text:line-break/> <text:s text:c="26"/>COMPRIMIDOS<text:line-break/> <text:s text:c="26"/>Código do Produto: 2437<text:line-break/> <text:s text:c="26"/>MEDILAR IMP. E DISTR. PROD. MED. HO <text:s text:c="12"/>0,0461 <text:s text:c="9"/>2.028,40<text:line-break/> <text:s text:c="26"/>Marca.: GEOLAB<text:line-break/><text:line-break/> 68 <text:s text:c="7"/>120.000,0000 CM DIAZEPAN 10MG COMPRIMIDO<text:line-break/> <text:s text:c="26"/>Código do Produto: 603<text:line-break/> <text:s text:c="26"/>NOVA MEDICAMENTOS LTDA <text:s text:c="25"/>0,0577 <text:s text:c="9"/>6.924,00<text:line-break/> <text:s text:c="26"/>Marca.: GERMED<text:line-break/><text:line-break/> 69 <text:s text:c="9"/>1.900,0000 UN DICLOFENACO INJETÁVEL 25MG/ML<text:line-break/> <text:s text:c="26"/>SAL SÓDICO<text:line-break/> <text:s text:c="26"/>Código do Produto: 2443<text:line-break/> <text:s text:c="26"/>RS - PRODUTOS HOSPITALARES LTDA <text:s text:c="16"/>0,8500 <text:s text:c="9"/>1.615,00<text:line-break/> <text:s text:c="26"/>Marca.: FARMACE<text:line-break/><text:line-break/> 70 <text:s text:c="8"/>30.000,0000 CM DICLOFENACO SÓDICO 50MG COMPRIMIDO<text:line-break/> <text:s text:c="26"/>Código do Produto: 3009<text:line-break/> <text:s text:c="26"/>PROMEFARMA REPRESENTAÇÕES COMERCIAI <text:s text:c="12"/>0,0558 <text:s text:c="9"/>1.674,00<text:line-break/> <text:s text:c="26"/>Marca.: Belfar<text:line-break/><text:line-break/> 71 <text:s text:c="8"/>11.000,0000 CM DIGOXINA 0,25MG COMPRIMIDO<text:line-break/> <text:s text:c="26"/>Código do Produto: 605<text:line-break/> <text:s text:c="26"/>RS - PRODUTOS HOSPITALARES LTDA <text:s text:c="16"/>0,1300 <text:s text:c="9"/>1.430,00<text:line-break/> <text:s text:c="26"/>Marca.: PHARLAB<text:line-break/><text:line-break/> 72 <text:s text:c="11"/>200,0000 FR DIMENIDRINATO 25MG+PIRIDOXINA 5MG GOTAS<text:line-break/> <text:s text:c="26"/>DIMENIDRINATO 25MG+PIRIDOXINA 5MG GOTAS<text:line-break/> <text:s text:c="26"/>FRASCO COM 20ML<text:line-break/> <text:s text:c="26"/>Código do Produto: 2613<text:line-break/> <text:s text:c="26"/>MEDILAR IMP. E DISTR. PROD. MED. HO <text:s text:c="12"/>1,9999 <text:s text:c="11"/>399,98<text:line-break/> <text:s text:c="26"/>Marca.: CIFARMA CIENTÍFICA FARMACÊUTICA LTDA<text:line-break/><text:line-break/> 73 <text:s text:c="11"/>100,0000 UN DIMENIDRINATO 3MG+PIRIDOXINA 5MG+GLICOSE 100MG+FRUTOSE 100MG/ML INJETA<text:line-break/> <text:s text:c="26"/>SOLUÇÃO INJETÁVEL DE 3MG/ML<text:line-break/> <text:s text:c="26"/>(DIMENIDRINATO) + 5 MG/ML (CLORIDRATO<text:line-break/> <text:s text:c="26"/>DE PIRIDOXINA) + 100MG/ML (GLICOSE) +<text:line-break/> <text:s text:c="26"/>100 MG/ML (FRUTOSE)<text:line-break/> <text:s text:c="26"/>EMBALAGEM COM 10 OU 100 AMPOLAS DE 10<text:line-break/> <text:s text:c="26"/>ML - USO ENDOVENOSO<text:line-break/> <text:s text:c="26"/>Código do Produto: 17112<text:line-break/> <text:s text:c="26"/>CENTERMEDI-COMERCIO DE PRODUTOS HOS <text:s text:c="12"/>2,6180 <text:s text:c="11"/>261,80<text:line-break/> <text:s text:c="26"/>Marca.: COSMED<text:line-break/><text:line-break/> 74 <text:s text:c="8"/>16.000,0000 CM DIMENIDRINATO 50MG+PIRIDOXINA 10MG COMPRIMIDO<text:line-break/> <text:s text:c="26"/>DIMENIDRINATO 50MG + PIRIDOXINA 10 MG<text:line-break/> <text:s text:c="26"/>COMPRIMIDOS<text:line-break/> <text:s text:c="26"/>Código do Produto: 2446<text:line-break/> <text:s text:c="26"/>LICIMED DISTR.MED.CORRELATOS E PROD <text:s text:c="12"/>0,5100 <text:s text:c="9"/>8.160,00<text:line-break/> <text:s text:c="26"/>Marca.: TAKEDA/TAKEDA PHARMA LTDA<text:line-break/><text:line-break/> 75 <text:s text:c="11"/>200,0000 UN DIMENIDRINATO 50MG+PIRIDOXINA 50MG/ML INJETÁVEL<text:line-break/> <text:s text:c="26"/>SOLUÇÃO INJETÁVEL DE 50MG/ML<text:line-break/> <text:s text:c="26"/>(DIMENIDRINATO) + 50MG/ML (CLORIDRATO<text:line-break/> <text:s text:c="26"/>DE PIRIDOXINA)<text:line-break/> <text:s text:c="26"/>EMBALAGEM COM 10 OU 100 AMPOLAS DE 1ML<text:line-break/> <text:s text:c="26"/>-USO INTRAMUSCULAR<text:line-break/> <text:s text:c="26"/>Código do Produto: 9101<text:line-break/> <text:s text:c="26"/>INOVAMED COMERCIO DE MEDICAMENTOS L <text:s text:c="12"/>1,7800 <text:s text:c="11"/>356,00<text:line-break/> <text:s text:c="26"/>Marca.: União Quimica<text:line-break/><text:line-break/> 76 <text:s text:c="8"/>25.000,0000 CM DOMPERIDONA 10MG COMPRIMIDO<text:line-break/> <text:s text:c="26"/>Código do Produto: 18428<text:line-break/> <text:s text:c="26"/>NOVA MEDICAMENTOS LTDA <text:s text:c="25"/>0,0849 <text:s text:c="9"/>2.122,50<text:line-break/> <text:s text:c="26"/>Marca.: E M S<text:line-break/><text:line-break/><text:soft-page-break/> 77 <text:s text:c="11"/>500,0000 FR DOMPERIDONA 1MG/ML SUSPENSÃO ORAL 100ML<text:line-break/> <text:s text:c="26"/>COM SERINGA DOSADORA<text:line-break/> <text:s text:c="26"/>Código do Produto: 18429<text:line-break/> <text:s text:c="26"/>GRAMS &amp; GRAMS LTDA <text:s text:c="29"/>8,7899 <text:s text:c="9"/>4.394,95<text:line-break/> <text:s text:c="26"/>Marca.: EUROFARMA<text:line-break/><text:line-break/> 78 <text:s text:c="9"/>2.000,0000 FR DIPIRONA 500MG/ML GOTAS<text:line-break/> <text:s text:c="26"/>FRASCO COM 20ML<text:line-break/> <text:s text:c="26"/>Código do Produto: 11284<text:line-break/> <text:s text:c="26"/>GOLDENPLUS- COMERCIO DE MEDICAMENTO <text:s text:c="12"/>1,4200 <text:s text:c="9"/>2.840,00<text:line-break/> <text:s text:c="26"/>Marca.: Farmace<text:line-break/><text:line-break/> 79 <text:s text:c="9"/>1.000,0000 UN DIPIRONA 500MG/ML INJETÁVEL<text:line-break/> <text:s text:c="26"/>Código do Produto: 2447<text:line-break/> <text:s text:c="26"/>RS - PRODUTOS HOSPITALARES LTDA <text:s text:c="16"/>0,5900 <text:s text:c="11"/>590,00<text:line-break/> <text:s text:c="26"/>Marca.: FARMACE<text:line-break/><text:line-break/> 80 <text:s text:c="7"/>128.000,0000 CM DIPIRONA SÓDICA 500MG COMPRIMIDO<text:line-break/> <text:s text:c="26"/>Código do Produto: 6024<text:line-break/> <text:s text:c="26"/>PRATI, DONADUZZI &amp; CIA LTDA. <text:s text:c="19"/>0,0999 <text:s text:c="8"/>12.787,20<text:line-break/> <text:s text:c="26"/>Marca.: MARCA PRÓPRIA<text:line-break/><text:line-break/> 81 <text:s text:c="8"/>68.000,0000 UN DOXAZOSINA 2MG COMPRIMIDO<text:line-break/> <text:s text:c="26"/>Código do Produto: 15641<text:line-break/> <text:s text:c="26"/>PRATI, DONADUZZI &amp; CIA LTDA. <text:s text:c="19"/>0,0950 <text:s text:c="9"/>6.460,00<text:line-break/> <text:s text:c="26"/>Marca.: MARCA PRÓPRIA<text:line-break/><text:line-break/> 82 <text:s text:c="9"/>2.800,0000 CM DOXICICLINA 100MG COMPRIMIDO<text:line-break/> <text:s text:c="26"/>Código do Produto: 1298<text:line-break/> <text:s text:c="26"/>RS - PRODUTOS HOSPITALARES LTDA <text:s text:c="16"/>0,2140 <text:s text:c="11"/>599,20<text:line-break/> <text:s text:c="26"/>Marca.: PRATI DONADUZZI<text:line-break/><text:line-break/> 83 <text:s text:c="7"/>386.000,0000 CM ENALAPRIL 10MG COMPRIMIDO<text:line-break/> <text:s text:c="26"/>Código do Produto: 606<text:line-break/> <text:s text:c="26"/>RS - PRODUTOS HOSPITALARES LTDA <text:s text:c="16"/>0,0300 <text:s text:c="8"/>11.580,00<text:line-break/> <text:s text:c="26"/>Marca.: SANVAL<text:line-break/><text:line-break/> 84 <text:s text:c="7"/>350.000,0000 UN ENALAPRIL 20MG COMPRIMIDO<text:line-break/> <text:s text:c="26"/>Código do Produto: 12871<text:line-break/> <text:s text:c="26"/>INOVAMED COMERCIO DE MEDICAMENTOS L <text:s text:c="12"/>0,0520 <text:s text:c="8"/>18.200,00<text:line-break/> <text:s text:c="26"/>Marca.: 1Farma/Cimed<text:line-break/><text:line-break/> 85 <text:s text:c="8"/>41.000,0000 CM ESCOPOLAMINA 10MG COMPRIMIDO<text:line-break/> <text:s text:c="26"/>Código do Produto: 11076<text:line-break/> <text:s text:c="26"/>DMB - DISTRIBUIDORA DE MEDICAMENTOS <text:s text:c="12"/>0,4999 <text:s text:c="8"/>20.495,90<text:line-break/> <text:s text:c="26"/>Marca.: GREENPHARMA<text:line-break/><text:line-break/> 87 <text:s text:c="11"/>700,0000 FR ESCOPOLAMINA 6,67+DIPIRONA 333,4MG/ML GOTAS<text:line-break/> <text:s text:c="26"/>ESCOPOLAMINA6,67 + DIPIRONA333,4MG/ML<text:line-break/> <text:s text:c="26"/>GOTAS FRASCO COM 20ML<text:line-break/> <text:s text:c="26"/>Código do Produto: 2619<text:line-break/> <text:s text:c="26"/>DMB - DISTRIBUIDORA DE MEDICAMENTOS <text:s text:c="12"/>6,5353 <text:s text:c="9"/>4.574,71<text:line-break/> <text:s text:c="26"/>Marca.: MEDQUIMICA<text:line-break/><text:line-break/> 88 <text:s text:c="8"/>96.000,0000 CM ESPIRONOLACTONA 25MG COMPRIMIDO<text:line-break/> <text:s text:c="26"/>Código do Produto: 749<text:line-break/> <text:s text:c="26"/>RS - PRODUTOS HOSPITALARES LTDA <text:s text:c="16"/>0,1240 <text:s text:c="8"/>11.904,00<text:line-break/> <text:s text:c="26"/>Marca.: EMS<text:line-break/><text:line-break/> 89 <text:s text:c="8"/>25.000,0000 CM FENITOÍNA <text:s/>SODICA 100MG COMPRIMIDO<text:line-break/> <text:s text:c="26"/>Código do Produto: 1300<text:line-break/> <text:s text:c="26"/>RS - PRODUTOS HOSPITALARES LTDA <text:s text:c="16"/>0,1100 <text:s text:c="9"/>2.750,00<text:line-break/> <text:s text:c="26"/>Marca.: TEUTO<text:line-break/><text:line-break/> 90 <text:s text:c="8"/>42.000,0000 CM FENOBARBITAL SODICO 100MG COMPRIMIDO<text:line-break/> <text:s text:c="26"/>COMPRIMIDOS<text:line-break/> <text:s text:c="26"/>Código do Produto: 1088<text:line-break/> <text:s text:c="26"/>CRISTALIA PRODUTOS QUIMICOS FARMACE <text:s text:c="12"/>0,1700 <text:s text:c="9"/>7.140,00<text:line-break/> <text:s text:c="26"/>Marca.: CRISTALIA<text:line-break/><text:line-break/> 91 <text:s text:c="11"/>350,0000 FR FENOBARBITAL SODICO 40MG/ML GOTAS<text:line-break/> <text:s text:c="26"/>FENOBARBITAL SODICO 40MG/ML-FRASCO COM<text:line-break/><text:soft-page-break/> <text:s text:c="26"/>20ML<text:line-break/> <text:s text:c="26"/>Código do Produto: 6026<text:line-break/> <text:s text:c="26"/>CRISTALIA PRODUTOS QUIMICOS FARMACE <text:s text:c="12"/>3,9000 <text:s text:c="9"/>1.365,00<text:line-break/> <text:s text:c="26"/>Marca.: CRISTALIA<text:line-break/><text:line-break/> 92 <text:s text:c="11"/>350,0000 FR FENOTEROL 5MG/ML GOTAS<text:line-break/> <text:s text:c="26"/>Código do Produto: 11956<text:line-break/> <text:s text:c="26"/>GOLDENPLUS- COMERCIO DE MEDICAMENTO <text:s text:c="12"/>8,0000 <text:s text:c="9"/>2.800,00<text:line-break/> <text:s text:c="26"/>Marca.: Hipolabor<text:line-break/><text:line-break/> 93 <text:s text:c="8"/>22.000,0000 UN FINASTERIDA 5MG COMPRIMIDO<text:line-break/> <text:s text:c="26"/>Código do Produto: 4030<text:line-break/> <text:s text:c="26"/>CENTERMEDI-COMERCIO DE PRODUTOS HOS <text:s text:c="12"/>0,3200 <text:s text:c="9"/>7.040,00<text:line-break/> <text:s text:c="26"/>Marca.: TEUTO<text:line-break/><text:line-break/> 94 <text:s text:c="7"/>150.000,0000 UN TIRA REAGENTE GLICOSE NO SANGUE<text:line-break/> <text:s text:c="26"/>"com leitura em equipamento<text:line-break/> <text:s text:c="26"/>automatizado com monitor de fácil<text:line-break/> <text:s text:c="26"/>calibragem e funcionamento por método<text:line-break/> <text:s text:c="26"/>amperométrico (biossensor). Capacidade<text:line-break/> <text:s text:c="26"/>de medição de glicemia na faixa de<text:line-break/> <text:s text:c="26"/>20mg/dl a 600mg/dl e que aceite apenas<text:line-break/> <text:s text:c="26"/>mg/dl como unidade de medida, com<text:line-break/> <text:s text:c="26"/>leitura em no máximo 15 segundos.<text:line-break/> <text:s text:c="26"/>Reação química mediada por enzima e que<text:line-break/> <text:s text:c="26"/>os resultados sejam referenciados ao<text:line-break/> <text:s text:c="26"/>plasma. Tiras reagentes com absorção da<text:line-break/> <text:s text:c="26"/>gota de sangue por capilaridade, para<text:line-break/> <text:s text:c="26"/>dentro de célula reagente e que utilize<text:line-break/> <text:s text:c="26"/>amostra de no máximo 1,0 microlitro.<text:line-break/> <text:s text:c="26"/>Embalagem <text:s/>contendo externamente dados<text:line-break/> <text:s text:c="26"/>de identificação e procedência, data de<text:line-break/> <text:s text:c="26"/>validade, nº do lote e registro no MS.<text:line-break/> <text:s text:c="26"/>O produto deve possuir o certificado de<text:line-break/> <text:s text:c="26"/>boas práticas de fabricação da Anvisa.<text:line-break/> <text:s text:c="26"/>A empresa vencedora deverá fornecer<text:line-break/> <text:s text:c="26"/>conforme solicitado pela Secretaria De<text:line-break/> <text:s text:c="26"/>Saúde <text:s/>- SMS, em forma de comodato<text:line-break/> <text:s text:c="26"/>monitores e baterias compatíveis para<text:line-break/> <text:s text:c="26"/>utilização das respectivas tiras, dar<text:line-break/> <text:s text:c="26"/>garantia permanente dos monitores,<text:line-break/> <text:s text:c="26"/>software para o controle das tiras<text:line-break/> <text:s text:c="26"/>totalmente em português, que não tenha<text:line-break/> <text:s text:c="26"/>limite para cadastramento de usuários,<text:line-break/> <text:s text:c="26"/>com acompanhamento de cabos para<text:line-break/> <text:s text:c="26"/>efetuar o download das informações,<text:line-break/> <text:s text:c="26"/>frascos de solução-controle para<text:line-break/> <text:s text:c="26"/>testagem dos aparelhos, baterias para<text:line-break/> <text:s text:c="26"/>reposição, bolsinha para<text:line-break/> <text:s text:c="26"/>acondicionamento do monitor e<text:line-break/> <text:s text:c="26"/>treinamento aos profissionais de saúde<text:line-break/> <text:s text:c="26"/>e usuário. A licitante vencedora,<text:line-break/> <text:s text:c="26"/>juntamente com a proposta financeira<text:line-break/> <text:s text:c="26"/>deverá apresentar amostra de cada item<text:line-break/> <text:s text:c="26"/>ofertado, que será avaliada pela<text:line-break/> <text:s text:c="26"/>comissão técnica designada. A amostra<text:line-break/> <text:s text:c="26"/>poderá ser rejeitada se não cumprir com<text:line-break/> <text:s text:c="26"/>as especificações mínimas exigidas e o<text:line-break/> <text:s text:c="26"/>item desclassificado. Insumos para os<text:line-break/> <text:s text:c="26"/>usuários insulinodependentes<text:line-break/> <text:s text:c="26"/>estabelecidos na portaria nº<text:line-break/> <text:s text:c="26"/>2.583/gm/ms."<text:line-break/> <text:s text:c="26"/>Código do Produto: 11704<text:line-break/> <text:s text:c="26"/>MEDLEVENSOHN COMERCIO E REP DE PROD <text:s text:c="12"/>0,3999 <text:s text:c="8"/>59.985,00<text:line-break/> <text:s text:c="26"/>Marca.: ACON BIOTECH (HANGZHOU) CO., LTD.<text:line-break/><text:line-break/> 95 <text:s text:c="9"/>1.900,0000 CM FLUCONAZOL 150MG CÁPSULA<text:line-break/> <text:s text:c="26"/>Código do Produto: 1301<text:line-break/> <text:s text:c="26"/>RS - PRODUTOS HOSPITALARES LTDA <text:s text:c="16"/>0,3700 <text:s text:c="11"/>703,00<text:line-break/> <text:s text:c="26"/>Marca.: MEDQUIMICA<text:line-break/><text:line-break/> 96 <text:s text:c="7"/>392.000,0000 CM FLUOXETINA 20MG CÁPSULA<text:line-break/><text:soft-page-break/> <text:s text:c="26"/>Código do Produto: 1108<text:line-break/> <text:s text:c="26"/>RS - PRODUTOS HOSPITALARES LTDA <text:s text:c="16"/>0,0700 <text:s text:c="8"/>27.440,00<text:line-break/> <text:s text:c="26"/>Marca.: TEUTO<text:line-break/><text:line-break/> 97 <text:s text:c="11"/>100,0000 UN FUROSEMIDA 10MG/ML INJETÁVEL<text:line-break/> <text:s text:c="26"/>Código do Produto: 2453<text:line-break/> <text:s text:c="26"/>RS - PRODUTOS HOSPITALARES LTDA <text:s text:c="16"/>1,1100 <text:s text:c="11"/>111,00<text:line-break/> <text:s text:c="26"/>Marca.: SANTISA<text:line-break/><text:line-break/> 98 <text:s text:c="7"/>190.000,0000 CM FUROSEMIDA 40MG COMPRIMIDO<text:line-break/> <text:s text:c="26"/>Código do Produto: 747<text:line-break/> <text:s text:c="26"/>RS - PRODUTOS HOSPITALARES LTDA <text:s text:c="16"/>0,0430 <text:s text:c="9"/>8.170,00<text:line-break/> <text:s text:c="26"/>Marca.: HIPOLABOR<text:line-break/><text:line-break/> 99 <text:s text:c="7"/>250.000,0000 CM GLIBENCLAMIDA 5MG COMPRIMIDO<text:line-break/> <text:s text:c="26"/>Código do Produto: 2454<text:line-break/> <text:s text:c="26"/>RS - PRODUTOS HOSPITALARES LTDA <text:s text:c="16"/>0,0220 <text:s text:c="9"/>5.500,00<text:line-break/> <text:s text:c="26"/>Marca.: MEDQUIMICA<text:line-break/><text:line-break/>100 <text:s text:c="7"/>150.000,0000 UN GLICAZIDA 30MG COMPRIMIDO<text:line-break/> <text:s text:c="26"/>COMPRIMIDOS DE LIBERAÇÃO PROLONGADA.<text:line-break/> <text:s text:c="26"/>Código do Produto: 17113<text:line-break/> <text:s text:c="26"/>NOVA MEDICAMENTOS LTDA <text:s text:c="25"/>0,1169 <text:s text:c="8"/>17.535,00<text:line-break/> <text:s text:c="26"/>Marca.: E M S<text:line-break/><text:line-break/>101 <text:s text:c="11"/>200,0000 FR HALOPERIDOL 2MG/ML GOTAS<text:line-break/> <text:s text:c="26"/>HALOPERIDOL 0,2% SOL ORAL GOTAS FRASCO<text:line-break/> <text:s text:c="26"/>COM 20ML<text:line-break/> <text:s text:c="26"/>Código do Produto: 615<text:line-break/> <text:s text:c="26"/>INOVAMED COMERCIO DE MEDICAMENTOS L <text:s text:c="12"/>3,4499 <text:s text:c="11"/>689,98<text:line-break/> <text:s text:c="26"/>Marca.: União Quimica<text:line-break/><text:line-break/>102 <text:s text:c="8"/>22.000,0000 CM HALOPERIDOL 5MG COMPRIMIDO<text:line-break/> <text:s text:c="26"/>Código do Produto: 2242<text:line-break/> <text:s text:c="26"/>CRISTALIA PRODUTOS QUIMICOS FARMACE <text:s text:c="12"/>0,2400 <text:s text:c="9"/>5.280,00<text:line-break/> <text:s text:c="26"/>Marca.: CRISTALIA<text:line-break/><text:line-break/>103 <text:s text:c="9"/>1.100,0000 AP HALOPERIDOL DECANOATO 50MG/ML INJETAVEL<text:line-break/> <text:s text:c="26"/>HALOPERIDOL DECANOATO 50 MG/ML<text:line-break/> <text:s text:c="26"/>INJETAVEL AMPOLA 1ML<text:line-break/> <text:s text:c="26"/>Código do Produto: 11942<text:line-break/> <text:s text:c="26"/>INOVAMED COMERCIO DE MEDICAMENTOS L <text:s text:c="12"/>4,9999 <text:s text:c="9"/>5.499,89<text:line-break/> <text:s text:c="26"/>Marca.: União Quimica<text:line-break/><text:line-break/>104 <text:s text:c="7"/>540.000,0000 CM HIDROCLOROTIAZIDA 25MG COMPRIMIDO<text:line-break/> <text:s text:c="26"/>Código do Produto: 2458<text:line-break/> <text:s text:c="26"/>RS - PRODUTOS HOSPITALARES LTDA <text:s text:c="16"/>0,0220 <text:s text:c="8"/>11.880,00<text:line-break/> <text:s text:c="26"/>Marca.: MEDQUIMICA<text:line-break/><text:line-break/>105 <text:s text:c="11"/>600,0000 FR HIDROCORTISONA 500MG INJETÁVEL<text:line-break/> <text:s text:c="26"/>Código do Produto: 2460<text:line-break/> <text:s text:c="26"/>RS - PRODUTOS HOSPITALARES LTDA <text:s text:c="16"/>5,2000 <text:s text:c="9"/>3.120,00<text:line-break/> <text:s text:c="26"/>Marca.: TEUTO<text:line-break/><text:line-break/>106 <text:s text:c="9"/>1.500,0000 FR HIDROXIDO DE ALUMÍNIO SUSPENSÃO<text:line-break/> <text:s text:c="26"/>HIDROXIDO DE ALUMÍNIO SUSPENSÃO 100 ML.<text:line-break/><text:line-break/> <text:s text:c="26"/>61,5MG/ML SUSPENSÃO ORAL<text:line-break/> <text:s text:c="26"/>FRASCO COM 100ML<text:line-break/> <text:s text:c="26"/>Código do Produto: 1315<text:line-break/> <text:s text:c="26"/>CENTERMEDI-COMERCIO DE PRODUTOS HOS <text:s text:c="12"/>2,3000 <text:s text:c="9"/>3.450,00<text:line-break/> <text:s text:c="26"/>Marca.: AIRELA<text:line-break/><text:line-break/>107 <text:s text:c="9"/>3.700,0000 FR IBUPROFENO 100MG/ML GOTAS<text:line-break/> <text:s text:c="26"/>FRASCO COM 20ML<text:line-break/> <text:s text:c="26"/>Código do Produto: 11406<text:line-break/> <text:s text:c="26"/>NOVA MEDICAMENTOS LTDA <text:s text:c="25"/>1,7999 <text:s text:c="9"/>6.659,63<text:line-break/> <text:s text:c="26"/>Marca.: GEOLAB<text:line-break/><text:line-break/>108 <text:s text:c="7"/>115.000,0000 CM IMIPRAMINA 25MG COMPRIMIDO<text:line-break/> <text:s text:c="26"/>Código do Produto: 743<text:line-break/> <text:s text:c="26"/>CRISTALIA PRODUTOS QUIMICOS FARMACE <text:s text:c="12"/>0,3600 <text:s text:c="8"/>41.400,00<text:line-break/><text:soft-page-break/> <text:s text:c="26"/>Marca.: CRISTALIA<text:line-break/><text:line-break/>109 <text:s text:c="8"/>45.000,0000 CM IVERMECTINA 6MG COMPRIMIDO<text:line-break/> <text:s text:c="26"/>Código do Produto: 4019<text:line-break/> <text:s text:c="26"/>RS - PRODUTOS HOSPITALARES LTDA <text:s text:c="16"/>0,5500 <text:s text:c="8"/>24.750,00<text:line-break/> <text:s text:c="26"/>Marca.: EMS<text:line-break/><text:line-break/>110 <text:s text:c="8"/>52.000,0000 CM ISOSSORBIDA 40MG COMPRIMIDO<text:line-break/> <text:s text:c="26"/>Código do Produto: 2463<text:line-break/> <text:s text:c="26"/>DIMEVA DISTRIBUIDORA E IMPORTADORA <text:s text:c="13"/>0,3790 <text:s text:c="8"/>19.708,00<text:line-break/> <text:s text:c="26"/>Marca.: ZYDUS<text:line-break/><text:line-break/>111 <text:s text:c="8"/>12.000,0000 CM ISOSSORBIDA 5MG COMPRIMIDO SUBLINGUAL<text:line-break/> <text:s text:c="26"/>COMPRIMIDO SUB LINGUAL. SAL DINITRATO<text:line-break/> <text:s text:c="26"/>Código do Produto: 1743<text:line-break/> <text:s text:c="26"/>PROMEFARMA REPRESENTAÇÕES COMERCIAI <text:s text:c="12"/>0,2760 <text:s text:c="9"/>3.312,00<text:line-break/> <text:s text:c="26"/>Marca.: EMS<text:line-break/><text:line-break/>112 <text:s text:c="9"/>2.500,0000 CM ITRACONAZOL 100MG CÁPSULA<text:line-break/> <text:s text:c="26"/>Código do Produto: 15251<text:line-break/> <text:s text:c="26"/>GOLDENPLUS- COMERCIO DE MEDICAMENTO <text:s text:c="12"/>0,6840 <text:s text:c="9"/>1.710,00<text:line-break/> <text:s text:c="26"/>Marca.: Nova Quimica<text:line-break/><text:line-break/>113 <text:s text:c="8"/>62.000,0000 PÇ LANCETA PARA HGT 23G<text:line-break/> <text:s text:c="26"/>LANCETA PARA HEMOGLICOTESTE DE USO<text:line-break/> <text:s text:c="26"/>ÚNICO, ESTÉRIL, PARA PUNÇÃO DIGITAL,<text:line-break/> <text:s text:c="26"/>SISTEMA DE ATIVAÇÃO POR BOTÃO,<text:line-break/> <text:s text:c="26"/>CONSTITUÍDA DE CÂNULA DE AÇO INOXIDÁVEL<text:line-break/> <text:s text:c="26"/>DE 23G, COM PONTA BISEL, EMBUTIDA EM<text:line-break/> <text:s text:c="26"/>CORPOP CUJA CAPA DE ESTERILIDADE CORPO<text:line-break/> <text:s text:c="26"/>LANCEADOR E GATILHO SEJAM COMPOSTOS POR<text:line-break/> <text:s text:c="26"/>POLIPROPILENO, PENETRAÇÃO DE 1,5MM À<text:line-break/> <text:s text:c="26"/>1,8MM COM RETRAÇÃO AUTOMÁTICA DA AGULHA<text:line-break/> <text:s text:c="26"/>IMPEDINDO A REUTILIZAÇÃO, ESTERILAÇÃO<text:line-break/> <text:s text:c="26"/>POR RAIOS GAMA. AS INSTRUÇÕES DE USO<text:line-break/> <text:s text:c="26"/>DEVEM ESTAR NA DATA DE FABRICAÇÃO ,<text:line-break/> <text:s text:c="26"/>LOTE E VALIDADE, REGISTRO NA ANVISA<text:line-break/> <text:s text:c="26"/>E/OU MINISTÉRIO DA SAÚDE. NO ATO DE<text:line-break/> <text:s text:c="26"/>ENTREGA DEVE POSSUIR VALIDADE MINÍMA DE<text:line-break/> <text:s text:c="26"/>24 MESES.<text:line-break/> <text:s text:c="26"/>Código do Produto: 17191<text:line-break/> <text:s text:c="26"/>MEDLEVENSOHN COMERCIO E REP DE PROD <text:s text:c="12"/>0,1850 <text:s text:c="8"/>11.470,00<text:line-break/> <text:s text:c="26"/>Marca.: TIANJIN HUAHONGTECNOLOGY CO., LTD <text:s/>13CHI<text:line-break/><text:line-break/>114 <text:s text:c="8"/>15.000,0000 CM LEVODOPA 200MG+BENSERAZIDA 50MG COMPRIMIDO<text:line-break/> <text:s text:c="26"/>Código do Produto: 13234<text:line-break/> <text:s text:c="26"/>CIAMED DISTRIBUIDORA DE MEDICAMENTO <text:s text:c="12"/>1,7575 <text:s text:c="8"/>26.362,50<text:line-break/> <text:s text:c="26"/>Marca.: ROCHE<text:line-break/><text:line-break/>115 <text:s text:c="8"/>19.000,0000 CM LEVODOPA 250MG+CARBIDOPA 25MG COMPRIMIDO<text:line-break/> <text:s text:c="26"/>COMPRIMIDOS<text:line-break/> <text:s text:c="26"/>Código do Produto: 11410<text:line-break/> <text:s text:c="26"/>S&amp;R DISTRIBUIDORA LTDA <text:s text:c="25"/>0,5790 <text:s text:c="8"/>11.001,00<text:line-break/> <text:s text:c="26"/>Marca.: TEUTO<text:line-break/><text:line-break/>116 <text:s text:c="8"/>19.000,0000 CM LEVOMEPROMAZINA 100MG COMPRIMIDO<text:line-break/> <text:s text:c="26"/>Código do Produto: 6029<text:line-break/> <text:s text:c="26"/>RS - PRODUTOS HOSPITALARES LTDA <text:s text:c="16"/>0,5700 <text:s text:c="8"/>10.830,00<text:line-break/> <text:s text:c="26"/>Marca.: HIPOLABOR<text:line-break/><text:line-break/>117 <text:s text:c="8"/>10.000,0000 CM LEVOMEPROMAZINA 25MG COMPRIMIDO<text:line-break/> <text:s text:c="26"/>Código do Produto: 1061<text:line-break/> <text:s text:c="26"/>CRISTALIA PRODUTOS QUIMICOS FARMACE <text:s text:c="12"/>0,4000 <text:s text:c="9"/>4.000,00<text:line-break/> <text:s text:c="26"/>Marca.: CRISTALIA<text:line-break/><text:line-break/>118 <text:s text:c="12"/>50,0000 FR LEVOMEPROMAZINA 40MG/ML GOTAS<text:line-break/> <text:s text:c="26"/>Código do Produto: 11945<text:line-break/> <text:s text:c="26"/>CRISTALIA PRODUTOS QUIMICOS FARMACE <text:s text:c="11"/>10,0800 <text:s text:c="11"/>504,00<text:line-break/> <text:s text:c="26"/>Marca.: CRISTALIA<text:line-break/><text:line-break/>119 <text:s text:c="8"/>38.000,0000 CP LEVONORGESTREL 0,15MG+ETINILESTRADIOL 0,03MG <text:s/>COMPRIMIDO<text:line-break/> <text:s text:c="26"/>LEVONORGESTREL 0,15MG+ETINILESTRADIOL<text:line-break/><text:soft-page-break/> <text:s text:c="26"/>0,03MG CART.21 COMPR.<text:line-break/> <text:s text:c="26"/>Código do Produto: 1303<text:line-break/> <text:s text:c="26"/>CENTERMEDI-COMERCIO DE PRODUTOS HOS <text:s text:c="12"/>0,0800 <text:s text:c="9"/>3.040,00<text:line-break/> <text:s text:c="26"/>Marca.: BIOLAB<text:line-break/><text:line-break/>120 <text:s text:c="8"/>82.000,0000 CM LEVOTIROXINA <text:s/>SODICA 25MCG COMPRIMIDO<text:line-break/> <text:s text:c="26"/>Código do Produto: 11411<text:line-break/> <text:s text:c="26"/>PROMEFARMA REPRESENTAÇÕES COMERCIAI <text:s text:c="12"/>0,0799 <text:s text:c="9"/>6.551,80<text:line-break/> <text:s text:c="26"/>Marca.: Merck<text:line-break/><text:line-break/>121 <text:s text:c="8"/>70.000,0000 CM LEVOTIROXINA <text:s/>SODICA 50MCG COMPRIMIDO<text:line-break/> <text:s text:c="26"/>Código do Produto: 11412<text:line-break/> <text:s text:c="26"/>PROMEFARMA REPRESENTAÇÕES COMERCIAI <text:s text:c="12"/>0,0799 <text:s text:c="9"/>5.593,00<text:line-break/> <text:s text:c="26"/>Marca.: Merck<text:line-break/><text:line-break/>122 <text:s text:c="8"/>55.000,0000 CM LEVOTIROXINA SODICA 75MCG COMPRIMIDO<text:line-break/> <text:s text:c="26"/>Código do Produto: 10152<text:line-break/> <text:s text:c="26"/>PROMEFARMA REPRESENTAÇÕES COMERCIAI <text:s text:c="12"/>0,1900 <text:s text:c="8"/>10.450,00<text:line-break/> <text:s text:c="26"/>Marca.: Merck<text:line-break/><text:line-break/>123 <text:s text:c="8"/>71.000,0000 CM LEVOTIROXINA SODICA 100MCG COMPRIMIDO<text:line-break/> <text:s text:c="26"/>Código do Produto: 11413<text:line-break/> <text:s text:c="26"/>PROMEFARMA REPRESENTAÇÕES COMERCIAI <text:s text:c="12"/>0,0900 <text:s text:c="9"/>6.390,00<text:line-break/> <text:s text:c="26"/>Marca.: Merck<text:line-break/><text:line-break/>124 <text:s text:c="9"/>4.000,0000 FR LORATADINA 1MG/ML SOLUÇÃO ORAL<text:line-break/> <text:s text:c="26"/>Código do Produto: 7187<text:line-break/> <text:s text:c="26"/>MEDILAR IMP. E DISTR. PROD. MED. HO <text:s text:c="12"/>1,9499 <text:s text:c="9"/>7.799,60<text:line-break/> <text:s text:c="26"/>Marca.: PRATI<text:line-break/><text:line-break/>125 <text:s text:c="8"/>36.000,0000 CM LORATADINA 10MG COMPRIMIDO<text:line-break/> <text:s text:c="26"/>Código do Produto: 16101<text:line-break/> <text:s text:c="26"/>INOVAMED COMERCIO DE MEDICAMENTOS L <text:s text:c="12"/>0,0979 <text:s text:c="9"/>3.524,40<text:line-break/> <text:s text:c="26"/>Marca.: Cimed<text:line-break/><text:line-break/>126 <text:s text:c="7"/>770.000,0000 CM LOSARTANA POTASSICA 50MG COMPRIMIDO<text:line-break/> <text:s text:c="26"/>Código do Produto: 2466<text:line-break/> <text:s text:c="26"/>GRAMS &amp; GRAMS LTDA <text:s text:c="29"/>0,0568 <text:s text:c="8"/>43.736,00<text:line-break/> <text:s text:c="26"/>Marca.: NEOQUIMICA<text:line-break/><text:line-break/>127 <text:s text:c="9"/>2.500,0000 AP MEDROXIPROGESTERONA 150MG/ML INJETÁVEL<text:line-break/> <text:s text:c="26"/>INJETÁVEL<text:line-break/> <text:s text:c="26"/>Código do Produto: 2519<text:line-break/> <text:s text:c="26"/>CIRURGICA SANTA CRUZ COM PROD HOSP <text:s text:c="12"/>14,3500 <text:s text:c="8"/>35.875,00<text:line-break/> <text:s text:c="26"/>Marca.: GERMED<text:line-break/><text:line-break/>128 <text:s text:c="7"/>600.000,0000 CM METFORMINA 850MG COMPRIMIDO<text:line-break/> <text:s text:c="27"/>COMPRIMIDOS<text:line-break/> <text:s text:c="26"/>Código do Produto: 624<text:line-break/> <text:s text:c="26"/>PRATI, DONADUZZI &amp; CIA LTDA. <text:s text:c="19"/>0,0600 <text:s text:c="8"/>36.000,00<text:line-break/> <text:s text:c="26"/>Marca.: MARCA PRÓPRIA<text:line-break/><text:line-break/>129 <text:s text:c="8"/>24.000,0000 CM METILDOPA 250MG COMPRIMIDO<text:line-break/> <text:s text:c="26"/>Código do Produto: 1085<text:line-break/> <text:s text:c="26"/>CIRURGICA SANTA CRUZ COM PROD HOSP <text:s text:c="13"/>0,3325 <text:s text:c="9"/>7.980,00<text:line-break/> <text:s text:c="26"/>Marca.: EMS<text:line-break/><text:line-break/>130 <text:s text:c="8"/>31.000,0000 CM METOCLOPRAMIDA 10MG COMPRIMIDO<text:line-break/> <text:s text:c="26"/>COMPRIMIDOS<text:line-break/> <text:s text:c="26"/>Código do Produto: 2620<text:line-break/> <text:s text:c="26"/>AGIL MEDICAMENTOS LTDA <text:s text:c="25"/>0,0650 <text:s text:c="9"/>2.015,00<text:line-break/> <text:s text:c="26"/>Marca.: BELFAR<text:line-break/><text:line-break/>131 <text:s text:c="11"/>100,0000 FR METOCLOPRAMIDA 4MG/ML GOTAS<text:line-break/> <text:s text:c="26"/>Código do Produto: 4020<text:line-break/> <text:s text:c="26"/>RS - PRODUTOS HOSPITALARES LTDA <text:s text:c="16"/>1,0000 <text:s text:c="11"/>100,00<text:line-break/> <text:s text:c="26"/>Marca.: MARIOL<text:line-break/><text:line-break/>132 <text:s text:c="9"/>1.200,0000 AP METOCLOPRAMIDA 5MG/ML INJETÁVEL<text:line-break/> <text:s text:c="26"/>Código do Produto: 11946<text:line-break/> <text:s text:c="26"/>RS - PRODUTOS HOSPITALARES LTDA <text:s text:c="16"/>0,5200 <text:s text:c="11"/>624,00<text:line-break/> <text:s text:c="26"/>Marca.: MARIOL<text:line-break/><text:soft-page-break/><text:line-break/>133 <text:s text:c="11"/>550,0000 BN METRONIDAZOL 100MG/G CREME VAGINAL<text:line-break/> <text:s text:c="26"/>GELEIA VAGINAL, COM APLICADOR, BISNAGA<text:line-break/> <text:s text:c="26"/>50G<text:line-break/> <text:s text:c="26"/>Código do Produto: 12877<text:line-break/> <text:s text:c="26"/>PRATI, DONADUZZI &amp; CIA LTDA. <text:s text:c="19"/>4,6500 <text:s text:c="9"/>2.557,50<text:line-break/> <text:s text:c="26"/>Marca.: MARCA PRÓPRIA<text:line-break/><text:line-break/>134 <text:s text:c="8"/>15.000,0000 CM METRONIDAZOL 250MG COMPRIMIDO<text:line-break/> <text:s text:c="26"/>Código do Produto: 2470<text:line-break/> <text:s text:c="26"/>PRATI, DONADUZZI &amp; CIA LTDA. <text:s text:c="19"/>0,1100 <text:s text:c="9"/>1.650,00<text:line-break/> <text:s text:c="26"/>Marca.: MARCA PRÓPRIA<text:line-break/><text:line-break/>135 <text:s text:c="8"/>50.000,0000 CM METOPROLOL SUCCINATO 50MG COMPRIMIDO<text:line-break/> <text:s text:c="26"/>Código do Produto: 18426<text:line-break/> <text:s text:c="26"/>CENTERMEDI-COMERCIO DE PRODUTOS HOS <text:s text:c="12"/>0,5000 <text:s text:c="8"/>25.000,00<text:line-break/> <text:s text:c="26"/>Marca.: ACCORD<text:line-break/><text:line-break/>136 <text:s text:c="8"/>94.000,0000 CM METOPROLOL SUCCINATO 100MG COMPRIMIDO<text:line-break/> <text:s text:c="26"/>Código do Produto: 9526<text:line-break/> <text:s text:c="26"/>DIMASTER COMER PROD HOSPITALARES LT <text:s text:c="12"/>0,5100 <text:s text:c="8"/>47.940,00<text:line-break/> <text:s text:c="26"/>Marca.: ACCORD<text:line-break/><text:line-break/>137 <text:s text:c="7"/>135.000,0000 CM METOPROLOL SUCCINATO 25MG COMPRIMIDO<text:line-break/> <text:s text:c="26"/>Código do Produto: 8978<text:line-break/> <text:s text:c="26"/>CENTERMEDI-COMERCIO DE PRODUTOS HOS <text:s text:c="12"/>0,3000 <text:s text:c="8"/>40.500,00<text:line-break/> <text:s text:c="26"/>Marca.: ACCORD<text:line-break/><text:line-break/>138 <text:s text:c="11"/>900,0000 BN MICONAZOL 20MG/G CREME VAGINAL<text:line-break/> <text:s text:c="26"/>COM APLICADOR<text:line-break/> <text:s text:c="26"/>BISNAGA COM 80G<text:line-break/> <text:s text:c="26"/>Código do Produto: 4021<text:line-break/> <text:s text:c="26"/>PRATI, DONADUZZI &amp; CIA LTDA. <text:s text:c="19"/>5,9000 <text:s text:c="9"/>5.310,00<text:line-break/> <text:s text:c="26"/>Marca.: MARCA PRÓPRIA<text:line-break/><text:line-break/>139 <text:s text:c="11"/>700,0000 CM MORFINA 10MG COMPRIMIDO<text:line-break/> <text:s text:c="26"/>Código do Produto: 11082<text:line-break/> <text:s text:c="26"/>CRISTALIA PRODUTOS QUIMICOS FARMACE <text:s text:c="12"/>0,4200 <text:s text:c="11"/>294,00<text:line-break/> <text:s text:c="26"/>Marca.: CRISTALIA<text:line-break/><text:line-break/>140 <text:s text:c="11"/>200,0000 FR MORFINA 10MG/ML SOLUÇÃO ORAL<text:line-break/> <text:s text:c="26"/>SULFATO DE MORFINA 10mg/ml - SOLUÇÃO<text:line-break/> <text:s text:c="26"/>ORAL - FRASCO COM 60ml<text:line-break/> <text:s text:c="26"/>Código do Produto: 11404<text:line-break/> <text:s text:c="26"/>CRISTALIA PRODUTOS QUIMICOS FARMACE <text:s text:c="11"/>22,1700 <text:s text:c="9"/>4.434,00<text:line-break/> <text:s text:c="26"/>Marca.: CRISTALIA<text:line-break/><text:line-break/>141 <text:s text:c="9"/>1.800,0000 BN NEOMICINA 5MG+BACITRACINA 250UI/G POM 15G<text:line-break/> <text:s text:c="26"/>5MG +250UI/G POMADA, BISNAGA COM 15G<text:line-break/> <text:s text:c="26"/>Código do Produto: 11948<text:line-break/> <text:s text:c="26"/>PRATI, DONADUZZI &amp; CIA LTDA. <text:s text:c="19"/>1,9000 <text:s text:c="9"/>3.420,00<text:line-break/> <text:s text:c="26"/>Marca.: MARCA PRÓPRIA<text:line-break/><text:line-break/>142 <text:s text:c="8"/>51.000,0000 CM NIMESULIDA 100MG COMPRIMIDO<text:line-break/> <text:s text:c="26"/>Código do Produto: 11405<text:line-break/> <text:s text:c="26"/>PRATI, DONADUZZI &amp; CIA LTDA. <text:s text:c="19"/>0,0850 <text:s text:c="9"/>4.335,00<text:line-break/> <text:s text:c="26"/>Marca.: MARCA PRÓPRIA<text:line-break/><text:line-break/>143 <text:s text:c="11"/>600,0000 FR NISTATINA 100.000UI/ML SOLUÇÃO ORAL<text:line-break/> <text:s text:c="26"/>NISTATINA 100.000UI/ML SOLUÇÃO ORAL <text:s/>50<text:line-break/> <text:s text:c="26"/>ML<text:line-break/> <text:s text:c="26"/>Código do Produto: 2477<text:line-break/> <text:s text:c="26"/>PRATI, DONADUZZI &amp; CIA LTDA. <text:s text:c="19"/>3,9000 <text:s text:c="9"/>2.340,00<text:line-break/> <text:s text:c="26"/>Marca.: MARCA PRÓPRIA<text:line-break/><text:line-break/>144 <text:s text:c="9"/>1.000,0000 BN NISTATINA 25.000UI/G CREME VAGINAL<text:line-break/> <text:s text:c="27"/>BISNAGA 60G COM APLICADOR<text:line-break/> <text:s text:c="26"/>Código do Produto: 8439<text:line-break/> <text:s text:c="26"/>CENTERMEDI-COMERCIO DE PRODUTOS HOS <text:s text:c="12"/>3,2500 <text:s text:c="9"/>3.250,00<text:line-break/> <text:s text:c="26"/>Marca.: GREEN PHARMA<text:line-break/><text:line-break/>145 <text:s text:c="8"/>17.000,0000 CP NITROFURANTOÍNA 100MG CÁPSULA<text:line-break/><text:soft-page-break/> <text:s text:c="26"/>Código do Produto: 16102<text:line-break/> <text:s text:c="26"/>NOVA MEDICAMENTOS LTDA <text:s text:c="25"/>0,2505 <text:s text:c="9"/>4.258,50<text:line-break/> <text:s text:c="26"/>Marca.: TEUTO<text:line-break/><text:line-break/>146 <text:s text:c="9"/>2.000,0000 AP NORETISTERONA 50MG+ESTRADIOL 5MG/ML INJETÁVEL<text:line-break/> <text:s text:c="26"/>ENANTATO NORETISTERONA50MG+VALERATO<text:line-break/> <text:s text:c="26"/>ESTRADIOL5MG INJETÁVEL.<text:line-break/> <text:s text:c="26"/>Código do Produto: 2622<text:line-break/> <text:s text:c="26"/>WERBRAN DISTRIB DE MEDICAMENTOS LTD <text:s text:c="11"/>13,0000 <text:s text:c="8"/>26.000,00<text:line-break/> <text:s text:c="26"/>Marca.: CIFARMA<text:line-break/><text:line-break/>147 <text:s text:c="9"/>3.200,0000 CM NORFLOXACINO 400MG COMPRIMIDO<text:line-break/> <text:s text:c="26"/>Código do Produto: 11399<text:line-break/> <text:s text:c="26"/>WERBRAN DISTRIB DE MEDICAMENTOS LTD <text:s text:c="12"/>0,4099 <text:s text:c="9"/>1.311,68<text:line-break/> <text:s text:c="26"/>Marca.: GLOBO<text:line-break/><text:line-break/>148 <text:s text:c="11"/>700,0000 FR OLEO MINERAL FRASCO<text:line-break/> <text:s text:c="26"/>FRASCO COM 100ML<text:line-break/> <text:s text:c="26"/>Código do Produto: 4038<text:line-break/> <text:s text:c="26"/>PROMEFARMA REPRESENTAÇÕES COMERCIAI <text:s text:c="12"/>1,9999 <text:s text:c="9"/>1.399,93<text:line-break/> <text:s text:c="26"/>Marca.: Farmax<text:line-break/><text:line-break/>149 <text:s text:c="7"/>530.000,0000 CM OMEPRAZOL 20MG CAPSULA<text:line-break/> <text:s text:c="26"/>Código do Produto: 2480<text:line-break/> <text:s text:c="26"/>CENTERMEDI-COMERCIO DE PRODUTOS HOS <text:s text:c="12"/>0,0960 <text:s text:c="8"/>50.880,00<text:line-break/> <text:s text:c="26"/>Marca.: GLOBO<text:line-break/><text:line-break/>150 <text:s text:c="9"/>1.200,0000 CM ONDANSETRONA 4MG COMPRIMIDO DE DESINTEGRACAO ORAL<text:line-break/> <text:s text:c="26"/>Código do Produto: 18069<text:line-break/> <text:s text:c="26"/>DMB - DISTRIBUIDORA DE MEDICAMENTOS <text:s text:c="12"/>0,8959 <text:s text:c="9"/>1.075,08<text:line-break/> <text:s text:c="26"/>Marca.: LEGRAND<text:line-break/><text:line-break/>151 <text:s text:c="9"/>3.000,0000 CM ONDANSETRONA 8MG COMPRIMIDO<text:line-break/> <text:s text:c="26"/>Código do Produto: 11646<text:line-break/> <text:s text:c="26"/>DMB - DISTRIBUIDORA DE MEDICAMENTOS <text:s text:c="12"/>1,7600 <text:s text:c="9"/>5.280,00<text:line-break/> <text:s text:c="26"/>Marca.: LEGRAND<text:line-break/><text:line-break/>152 <text:s text:c="9"/>2.000,0000 FR PARACETAMOL 200MG/ML GOTAS<text:line-break/> <text:s text:c="26"/>SOLUÇÃO ORAL FRASCO COM 15 ML<text:line-break/> <text:s text:c="26"/>Código do Produto: 1616<text:line-break/> <text:s text:c="26"/>CENTERMEDI-COMERCIO DE PRODUTOS HOS <text:s text:c="12"/>0,9000 <text:s text:c="9"/>1.800,00<text:line-break/> <text:s text:c="26"/>Marca.: FARMACE<text:line-break/><text:line-break/>153 <text:s text:c="7"/>112.000,0000 CM PARACETAMOL 750MG COMPRIMIDO<text:line-break/> <text:s text:c="26"/>Código do Produto: 2615<text:line-break/> <text:s text:c="26"/>MEDILAR IMP. E DISTR. PROD. MED. HO <text:s text:c="12"/>0,1199 <text:s text:c="8"/>13.428,80<text:line-break/> <text:s text:c="26"/>Marca.: MEDQUIMICA<text:line-break/><text:line-break/>154 <text:s text:c="8"/>12.000,0000 CM PERICIAZINA 10MG COMPRIMIDO<text:line-break/> <text:s text:c="26"/>Código do Produto: 2485<text:line-break/> <text:s text:c="26"/>GRAMS &amp; GRAMS LTDA <text:s text:c="29"/>0,4900 <text:s text:c="9"/>5.880,00<text:line-break/> <text:s text:c="26"/>Marca.: SANOFI MEDLEY<text:line-break/><text:line-break/>155 <text:s text:c="9"/>9.000,0000 CM PERMANGANATO DE POTÁSSIO 100MG COMPRIMIDO DISPERSÍVEL<text:line-break/> <text:s text:c="26"/>COMPRIMIDO DISPERSIVEL<text:line-break/> <text:s text:c="26"/>Código do Produto: 1305<text:line-break/> <text:s text:c="26"/>S&amp;R DISTRIBUIDORA LTDA <text:s text:c="25"/>0,3400 <text:s text:c="9"/>3.060,00<text:line-break/> <text:s text:c="26"/>Marca.: ADV<text:line-break/><text:line-break/>156 <text:s text:c="11"/>200,0000 FR PERMETRINA 10MG/ML LOÇÃO<text:line-break/> <text:s text:c="26"/>FRASCO COM 60ML<text:line-break/> <text:s text:c="26"/>Código do Produto: 11951<text:line-break/> <text:s text:c="26"/>CENTERMEDI-COMERCIO DE PRODUTOS HOS <text:s text:c="12"/>1,5000 <text:s text:c="11"/>300,00<text:line-break/> <text:s text:c="26"/>Marca.: IFAL<text:line-break/><text:line-break/>157 <text:s text:c="11"/>500,0000 FR PERMETRINA 50MG/ML LOÇÃO<text:line-break/> <text:s text:c="26"/>FRASCO 60ML<text:line-break/> <text:s text:c="26"/>Código do Produto: 12879<text:line-break/> <text:s text:c="26"/>CENTERMEDI-COMERCIO DE PRODUTOS HOS <text:s text:c="12"/>2,5000 <text:s text:c="9"/>1.250,00<text:line-break/> <text:s text:c="26"/>Marca.: IFAL<text:line-break/><text:line-break/>158 <text:s text:c="9"/>2.700,0000 FR PREDNISOLONA 3MG/ML SOLUÇÃO ORAL<text:line-break/><text:soft-page-break/> <text:s text:c="26"/>FRASCO COM 60 ML<text:line-break/> <text:s text:c="26"/>Código do Produto: 2486<text:line-break/> <text:s text:c="26"/>RS - PRODUTOS HOSPITALARES LTDA <text:s text:c="16"/>3,1700 <text:s text:c="9"/>8.559,00<text:line-break/> <text:s text:c="26"/>Marca.: HIPOLABOR<text:line-break/><text:line-break/>159 <text:s text:c="8"/>27.000,0000 CM PREDNISONA 20MG COMPRIMIDO<text:line-break/> <text:s text:c="26"/>Código do Produto: 2515<text:line-break/> <text:s text:c="26"/>RS - PRODUTOS HOSPITALARES LTDA <text:s text:c="16"/>0,1380 <text:s text:c="9"/>3.726,00<text:line-break/> <text:s text:c="26"/>Marca.: SANVAL<text:line-break/><text:line-break/>160 <text:s text:c="8"/>22.000,0000 CM PREDNISONA 5MG COMPRIMIDO<text:line-break/> <text:s text:c="26"/>Código do Produto: 12880<text:line-break/> <text:s text:c="26"/>RS - PRODUTOS HOSPITALARES LTDA <text:s text:c="16"/>0,0600 <text:s text:c="9"/>1.320,00<text:line-break/> <text:s text:c="26"/>Marca.: SANVAL<text:line-break/><text:line-break/>161 <text:s text:c="9"/>5.000,0000 UN PRESERVATIVO MASCULINO<text:line-break/> <text:s text:c="26"/>Código do Produto: 1620<text:line-break/> <text:s text:c="26"/>ALTERMED MATERIAL MEDICO HOSPITALAR <text:s text:c="12"/>0,5484 <text:s text:c="9"/>2.742,00<text:line-break/> <text:s text:c="26"/>Marca.: MADEITEX-INOVATEX<text:line-break/><text:line-break/>162 <text:s text:c="9"/>1.150,0000 CM PRIMIDONA 250MG COMPRIMIDO<text:line-break/> <text:s text:c="26"/>Código do Produto: 3697<text:line-break/> <text:s text:c="26"/>CIAMED - DISTRIBUIDORA DE MEDICAMEN <text:s text:c="12"/>1,1500 <text:s text:c="9"/>1.322,50<text:line-break/> <text:s text:c="26"/>Marca.: APSEN<text:line-break/><text:line-break/>163 <text:s text:c="8"/>80.000,0000 CM PROMETAZINA 25MG COMPRIMIDO<text:line-break/> <text:s text:c="26"/>COMPRIMIDOS<text:line-break/> <text:s text:c="26"/>Código do Produto: 2487<text:line-break/> <text:s text:c="26"/>CRISTALIA PRODUTOS QUIMICOS FARMACE <text:s text:c="12"/>0,1000 <text:s text:c="9"/>8.000,00<text:line-break/> <text:s text:c="26"/>Marca.: CRISTALIA<text:line-break/><text:line-break/>164 <text:s text:c="11"/>150,0000 UN PROMETAZINA 25MG/ML INJETÁVEL<text:line-break/> <text:s text:c="26"/>25mg/ml.<text:line-break/> <text:s text:c="26"/>Código do Produto: 2661<text:line-break/> <text:s text:c="26"/>CRISTALIA PRODUTOS QUIMICOS FARMACE <text:s text:c="12"/>3,2300 <text:s text:c="11"/>484,50<text:line-break/> <text:s text:c="26"/>Marca.: CRISTALIA<text:line-break/><text:line-break/>165 <text:s text:c="8"/>60.000,0000 UN PROPRANOLOL 40MG COMPRIMIDO<text:line-break/> <text:s text:c="26"/>Código do Produto: 2488<text:line-break/> <text:s text:c="26"/>RS - PRODUTOS HOSPITALARES LTDA <text:s text:c="16"/>0,0250 <text:s text:c="9"/>1.500,00<text:line-break/> <text:s text:c="26"/>Marca.: SANVAL<text:line-break/><text:line-break/>166 <text:s text:c="7"/>100.000,0000 CM RISPERIDONA 1MG COMPRIMIDO<text:line-break/> <text:s text:c="26"/>Código do Produto: 11415<text:line-break/> <text:s text:c="26"/>PRATI, DONADUZZI &amp; CIA LTDA. <text:s text:c="19"/>0,0800 <text:s text:c="9"/>8.000,00<text:line-break/> <text:s text:c="26"/>Marca.: MARCA PRÓPRIA<text:line-break/><text:line-break/>167 <text:s text:c="11"/>150,0000 FR RISPERIDONA 1MG/ML SOLUÇÃO ORAL<text:line-break/> <text:s text:c="26"/>FRASCO COM 30ML<text:line-break/> <text:s text:c="26"/>Código do Produto: 16105<text:line-break/> <text:s text:c="26"/>PRATI, DONADUZZI &amp; CIA LTDA. <text:s text:c="19"/>6,3000 <text:s text:c="11"/>945,00<text:line-break/> <text:s text:c="26"/>Marca.: MARCA PRÓPRIA<text:line-break/><text:line-break/>168 <text:s text:c="8"/>60.000,0000 CM RISPERIDONA 2MG COMPRIMIDO<text:line-break/> <text:s text:c="26"/>Código do Produto: 11654<text:line-break/> <text:s text:c="26"/>PRATI, DONADUZZI &amp; CIA LTDA. <text:s text:c="19"/>0,0920 <text:s text:c="9"/>5.520,00<text:line-break/> <text:s text:c="26"/>Marca.: MARCA PRÓPRIA<text:line-break/><text:line-break/>169 <text:s text:c="9"/>2.000,0000 CM ROSUVASTATINA CÁLCICA 20MG COMPRIMIDO<text:line-break/> <text:s text:c="26"/>Processo Judicial 041/1.10.0001734-9<text:line-break/> <text:s text:c="26"/>Código do Produto: 11930<text:line-break/> <text:s text:c="26"/>NOVA MEDICAMENTOS LTDA <text:s text:c="25"/>0,2799 <text:s text:c="11"/>559,80<text:line-break/> <text:s text:c="26"/>Marca.: ALTHAIA<text:line-break/><text:line-break/>170 <text:s text:c="9"/>1.200,0000 SH SAIS DE REIDRATAÇÃO ORAL<text:line-break/> <text:s text:c="26"/>SACHE C/ 27,9G<text:line-break/> <text:s text:c="26"/>Código do Produto: 2490<text:line-break/> <text:s text:c="26"/>DIMASTER COMER PROD HOSPITALARES LT <text:s text:c="12"/>0,6000 <text:s text:c="11"/>720,00<text:line-break/> <text:s text:c="26"/>Marca.: NATULAB<text:line-break/><text:line-break/>171 <text:s text:c="9"/>5.700,0000 UN SALBUTAMOL 100MCG/DOSE SPRAY ORAL<text:line-break/> <text:s text:c="26"/>AEROSOL ORAL, FRASCO COM 200 DOSES<text:line-break/><text:soft-page-break/> <text:s text:c="26"/>Código do Produto: 12883<text:line-break/> <text:s text:c="26"/>DIMASTER COMER PROD HOSPITALARES LT <text:s text:c="12"/>7,9000 <text:s text:c="8"/>45.030,00<text:line-break/> <text:s text:c="26"/>Marca.: GLENMARK<text:line-break/><text:line-break/>172 <text:s text:c="8"/>22.000,0000 PÇ SERINGA DE INSULINA 1ML COM AGULHA 8X0, 3MM (30G)<text:line-break/> <text:s text:c="26"/>SERINGA DE INSULINA COM CAPACIDADE DE<text:line-break/> <text:s text:c="26"/>100UI (1ML), DESCARTÁVEL, GRADUADA DE 2<text:line-break/> <text:s text:c="26"/>EM 2 UI, AGULHA INTEGRADA DE 8MM DE<text:line-break/> <text:s text:c="26"/>COMPRIMENTO POR 0,30MM DE DIÂMETRO<text:line-break/> <text:s text:c="26"/>(30G), ESTÉRIL À ÓXIDO DE ETILENO<text:line-break/> <text:s text:c="26"/>(ETO), EMBALADAS INDIVIDUALEMNTE,<text:line-break/> <text:s text:c="26"/>TRAZER ESTAMPADAS NA EMBALAGEM DADOS DO<text:line-break/> <text:s text:c="26"/>FABRICANTE, DATA DA FABRICAÇÃO, LOTE E<text:line-break/> <text:s text:c="26"/>VALIDADE DO REGISTRO NA ANVISA. NO ATO<text:line-break/> <text:s text:c="26"/>DE ENTREGA DEVE POSSUIR VALIDADE MÍNIMA<text:line-break/> <text:s text:c="26"/>DE 24 MESES<text:line-break/> <text:s text:c="26"/>Código do Produto: 17190<text:line-break/> <text:s text:c="26"/>TOP NORTE COM. DE MAT. MEDICO HOSP. <text:s text:c="12"/>0,3299 <text:s text:c="9"/>7.257,80<text:line-break/> <text:s text:c="26"/>Marca.: TKL<text:line-break/><text:line-break/>173 <text:s text:c="7"/>507.000,0000 CP SERTRALINA 50MG COMPRIMIDO<text:line-break/> <text:s text:c="26"/>Código do Produto: 8540<text:line-break/> <text:s text:c="26"/>PRATI, DONADUZZI &amp; CIA LTDA. <text:s text:c="19"/>0,1040 <text:s text:c="8"/>52.728,00<text:line-break/> <text:s text:c="26"/>Marca.: MARCA PRÓPRIA<text:line-break/><text:line-break/>174 <text:s text:c="9"/>1.700,0000 FR SIMETICONA 75MG/ML GOTAS<text:line-break/> <text:s text:c="26"/>Código do Produto: 16106<text:line-break/> <text:s text:c="26"/>RS - PRODUTOS HOSPITALARES LTDA <text:s text:c="16"/>1,1200 <text:s text:c="9"/>1.904,00<text:line-break/> <text:s text:c="26"/>Marca.: HIPOLABOR<text:line-break/><text:line-break/>175 <text:s text:c="7"/>740.000,0000 UN SINVASTATINA 20MG COMPRIMIDO<text:line-break/> <text:s text:c="26"/>Código do Produto: 1617<text:line-break/> <text:s text:c="26"/>CENTERMEDI-COMERCIO DE PRODUTOS HOS <text:s text:c="12"/>0,0750 <text:s text:c="8"/>55.500,00<text:line-break/> <text:s text:c="26"/>Marca.: PHARLAB<text:line-break/><text:line-break/>176 <text:s text:c="11"/>150,0000 BN SULFADIAZINA DE PRATA POMADA<text:line-break/> <text:s text:c="26"/>BISNAGAS 50G<text:line-break/> <text:s text:c="26"/>Código do Produto: 4160<text:line-break/> <text:s text:c="26"/>CENTERMEDI-COMERCIO DE PRODUTOS HOS <text:s text:c="12"/>6,0000 <text:s text:c="11"/>900,00<text:line-break/> <text:s text:c="26"/>Marca.: NATIVITA<text:line-break/><text:line-break/>177 <text:s text:c="8"/>15.000,0000 CM SULFAMETOXAZOL 400MG+TRIMETOPRIMA 80MG <text:s/>COMPRIMIDO<text:line-break/> <text:s text:c="26"/>SULFAMETOXAZOL + TRIMETROPINA 400+80MG<text:line-break/> <text:s text:c="26"/>COMPRIMIDOS<text:line-break/> <text:s text:c="26"/>Código do Produto: 1016<text:line-break/> <text:s text:c="26"/>PRATI, DONADUZZI &amp; CIA LTDA. <text:s text:c="19"/>0,1550 <text:s text:c="9"/>2.325,00<text:line-break/> <text:s text:c="26"/>Marca.: MARCA PRÓPRIA<text:line-break/><text:line-break/>178 <text:s text:c="9"/>1.000,0000 FR SULFAMETOXAZOL 40MG+TRIMETOPRIMA 8MG/ML SUSP ORAL 100ML<text:line-break/> <text:s text:c="26"/>Código do Produto: 18113<text:line-break/> <text:s text:c="26"/>S&amp;R DISTRIBUIDORA LTDA <text:s text:c="25"/>3,7490 <text:s text:c="9"/>3.749,00<text:line-break/> <text:s text:c="26"/>Marca.: E.M.S<text:line-break/><text:line-break/>179 <text:s text:c="9"/>1.000,0000 UN SULFATO DE POLIMIXINA B+LIDOCAINA+FLUOCINOLONA+NEOMICINA SOLUÇÃO OTOLÓ<text:line-break/> <text:s text:c="26"/>SULFATO DE POLIMIXINA<text:line-break/> <text:s text:c="26"/>B10.000UI+LIDOCAÍNA<text:line-break/> <text:s text:c="26"/>20,00MG+FLUOCINOLONA<text:line-break/> <text:s text:c="26"/>ACETONIDA0,25MG+NEOMICINA 3,50MG/ML,<text:line-break/> <text:s text:c="26"/>SOLUAÇÃO OTOLÓGICA FRASCO COM 5ML, COM<text:line-break/> <text:s text:c="26"/>BICO CONTA GOTAS.<text:line-break/> <text:s text:c="26"/>Código do Produto: 17156<text:line-break/> <text:s text:c="26"/>ALTERMED MATERIAL MEDICO HOSPITALAR <text:s text:c="12"/>2,8279 <text:s text:c="9"/>2.827,90<text:line-break/> <text:s text:c="26"/>Marca.: ELOFAR<text:line-break/><text:line-break/>180 <text:s text:c="7"/>112.000,0000 CM SULFATO FERROSO 109MG (40MG DE FERRO) COMPRIMIDO<text:line-break/> <text:s text:c="26"/>Código do Produto: 18070<text:line-break/> <text:s text:c="26"/>AGIL MEDICAMENTOS LTDA <text:s text:c="25"/>0,0349 <text:s text:c="9"/>3.908,80<text:line-break/> <text:s text:c="26"/>Marca.: PHARMASCIENCE<text:line-break/><text:line-break/>181 <text:s text:c="9"/>1.300,0000 FR SULFATO FERROSO 125MG/ML SOLUÇÃO ORAL<text:line-break/> <text:s text:c="26"/>SULFATO FERROSO - SOLUÇAO ORAL 30 ML -<text:line-break/> <text:s text:c="26"/>125MG/ML<text:line-break/><text:soft-page-break/> <text:s text:c="26"/>Código do Produto: 1619<text:line-break/> <text:s text:c="26"/>TOP NORTE COM. DE MAT. MEDICO HOSP. <text:s text:c="12"/>0,7695 <text:s text:c="9"/>1.000,35<text:line-break/> <text:s text:c="26"/>Marca.: SOINVIE<text:line-break/><text:line-break/>182 <text:s text:c="11"/>600,0000 FR TOBRAMICINA 0,3% COLIRIO<text:line-break/> <text:s text:c="26"/>TOBRAMICINA 0,3% SOLUÇAO OFTÁLMICA.<text:line-break/> <text:s text:c="26"/>FRASCOS COM 5ML<text:line-break/> <text:s text:c="26"/>Código do Produto: 8638<text:line-break/> <text:s text:c="26"/>GRAMS &amp; GRAMS LTDA <text:s text:c="29"/>5,9879 <text:s text:c="9"/>3.592,74<text:line-break/> <text:s text:c="26"/>Marca.: NOVAQUIMICA<text:line-break/><text:line-break/>183 <text:s text:c="8"/>41.000,0000 CM TOPIRAMATO 100MG COMPRIMIDO<text:line-break/> <text:s text:c="26"/>Código do Produto: 11428<text:line-break/> <text:s text:c="26"/>GRAMS &amp; GRAMS LTDA <text:s text:c="29"/>0,2731 <text:s text:c="8"/>11.197,10<text:line-break/> <text:s text:c="26"/>Marca.: EMS<text:line-break/><text:line-break/>184 <text:s text:c="7"/>100.000,0000 CM TOPIRAMATO 50MG COMPRIMIDO<text:line-break/> <text:s text:c="26"/>Código do Produto: 18436<text:line-break/> <text:s text:c="26"/>PROMEFARMA REPRESENTAÇÕES COMERCIAI <text:s text:c="12"/>0,1399 <text:s text:c="8"/>13.990,00<text:line-break/> <text:s text:c="26"/>Marca.: EMS<text:line-break/><text:line-break/>185 <text:s text:c="8"/>41.000,0000 CM TOPIRAMATO 25MG COMPRIMIDO<text:line-break/> <text:s text:c="26"/>Código do Produto: 11287<text:line-break/> <text:s text:c="26"/>GRAMS &amp; GRAMS LTDA <text:s text:c="29"/>0,1431 <text:s text:c="9"/>5.867,10<text:line-break/> <text:s text:c="26"/>Marca.: EMS<text:line-break/><text:line-break/>186 <text:s text:c="8"/>20.000,0000 CP TRAMADOL 50MG CAPSULA<text:line-break/> <text:s text:c="26"/>Código do Produto: 18427<text:line-break/> <text:s text:c="26"/>NOVA MEDICAMENTOS LTDA <text:s text:c="25"/>0,2392 <text:s text:c="9"/>4.784,00<text:line-break/> <text:s text:c="26"/>Marca.: E M S<text:line-break/><text:line-break/>187 <text:s text:c="8"/>24.000,0000 UN VARFARINA SODICA 5MG COMPRIMIDO<text:line-break/> <text:s text:c="26"/>Código do Produto: 2496<text:line-break/> <text:s text:c="26"/>CIAMED - DISTRIBUIDORA DE MEDICAMEN <text:s text:c="12"/>0,1280 <text:s text:c="9"/>3.072,00<text:line-break/> <text:s text:c="26"/>Marca.: FARMOQUIMICA<text:line-break/><text:line-break/>188 <text:s text:c="8"/>27.000,0000 CM VERAPAMIL 80MG COMPRIMIDO<text:line-break/> <text:s text:c="26"/>COMPRIMIDOS<text:line-break/> <text:s text:c="26"/>Código do Produto: 645<text:line-break/> <text:s text:c="26"/>RS - PRODUTOS HOSPITALARES LTDA <text:s text:c="16"/>0,1000 <text:s text:c="9"/>2.700,00<text:line-break/> <text:s text:c="26"/>Marca.: SANVAL<text:line-break/><text:line-break/>189 <text:s text:c="9"/>1.100,0000 FR VITAMINA A 50.000UI+VITAMINA D 10.000UI/ML GOTAS<text:line-break/> <text:s text:c="26"/>SOLUÇÃO ORAL 50.000UI/ML (VITAMINA A)+<text:line-break/> <text:s text:c="26"/>10.000UI/ML (VITAMINA D).<text:line-break/> <text:s text:c="26"/>FRASCO GOTEJADOR DE 10ML.<text:line-break/> <text:s text:c="26"/>Código do Produto: 12882<text:line-break/> <text:s text:c="26"/>DIMASTER COMER PROD HOSPITALARES LT <text:s text:c="12"/>4,9000 <text:s text:c="9"/>5.390,00<text:line-break/> <text:s text:c="26"/>Marca.: NATULAB<text:line-break/><text:line-break/>190 <text:s text:c="9"/>4.000,0000 BN VITAMINA A+D+ÓXIDO DE ZINCO POMADA<text:line-break/> <text:s text:c="26"/>POMADA 45G<text:line-break/> <text:s text:c="26"/>Código do Produto: 2499<text:line-break/> <text:s text:c="26"/>INOVAMED COMERCIO DE MEDICAMENTOS L <text:s text:c="12"/>2,3499 <text:s text:c="9"/>9.399,60<text:line-break/> <text:s text:c="26"/>Marca.: Cimed<text:line-break/><text:line-break/>191 <text:s text:c="8"/>73.000,0000 CM VITAMINAS DO COMPLEXO B COMPRIMIDO<text:line-break/> <text:s text:c="26"/>VITAMINAS DO COMPLEXO B<text:line-break/> <text:s text:c="26"/>COMPRIMIDOS(BLISTER)<text:line-break/> <text:s text:c="26"/>Código do Produto: 1058<text:line-break/> <text:s text:c="26"/>CENTERMEDI-COMERCIO DE PRODUTOS HOS <text:s text:c="12"/>0,0320 <text:s text:c="9"/>2.336,00<text:line-break/> <text:s text:c="26"/>Marca.: VITAMED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><text:soft-page-break/></text:p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82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<text:s/>Canela, 23 de Novembr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7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23T07:34:43.707000000</dc:date>
    <meta:editing-duration>PT1H40M2S</meta:editing-duration>
    <meta:editing-cycles>39</meta:editing-cycles>
    <meta:document-statistic meta:table-count="0" meta:image-count="1" meta:object-count="0" meta:page-count="18" meta:paragraph-count="18" meta:word-count="5080" meta:character-count="63985" meta:non-whitespace-character-count="31182"/>
  </office:meta>
</office:document-meta>
</file>