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c11e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6"/>
      <text:p text:style-name="P16"><text:span text:style-name="T2"><text:tab/></text:span><text:span text:style-name="T3">Aos </text:span><text:span text:style-name="T2">23/08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78/2021, </text:span><text:span text:style-name="T2">a Comissão de Pregão, com a participação das empresas relacionadas abaixo:</text:span></text:p>
      <text:p text:style-name="P12"/>
      <text:p text:style-name="P12">CINCA COMÉRCIO VAREJISTA E ATACADISTA DE FERRAMENTAS EIRELLI<text:line-break/>COMERCIAL SPONCHIADO EIRELI<text:line-break/>LICITARE PRODUTOS MATERIAIS E SERVIÇOS LTDA<text:line-break/></text:p>
      <text:p text:style-name="P7"/>
      <text:p text:style-name="P11"><text:span text:style-name="T1">1 – A presente ATA tem por objeto Registro de preços para aquisição de ferramentas para manutenção das Secretarias, à serem adquiridas de forma fracionada pelo período de um ano., conforme especificações, quantidades, preços, para as Secretarias Municipais de Canela/RS e licitantes/fornecedores indicados abaixo. </text:span>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5 <text:s text:c="12"/>15,0000 UN ALICATE DESENCAPADOR DE FIOS AUTOMÁTICO 8<text:line-break/> <text:s text:c="26"/>Alicate desencapador de fios automático<text:line-break/> <text:s text:c="26"/>8, corpo fabricado em aço carbono e<text:line-break/> <text:s text:c="26"/>pintura contra oxidação, lâminas<text:line-break/> <text:s text:c="26"/>fabricadas em aço sinterizado com<text:line-break/> <text:s text:c="26"/>dureza entre 52 e 57 HRC, cabo com<text:line-break/> <text:s text:c="26"/>dupla injeção, desencapa e corta fios<text:line-break/> <text:s text:c="26"/>de 0.2 à 6 mm².<text:line-break/> <text:s text:c="26"/>Código do Produto: 18857<text:line-break/> <text:s text:c="26"/>COMERCIAL SPONCHIADO EIRELI <text:s text:c="18"/>229,2000 <text:s text:c="9"/>3.438,00<text:line-break/> <text:s text:c="26"/>Marca.: WORKER<text:line-break/><text:line-break/> 30 <text:s text:c="12"/>35,0000 UN ARCO DE SERRA 12"<text:line-break/> <text:s text:c="26"/>Arco de serra 12, fabricado em aço<text:line-break/> <text:s text:c="26"/>carbono, acabamento com pintura<text:line-break/> <text:s text:c="26"/>eletrostática, cabo em polipropileno<text:line-break/> <text:s text:c="26"/>injetado.<text:line-break/> <text:s text:c="26"/>Código do Produto: 1859<text:line-break/> <text:s text:c="26"/>CINCA COMÉRCIO VAREJISTA E ATACADIS <text:s text:c="11"/>18,2400 <text:s text:c="11"/>638,40<text:line-break/> <text:s text:c="26"/>Marca.: Max<text:line-break/><text:line-break/> 36 <text:s text:c="12"/>10,0000 UN ADAPTADOR SDS PLUS/MANDRIL<text:line-break/> <text:s text:c="26"/>Adaptador SDS plus com mandril 1/2 e<text:line-break/> <text:s text:c="26"/>chave.<text:line-break/> <text:s text:c="26"/>Código do Produto: 18885<text:line-break/> <text:s text:c="26"/>COMERCIAL SPONCHIADO EIRELI <text:s text:c="19"/>98,7900 <text:s text:c="11"/>987,90<text:line-break/> <text:s text:c="26"/>Marca.: WORKER<text:line-break/><text:line-break/> 37 <text:s text:c="12"/>45,0000 UN BROCA PARA CONCRETO 6MM ENCAIXE SDS PLUS<text:line-break/> <text:s text:c="26"/>Broca para concreto com encaixe<text:line-break/> <text:s text:c="26"/>compatível SDS Plus de 6mm, 160mm de<text:line-break/> <text:s text:c="26"/>comprimento.<text:line-break/> <text:s text:c="26"/>Código do Produto: 18886<text:line-break/> <text:s text:c="26"/>CINCA COMÉRCIO VAREJISTA E ATACADIS <text:s text:c="12"/>9,9900 <text:s text:c="11"/>449,55<text:line-break/> <text:s text:c="26"/>Marca.: Mtx<text:line-break/><text:line-break/> 38 <text:s text:c="12"/>45,0000 UN BROCA PARA CONCRETO 8MM ENCAIXE SDS PLUS<text:line-break/> <text:s text:c="26"/>Broca para concreto com encaixe<text:line-break/> <text:s text:c="26"/>compatível SDS Plus de 8mm, 160mm de<text:line-break/> <text:s text:c="26"/>comprimento.<text:line-break/> <text:s text:c="26"/>Código do Produto: 18888<text:line-break/><text:soft-page-break/> <text:s text:c="26"/>CINCA COMÉRCIO VAREJISTA E ATACADIS <text:s text:c="12"/>6,7200 <text:s text:c="11"/>302,40<text:line-break/> <text:s text:c="26"/>Marca.: Mtx<text:line-break/><text:line-break/> 39 <text:s text:c="12"/>35,0000 UN BROCA PARA CONCRETO 10MM ENCAIXE SDS PLUS<text:line-break/> <text:s text:c="26"/>Broca para concreto com encaixe<text:line-break/> <text:s text:c="26"/>compatível SDS Plus de 10mm, 300mm de<text:line-break/> <text:s text:c="26"/>comprimento.<text:line-break/> <text:s text:c="26"/>Código do Produto: 18889<text:line-break/> <text:s text:c="26"/>CINCA COMÉRCIO VAREJISTA E ATACADIS <text:s text:c="11"/>75,9900 <text:s text:c="9"/>2.659,65<text:line-break/> <text:s text:c="26"/>Marca.: Mtx<text:line-break/><text:line-break/> 40 <text:s text:c="12"/>35,0000 UN BROCA PARA CONCRETO 20MM ENCAIXE SDS PLUS<text:line-break/> <text:s text:c="27"/>Broca para concreto com encaixe<text:line-break/> <text:s text:c="26"/>compatível SDS Plus de 20mm, 210mm de<text:line-break/> <text:s text:c="26"/>comprimento.<text:line-break/> <text:s text:c="26"/>Código do Produto: 18890<text:line-break/> <text:s text:c="26"/>COMERCIAL SPONCHIADO EIRELI <text:s text:c="19"/>71,9000 <text:s text:c="9"/>2.516,50<text:line-break/> <text:s text:c="26"/>Marca.: PROFIELD<text:line-break/><text:line-break/> 41 <text:s text:c="12"/>70,0000 UN SERRA MANUAL BIMETÁLICA 24 DENTES 30CM<text:line-break/> <text:s text:c="26"/>Serra manual 24 dentes, 30cm, fabricada<text:line-break/> <text:s text:c="26"/>com aço bimetal.<text:line-break/> <text:s text:c="26"/>Código do Produto: 18893<text:line-break/> <text:s text:c="26"/>COMERCIAL SPONCHIADO EIRELI <text:s text:c="20"/>5,0000 <text:s text:c="11"/>350,00<text:line-break/> <text:s text:c="26"/>Marca.: COLLINS<text:line-break/><text:line-break/> 43 <text:s text:c="12"/>60,0000 UN ESCADA ALUMINIO<text:line-break/> <text:s text:c="26"/>Escada totalmente adaptável. Prática e<text:line-break/> <text:s text:c="26"/>funcional. <text:s/>Aderência nos degraus. Pés<text:line-break/> <text:s text:c="26"/>emborrachado e antiderrapantes.<text:line-break/> <text:s text:c="26"/>Travamento automático. Troca de posição<text:line-break/> <text:s text:c="26"/>fácil e rápida. Possui travas de<text:line-break/> <text:s text:c="26"/>segurança nas catracas. Portátil para<text:line-break/> <text:s text:c="26"/>carregar em qualquer veículo. Material<text:line-break/> <text:s text:c="26"/>estrutura: Alumínio. Material<text:line-break/> <text:s text:c="26"/>dobradiças: Aço. Tipo de uso: Doméstico<text:line-break/> <text:s text:c="26"/>e profissional. Tipo de travamento:<text:line-break/> <text:s text:c="26"/>Automático. Degraus: 4/4. Quantidade de<text:line-break/> <text:s text:c="26"/>posições: 8. Altura aberta: 152 cm.<text:line-break/> <text:s text:c="26"/>Altura fechada: 1,265 metros. Altura<text:line-break/> <text:s text:c="26"/>estendida: 4,7 metros. Capacidade<text:line-break/> <text:s text:c="26"/>máxima: 150 kg. <text:s/>Dimensões aproximadas<text:line-break/> <text:s text:c="26"/>da <text:s/>escada: 20 x 20 x 124 cm (A x L x<text:line-break/> <text:s text:c="26"/>C) <text:s/>Pe.so aproximado do produto: 12 Kg.<text:line-break/> <text:s text:c="26"/>Peso aproximado da embalagem: 12,5 Kg.<text:line-break/> <text:s text:c="26"/>Código do Produto: 16715<text:line-break/> <text:s text:c="26"/>COMERCIAL SPONCHIADO EIRELI <text:s text:c="18"/>797,9500 <text:s text:c="8"/>47.877,00<text:line-break/> <text:s text:c="26"/>Marca.: WORKER<text:line-break/><text:line-break/> 44 <text:s text:c="12"/>20,0000 UN TORQUÊS<text:line-break/> <text:s text:c="26"/>Feito de aço forjado e liga de carbono<text:line-break/> <text:s text:c="26"/>com tecnologia de última geração. Seus<text:line-break/> <text:s text:c="26"/>rodéis cortantes são de tungstênio<text:line-break/> <text:s text:c="26"/>revestidas de titânio e garantem<text:line-break/> <text:s text:c="26"/>excelentes resultados em peças<text:line-break/> <text:s text:c="26"/>cerâmicas duras com até 15 mm de<text:line-break/> <text:s text:c="26"/>espessura. Cabos revestidos de borracha<text:line-break/> <text:s text:c="26"/>macia para maior conforto durante os<text:line-break/> <text:s text:c="26"/>cortes. Sua extrema precisão de corte<text:line-break/> <text:s text:c="26"/>também permite o manuseio suave para<text:line-break/> <text:s text:c="26"/>acabamento em materiais mais delicados,<text:line-break/> <text:s text:c="26"/>como mosaicos ou pastilhas de vidro.<text:line-break/> <text:s text:c="26"/>Código do Produto: 1175<text:line-break/> <text:s text:c="26"/>COMERCIAL SPONCHIADO EIRELI <text:s text:c="18"/>420,8100 <text:s text:c="9"/>8.416,20<text:line-break/> <text:s text:c="26"/>Marca.: CID<text:line-break/><text:line-break/> 45 <text:s text:c="12"/>35,0000 UN COLHER DE PEDREIRO<text:line-break/> <text:s text:c="26"/>A colher é temperada em todo o corpo da<text:line-break/> <text:s text:c="26"/>peça, proporcionando maior resistência<text:line-break/> <text:s text:c="26"/>e menor desgaste durante o uso.<text:line-break/> <text:s text:c="26"/>Fabricada em aço carbono especial de<text:line-break/> <text:s text:c="26"/>alta qualidade. Recebe pintura<text:line-break/><text:soft-page-break/> <text:s text:c="26"/>eletrostática a pó, que tem uma melhor<text:line-break/> <text:s text:c="26"/>apresentação visual e maior proteção<text:line-break/> <text:s text:c="26"/>contra oxidação. Lâmina com tamanho 6.<text:line-break/> <text:s text:c="26"/>O cabo desta ferramenta, além de<text:line-break/> <text:s text:c="26"/>possuir ótima resistência, é produzido<text:line-break/> <text:s text:c="26"/>com madeira de origem renovável. Cabo<text:line-break/> <text:s text:c="26"/>com acabamento envernizado, para um<text:line-break/> <text:s text:c="26"/>melhor acabamento e apresentação do<text:line-break/> <text:s text:c="26"/>produto. A camada protetora em verniz<text:line-break/> <text:s text:c="26"/>incolor realça sua tonalidade,<text:line-break/> <text:s text:c="26"/>concedendo brilho e um toque mais liso<text:line-break/> <text:s text:c="26"/>ao produto Para deixar a ferramenta com<text:line-break/> <text:s text:c="26"/>alta qualidade e ótimo acabamento, a<text:line-break/> <text:s text:c="26"/>haste é soldada através do processo<text:line-break/> <text:s text:c="26"/>TIG. A guarnição metálica protege o<text:line-break/> <text:s text:c="26"/>cabo contra rachaduras e desgastes.<text:line-break/> <text:s text:c="26"/>Código do Produto: 1865<text:line-break/> <text:s text:c="26"/>COMERCIAL SPONCHIADO EIRELI <text:s text:c="19"/>20,7700 <text:s text:c="11"/>726,95<text:line-break/> <text:s text:c="26"/>Marca.: TENACE<text:line-break/><text:line-break/> 46 <text:s text:c="12"/>60,0000 UN TALHADEIRA 10"<text:line-break/> <text:s text:c="27"/>Empunhadura injetada em material<text:line-break/> <text:s text:c="26"/>resistente e flexível. Corpo em aço<text:line-break/> <text:s text:c="26"/>especial. Barra sextavada. Têmpera por<text:line-break/> <text:s text:c="26"/>indução nas duas extremidades. Tamanho<text:line-break/> <text:s text:c="26"/>10 polegadas.<text:line-break/> <text:s text:c="26"/>Código do Produto: 1861<text:line-break/> <text:s text:c="26"/>COMERCIAL SPONCHIADO EIRELI <text:s text:c="19"/>58,0000 <text:s text:c="9"/>3.480,00<text:line-break/> <text:s text:c="26"/>Marca.: WORKER<text:line-break/><text:line-break/> 47 <text:s text:c="12"/>65,0000 UN <text:s/>TRINCHA CERDA MACIA 1"<text:line-break/> <text:s text:c="26"/>Cerda macia, tamanho 1 polegada.<text:line-break/> <text:s text:c="26"/>Código do Produto: 18962<text:line-break/> <text:s text:c="26"/>COMERCIAL SPONCHIADO EIRELI <text:s text:c="20"/>1,3200 <text:s text:c="12"/>85,80<text:line-break/> <text:s text:c="26"/>Marca.: ROMA<text:line-break/><text:line-break/> 48 <text:s text:c="12"/>60,0000 UN TRINCHA CERDA MACIA 2<text:line-break/> <text:s text:c="26"/>Cerda macia, tamanho 2 polegada.<text:line-break/> <text:s text:c="26"/>Código do Produto: 3299<text:line-break/> <text:s text:c="26"/>COMERCIAL SPONCHIADO EIRELI <text:s text:c="20"/>2,6000 <text:s text:c="11"/>156,00<text:line-break/> <text:s text:c="26"/>Marca.: ROMA<text:line-break/><text:line-break/> 49 <text:s text:c="12"/>60,0000 UN TRINCHA CERDA MACIA 3"<text:line-break/> <text:s text:c="26"/>Cerda macia, tamanho 3 polegada.<text:line-break/> <text:s text:c="26"/>Código do Produto: 2091<text:line-break/> <text:s text:c="26"/>COMERCIAL SPONCHIADO EIRELI <text:s text:c="20"/>5,2000 <text:s text:c="11"/>312,00<text:line-break/> <text:s text:c="26"/>Marca.: ROMA<text:line-break/><text:line-break/> 50 <text:s text:c="12"/>95,0000 UN ROLO DE LÃ DE CARNEIRO COM CABO 9 CM<text:line-break/> <text:s text:c="26"/>Tamanho 9 cm.<text:line-break/> <text:s text:c="26"/>Código do Produto: 18901<text:line-break/> <text:s text:c="26"/>LICITARE PRODUTOS MATERIAIS E SERVI <text:s text:c="12"/>4,3900 <text:s text:c="11"/>417,05<text:line-break/> <text:s text:c="26"/>Marca.: COMPEL<text:line-break/><text:line-break/> 51 <text:s text:c="12"/>85,0000 UN ROLO DE LÃ SEM CABO 15 CM<text:line-break/> <text:s text:c="26"/>Tamanho 15 cm.<text:line-break/> <text:s text:c="26"/>Código do Produto: 18902<text:line-break/> <text:s text:c="26"/>LICITARE PRODUTOS MATERIAIS E SERVI <text:s text:c="12"/>6,6300 <text:s text:c="11"/>563,55<text:line-break/> <text:s text:c="26"/>Marca.: COMPEL<text:line-break/><text:line-break/> 52 <text:s text:c="12"/>85,0000 UN ROLO DE LÃ DE CARNEIRO COM CABO 15CM<text:line-break/> <text:s text:c="26"/>Tamanho 15 cm.<text:line-break/> <text:s text:c="26"/>Código do Produto: 3208<text:line-break/> <text:s text:c="26"/>LICITARE PRODUTOS MATERIAIS E SERVI <text:s text:c="12"/>6,6800 <text:s text:c="11"/>567,80<text:line-break/> <text:s text:c="26"/>Marca.: COMPEL<text:line-break/><text:line-break/> 53 <text:s text:c="11"/>135,0000 UN ROLO DE LÃ DE CARNEIRO SEM GARFO 23 CM<text:line-break/> <text:s text:c="26"/>Tamanho 23 cm.<text:line-break/> <text:s text:c="26"/>Código do Produto: 18903<text:line-break/> <text:s text:c="26"/>LICITARE PRODUTOS MATERIAIS E SERVI <text:s text:c="11"/>12,0400 <text:s text:c="9"/>1.625,40<text:line-break/> <text:s text:c="26"/>Marca.: COMPEL<text:line-break/><text:line-break/><text:soft-page-break/> 54 <text:s text:c="11"/>105,0000 UN ROLO DE LÃ DE CARNEIRO COM GARFO 23 CM<text:line-break/> <text:s text:c="26"/>Tamanho 23 cm.<text:line-break/> <text:s text:c="26"/>Código do Produto: 18904<text:line-break/> <text:s text:c="26"/>LICITARE PRODUTOS MATERIAIS E SERVI <text:s text:c="11"/>15,9800 <text:s text:c="9"/>1.677,90<text:line-break/> <text:s text:c="26"/>Marca.: COMPEL<text:line-break/><text:line-break/> 55 <text:s text:c="12"/>75,0000 UN ROLO DE ESPUMA COM CABO 5 CM<text:line-break/> <text:s text:c="26"/>Tamanho 5 cm.<text:line-break/> <text:s text:c="26"/>Código do Produto: 18963<text:line-break/> <text:s text:c="26"/>LICITARE PRODUTOS MATERIAIS E SERVI <text:s text:c="12"/>2,6400 <text:s text:c="11"/>198,00<text:line-break/> <text:s text:c="26"/>Marca.: COMPEL<text:line-break/><text:line-break/> 56 <text:s text:c="12"/>95,0000 UN ROLO DE ESPUMA COM CABO 9 CM<text:line-break/> <text:s text:c="26"/>Tamanho 9 cm.<text:line-break/> <text:s text:c="26"/>Código do Produto: 18905<text:line-break/> <text:s text:c="26"/>LICITARE PRODUTOS MATERIAIS E SERVI <text:s text:c="12"/>3,7800 <text:s text:c="11"/>359,10<text:line-break/> <text:s text:c="26"/>Marca.: COMPEL<text:line-break/><text:line-break/> 57 <text:s text:c="12"/>70,0000 UN ROLO DE ESPUMA COM CABO 15CM<text:line-break/> <text:s text:c="26"/>Tamanho 15 cm.<text:line-break/> <text:s text:c="26"/>Código do Produto: 18906<text:line-break/> <text:s text:c="26"/>COMERCIAL SPONCHIADO EIRELI <text:s text:c="20"/>2,8200 <text:s text:c="11"/>197,40<text:line-break/> <text:s text:c="26"/>Marca.: ROMA<text:line-break/><text:line-break/> 58 <text:s text:c="12"/>70,0000 UN ROLO DE ESPUMA SEM CABO 23 CM<text:line-break/> <text:s text:c="26"/>Tamanho 23 cm.<text:line-break/> <text:s text:c="26"/>Código do Produto: 18907<text:line-break/> <text:s text:c="26"/>COMERCIAL SPONCHIADO EIRELI <text:s text:c="20"/>5,1100 <text:s text:c="11"/>357,70<text:line-break/> <text:s text:c="26"/>Marca.: ROMA<text:line-break/><text:line-break/> 59 <text:s text:c="12"/>35,0000 UN ESPÁTULA DE AÇO CROMADO 10 CM<text:line-break/> <text:s text:c="26"/>Cabo reforçado. Não enferruja. Tamanho<text:line-break/> <text:s text:c="26"/>de 10 cm.<text:line-break/> <text:s text:c="26"/>Código do Produto: 18908<text:line-break/> <text:s text:c="26"/>CINCA COMÉRCIO VAREJISTA E ATACADIS <text:s text:c="12"/>5,7000 <text:s text:c="11"/>199,50<text:line-break/> <text:s text:c="26"/>Marca.: Max<text:line-break/><text:line-break/> 60 <text:s text:c="12"/>30,0000 PC LIXA MASSA GRANULAÇÃO 80<text:line-break/> <text:s text:c="26"/>Granulação: 80. Largura: 22,5cm.<text:line-break/> <text:s text:c="26"/>Comprimento: 2,75cm. Pacote c/ 50<text:line-break/> <text:s text:c="26"/>unidades.<text:line-break/> <text:s text:c="26"/>Código do Produto: 18913<text:line-break/> <text:s text:c="26"/>LICITARE PRODUTOS MATERIAIS E SERVI <text:s text:c="11"/>52,5000 <text:s text:c="9"/>1.575,00<text:line-break/> <text:s text:c="26"/>Marca.: WORKER<text:line-break/><text:line-break/> 61 <text:s text:c="12"/>30,0000 PC LIXA MASSA GRANULAÇÃO 100<text:line-break/> <text:s text:c="26"/>Granulação: 100 . Largura: 22,5cm.<text:line-break/> <text:s text:c="26"/>Comprimento: 2,75cm. Pacote c/ 50<text:line-break/> <text:s text:c="26"/>unidades.<text:line-break/> <text:s text:c="26"/>Código do Produto: 18910<text:line-break/> <text:s text:c="26"/>COMERCIAL SPONCHIADO EIRELI <text:s text:c="19"/>28,0000 <text:s text:c="11"/>840,00<text:line-break/> <text:s text:c="26"/>Marca.: WORKER<text:line-break/><text:line-break/> 62 <text:s text:c="12"/>30,0000 PC LIXA MASSA GRANULAÇÃO 120<text:line-break/> <text:s text:c="26"/>Granulação: 120 . Largura: 22,5cm.<text:line-break/> <text:s text:c="26"/>Comprimento: 2,75cm. Pacote c/ 50<text:line-break/> <text:s text:c="26"/>unidades.<text:line-break/> <text:s text:c="26"/>Código do Produto: 18911<text:line-break/> <text:s text:c="26"/>COMERCIAL SPONCHIADO EIRELI <text:s text:c="19"/>21,0000 <text:s text:c="11"/>630,00<text:line-break/> <text:s text:c="26"/>Marca.: WORKER<text:line-break/><text:line-break/> 63 <text:s text:c="12"/>30,0000 PC LIXA MASSA GRANULAÇÃO 150<text:line-break/> <text:s text:c="26"/>Granulação: 150 . Largura: 22,5cm.<text:line-break/> <text:s text:c="26"/>Comprimento: 2,75cm. Pacote c/ 50<text:line-break/> <text:s text:c="26"/>unidades.<text:line-break/> <text:s text:c="26"/>Código do Produto: 18989<text:line-break/> <text:s text:c="26"/>COMERCIAL SPONCHIADO EIRELI <text:s text:c="19"/>21,0000 <text:s text:c="11"/>630,00<text:line-break/> <text:s text:c="26"/>Marca.: WORKER<text:line-break/><text:line-break/> 64 <text:s text:c="12"/>30,0000 PC LIXA MASSA GRANULAÇÃO 220<text:line-break/> <text:s text:c="26"/>Granulação: 220. Largura: 22,5cm.<text:line-break/> <text:s text:c="26"/>Comprimento: 2,75cm. Largura: 22,5cm .<text:line-break/><text:soft-page-break/> <text:s text:c="26"/>Pacote c/ 50 unidades.<text:line-break/> <text:s text:c="26"/>Código do Produto: 18912<text:line-break/> <text:s text:c="26"/>LICITARE PRODUTOS MATERIAIS E SERVI <text:s text:c="11"/>33,9800 <text:s text:c="9"/>1.019,40<text:line-break/> <text:s text:c="26"/>Marca.: WORKER<text:line-break/><text:line-break/> 65 <text:s text:c="12"/>30,0000 PC LIXA FERRO GRANULAÇÃO 40<text:line-break/> <text:s text:c="26"/>Granulação: 40. Largura: 22,5cm.<text:line-break/> <text:s text:c="26"/>Comprimento: 27,5cm. Pacote c/ 50<text:line-break/> <text:s text:c="26"/>unidades.<text:line-break/> <text:s text:c="26"/>Código do Produto: 18988<text:line-break/> <text:s text:c="26"/>COMERCIAL SPONCHIADO EIRELI <text:s text:c="18"/>113,0000 <text:s text:c="9"/>3.390,00<text:line-break/> <text:s text:c="26"/>Marca.: WORKER<text:line-break/><text:line-break/> 66 <text:s text:c="12"/>30,0000 PC LIXA FERRO GRANULAÇÃO 50<text:line-break/> <text:s text:c="26"/>Granulação: 50. Largura: 22,5cm.<text:line-break/> <text:s text:c="26"/>Comprimento: 27,5cm. Pacote c/ 50<text:line-break/> <text:s text:c="26"/>unidades.<text:line-break/> <text:s text:c="26"/>Código do Produto: 2013<text:line-break/> <text:s text:c="26"/>COMERCIAL SPONCHIADO EIRELI <text:s text:c="18"/>126,3300 <text:s text:c="9"/>3.789,90<text:line-break/> <text:s text:c="26"/>Marca.: WORKER<text:line-break/><text:line-break/> 67 <text:s text:c="12"/>30,0000 PC LIXA FERRO GRANULAÇÃO 80<text:line-break/> <text:s text:c="26"/>Granulação: 80. Largura: 22,5cm.<text:line-break/> <text:s text:c="26"/>Comprimento: 27,5cm. Pacote c/ 50<text:line-break/> <text:s text:c="26"/>unidades.<text:line-break/> <text:s text:c="26"/>Código do Produto: 4643<text:line-break/> <text:s text:c="26"/>COMERCIAL SPONCHIADO EIRELI <text:s text:c="19"/>96,0000 <text:s text:c="9"/>2.880,00<text:line-break/> <text:s text:c="26"/>Marca.: WORKER<text:line-break/><text:line-break/> 68 <text:s text:c="12"/>30,0000 PC LIXA FERRO GRANULAÇÃO 100<text:line-break/> <text:s text:c="26"/>Granulação: 100. Largura: 22,5cm.<text:line-break/> <text:s text:c="26"/>Comprimento: 27,5cm. Pacote c/ 50<text:line-break/> <text:s text:c="26"/>unidades.<text:line-break/> <text:s text:c="26"/>Código do Produto: 158<text:line-break/> <text:s text:c="26"/>COMERCIAL SPONCHIADO EIRELI <text:s text:c="19"/>88,0000 <text:s text:c="9"/>2.640,00<text:line-break/> <text:s text:c="26"/>Marca.: WORKER<text:line-break/><text:line-break/> 69 <text:s text:c="12"/>30,0000 PC LIXA FERRO GRANULAÇÃO 120<text:line-break/> <text:s text:c="26"/>Granulação: 120. Largura: 22,5cm.<text:line-break/> <text:s text:c="26"/>Comprimento: 27,5cm. Pacote c/ 50<text:line-break/> <text:s text:c="26"/>unidades.<text:line-break/> <text:s text:c="26"/>Código do Produto: 13239<text:line-break/> <text:s text:c="26"/>LICITARE PRODUTOS MATERIAIS E SERVI <text:s text:c="10"/>109,9800 <text:s text:c="9"/>3.299,40<text:line-break/> <text:s text:c="26"/>Marca.: WORKER<text:line-break/><text:line-break/> 70 <text:s text:c="12"/>30,0000 PC LIXA FERRO GRANULAÇÃO 150<text:line-break/> <text:s text:c="26"/>Granulação: 150. Largura: 22,5cm.<text:line-break/> <text:s text:c="26"/>Comprimento: 27,5cm. Pacote c/ 50<text:line-break/> <text:s text:c="26"/>unidades.<text:line-break/> <text:s text:c="26"/>Código do Produto: 8800<text:line-break/> <text:s text:c="26"/>COMERCIAL SPONCHIADO EIRELI <text:s text:c="19"/>90,0000 <text:s text:c="9"/>2.700,00<text:line-break/> <text:s text:c="26"/>Marca.: WORKER<text:line-break/><text:line-break/> 71 <text:s text:c="12"/>30,0000 PC LIXA FERRO GRANULAÇÃO 220<text:line-break/> <text:s text:c="26"/>Granulação: 220. Largura: 22,5cm.<text:line-break/> <text:s text:c="26"/>Comprimento: 27,5cm. Pacote c/ 50<text:line-break/> <text:s text:c="26"/>unidades.<text:line-break/> <text:s text:c="26"/>Código do Produto: 5602<text:line-break/> <text:s text:c="26"/>COMERCIAL SPONCHIADO EIRELI <text:s text:c="19"/>88,0000 <text:s text:c="9"/>2.640,00<text:line-break/> <text:s text:c="26"/>Marca.: WORKER<text:line-break/><text:line-break/> 72 <text:s text:c="12"/>30,0000 PC LIXA MADEIRA GRANULAÇÃO 60<text:line-break/> <text:s text:c="26"/>Granulação: 60. Largura: 22,5cm.<text:line-break/> <text:s text:c="26"/>Comprimento: 27,5cm. Pacote c/ 50<text:line-break/> <text:s text:c="26"/>unidades.<text:line-break/> <text:s text:c="26"/>Código do Produto: 18990<text:line-break/> <text:s text:c="26"/>COMERCIAL SPONCHIADO EIRELI <text:s text:c="19"/>28,0000 <text:s text:c="11"/>840,00<text:line-break/> <text:s text:c="26"/>Marca.: WORKER<text:line-break/><text:line-break/> 73 <text:s text:c="12"/>30,0000 PC LIXA MADEIRA GRANULAÇÃO 80<text:line-break/> <text:s text:c="26"/>Granulação: 80. Largura: 22,5cm.<text:line-break/> <text:s text:c="26"/>Comprimento: 27,5cm. Pacote c/ 50<text:line-break/><text:soft-page-break/> <text:s text:c="26"/>unidades.<text:line-break/> <text:s text:c="26"/>Código do Produto: 4644<text:line-break/> <text:s text:c="26"/>COMERCIAL SPONCHIADO EIRELI <text:s text:c="19"/>28,0000 <text:s text:c="11"/>840,00<text:line-break/> <text:s text:c="26"/>Marca.: WORKER<text:line-break/><text:line-break/> 74 <text:s text:c="12"/>30,0000 PC LIXA MADEIRA GRANULAÇÃO 100<text:line-break/> <text:s text:c="26"/>Granulação: 100. Largura: 22,5cm.<text:line-break/> <text:s text:c="26"/>Comprimento: 27,5cm. Pacote c/ 50<text:line-break/> <text:s text:c="26"/>unidades.<text:line-break/> <text:s text:c="26"/>Código do Produto: 18914<text:line-break/> <text:s text:c="26"/>COMERCIAL SPONCHIADO EIRELI <text:s text:c="19"/>28,0000 <text:s text:c="11"/>840,00<text:line-break/> <text:s text:c="26"/>Marca.: WORKER<text:line-break/><text:line-break/> 75 <text:s text:c="12"/>30,0000 PC LIXA MADEIRA GRANULAÇÃO 120<text:line-break/> <text:s text:c="26"/>Granulação: 120. Largura: 22,5cm.<text:line-break/> <text:s text:c="26"/>Comprimento: 27,5cm. Pacote c/ 50<text:line-break/> <text:s text:c="26"/>unidades.<text:line-break/> <text:s text:c="26"/>Código do Produto: 18915<text:line-break/> <text:s text:c="26"/>COMERCIAL SPONCHIADO EIRELI <text:s text:c="19"/>21,0000 <text:s text:c="11"/>630,00<text:line-break/> <text:s text:c="26"/>Marca.: WORKER<text:line-break/><text:line-break/> 76 <text:s text:c="12"/>30,0000 PC LIXA MADEIRA GRANULAÇÃO 180<text:line-break/> <text:s text:c="26"/>Granulação: 180. Largura: 22,5cm.<text:line-break/> <text:s text:c="26"/>Comprimento: 27,5cm. Pacote c/ 50<text:line-break/> <text:s text:c="26"/>unidades.<text:line-break/> <text:s text:c="26"/>Código do Produto: 18991<text:line-break/> <text:s text:c="26"/>COMERCIAL SPONCHIADO EIRELI <text:s text:c="19"/>21,0000 <text:s text:c="11"/>630,00<text:line-break/> <text:s text:c="26"/>Marca.: WORKER<text:line-break/><text:line-break/> 77 <text:s text:c="12"/>30,0000 PC LIXA MADEIRA GRANULAÇÃO 220<text:line-break/> <text:s text:c="26"/>Granulação: 220. Largura: 22,5cm.<text:line-break/> <text:s text:c="26"/>Comprimento: 27,5cm. Pacote c/ 50<text:line-break/> <text:s text:c="26"/>unidades.<text:line-break/> <text:s text:c="26"/>Código do Produto: 18916<text:line-break/> <text:s text:c="26"/>LICITARE PRODUTOS MATERIAIS E SERVI <text:s text:c="11"/>67,9800 <text:s text:c="9"/>2.039,40<text:line-break/> <text:s text:c="26"/>Marca.: WORKER<text:line-break/><text:line-break/> 79 <text:s text:c="12"/>30,0000 PC LIXA D'ÁGUA GRANULAÇÃO 80<text:line-break/> <text:s text:c="26"/>Granulação: 80. Largura: 23cm.<text:line-break/> <text:s text:c="26"/>Comprimento: 28cm. <text:s/>Pacote c/ 50<text:line-break/> <text:s text:c="26"/>unidades.<text:line-break/> <text:s text:c="26"/>Código do Produto: 18917<text:line-break/> <text:s text:c="26"/>COMERCIAL SPONCHIADO EIRELI <text:s text:c="19"/>60,0000 <text:s text:c="9"/>1.800,00<text:line-break/> <text:s text:c="26"/>Marca.: WORKER<text:line-break/><text:line-break/> 80 <text:s text:c="12"/>30,0000 PC LIXA D'ÁGUA GRANULAÇÃO 100<text:line-break/> <text:s text:c="26"/>Granulação: 100. Largura: 22,5cm.<text:line-break/> <text:s text:c="26"/>Comprimento: 27,5cm. Pacote c/ 50<text:line-break/> <text:s text:c="26"/>unidades.<text:line-break/> <text:s text:c="26"/>Código do Produto: 18918<text:line-break/> <text:s text:c="26"/>COMERCIAL SPONCHIADO EIRELI <text:s text:c="19"/>60,0000 <text:s text:c="9"/>1.800,00<text:line-break/> <text:s text:c="26"/>Marca.: WORKER<text:line-break/><text:line-break/> 81 <text:s text:c="12"/>30,0000 PC LIXA D'ÁGUA GRANULAÇÃO 120<text:line-break/> <text:s text:c="26"/>Granulação: 120. Largura: 22,5cm.<text:line-break/> <text:s text:c="26"/>Comprimento: 27,5cm. Pacote c/ 50<text:line-break/> <text:s text:c="26"/>unidades.<text:line-break/> <text:s text:c="26"/>Código do Produto: 18919<text:line-break/> <text:s text:c="26"/>COMERCIAL SPONCHIADO EIRELI <text:s text:c="19"/>55,0000 <text:s text:c="9"/>1.650,00<text:line-break/> <text:s text:c="26"/>Marca.: WORKER<text:line-break/><text:line-break/> 82 <text:s text:c="12"/>30,0000 PC LIXA D'ÁGUA GRANULAÇÃO 220<text:line-break/> <text:s text:c="26"/>Granulação: 220. Largura: 23cm.<text:line-break/> <text:s text:c="26"/>Comprimento: 28cm. Pacote c/ 50<text:line-break/> <text:s text:c="26"/>unidades.<text:line-break/> <text:s text:c="26"/>Código do Produto: 18920<text:line-break/> <text:s text:c="26"/>COMERCIAL SPONCHIADO EIRELI <text:s text:c="19"/>55,0000 <text:s text:c="9"/>1.650,00<text:line-break/> <text:s text:c="26"/>Marca.: WORKER<text:line-break/><text:line-break/> 83 <text:s text:c="12"/>20,0000 UN REBITADOR MANUAL TIPO ALICATE<text:line-break/> <text:s text:c="26"/>Material do corpo do rebitador: Aço<text:line-break/> <text:s text:c="26"/>estampado. Quantidade de bicos do<text:line-break/><text:soft-page-break/> <text:s text:c="26"/>rebitador: 4 bicos. Diâmetro máximo de<text:line-break/> <text:s text:c="26"/>rebite: 4 mm. Tipo do rebite indicado:<text:line-break/> <text:s text:c="26"/>Alumínio.<text:line-break/> <text:s text:c="26"/>Código do Produto: 4495<text:line-break/> <text:s text:c="26"/>COMERCIAL SPONCHIADO EIRELI <text:s text:c="19"/>61,0700 <text:s text:c="9"/>1.221,40<text:line-break/> <text:s text:c="26"/>Marca.: KALA<text:line-break/><text:line-break/> 84 <text:s text:c="12"/>20,0000 UN SERRA COPO 19 MM<text:line-break/> <text:s text:c="26"/>Fabricadas com dentes de aço carbono<text:line-break/> <text:s text:c="26"/>soldados a um corpo de aço liga. Para<text:line-break/> <text:s text:c="26"/>madeiras, compensados, placas de gesso<text:line-break/> <text:s text:c="26"/>e plásticos. Profundidade de corte<text:line-break/> <text:s text:c="26"/>25mm. TAM: 19mm.<text:line-break/> <text:s text:c="26"/>Código do Produto: 18921<text:line-break/> <text:s text:c="26"/>COMERCIAL SPONCHIADO EIRELI <text:s text:c="19"/>40,0200 <text:s text:c="11"/>800,40<text:line-break/> <text:s text:c="26"/>Marca.: WORKER<text:line-break/><text:line-break/> 85 <text:s text:c="12"/>20,0000 UN SERRA COPO 22 MM<text:line-break/> <text:s text:c="26"/>Fabricadas com dentes de aço carbono<text:line-break/> <text:s text:c="26"/>soldados a um corpo de aço liga. Para<text:line-break/> <text:s text:c="26"/>madeiras, compensados, placas de gesso<text:line-break/> <text:s text:c="26"/>e plásticos. Profundidade de corte<text:line-break/> <text:s text:c="26"/>25mm. TAM: 22mm<text:line-break/> <text:s text:c="26"/>Código do Produto: 18922<text:line-break/> <text:s text:c="26"/>COMERCIAL SPONCHIADO EIRELI <text:s text:c="19"/>42,9000 <text:s text:c="11"/>858,00<text:line-break/> <text:s text:c="26"/>Marca.: WORKER<text:line-break/><text:line-break/> 86 <text:s text:c="12"/>20,0000 UN SERRA COPO 32 MM<text:line-break/> <text:s text:c="26"/>Fabricadas com dentes de aço carbono<text:line-break/> <text:s text:c="26"/>soldados a um corpo de aço liga. Para<text:line-break/> <text:s text:c="26"/>madeiras, compensados, placas de gesso<text:line-break/> <text:s text:c="26"/>e plásticos. Profundidade de corte<text:line-break/> <text:s text:c="26"/>25mm. TAM: 32mm.<text:line-break/> <text:s text:c="26"/>Código do Produto: 18923<text:line-break/> <text:s text:c="26"/>COMERCIAL SPONCHIADO EIRELI <text:s text:c="19"/>55,1800 <text:s text:c="9"/>1.103,60<text:line-break/> <text:s text:c="26"/>Marca.: WORKER<text:line-break/><text:line-break/> 87 <text:s text:c="12"/>20,0000 UN SERRA COPO 38 MM<text:line-break/> <text:s text:c="26"/>Fabricadas com dentes de aço carbono<text:line-break/> <text:s text:c="26"/>soldados a um corpo de aço liga. Para<text:line-break/> <text:s text:c="26"/>madeiras, compensados, placas de gesso<text:line-break/> <text:s text:c="26"/>e plásticos. Profundidade de corte<text:line-break/> <text:s text:c="26"/>25mm. TAM: 38mm.<text:line-break/> <text:s text:c="26"/>Código do Produto: 18924<text:line-break/> <text:s text:c="26"/>COMERCIAL SPONCHIADO EIRELI <text:s text:c="19"/>55,4600 <text:s text:c="9"/>1.109,20<text:line-break/> <text:s text:c="26"/>Marca.: WORKER<text:line-break/><text:line-break/> 88 <text:s text:c="12"/>20,0000 UN SERRA COPO 44 MM<text:line-break/> <text:s text:c="26"/>Fabricadas com dentes de aço carbono<text:line-break/> <text:s text:c="26"/>soldados a um corpo de aço liga. Para<text:line-break/> <text:s text:c="26"/>madeiras, compensados, placas de gesso<text:line-break/> <text:s text:c="26"/>e plásticos. Profundidade de corte<text:line-break/> <text:s text:c="26"/>25mm. TAM: 44mm.<text:line-break/> <text:s text:c="26"/>Código do Produto: 18925<text:line-break/> <text:s text:c="26"/>COMERCIAL SPONCHIADO EIRELI <text:s text:c="19"/>67,4700 <text:s text:c="9"/>1.349,40<text:line-break/> <text:s text:c="26"/>Marca.: WORKER<text:line-break/><text:line-break/> 90 <text:s text:c="13"/>2,0000 UN SERRA COPO 64 MM<text:line-break/> <text:s text:c="26"/>Fabricadas com dentes de aço carbono<text:line-break/> <text:s text:c="26"/>soldados a um corpo de aço liga. Para<text:line-break/> <text:s text:c="26"/>madeiras, compensados, placas de gesso<text:line-break/> <text:s text:c="26"/>e plásticos. Profundidade de corte<text:line-break/> <text:s text:c="26"/>25mm. TAM: 64mm.<text:line-break/> <text:s text:c="26"/>Código do Produto: 18927<text:line-break/> <text:s text:c="26"/>COMERCIAL SPONCHIADO EIRELI <text:s text:c="19"/>78,4800 <text:s text:c="11"/>156,96<text:line-break/> <text:s text:c="26"/>Marca.: WORKER<text:line-break/><text:line-break/> 91 <text:s text:c="12"/>20,0000 UN SERRA COPO 76 MM<text:line-break/> <text:s text:c="26"/>Fabricadas com dentes de aço carbono<text:line-break/> <text:s text:c="26"/>soldados a um corpo de aço liga. Para<text:line-break/> <text:s text:c="26"/>madeiras, compensados, placas de gesso<text:line-break/> <text:s text:c="26"/>e plásticos. Profundidade de corte<text:line-break/><text:soft-page-break/> <text:s text:c="26"/>25mm. TAM: 76mm.<text:line-break/> <text:s text:c="26"/>Código do Produto: 18928<text:line-break/> <text:s text:c="26"/>COMERCIAL SPONCHIADO EIRELI <text:s text:c="19"/>89,6500 <text:s text:c="9"/>1.793,00<text:line-break/> <text:s text:c="26"/>Marca.: WORKER<text:line-break/><text:line-break/> 92 <text:s text:c="12"/>20,0000 UN SERRA COPO 89 MM<text:line-break/> <text:s text:c="26"/>Fabricadas com dentes de aço carbono<text:line-break/> <text:s text:c="26"/>soldados a um corpo de aço liga. Para<text:line-break/> <text:s text:c="26"/>madeiras, compensados, placas de gesso<text:line-break/> <text:s text:c="26"/>e plásticos. Profundidade de corte<text:line-break/> <text:s text:c="26"/>25mm. TAM: 89mm.<text:line-break/> <text:s text:c="26"/>Código do Produto: 18929<text:line-break/> <text:s text:c="26"/>COMERCIAL SPONCHIADO EIRELI <text:s text:c="18"/>177,8900 <text:s text:c="9"/>3.557,80<text:line-break/> <text:s text:c="26"/>Marca.: WORKER<text:line-break/><text:line-break/> 93 <text:s text:c="12"/>20,0000 UN SERRA COPO<text:line-break/> <text:s text:c="26"/>Fabricadas com dentes de aço carbono<text:line-break/> <text:s text:c="26"/>soldados a um corpo de aço liga. Para<text:line-break/> <text:s text:c="26"/>madeiras, compensados, placas de gesso<text:line-break/> <text:s text:c="26"/>e plásticos. Profundidade de corte<text:line-break/> <text:s text:c="26"/>25mm. TAM: 102mm.<text:line-break/> <text:s text:c="26"/>Código do Produto: 18930<text:line-break/> <text:s text:c="26"/>COMERCIAL SPONCHIADO EIRELI <text:s text:c="18"/>174,6900 <text:s text:c="9"/>3.493,80<text:line-break/> <text:s text:c="26"/>Marca.: WORKER<text:line-break/><text:line-break/> 95 <text:s text:c="12"/>20,0000 UN FACÃO<text:line-break/> <text:s text:c="26"/>Fabricado em aço com alto teor de<text:line-break/> <text:s text:c="26"/>carbono, proporcionando resistência<text:line-break/> <text:s text:c="26"/>mecânica. Comprimento da lâmina<text:line-break/> <text:s text:c="26"/>(pol/mm): 20 ". Material do cabo em<text:line-break/> <text:s text:c="26"/>plástico.<text:line-break/> <text:s text:c="26"/>Código do Produto: 5244<text:line-break/> <text:s text:c="26"/>CINCA COMÉRCIO VAREJISTA E ATACADIS <text:s text:c="11"/>24,5000 <text:s text:c="11"/>490,00<text:line-break/> <text:s text:c="26"/>Marca.: Famastil<text:line-break/><text:line-break/> 96 <text:s text:c="12"/>40,0000 UN BROCA DE AÇO 2,5MM<text:line-break/> <text:s text:c="26"/>Diâmetro da broca: 2,5mm". Material:<text:line-break/> <text:s text:c="26"/>Aço Rápido. Acabamento: Brilhante. Uso:<text:line-break/> <text:s text:c="26"/>Aço-carbono, Aço inoxidável, Alumínio,<text:line-break/> <text:s text:c="26"/>Latão, Cobre, Níquel, entre outros.<text:line-break/> <text:s text:c="26"/>Ponta: afiação a 118º permite trabalhar<text:line-break/> <text:s text:c="26"/>com facilidade uma ampla gama de<text:line-break/> <text:s text:c="26"/>materiais. Ideal para quem necessita<text:line-break/> <text:s text:c="26"/>utilizar uma mesma broca para furar<text:line-break/> <text:s text:c="26"/>diferentes tipos de material. Canais:<text:line-break/> <text:s text:c="26"/>geometria tipo N. Retificados com<text:line-break/> <text:s text:c="26"/>máxima precisão e simetria, garantindo<text:line-break/> <text:s text:c="26"/>excelente estabilidade operacional e<text:line-break/> <text:s text:c="26"/>eficiente remoção de cavacos.<text:line-break/> <text:s text:c="26"/>Código do Produto: 18892<text:line-break/> <text:s text:c="26"/>COMERCIAL SPONCHIADO EIRELI <text:s text:c="20"/>5,8800 <text:s text:c="11"/>235,20<text:line-break/> <text:s text:c="26"/>Marca.: PROFIELD<text:line-break/><text:line-break/> 97 <text:s text:c="12"/>40,0000 UN BROCA AÇO 4MM"<text:line-break/> <text:s text:c="26"/>Diâmetro da broca: 4mm". Material: Aço<text:line-break/> <text:s text:c="26"/>Rápido. Acabamento: Brilhante. Uso:<text:line-break/> <text:s text:c="26"/>Aço-carbono, Aço inoxidável, Alumínio,<text:line-break/> <text:s text:c="26"/>Latão, Cobre, Níquel, entre outros.<text:line-break/> <text:s text:c="26"/>Ponta: afiação a 118º permite trabalhar<text:line-break/> <text:s text:c="26"/>com facilidade uma ampla gama de<text:line-break/> <text:s text:c="26"/>materiais. Ideal para quem necessita<text:line-break/> <text:s text:c="26"/>utilizar uma mesma broca para furar<text:line-break/> <text:s text:c="26"/>diferentes tipos de material. Canais:<text:line-break/> <text:s text:c="26"/>geometria tipo N. Retificados com<text:line-break/> <text:s text:c="26"/>máxima precisão e simetria, garantindo<text:line-break/> <text:s text:c="26"/>excelente estabilidade operacional e<text:line-break/> <text:s text:c="26"/>eficiente remoção de cavacos.<text:line-break/> <text:s text:c="26"/>Código do Produto: 6368<text:line-break/> <text:s text:c="26"/>COMERCIAL SPONCHIADO EIRELI <text:s text:c="20"/>9,5300 <text:s text:c="11"/>381,20<text:line-break/> <text:s text:c="26"/>Marca.: PROFIELD<text:line-break/><text:line-break/> 98 <text:s text:c="12"/>40,0000 UN BROCA AÇO 5MM"<text:line-break/><text:soft-page-break/> <text:s text:c="26"/>Diâmetro da broca: 5mm". Material: Aço<text:line-break/> <text:s text:c="26"/>Rápido. Acabamento: Brilhante. Uso:<text:line-break/> <text:s text:c="26"/>Aço-carbono, Aço inoxidável, Alumínio,<text:line-break/> <text:s text:c="26"/>Latão, Cobre, Níquel, entre outros.<text:line-break/> <text:s text:c="26"/>Ponta: afiação a 118º permite trabalhar<text:line-break/> <text:s text:c="26"/>com facilidade uma ampla gama de<text:line-break/> <text:s text:c="26"/>materiais. Ideal para quem necessita<text:line-break/> <text:s text:c="26"/>utilizar uma mesma broca para furar<text:line-break/> <text:s text:c="26"/>diferentes tipos de material. Canais:<text:line-break/> <text:s text:c="26"/>geometria tipo N. Retificados com<text:line-break/> <text:s text:c="26"/>máxima precisão e simetria, garantindo<text:line-break/> <text:s text:c="26"/>excelente estabilidade operacional e<text:line-break/> <text:s text:c="26"/>eficiente remoção de cavacos.<text:line-break/> <text:s text:c="26"/>Código do Produto: 2564<text:line-break/> <text:s text:c="26"/>COMERCIAL SPONCHIADO EIRELI <text:s text:c="19"/>10,5600 <text:s text:c="11"/>422,40<text:line-break/> <text:s text:c="26"/>Marca.: PROFIELD<text:line-break/><text:line-break/> 99 <text:s text:c="12"/>40,0000 UN BROCA AÇO 6MM"<text:line-break/> <text:s text:c="26"/>Diâmetro da broca: 6mm". Material: Aço<text:line-break/> <text:s text:c="26"/>Rápido. Acabamento: Brilhante. Uso:<text:line-break/> <text:s text:c="26"/>Aço-carbono, Aço inoxidável, Alumínio,<text:line-break/> <text:s text:c="26"/>Latão, Cobre, Níquel, entre outros.<text:line-break/> <text:s text:c="26"/>Ponta: afiação a 118º permite trabalhar<text:line-break/> <text:s text:c="26"/>com facilidade uma ampla gama de<text:line-break/> <text:s text:c="26"/>materiais. Ideal para quem necessita<text:line-break/> <text:s text:c="26"/>utilizar uma mesma broca para furar<text:line-break/> <text:s text:c="26"/>diferentes tipos de material. Canais:<text:line-break/> <text:s text:c="26"/>geometria tipo N. Retificados com<text:line-break/> <text:s text:c="26"/>máxima precisão e simetria, garantindo<text:line-break/> <text:s text:c="26"/>excelente estabilidade operacional e<text:line-break/> <text:s text:c="26"/>eficiente remoção de cavacos.<text:line-break/> <text:s text:c="26"/>Código do Produto: 2040<text:line-break/> <text:s text:c="26"/>COMERCIAL SPONCHIADO EIRELI <text:s text:c="19"/>12,9200 <text:s text:c="11"/>516,80<text:line-break/> <text:s text:c="26"/>Marca.: PROFIELD<text:line-break/><text:line-break/>100 <text:s text:c="12"/>40,0000 UN BROCA AÇO 8MM"<text:line-break/> <text:s text:c="26"/>Diâmetro da broca: 8mm". Material: Aço<text:line-break/> <text:s text:c="26"/>Rápido. Acabamento: Brilhante. Uso:<text:line-break/> <text:s text:c="26"/>Aço-carbono, Aço inoxidável, Alumínio,<text:line-break/> <text:s text:c="26"/>Latão, Cobre, Níquel, entre outros.<text:line-break/> <text:s text:c="26"/>Ponta: afiação a 118º permite trabalhar<text:line-break/> <text:s text:c="26"/>com facilidade uma ampla gama de<text:line-break/> <text:s text:c="26"/>materiais. Ideal para quem necessita<text:line-break/> <text:s text:c="26"/>utilizar uma mesma broca para furar<text:line-break/> <text:s text:c="26"/>diferentes tipos de material. Canais:<text:line-break/> <text:s text:c="26"/>geometria tipo N. Retificados com<text:line-break/> <text:s text:c="26"/>máxima precisão e simetria, garantindo<text:line-break/> <text:s text:c="26"/>excelente estabilidade operacional e<text:line-break/> <text:s text:c="26"/>eficiente remoção de cavacos.<text:line-break/> <text:s text:c="26"/>Código do Produto: 2041<text:line-break/> <text:s text:c="26"/>COMERCIAL SPONCHIADO EIRELI <text:s text:c="19"/>22,2800 <text:s text:c="11"/>891,20<text:line-break/> <text:s text:c="26"/>Marca.: PROFIELD<text:line-break/><text:line-break/>101 <text:s text:c="12"/>40,0000 UN BROCA AÇO 10MM"<text:line-break/> <text:s text:c="26"/>Diâmetro da broca: 10mm". Material: Aço<text:line-break/> <text:s text:c="26"/>Rápido. Acabamento: Brilhante. Uso:<text:line-break/> <text:s text:c="26"/>Aço-carbono, Aço inoxidável, Alumínio,<text:line-break/> <text:s text:c="26"/>Latão, Cobre, Níquel, entre outros.<text:line-break/> <text:s text:c="26"/>Ponta: afiação a 118º permite trabalhar<text:line-break/> <text:s text:c="26"/>com facilidade uma ampla gama de<text:line-break/> <text:s text:c="26"/>materiais. Ideal para quem necessita<text:line-break/> <text:s text:c="26"/>utilizar uma mesma broca para furar<text:line-break/> <text:s text:c="26"/>diferentes tipos de material. Canais:<text:line-break/> <text:s text:c="26"/>geometria tipo N. Retificados com<text:line-break/> <text:s text:c="26"/>máxima precisão e simetria, garantindo<text:line-break/> <text:s text:c="26"/>excelente estabilidade operacional e<text:line-break/> <text:s text:c="26"/>eficiente remoção de cavacos.<text:line-break/> <text:s text:c="26"/>Código do Produto: 2042<text:line-break/> <text:s text:c="26"/>COMERCIAL SPONCHIADO EIRELI <text:s text:c="19"/>35,4700 <text:s text:c="9"/>1.418,80<text:line-break/> <text:s text:c="26"/>Marca.: PROFIELD<text:line-break/><text:line-break/>102 <text:s text:c="12"/>40,0000 UN BROCA AÇO 12MM"<text:line-break/><text:soft-page-break/> <text:s text:c="26"/>Diâmetro da broca: 12mm". Material: Aço<text:line-break/> <text:s text:c="26"/>Rápido. Acabamento: Brilhante. Uso:<text:line-break/> <text:s text:c="26"/>Aço-carbono, Aço inoxidável, Alumínio,<text:line-break/> <text:s text:c="26"/>Latão, Cobre, Níquel, entre outros.<text:line-break/> <text:s text:c="26"/>Ponta: afiação a 118º permite trabalhar<text:line-break/> <text:s text:c="26"/>com facilidade uma ampla gama de<text:line-break/> <text:s text:c="26"/>materiais. Ideal para quem necessita<text:line-break/> <text:s text:c="26"/>utilizar uma mesma broca para furar<text:line-break/> <text:s text:c="26"/>diferentes tipos de material. Canais:<text:line-break/> <text:s text:c="26"/>geometria tipo N. Retificados com<text:line-break/> <text:s text:c="26"/>máxima precisão e simetria, garantindo<text:line-break/> <text:s text:c="26"/>excelente estabilidade operacional e<text:line-break/> <text:s text:c="26"/>eficiente remoção de cavacos.<text:line-break/> <text:s text:c="26"/>Código do Produto: 18933<text:line-break/> <text:s text:c="26"/>COMERCIAL SPONCHIADO EIRELI <text:s text:c="19"/>38,8100 <text:s text:c="9"/>1.552,40<text:line-break/> <text:s text:c="26"/>Marca.: PROFIELD<text:line-break/><text:line-break/>103 <text:s text:c="12"/>30,0000 UN MACHADO COM CABO DE MADEIRA<text:line-break/> <text:s text:c="26"/>Cabo de madeira na medida de 97CM de<text:line-break/> <text:s text:c="26"/>comprimento, com lâmina em aço forjado<text:line-break/> <text:s text:c="26"/>temperado com 142MM de largura. Possui<text:line-break/> <text:s text:c="26"/>qualidade e durabilidade. Massa do<text:line-break/> <text:s text:c="26"/>machado:3,5 lb / 1,5KG. Comprimento do<text:line-break/> <text:s text:c="26"/>machado: 203MM. Largura da lâmina do<text:line-break/> <text:s text:c="26"/>machado: 142MM. Dimensões do olho do<text:line-break/> <text:s text:c="26"/>machado: 60MM x 30MM. Tipo do cabo do<text:line-break/> <text:s text:c="26"/>machado: Cabo de madeira (97CM).<text:line-break/> <text:s text:c="26"/>Código do Produto: 8303<text:line-break/> <text:s text:c="26"/>LICITARE PRODUTOS MATERIAIS E SERVI <text:s text:c="11"/>65,8200 <text:s text:c="9"/>1.974,60<text:line-break/> <text:s text:c="26"/>Marca.: COROA<text:line-break/><text:line-break/>104 <text:s text:c="12"/>55,0000 UN CABO DE PÁ RETO<text:line-break/> <text:s text:c="26"/>Tem maior durabilidade e resistência.<text:line-break/> <text:s text:c="26"/>Produzido em madeira renovável com<text:line-break/> <text:s text:c="26"/>acabamento envernizado, ele tem 71<text:line-break/> <text:s text:c="26"/>centímetros de comprimento e conta com<text:line-break/> <text:s text:c="26"/>empunhadura plástica ergonômica.<text:line-break/> <text:s text:c="26"/>Código do Produto: 9978<text:line-break/> <text:s text:c="26"/>COMERCIAL SPONCHIADO EIRELI <text:s text:c="19"/>11,0000 <text:s text:c="11"/>605,00<text:line-break/> <text:s text:c="26"/>Marca.: GRANDO<text:line-break/><text:line-break/>105 <text:s text:c="12"/>30,0000 UN PÉ DE CABRA<text:line-break/> <text:s text:c="26"/>Com corpo sextavado pintado indicado<text:line-break/> <text:s text:c="26"/>para retirar pregos, desmontar<text:line-break/> <text:s text:c="26"/>caixarias, casas de madeira, entre<text:line-break/> <text:s text:c="26"/>outros. Feito em aço forjado reforçado,<text:line-break/> <text:s text:c="26"/>proporcionando maior resistência e<text:line-break/> <text:s text:c="26"/>durabilidade. Utilizado em construções,<text:line-break/> <text:s text:c="26"/>trabalhos de montagem e desmontagem.<text:line-break/> <text:s text:c="26"/>Medidas: 24 <text:s/>600x29x15mm. Dureza do<text:line-break/> <text:s text:c="26"/>aço: 42-44HRc. Corpo da ferramenta tem<text:line-break/> <text:s text:c="26"/>revestimento anticorrosivo. Extrator de<text:line-break/> <text:s text:c="26"/>pregos.<text:line-break/> <text:s text:c="26"/>Código do Produto: 10487<text:line-break/> <text:s text:c="26"/>COMERCIAL SPONCHIADO EIRELI <text:s text:c="19"/>37,0000 <text:s text:c="9"/>1.110,00<text:line-break/> <text:s text:c="26"/>Marca.: TENACE<text:line-break/><text:line-break/>106 <text:s text:c="12"/>30,0000 UN MARRETA 1,5 KG<text:line-break/> <text:s text:c="27"/>A Marreta 1,5 kg com cabo de madeira<text:line-break/> <text:s text:c="26"/>da Titanium foi produzida em aço<text:line-break/> <text:s text:c="26"/>carbono, possui cabeça forjada e<text:line-break/> <text:s text:c="26"/>temperada em aço especial, garantindo<text:line-break/> <text:s text:c="26"/>grande resistência ao produto. O<text:line-break/> <text:s text:c="26"/>sistema de fixação da cabeça ao cabo<text:line-break/> <text:s text:c="26"/>ajuda a aumentar a segurança do<text:line-break/> <text:s text:c="26"/>usuário. A cabeça dos martelos é<text:line-break/> <text:s text:c="26"/>protegida contra oxidação.<text:line-break/> <text:s text:c="26"/>Código do Produto: 15801<text:line-break/> <text:s text:c="26"/>COMERCIAL SPONCHIADO EIRELI <text:s text:c="18"/>126,1100 <text:s text:c="9"/>3.783,30<text:line-break/> <text:s text:c="26"/>Marca.: TENACE<text:line-break/><text:line-break/>107 <text:s text:c="12"/>20,0000 UN TESOURÃO PARA PODA<text:line-break/><text:soft-page-break/> <text:s text:c="26"/>Lâmina em aço Carbono teflonado. Cabo<text:line-break/> <text:s text:c="26"/>telescópico facilmente ajustável.<text:line-break/> <text:s text:c="26"/>Empunhadeira ergonômica em plástico<text:line-break/> <text:s text:c="26"/>aderente.<text:line-break/> <text:s text:c="26"/>Código do Produto: 15362<text:line-break/> <text:s text:c="26"/>COMERCIAL SPONCHIADO EIRELI <text:s text:c="18"/>116,0000 <text:s text:c="9"/>2.320,00<text:line-break/> <text:s text:c="26"/>Marca.: KALA<text:line-break/><text:line-break/>109 <text:s text:c="12"/>25,0000 UN FORCADO 4 DENTES<text:line-break/> <text:s text:c="26"/>O forcado é fabricado em aço carbono<text:line-break/> <text:s text:c="26"/>especial de alta qualidade. É temperado<text:line-break/> <text:s text:c="26"/>em todo corpo da peça, proporcionando<text:line-break/> <text:s text:c="26"/>menor desgaste e uma maior resistência<text:line-break/> <text:s text:c="26"/>durante o uso. Recebe pintura<text:line-break/> <text:s text:c="26"/>eletrostática a pó, que tem uma melhor<text:line-break/> <text:s text:c="26"/>apresentação visual e maior proteção<text:line-break/> <text:s text:c="26"/>contra oxidação. O cabo desta<text:line-break/> <text:s text:c="26"/>ferramenta, além de possuir ótima<text:line-break/> <text:s text:c="26"/>resistência, é produzido com madeira de<text:line-break/> <text:s text:c="26"/>origem renovável. O tamanho do cabo é<text:line-break/> <text:s text:c="26"/>de 74 cm. Quantidade de 4 dentes.<text:line-break/> <text:s text:c="26"/>Código do Produto: 4158<text:line-break/> <text:s text:c="26"/>COMERCIAL SPONCHIADO EIRELI <text:s text:c="18"/>108,3900 <text:s text:c="9"/>2.709,75<text:line-break/> <text:s text:c="26"/>Marca.: PARABONI<text:line-break/><text:line-break/>111 <text:s text:c="12"/>25,0000 UN FOICE COM CABO<text:line-break/> <text:s text:c="26"/>A foice é temperada em todo o corpo da<text:line-break/> <text:s text:c="26"/>peça, proporcionando maior resistência<text:line-break/> <text:s text:c="26"/>e menor desgaste durante o uso.<text:line-break/> <text:s text:c="26"/>Fabricada em aço carbono especial de<text:line-break/> <text:s text:c="26"/>alta qualidade. Recebe pintura<text:line-break/> <text:s text:c="26"/>eletrostática a pó, que tem uma melhor<text:line-break/> <text:s text:c="26"/>apresentação visual e maior proteção<text:line-break/> <text:s text:c="26"/>contra oxidação. A lâmina é usinada em<text:line-break/> <text:s text:c="26"/>máquina de desbaste e sua afiação<text:line-break/> <text:s text:c="26"/>proporciona excelente durabilidade do<text:line-break/> <text:s text:c="26"/>fio. Possui olho de 35 mm de diâmetro.<text:line-break/> <text:s text:c="26"/>O cabo de 110 cm desta ferramenta, além<text:line-break/> <text:s text:c="26"/>de possuir ótima resistência, é<text:line-break/> <text:s text:c="26"/>produzido com madeira de origem<text:line-break/> <text:s text:c="26"/>renovável. Cabo com acabamento<text:line-break/> <text:s text:c="26"/>envernizado, para um melhor acabamento<text:line-break/> <text:s text:c="26"/>e apresentação do produto. A camada<text:line-break/> <text:s text:c="26"/>protetora em verniz incolor realça sua<text:line-break/> <text:s text:c="26"/>tonalidade, concedendo brilho e um<text:line-break/> <text:s text:c="26"/>toque mais liso ao produto.<text:line-break/> <text:s text:c="26"/>Código do Produto: 1656<text:line-break/> <text:s text:c="26"/>LICITARE PRODUTOS MATERIAIS E SERVI <text:s text:c="11"/>34,4300 <text:s text:c="11"/>860,75<text:line-break/> <text:s text:c="26"/>Marca.: PARABONI<text:line-break/><text:line-break/>114 <text:s text:c="12"/>25,0000 UN FORMÃO 32 MM<text:line-break/> <text:s text:c="26"/>Formão reforçado, de lamina reta, em<text:line-break/> <text:s text:c="26"/>aço cromo vanádio forjado e temperado,<text:line-break/> <text:s text:c="26"/>niquelado, cabo ergonômico de madeira<text:line-break/> <text:s text:c="26"/>especial tratada, lamina chanfrada e<text:line-break/> <text:s text:c="26"/>polida, superfície ampla de golpe na<text:line-break/> <text:s text:c="26"/>borda do cabo, para entalhar e cortar<text:line-break/> <text:s text:c="26"/>madeiras. Tamanho de 32 mm.<text:line-break/> <text:s text:c="26"/>Código do Produto: 18942<text:line-break/> <text:s text:c="26"/>COMERCIAL SPONCHIADO EIRELI <text:s text:c="19"/>24,5000 <text:s text:c="11"/>612,50<text:line-break/> <text:s text:c="26"/>Marca.: KALA<text:line-break/><text:line-break/>122 <text:s text:c="12"/>20,0000 UN CHAVE COMBINADA 12MM<text:line-break/> <text:s text:c="26"/>Fabricada em aço cromo vanádio,<text:line-break/> <text:s text:c="26"/>proporcionando qualidade e<text:line-break/> <text:s text:c="26"/>durabilidade. Seu acabamento cromado<text:line-break/> <text:s text:c="26"/>oferece proteção contra corrosão e<text:line-break/> <text:s text:c="26"/>oxidação. Combina na mesma chave um<text:line-break/> <text:s text:c="26"/>lado fixa outro estrela, proporcionando<text:line-break/> <text:s text:c="26"/>aplicações em locais de difícil acesso.<text:line-break/> <text:s text:c="26"/>Tamanho de 12 mm.<text:line-break/> <text:s text:c="26"/>Código do Produto: 17662<text:line-break/><text:soft-page-break/> <text:s text:c="26"/>COMERCIAL SPONCHIADO EIRELI <text:s text:c="20"/>9,4500 <text:s text:c="11"/>189,00<text:line-break/> <text:s text:c="26"/>Marca.: WORKER<text:line-break/><text:line-break/>123 <text:s text:c="12"/>20,0000 UN CHAVE COMBINADA 13MM<text:line-break/> <text:s text:c="26"/>Fabricada em aço cromo vanádio,<text:line-break/> <text:s text:c="26"/>proporcionando qualidade e<text:line-break/> <text:s text:c="26"/>durabilidade. Seu acabamento cromado<text:line-break/> <text:s text:c="26"/>oferece proteção contra corrosão e<text:line-break/> <text:s text:c="26"/>oxidação. Combina na mesma chave um<text:line-break/> <text:s text:c="26"/>lado fixa outro estrela, proporcionando<text:line-break/> <text:s text:c="26"/>aplicações em locais de difícil acesso.<text:line-break/> <text:s text:c="26"/>Tamanho de 13 mm.<text:line-break/> <text:s text:c="26"/>Código do Produto: 3826<text:line-break/> <text:s text:c="26"/>COMERCIAL SPONCHIADO EIRELI <text:s text:c="20"/>9,6900 <text:s text:c="11"/>193,80<text:line-break/> <text:s text:c="26"/>Marca.: WORKER<text:line-break/><text:line-break/>126 <text:s text:c="12"/>20,0000 UN CHAVE COMBINADA 16MM<text:line-break/> <text:s text:c="26"/>Fabricada em aço cromo vanádio,<text:line-break/> <text:s text:c="26"/>proporcionando qualidade e<text:line-break/> <text:s text:c="26"/>durabilidade. Seu acabamento cromado<text:line-break/> <text:s text:c="26"/>oferece proteção contra corrosão e<text:line-break/> <text:s text:c="26"/>oxidação. Combina na mesma chave um<text:line-break/> <text:s text:c="26"/>lado fixa outro estrela, proporcionando<text:line-break/> <text:s text:c="26"/>aplicações em locais de difícil acesso.<text:line-break/> <text:s text:c="26"/>Tamanho de 16 mm.<text:line-break/> <text:s text:c="26"/>Código do Produto: 18946<text:line-break/> <text:s text:c="26"/>COMERCIAL SPONCHIADO EIRELI <text:s text:c="19"/>11,7900 <text:s text:c="11"/>235,80<text:line-break/> <text:s text:c="26"/>Marca.: WORKER<text:line-break/><text:line-break/>127 <text:s text:c="12"/>20,0000 UN CHAVE COMBINADA 17MM<text:line-break/> <text:s text:c="26"/>Fabricada em aço cromo vanádio,<text:line-break/> <text:s text:c="26"/>proporcionando qualidade e<text:line-break/> <text:s text:c="26"/>durabilidade. Seu acabamento cromado<text:line-break/> <text:s text:c="26"/>oferece proteção contra corrosão e<text:line-break/> <text:s text:c="26"/>oxidação. Combina na mesma chave um<text:line-break/> <text:s text:c="26"/>lado fixa outro estrela, proporcionando<text:line-break/> <text:s text:c="26"/>aplicações em locais de difícil acesso.<text:line-break/> <text:s text:c="26"/>Tamanho de 17 mm.<text:line-break/> <text:s text:c="26"/>Código do Produto: 15982<text:line-break/> <text:s text:c="26"/>COMERCIAL SPONCHIADO EIRELI <text:s text:c="19"/>11,8000 <text:s text:c="11"/>236,00<text:line-break/> <text:s text:c="26"/>Marca.: WORKER<text:line-break/><text:line-break/>128 <text:s text:c="12"/>20,0000 UN CHAVE COMBINADA 18MM<text:line-break/> <text:s text:c="26"/>Fabricada em aço cromo vanádio,<text:line-break/> <text:s text:c="26"/>proporcionando qualidade e<text:line-break/> <text:s text:c="26"/>durabilidade. Seu acabamento cromado<text:line-break/> <text:s text:c="26"/>oferece proteção contra corrosão e<text:line-break/> <text:s text:c="26"/>oxidação. Combina na mesma chave um<text:line-break/> <text:s text:c="26"/>lado fixa outro estrela, proporcionando<text:line-break/> <text:s text:c="26"/>aplicações em locais de difícil acesso.<text:line-break/> <text:s text:c="26"/>Tamanho de 18 mm.<text:line-break/> <text:s text:c="26"/>Código do Produto: 15973<text:line-break/> <text:s text:c="26"/>COMERCIAL SPONCHIADO EIRELI <text:s text:c="19"/>14,7500 <text:s text:c="11"/>295,00<text:line-break/> <text:s text:c="26"/>Marca.: WORKER<text:line-break/><text:line-break/>130 <text:s text:c="12"/>20,0000 UN CHAVE COMBINADA 20MM<text:line-break/> <text:s text:c="26"/>Fabricada em aço cromo vanádio,<text:line-break/> <text:s text:c="26"/>proporcionando qualidade e<text:line-break/> <text:s text:c="26"/>durabilidade. Seu acabamento cromado<text:line-break/> <text:s text:c="26"/>oferece proteção contra corrosão e<text:line-break/> <text:s text:c="26"/>oxidação. Combina na mesma chave um<text:line-break/> <text:s text:c="26"/>lado fixa outro estrela, proporcionando<text:line-break/> <text:s text:c="26"/>aplicações em locais de difícil acesso.<text:line-break/> <text:s text:c="26"/>Tamanho de 20 mm.<text:line-break/> <text:s text:c="26"/>Código do Produto: 18947<text:line-break/> <text:s text:c="26"/>COMERCIAL SPONCHIADO EIRELI <text:s text:c="19"/>15,1000 <text:s text:c="11"/>302,00<text:line-break/> <text:s text:c="26"/>Marca.: WORKER<text:line-break/><text:line-break/>131 <text:s text:c="12"/>20,0000 UN CHAVE COMBINADA 21MM<text:line-break/> <text:s text:c="26"/>Fabricada em aço cromo vanádio,<text:line-break/> <text:s text:c="26"/>proporcionando qualidade e<text:line-break/> <text:s text:c="26"/>durabilidade. Seu acabamento cromado<text:line-break/><text:soft-page-break/> <text:s text:c="26"/>oferece proteção contra corrosão e<text:line-break/> <text:s text:c="26"/>oxidação. Combina na mesma chave um<text:line-break/> <text:s text:c="26"/>lado fixa outro estrela, proporcionando<text:line-break/> <text:s text:c="26"/>aplicações em locais de difícil acesso.<text:line-break/> <text:s text:c="26"/>Tamanho de 21 mm.<text:line-break/> <text:s text:c="26"/>Código do Produto: 18948<text:line-break/> <text:s text:c="26"/>COMERCIAL SPONCHIADO EIRELI <text:s text:c="19"/>15,6700 <text:s text:c="11"/>313,40<text:line-break/> <text:s text:c="26"/>Marca.: WORKER<text:line-break/><text:line-break/>136 <text:s text:c="12"/>20,0000 UN CHAVE COMBINADA 26 MM<text:line-break/> <text:s text:c="26"/>Fabricada em aço cromo vanádio,<text:line-break/> <text:s text:c="26"/>proporcionando qualidade e<text:line-break/> <text:s text:c="26"/>durabilidade. Seu acabamento cromado<text:line-break/> <text:s text:c="26"/>oferece proteção contra corrosão e<text:line-break/> <text:s text:c="26"/>oxidação. Combina na mesma chave um<text:line-break/> <text:s text:c="26"/>lado fixa outro estrela, proporcionando<text:line-break/> <text:s text:c="26"/>aplicações em locais de difícil acesso.<text:line-break/> <text:s text:c="26"/>Tamanho de 26 mm.<text:line-break/> <text:s text:c="26"/>Código do Produto: 18950<text:line-break/> <text:s text:c="26"/>COMERCIAL SPONCHIADO EIRELI <text:s text:c="19"/>28,6000 <text:s text:c="11"/>572,00<text:line-break/> <text:s text:c="26"/>Marca.: WORKER<text:line-break/><text:line-break/>137 <text:s text:c="12"/>20,0000 UN CHAVE COMBINADA 27MM<text:line-break/> <text:s text:c="26"/>Fabricada em aço cromo vanádio,<text:line-break/> <text:s text:c="26"/>proporcionando qualidade e<text:line-break/> <text:s text:c="26"/>durabilidade. Seu acabamento cromado<text:line-break/> <text:s text:c="26"/>oferece proteção contra corrosão e<text:line-break/> <text:s text:c="26"/>oxidação. Combina na mesma chave um<text:line-break/> <text:s text:c="26"/>lado fixa outro estrela, proporcionando<text:line-break/> <text:s text:c="26"/>aplicações em locais de difícil acesso.<text:line-break/> <text:s text:c="26"/>Tamanho de 27 mm.<text:line-break/> <text:s text:c="26"/>Código do Produto: 15975<text:line-break/> <text:s text:c="26"/>COMERCIAL SPONCHIADO EIRELI <text:s text:c="19"/>30,9000 <text:s text:c="11"/>618,00<text:line-break/> <text:s text:c="26"/>Marca.: WORKER<text:line-break/><text:line-break/>143 <text:s text:c="12"/>40,0000 UN ANCINHO DE FERRO 14 DENTES<text:line-break/> <text:s text:c="26"/>Altura do cabo 1,2 m, sendo o cabo de<text:line-break/> <text:s text:c="26"/>madeira de eucalipto de origem<text:line-break/> <text:s text:c="26"/>renovável. Fabricado em aço carbono<text:line-break/> <text:s text:c="26"/>especial de alta qualidade. Olho de 35<text:line-break/> <text:s text:c="26"/>mm de diâmetro. Tipo: Curvo.Número de<text:line-break/> <text:s text:c="26"/>Dentes: 14 Dentes<text:line-break/> <text:s text:c="26"/>Código do Produto: 6433<text:line-break/> <text:s text:c="26"/>CINCA COMÉRCIO VAREJISTA E ATACADIS <text:s text:c="11"/>14,1600 <text:s text:c="11"/>566,40<text:line-break/> <text:s text:c="26"/>Marca.: Ferfatto<text:line-break/><text:line-break/>144 <text:s text:c="12"/>35,0000 UN ALICATE UNIVERSAL<text:line-break/> <text:s text:c="26"/>Forjada e temperada em aço carbono e a<text:line-break/> <text:s text:c="26"/>empunhadura em polímero anti-chamas.<text:line-break/> <text:s text:c="26"/>Empunhadura ergonômica e<text:line-break/> <text:s text:c="26"/>antideslizante, com abas protetoras<text:line-break/> <text:s text:c="26"/>arredondadas para maior conforto e<text:line-break/> <text:s text:c="26"/>segurança. Produzida por injeção,<text:line-break/> <text:s text:c="26"/>propiciando isolação até 1000 V,<text:line-break/> <text:s text:c="26"/>conforme norma NBR 9699, submetida à<text:line-break/> <text:s text:c="26"/>ensaios de: impacto, tensão elétrica,<text:line-break/> <text:s text:c="26"/>aderência, inflamabilidade e<text:line-break/> <text:s text:c="26"/>pressão/penetração. Utilizar este<text:line-break/> <text:s text:c="26"/>Alicate isolado, em tensão máxima de<text:line-break/> <text:s text:c="26"/>1000 V em corrente alternada e 1500 V<text:line-break/> <text:s text:c="26"/>em corrente contínua, conforme norma<text:line-break/> <text:s text:c="26"/>NBR 9699. Atende com segurança a norma<text:line-break/> <text:s text:c="26"/>regulamentadora NR 10 - Segurança em<text:line-break/> <text:s text:c="26"/>Instalações e Serviços em Eletricidade,<text:line-break/> <text:s text:c="26"/>possui certificado de isolação.<text:line-break/> <text:s text:c="26"/>Tratamento térmico total e corte<text:line-break/> <text:s text:c="26"/>temperado por indução com dureza de 62<text:line-break/> <text:s text:c="26"/>- 65 HRC. Medidas: 217mm 8", L3 43,6mm,<text:line-break/> <text:s text:c="26"/>W3 28mm, W4 6,5mm, T1 14,0mm.<text:line-break/> <text:s text:c="26"/>Capacidade máxima de corte de arame com<text:line-break/> <text:s text:c="26"/>dureza média e resistência à tração<text:line-break/> <text:s text:c="26"/>1600 N/mm 1,6mm<text:line-break/><text:soft-page-break/> <text:s text:c="26"/>Código do Produto: 2025<text:line-break/> <text:s text:c="26"/>COMERCIAL SPONCHIADO EIRELI <text:s text:c="19"/>54,0400 <text:s text:c="9"/>1.891,40<text:line-break/> <text:s text:c="26"/>Marca.: TRAMONTINA<text:line-break/><text:line-break/>145 <text:s text:c="12"/>25,0000 UN CAVADEIRA RETA COM CABO<text:line-break/> <text:s text:c="26"/>A cavadeira é temperada em todo o corpo<text:line-break/> <text:s text:c="26"/>da peça, proporcionando maior<text:line-break/> <text:s text:c="26"/>resistência e menor desgaste durante o<text:line-break/> <text:s text:c="26"/>uso. Fabricada em aço carbono especial<text:line-break/> <text:s text:c="26"/>de alta qualidade. <text:s/>A lâmina possui<text:line-break/> <text:s text:c="26"/>tamanho 6 e sua afiação proporciona<text:line-break/> <text:s text:c="26"/>excelente durabilidade do fio. Possui<text:line-break/> <text:s text:c="26"/>olho de 35 mm de diâmetro. O cabo de<text:line-break/> <text:s text:c="26"/>120 cm desta ferramenta, além de<text:line-break/> <text:s text:c="26"/>possuir ótima resistência, é produzido<text:line-break/> <text:s text:c="26"/>com madeira de origem renovável.<text:line-break/> <text:s text:c="26"/>Dimensões aproximadas do produto (L x A<text:line-break/> <text:s text:c="26"/>x P): 11,4 x 3,4 <text:s/>x 1,43 cm.<text:line-break/> <text:s text:c="26"/>Código do Produto: 5550<text:line-break/> <text:s text:c="26"/>COMERCIAL SPONCHIADO EIRELI <text:s text:c="19"/>37,5000 <text:s text:c="11"/>937,50<text:line-break/> <text:s text:c="26"/>Marca.: TENACE<text:line-break/><text:line-break/>149 <text:s text:c="12"/>70,0000 UN ENXADA PADRÃO 8<text:line-break/> <text:s text:c="26"/>Fabricada em aço carbono especial de<text:line-break/> <text:s text:c="26"/>alta qualidade. Fabricada em aço<text:line-break/> <text:s text:c="26"/>carbono especial de alta qualidade.<text:line-break/> <text:s text:c="26"/>Recebe pintura eletrostática a pó, que<text:line-break/> <text:s text:c="26"/>tem uma melhor apresentação visual e<text:line-break/> <text:s text:c="26"/>maior proteção contra oxidação. Possui<text:line-break/> <text:s text:c="26"/>olho de 38 mm de diâmetro. A lâmina<text:line-break/> <text:s text:c="26"/>possui tamanho 1.5 e sua afiação é<text:line-break/> <text:s text:c="26"/>feita em máquinas automatizadas,<text:line-break/> <text:s text:c="26"/>proporcionando excelente durabilidade<text:line-break/> <text:s text:c="26"/>do fio. O cabo de 130 cm desta<text:line-break/> <text:s text:c="26"/>ferramenta, além de possuir ótima<text:line-break/> <text:s text:c="26"/>resistência, é produzido com madeira de<text:line-break/> <text:s text:c="26"/>origem renovável. Cabo com acabamento<text:line-break/> <text:s text:c="26"/>envernizado, para um melhor acabamento<text:line-break/> <text:s text:c="26"/>e apresentação do produto. A camada<text:line-break/> <text:s text:c="26"/>protetora em verniz incolor realça sua<text:line-break/> <text:s text:c="26"/>tonalidade, concedendo brilho e um<text:line-break/> <text:s text:c="26"/>toque mais liso ao produto. O sistema<text:line-break/> <text:s text:c="26"/>de encabamento com bucha plástica<text:line-break/> <text:s text:c="26"/>proporciona excelente fixação da<text:line-break/> <text:s text:c="26"/>enxada, evitando que os cabos se soltem<text:line-break/> <text:s text:c="26"/>durante o uso. A bucha absorve a<text:line-break/> <text:s text:c="26"/>contração da madeira, mantendo o cabo<text:line-break/> <text:s text:c="26"/>sempre firme, e auxilia na absorção do<text:line-break/> <text:s text:c="26"/>impacto durante o uso. A enxada é leve,<text:line-break/> <text:s text:c="26"/>que gera menos esforço físico do<text:line-break/> <text:s text:c="26"/>usuário e proporciona maior<text:line-break/> <text:s text:c="26"/>produtividade.<text:line-break/> <text:s text:c="26"/>Código do Produto: 1658<text:line-break/> <text:s text:c="26"/>LICITARE PRODUTOS MATERIAIS E SERVI <text:s text:c="11"/>33,8000 <text:s text:c="9"/>2.366,00<text:line-break/> <text:s text:c="26"/>Marca.: PARABONI<text:line-break/><text:line-break/>150 <text:s text:c="12"/>85,0000 UN MANGUEIRA PLÁSTICA, COMPLETA PARA JARDIM COM 30M<text:line-break/> <text:s text:c="26"/>Mangueira de 30 metros com engates<text:line-break/> <text:s text:c="26"/>rosqueados e esguicho, possui 3 camadas<text:line-break/> <text:s text:c="26"/>distintas: a camada interna em PVC, a<text:line-break/> <text:s text:c="26"/>intermediária em poliéster trançado e a<text:line-break/> <text:s text:c="26"/>externa em PVC.<text:line-break/> <text:s text:c="26"/>Código do Produto: 2034<text:line-break/> <text:s text:c="26"/>CINCA COMÉRCIO VAREJISTA E ATACADIS <text:s text:c="10"/>319,9900 <text:s text:c="8"/>27.199,15<text:line-break/> <text:s text:c="26"/>Marca.: Ferfatto<text:line-break/><text:line-break/>152 <text:s text:c="12"/>45,0000 UN MARTELO UNHA 25MM<text:line-break/> <text:s text:c="26"/>Cabo que é feito de fibra de vidro. A<text:line-break/> <text:s text:c="26"/>cabeça de um lado possui um martelo e<text:line-break/> <text:s text:c="26"/>de outro uma espécie de unha com uma<text:line-break/> <text:s text:c="26"/>fenda que serve para arrancar pregos.<text:line-break/> <text:s text:c="26"/>Cabeça de Aço Carbono. Tamanho 25mm.<text:line-break/><text:soft-page-break/> <text:s text:c="26"/>Código do Produto: 7201<text:line-break/> <text:s text:c="26"/>COMERCIAL SPONCHIADO EIRELI <text:s text:c="19"/>45,1900 <text:s text:c="9"/>2.033,55<text:line-break/> <text:s text:c="26"/>Marca.: PROFIELD<text:line-break/><text:line-break/>153 <text:s text:c="12"/>45,0000 UN MARTELO UNHA 27MM<text:line-break/> <text:s text:c="26"/>Cabo que é feito de fibra de vidro. A<text:line-break/> <text:s text:c="26"/>cabeça de um lado possui um martelo e<text:line-break/> <text:s text:c="26"/>de outro uma espécie de unha com uma<text:line-break/> <text:s text:c="26"/>fenda que serve para arrancar pregos.<text:line-break/> <text:s text:c="26"/>Cabeça de Aço Carbono. Tamanho 27mm.<text:line-break/> <text:s text:c="26"/>Código do Produto: 5551<text:line-break/> <text:s text:c="26"/>COMERCIAL SPONCHIADO EIRELI <text:s text:c="19"/>33,0000 <text:s text:c="9"/>1.485,00<text:line-break/> <text:s text:c="26"/>Marca.: PROFIELD<text:line-break/><text:line-break/>154 <text:s text:c="12"/>50,0000 UN PÁ DE CORTE COM CABO CURTO<text:line-break/> <text:s text:c="26"/>Fabricada em aço carbono especial de<text:line-break/> <text:s text:c="26"/>alta qualidade, cortada a laser. É<text:line-break/> <text:s text:c="26"/>temperada em todo o corpo da peça,<text:line-break/> <text:s text:c="26"/>proporcionando maior resistência e<text:line-break/> <text:s text:c="26"/>menor desgaste durante o uso. Recebe<text:line-break/> <text:s text:c="26"/>pintura eletrostática a pó, que tem uma<text:line-break/> <text:s text:c="26"/>melhor apresentação visual e maior<text:line-break/> <text:s text:c="26"/>proteção contra oxidação. O cabo de 71<text:line-break/> <text:s text:c="26"/>cm desta ferramenta, além de possuir<text:line-break/> <text:s text:c="26"/>ótima resistência, é produzido com<text:line-break/> <text:s text:c="26"/>madeira de origem renovável. Cabo com<text:line-break/> <text:s text:c="26"/>acabamento envernizado, para um melhor<text:line-break/> <text:s text:c="26"/>acabamento e apresentação do produto.<text:line-break/> <text:s text:c="26"/>Possui empunhadura plástica ergonômica.<text:line-break/> <text:s text:c="26"/>Código do Produto: 11213<text:line-break/> <text:s text:c="26"/>LICITARE PRODUTOS MATERIAIS E SERVI <text:s text:c="11"/>32,1800 <text:s text:c="9"/>1.609,00<text:line-break/> <text:s text:c="26"/>Marca.: PARABONI<text:line-break/><text:line-break/>155 <text:s text:c="12"/>65,0000 UN PÁ DE CONCHA COM CABO<text:line-break/> <text:s text:c="26"/>Fabricada em aço carbono especial de<text:line-break/> <text:s text:c="26"/>alta qualidade, cortada a laser.- É<text:line-break/> <text:s text:c="26"/>temperada em todo o corpo da peça,<text:line-break/> <text:s text:c="26"/>proporcionando maior resistência e<text:line-break/> <text:s text:c="26"/>menor desgaste durante o uso.- Recebe<text:line-break/> <text:s text:c="26"/>pintura eletrostática a pó, que tem uma<text:line-break/> <text:s text:c="26"/>melhor apresentação visual e maior<text:line-break/> <text:s text:c="26"/>proteção contra oxidação.- O cabo de<text:line-break/> <text:s text:c="26"/>125 cm desta ferramenta, possui ótima<text:line-break/> <text:s text:c="26"/>resistência, é produzido com madeira de<text:line-break/> <text:s text:c="26"/>origem renovável. Cabo com acabamento<text:line-break/> <text:s text:c="26"/>envernizado, para um melhor acabamento<text:line-break/> <text:s text:c="26"/>e apresentação do produto. Pá leve, que<text:line-break/> <text:s text:c="26"/>gera menos esforço físico do usuário e<text:line-break/> <text:s text:c="26"/>proporciona maior produtividade.<text:line-break/> <text:s text:c="26"/>Código do Produto: 1657<text:line-break/> <text:s text:c="26"/>LICITARE PRODUTOS MATERIAIS E SERVI <text:s text:c="11"/>30,2300 <text:s text:c="9"/>1.964,95<text:line-break/> <text:s text:c="26"/>Marca.: PARABONI<text:line-break/><text:line-break/>156 <text:s text:c="12"/>50,0000 UN PÁ DE CONCHA QUADRADA COM CABO<text:line-break/> <text:s text:c="26"/>A pá é fabricada em aço carbono<text:line-break/> <text:s text:c="26"/>especial de alta qualidade, cortada a<text:line-break/> <text:s text:c="26"/>laser. É temperada em todo o corpo da<text:line-break/> <text:s text:c="26"/>peça, proporcionando maior resistência<text:line-break/> <text:s text:c="26"/>e menor desgaste durante o uso. Recebe<text:line-break/> <text:s text:c="26"/>pintura eletrostática a pó, que tem uma<text:line-break/> <text:s text:c="26"/>melhor apresentação visual e maior<text:line-break/> <text:s text:c="26"/>proteção contra oxidação. O cabo de 120<text:line-break/> <text:s text:c="26"/>cm desta ferramenta, além de possuir<text:line-break/> <text:s text:c="26"/>ótima resistência, é produzido com<text:line-break/> <text:s text:c="26"/>madeira de origem renovável. Cabo com<text:line-break/> <text:s text:c="26"/>acabamento envernizado, para um melhor<text:line-break/> <text:s text:c="26"/>acabamento e apresentação do produto. A<text:line-break/> <text:s text:c="26"/>camada protetora em verniz incolor<text:line-break/> <text:s text:c="26"/>realça sua tonalidade, concedendo<text:line-break/> <text:s text:c="26"/>brilho e um toque mais liso ao produto.<text:line-break/> <text:s text:c="26"/>Código do Produto: 1998<text:line-break/> <text:s text:c="26"/>LICITARE PRODUTOS MATERIAIS E SERVI <text:s text:c="11"/>36,9800 <text:s text:c="9"/>1.849,00<text:line-break/><text:soft-page-break/> <text:s text:c="26"/>Marca.: PARABONI<text:line-break/><text:line-break/>157 <text:s text:c="12"/>45,0000 UN PÁ DE CONCHA SEM CABO<text:line-break/> <text:s text:c="26"/>A pá é fabricada em aço carbono<text:line-break/> <text:s text:c="26"/>especial de alta qualidade, cortada a<text:line-break/> <text:s text:c="26"/>laser.- É temperada em todo o corpo da<text:line-break/> <text:s text:c="26"/>peça, proporcionando maior resistência<text:line-break/> <text:s text:c="26"/>e menor desgaste durante o uso.- Recebe<text:line-break/> <text:s text:c="26"/>pintura eletrostática a pó, que tem uma<text:line-break/> <text:s text:c="26"/>melhor apresentação visual e maior<text:line-break/> <text:s text:c="26"/>proteção contra oxidação. Olho da pá<text:line-break/> <text:s text:c="26"/>redondo.<text:line-break/> <text:s text:c="26"/>Código do Produto: 7910<text:line-break/> <text:s text:c="26"/>LICITARE PRODUTOS MATERIAIS E SERVI <text:s text:c="11"/>21,9800 <text:s text:c="11"/>989,10<text:line-break/> <text:s text:c="26"/>Marca.: PARABONI<text:line-break/><text:line-break/>158 <text:s text:c="12"/>50,0000 UN PICARETA COM CABO PÁ LARGA<text:line-break/> <text:s text:c="26"/>A picareta é forjada em todo o corpo da<text:line-break/> <text:s text:c="26"/>peça, proporcionando maior resistência<text:line-break/> <text:s text:c="26"/>e menor desgaste durante o uso.<text:line-break/> <text:s text:c="26"/>Fabricada em aço carbono especial<text:line-break/> <text:s text:c="26"/>forjado de alta qualidade. Recebe<text:line-break/> <text:s text:c="26"/>pintura eletrostática a pó, que tem uma<text:line-break/> <text:s text:c="26"/>melhor apresentação visual e maior<text:line-break/> <text:s text:c="26"/>proteção contra oxidação. Lâmina com<text:line-break/> <text:s text:c="26"/>tamanho 4. Possui olho oval de 70 x 45<text:line-break/> <text:s text:c="26"/>mm. O cabo de 90 cm desta ferramenta,<text:line-break/> <text:s text:c="26"/>além de possuir ótima resistência, é<text:line-break/> <text:s text:c="26"/>produzido com madeira de origem<text:line-break/> <text:s text:c="26"/>renovável. Cabo com acabamento<text:line-break/> <text:s text:c="26"/>envernizado, para um melhor acabamento<text:line-break/> <text:s text:c="26"/>e apresentação do produto. A camada<text:line-break/> <text:s text:c="26"/>protetora em verniz incolor realça sua<text:line-break/> <text:s text:c="26"/>tonalidade, concedendo brilho e um<text:line-break/> <text:s text:c="26"/>toque mais liso ao produto. O sistema<text:line-break/> <text:s text:c="26"/>de encabamento com bucha plástica<text:line-break/> <text:s text:c="26"/>proporciona excelente fixação da<text:line-break/> <text:s text:c="26"/>picareta, evitando que os cabos se<text:line-break/> <text:s text:c="26"/>soltem durante o uso. A bucha absorve a<text:line-break/> <text:s text:c="26"/>contração da madeira, mantendo o cabo<text:line-break/> <text:s text:c="26"/>sempre firme, e auxilia na absorção do<text:line-break/> <text:s text:c="26"/>impacto durante o uso.<text:line-break/> <text:s text:c="26"/>Código do Produto: 1659<text:line-break/> <text:s text:c="26"/>LICITARE PRODUTOS MATERIAIS E SERVI <text:s text:c="11"/>77,8900 <text:s text:c="9"/>3.894,50<text:line-break/> <text:s text:c="26"/>Marca.: TENACE<text:line-break/><text:line-break/>159 <text:s text:c="12"/>45,0000 UN PICARETA LARGA SEM CABO<text:line-break/> <text:s text:c="26"/>A picareta é forjada em todo o corpo da<text:line-break/> <text:s text:c="26"/>peça, proporcionando maior resistência<text:line-break/> <text:s text:c="26"/>e menor desgaste durante o uso A<text:line-break/> <text:s text:c="26"/>picareta é forjada em todo o corpo da<text:line-break/> <text:s text:c="26"/>peça, proporcionando maior resistência<text:line-break/> <text:s text:c="26"/>e menor desgaste durante o uso.<text:line-break/> <text:s text:c="26"/>Fabricada em aço carbono especial<text:line-break/> <text:s text:c="26"/>forjado de alta qualidade. Recebe<text:line-break/> <text:s text:c="26"/>pintura eletrostática a pó, que tem uma<text:line-break/> <text:s text:c="26"/>melhor apresentação visual e maior<text:line-break/> <text:s text:c="26"/>proteção contra oxidação. Lâmina com<text:line-break/> <text:s text:c="26"/>tamanho 4. Possui olho oval de 70 x 45<text:line-break/> <text:s text:c="26"/>mm.<text:line-break/> <text:s text:c="26"/>Código do Produto: 11215<text:line-break/> <text:s text:c="26"/>COMERCIAL SPONCHIADO EIRELI <text:s text:c="19"/>66,9000 <text:s text:c="9"/>3.010,50<text:line-break/> <text:s text:c="26"/>Marca.: TENACE<text:line-break/><text:line-break/>160 <text:s text:c="12"/>40,0000 UN SERROTE 22 POLEGADAS PROFISSIONAL<text:line-break/> <text:s text:c="26"/>Lâmina em aço alto carbono temperado e<text:line-break/> <text:s text:c="26"/>lixado. Lâmina em aço alto carbono<text:line-break/> <text:s text:c="26"/>temperado e lixado. Dentes travados,<text:line-break/> <text:s text:c="26"/>com tripla afiação e com têmpera por<text:line-break/> <text:s text:c="26"/>indução. Dureza diferenciada na área de<text:line-break/> <text:s text:c="26"/>corte, o que fornece uma maior<text:line-break/> <text:s text:c="26"/>resistência à ferramenta. Cabo em dupla<text:line-break/><text:soft-page-break/> <text:s text:c="26"/>injeção ergonômico. 7 dentes por<text:line-break/> <text:s text:c="26"/>polegada. Gravação em centímetros na<text:line-break/> <text:s text:c="26"/>barra superior da lâmina. Proteção<text:line-break/> <text:s text:c="26"/>plástica para os dentes. As ferramentas<text:line-break/> <text:s text:c="26"/>são submetidas a testes de aplicação<text:line-break/> <text:s text:c="26"/>prática para garantir sua resistência<text:line-break/> <text:s text:c="26"/>mecânica em uso intenso. É aplicada uma<text:line-break/> <text:s text:c="26"/>camada de verniz ou pintura anti<text:line-break/> <text:s text:c="26"/>corrosiva sobre as lâminas para<text:line-break/> <text:s text:c="26"/>garantir uma maior vida útil da<text:line-break/> <text:s text:c="26"/>ferramenta.<text:line-break/> <text:s text:c="26"/>Código do Produto: 7208<text:line-break/> <text:s text:c="26"/>COMERCIAL SPONCHIADO EIRELI <text:s text:c="19"/>87,2000 <text:s text:c="9"/>3.488,00<text:line-break/> <text:s text:c="26"/>Marca.: COLLINS<text:line-break/><text:line-break/>161 <text:s text:c="12"/>40,0000 UN SERROTE PROFISSIONAL 24 POLEGADA<text:line-break/> <text:s text:c="26"/>Cabo ergonômico em plástico ABS,<text:line-break/> <text:s text:c="26"/>recoberto com borracha termoplástica,<text:line-break/> <text:s text:c="26"/>proporcionando maior conforto no<text:line-break/> <text:s text:c="26"/>manuseio. Lâmina em aço temperado com<text:line-break/> <text:s text:c="26"/>cobertura antiaderente que facilita o<text:line-break/> <text:s text:c="26"/>trabalho de corte, além de dentes<text:line-break/> <text:s text:c="26"/>travados com tripla afiação,<text:line-break/> <text:s text:c="26"/>conferindo. Comprimento de corte do<text:line-break/> <text:s text:c="26"/>serrote de 24" - 609 mm. Possui 7<text:line-break/> <text:s text:c="26"/>dentes por polegada.<text:line-break/> <text:s text:c="26"/>Código do Produto: 5553<text:line-break/> <text:s text:c="26"/>COMERCIAL SPONCHIADO EIRELI <text:s text:c="18"/>139,2000 <text:s text:c="9"/>5.568,00<text:line-break/> <text:s text:c="26"/>Marca.: COLLINS<text:line-break/><text:line-break/>162 <text:s text:c="12"/>55,0000 UN VASSOURA DE JARDIM COM CERTAS DE METAL REGULÁVEIS<text:line-break/> <text:s text:c="26"/>Vassoura metálica 22 dentes com olho de<text:line-break/> <text:s text:c="26"/>23 mm e cabo de madeira de 120 cm. É<text:line-break/> <text:s text:c="26"/>produzida em aço carbono ao boro<text:line-break/> <text:s text:c="26"/>especial de alta qualidade; Possui as<text:line-break/> <text:s text:c="26"/>palhetas completamente temperadas,<text:line-break/> <text:s text:c="26"/>proporcionando maior resistência e<text:line-break/> <text:s text:c="26"/>menor desgaste durante o uso; Recebe<text:line-break/> <text:s text:c="26"/>pintura eletrostática a pó, que tem uma<text:line-break/> <text:s text:c="26"/>melhor apresentação visual.<text:line-break/> <text:s text:c="26"/>Código do Produto: 50<text:line-break/> <text:s text:c="26"/>COMERCIAL SPONCHIADO EIRELI <text:s text:c="19"/>34,0800 <text:s text:c="9"/>1.874,40<text:line-break/> <text:s text:c="26"/>Marca.: PARABONI<text:line-break/><text:line-break/>163 <text:s text:c="12"/>15,0000 UN CHAVE DE FENDA 1/8 X 3" (3,5 x 75 mm)<text:line-break/> <text:s text:c="26"/>Forjada em aço especial temperado,<text:line-break/> <text:s text:c="26"/>possui cabo em polipropileno injetado,<text:line-break/> <text:s text:c="26"/>assegurando resistência, durabilidade e<text:line-break/> <text:s text:c="26"/>deixando o trabalho com parafusos muito<text:line-break/> <text:s text:c="26"/>mais prática e fácil. Haste em aço<text:line-break/> <text:s text:c="26"/>especial temperado. Acabamento<text:line-break/> <text:s text:c="26"/>niquelado. Ponta chata. Cabos injetados<text:line-break/> <text:s text:c="26"/>com material de alta resistência.<text:line-break/> <text:s text:c="26"/>Tamanho em polegada: 1/8 x 3 (3,5 x 75<text:line-break/> <text:s text:c="26"/>mm).<text:line-break/> <text:s text:c="26"/>Código do Produto: 8831<text:line-break/> <text:s text:c="26"/>COMERCIAL SPONCHIADO EIRELI <text:s text:c="20"/>5,2100 <text:s text:c="12"/>78,15<text:line-break/> <text:s text:c="26"/>Marca.: WORKER<text:line-break/><text:line-break/>164 <text:s text:c="12"/>15,0000 UN CHAVE DE FENDA 3/16 X 4" (5X100 MM)<text:line-break/> <text:s text:c="26"/>Forjada em aço especial temperado,<text:line-break/> <text:s text:c="26"/>possui cabo em polipropileno injetado,<text:line-break/> <text:s text:c="26"/>assegurando resistência, durabilidade e<text:line-break/> <text:s text:c="26"/>deixando o trabalho com parafusos muito<text:line-break/> <text:s text:c="26"/>mais prática e fácil. Haste em aço<text:line-break/> <text:s text:c="26"/>especial temperado. Acabamento<text:line-break/> <text:s text:c="26"/>niquelado. Ponta chata. Cabos injetados<text:line-break/> <text:s text:c="26"/>com material de alta resistência.<text:line-break/> <text:s text:c="26"/>Tamanho em polegada 3/16 x 4 (5 x 100<text:line-break/> <text:s text:c="26"/>mm).<text:line-break/> <text:s text:c="26"/>Código do Produto: 14324<text:line-break/> <text:s text:c="26"/>COMERCIAL SPONCHIADO EIRELI <text:s text:c="20"/>9,1700 <text:s text:c="11"/>137,55<text:line-break/><text:soft-page-break/> <text:s text:c="26"/>Marca.: WORKER<text:line-break/><text:line-break/>165 <text:s text:c="12"/>15,0000 UN CHAVE DE FENDA <text:s/>1/4" x 5" (6 x 125 MM)<text:line-break/> <text:s text:c="26"/>Forjada em aço especial temperado,<text:line-break/> <text:s text:c="26"/>possui cabo em polipropileno injetado,<text:line-break/> <text:s text:c="26"/>assegurando resistência, durabilidade e<text:line-break/> <text:s text:c="26"/>deixando o trabalho com parafusos muito<text:line-break/> <text:s text:c="26"/>mais prática e fácil. Haste em aço<text:line-break/> <text:s text:c="26"/>especial temperado. Acabamento<text:line-break/> <text:s text:c="26"/>niquelado. Ponta chata. Cabos injetados<text:line-break/> <text:s text:c="26"/>com material de alta resistência.<text:line-break/> <text:s text:c="26"/>Tamanho em polegada: 1/4 x 5 (6 x 125<text:line-break/> <text:s text:c="26"/>mm).<text:line-break/> <text:s text:c="26"/>Código do Produto: 9584<text:line-break/> <text:s text:c="26"/>COMERCIAL SPONCHIADO EIRELI <text:s text:c="19"/>12,0500 <text:s text:c="11"/>180,75<text:line-break/> <text:s text:c="26"/>Marca.: WORKER<text:line-break/><text:line-break/>166 <text:s text:c="12"/>15,0000 UN CHAVE DE FENDA 5/16 x 8 (8 x 200mm)<text:line-break/> <text:s text:c="26"/>Forjada em aço especial temperado,<text:line-break/> <text:s text:c="26"/>possui cabo em polipropileno injetado,<text:line-break/> <text:s text:c="26"/>assegurando resistência, durabilidade e<text:line-break/> <text:s text:c="26"/>deixando o trabalho com parafusos muito<text:line-break/> <text:s text:c="26"/>mais prática e fácil. Haste em aço<text:line-break/> <text:s text:c="26"/>especial temperado. Acabamento<text:line-break/> <text:s text:c="26"/>niquelado. Ponta chata. Cabos injetados<text:line-break/> <text:s text:c="26"/>com material de alta resistência.<text:line-break/> <text:s text:c="26"/>Tamanho em polegada: 5/16 x 8 (8 x<text:line-break/> <text:s text:c="26"/>200mm).<text:line-break/> <text:s text:c="26"/>Código do Produto: 18955<text:line-break/> <text:s text:c="26"/>COMERCIAL SPONCHIADO EIRELI <text:s text:c="19"/>23,5200 <text:s text:c="11"/>352,80<text:line-break/> <text:s text:c="26"/>Marca.: WORKER<text:line-break/><text:line-break/>168 <text:s text:c="12"/>95,0000 UN LÁPIS CARPINTEIRO<text:line-break/> <text:s text:c="26"/>Para uso profissional. Ideal para<text:line-break/> <text:s text:c="26"/>escrita em madeira. Produzido com<text:line-break/> <text:s text:c="26"/>madeira 100% reflorestada.<text:line-break/> <text:s text:c="26"/>Código do Produto: 2829<text:line-break/> <text:s text:c="26"/>COMERCIAL SPONCHIADO EIRELI <text:s text:c="20"/>1,5000 <text:s text:c="11"/>142,50<text:line-break/> <text:s text:c="26"/>Marca.: KALA<text:line-break/><text:line-break/>169 <text:s text:c="12"/>50,0000 UN TRENA 03 METROS<text:line-break/> <text:s text:c="26"/>Fita em aço alto carbono, temperada e<text:line-break/> <text:s text:c="26"/>revestida em nylon. Corpo em aço inox<text:line-break/> <text:s text:c="26"/>com revestimento em borracha. Botão de<text:line-break/> <text:s text:c="26"/>liberação da fita em polipropileno.<text:line-break/> <text:s text:c="26"/>Presilha metálica para cinto. Trava de<text:line-break/> <text:s text:c="26"/>retrocesso automática. Ponta magnética.<text:line-break/> <text:s text:c="26"/>Graduação da fita em milímetros e<text:line-break/> <text:s text:c="26"/>polegadas. Todas as ferramentas de<text:line-break/> <text:s text:c="26"/>medição são inspecionadas e verificadas<text:line-break/> <text:s text:c="26"/>para manter um alto nível de precisão.<text:line-break/> <text:s text:c="26"/>As ferramentas são submetidas a testes<text:line-break/> <text:s text:c="26"/>de aplicação prática para garantir sua<text:line-break/> <text:s text:c="26"/>resistência em uso intenso. Devido ao<text:line-break/> <text:s text:c="26"/>revestimento em nylon, as fitas possuem<text:line-break/> <text:s text:c="26"/>maior resistência ao desgaste, corrosão<text:line-break/> <text:s text:c="26"/>e dobramento. As ferramentas são<text:line-break/> <text:s text:c="26"/>produzidas e testadas conforme normas<text:line-break/> <text:s text:c="26"/>específicas. Tamanho de 3 metros.<text:line-break/> <text:s text:c="26"/>Código do Produto: 2149<text:line-break/> <text:s text:c="26"/>COMERCIAL SPONCHIADO EIRELI <text:s text:c="19"/>12,2600 <text:s text:c="11"/>613,00<text:line-break/> <text:s text:c="26"/>Marca.: PROFIELD<text:line-break/><text:line-break/>170 <text:s text:c="12"/>55,0000 UN TRENA 05 METROS<text:line-break/> <text:s text:c="26"/>Fita em aço alto carbono, temperada e<text:line-break/> <text:s text:c="26"/>revestida em nylon. Corpo em aço inox<text:line-break/> <text:s text:c="26"/>com revestimento em borracha. Botão de<text:line-break/> <text:s text:c="26"/>liberação da fita em polipropileno.<text:line-break/> <text:s text:c="26"/>Presilha metálica para cinto. Trava de<text:line-break/> <text:s text:c="26"/>retrocesso automática. Ponta magnética.<text:line-break/> <text:s text:c="26"/>Graduação da fita em milímetros e<text:line-break/> <text:s text:c="26"/>polegadas. Todas as ferramentas de<text:line-break/><text:soft-page-break/> <text:s text:c="26"/>medição são inspecionadas e verificadas<text:line-break/> <text:s text:c="26"/>para manter um alto nível de precisão.<text:line-break/> <text:s text:c="26"/>As ferramentas são submetidas a testes<text:line-break/> <text:s text:c="26"/>de aplicação prática para garantir sua<text:line-break/> <text:s text:c="26"/>resistência em uso intenso. Devido ao<text:line-break/> <text:s text:c="26"/>revestimento em nylon, as fitas possuem<text:line-break/> <text:s text:c="26"/>maior resistência ao desgaste, corrosão<text:line-break/> <text:s text:c="26"/>e dobramento. As ferramentas são<text:line-break/> <text:s text:c="26"/>produzidas e testadas conforme normas<text:line-break/> <text:s text:c="26"/>específicas. Tamanho de 5 metros.<text:line-break/> <text:s text:c="26"/>Código do Produto: 2001<text:line-break/> <text:s text:c="26"/>COMERCIAL SPONCHIADO EIRELI <text:s text:c="19"/>25,9500 <text:s text:c="9"/>1.427,25<text:line-break/> <text:s text:c="26"/>Marca.: PROFIELD<text:line-break/><text:line-break/>171 <text:s text:c="12"/>20,0000 UN TRENA 08 METROS<text:line-break/> <text:s text:c="26"/>Trena ABS 8m X 25mm Emborrachada. Fita<text:line-break/> <text:s text:c="26"/>métrica em aço antirreflexo com corpo<text:line-break/> <text:s text:c="26"/>em plástico ABS e borracha<text:line-break/> <text:s text:c="26"/>anti-impacto. Possui trava, presilha<text:line-break/> <text:s text:c="26"/>para cinto e freio lateral. Com<text:line-break/> <text:s text:c="26"/>graduação em mm/pol e alça de nylon<text:line-break/> <text:s text:c="26"/>para transporte. Fita antirreflexo.<text:line-break/> <text:s text:c="26"/>Código do Produto: 18957<text:line-break/> <text:s text:c="26"/>COMERCIAL SPONCHIADO EIRELI <text:s text:c="19"/>38,7000 <text:s text:c="11"/>774,00<text:line-break/> <text:s text:c="26"/>Marca.: PROFIELD<text:line-break/><text:line-break/>172 <text:s text:c="12"/>10,0000 UN TRENA 50 METROS<text:line-break/> <text:s text:c="26"/>Fitas de fibra de vidro não-condutoras<text:line-break/> <text:s text:c="26"/>e não-corrosíveis; portanto, não<text:line-break/> <text:s text:c="26"/>enferrujam e não perdem a graduação.<text:line-break/> <text:s text:c="26"/>Fitas de fibra de vidro resistentes à<text:line-break/> <text:s text:c="26"/>umidade, revestidas de vinil e<text:line-break/> <text:s text:c="26"/>graduadas a quente para longa vida.<text:line-break/> <text:s text:c="26"/>Cabo cômodo para mãos, mesmo as<text:line-break/> <text:s text:c="26"/>maiores. O formato interno do arco<text:line-break/> <text:s text:c="26"/>protege a fita. Arco em ABS à prova<text:line-break/> <text:s text:c="26"/>dágua torna a limpeza rápida e fácil.<text:line-break/> <text:s text:c="26"/>Grande manivela com botão giratório<text:line-break/> <text:s text:c="26"/>para as pontas dos dedos, torna o<text:line-break/> <text:s text:c="26"/>rebobinamento da fita fácil e suave.<text:line-break/> <text:s text:c="26"/>Extremidade inferior do arco pontiaguda<text:line-break/> <text:s text:c="26"/>proporciona firme posicionamento da<text:line-break/> <text:s text:c="26"/>fita, para medições precisas. Saída da<text:line-break/> <text:s text:c="26"/>fita com roletes de aço resistentes à<text:line-break/> <text:s text:c="26"/>corrosão. Extremidade da fita com<text:line-break/> <text:s text:c="26"/>gancho tipo argola. Graduação métrica<text:line-break/> <text:s text:c="26"/>de 2 em 2 milímetros, numerada em<text:line-break/> <text:s text:c="26"/>centímetros a cada metro e assim<text:line-break/> <text:s text:c="26"/>sucessivamente.<text:line-break/> <text:s text:c="26"/>Código do Produto: 4154<text:line-break/> <text:s text:c="26"/>COMERCIAL SPONCHIADO EIRELI <text:s text:c="18"/>298,0000 <text:s text:c="9"/>2.980,00<text:line-break/> <text:s text:c="26"/>Marca.: PROFIELD<text:line-break/><text:line-break/>173 <text:s text:c="11"/>150,0000 UN LÂMINA DE SERRA FERRO<text:line-break/> <text:s text:c="26"/>Fabricada em aço e indicada para uso em<text:line-break/> <text:s text:c="26"/>arco de serra e corte de metais. Possui<text:line-break/> <text:s text:c="26"/>24 dentes e oferece alta resistência ao<text:line-break/> <text:s text:c="26"/>desgaste. Dimensões do item (C x L x A)<text:line-break/> <text:s text:c="26"/>14 cm x 5.1 cm x 1 cm.<text:line-break/> <text:s text:c="26"/>Código do Produto: 7207<text:line-break/> <text:s text:c="26"/>COMERCIAL SPONCHIADO EIRELI <text:s text:c="20"/>9,8000 <text:s text:c="9"/>1.470,00<text:line-break/> <text:s text:c="26"/>Marca.: COLLINS<text:line-break/><text:line-break/>174 <text:s text:c="11"/>145,0000 UN GRAMPO PARA GRAMPEADOR DE PAREDE 106/6<text:line-break/> <text:s text:c="26"/>Resistente a oxidação. Sem excesso de<text:line-break/> <text:s text:c="26"/>cola. Fixa melhor, pontas divergentes.<text:line-break/> <text:s text:c="26"/>Qualidade superior. Tamanho dos<text:line-break/> <text:s text:c="26"/>grampos: <text:s/>106/6.<text:line-break/> <text:s text:c="26"/>Código do Produto: 4126<text:line-break/> <text:s text:c="26"/>COMERCIAL SPONCHIADO EIRELI <text:s text:c="19"/>10,9100 <text:s text:c="9"/>1.581,95<text:line-break/> <text:s text:c="26"/>Marca.: WORKER<text:line-break/><text:line-break/><text:soft-page-break/>176 <text:s text:c="12"/>10,0000 UN ALICATE DE CORTE<text:line-break/> <text:s text:c="26"/>Capacidade máxima de corte de arame com<text:line-break/> <text:s text:c="26"/>dureza média e resistência à tração<text:line-break/> <text:s text:c="26"/>1600 N/mm 1,6mm.<text:line-break/> <text:s text:c="26"/>Código do Produto: 1851<text:line-break/> <text:s text:c="26"/>COMERCIAL SPONCHIADO EIRELI <text:s text:c="19"/>46,8000 <text:s text:c="11"/>468,00<text:line-break/> <text:s text:c="26"/>Marca.: WORKER<text:line-break/><text:line-break/>177 <text:s text:c="11"/>205,0000 UN DISCO DE CORTE 4.1/2"<text:line-break/> <text:s text:c="26"/>Disco de corte para inox e metal,<text:line-break/> <text:s text:c="26"/>115,0mm x 1,0mm x 22,2mm. Que atenda<text:line-break/> <text:s text:c="26"/>ABNT NBR 16245:2013. Para operação a no<text:line-break/> <text:s text:c="26"/>mínimo 13.300rpm a uma velocidade de<text:line-break/> <text:s text:c="26"/>80m/s. Compatível com lixadeira angular.<text:line-break/> <text:s text:c="26"/>Código do Produto: 18895<text:line-break/> <text:s text:c="26"/>COMERCIAL SPONCHIADO EIRELI <text:s text:c="20"/>2,8600 <text:s text:c="11"/>586,30<text:line-break/> <text:s text:c="26"/>Marca.: KALA<text:line-break/><text:line-break/>178 <text:s text:c="12"/>40,0000 UN DISCO DE CORTE 9"<text:line-break/> <text:s text:c="26"/>Disco de corte para inox e metal, 229mm<text:line-break/> <text:s text:c="26"/>x 1,0mm x 22,2mm. Que atenda ABNT NB33.<text:line-break/> <text:s text:c="26"/>Para operação a no mínimo 6.600rpm a<text:line-break/> <text:s text:c="26"/>uma velocidade de 80m/s. Compatível com<text:line-break/> <text:s text:c="26"/>lixadeira angular.<text:line-break/> <text:s text:c="26"/>Código do Produto: 14646<text:line-break/> <text:s text:c="26"/>COMERCIAL SPONCHIADO EIRELI <text:s text:c="19"/>14,7000 <text:s text:c="11"/>588,00<text:line-break/> <text:s text:c="26"/>Marca.: KALA<text:line-break/><text:line-break/>179 <text:s text:c="12"/>30,0000 UN DISCO DE CORTE 10"<text:line-break/> <text:s text:c="26"/>Disco de corte para inox e metal, 10 x<text:line-break/> <text:s text:c="26"/>1/8 x 25,4mm. Para operação a no mínimo<text:line-break/> <text:s text:c="26"/>6.015rpm a uma velocidade de 80m/s.<text:line-break/> <text:s text:c="26"/>Compatível com lixadeira angular.<text:line-break/> <text:s text:c="26"/>Código do Produto: 18978<text:line-break/> <text:s text:c="26"/>COMERCIAL SPONCHIADO EIRELI <text:s text:c="19"/>35,0000 <text:s text:c="9"/>1.050,00<text:line-break/> <text:s text:c="26"/>Marca.: WORKER<text:line-break/><text:line-break/>180 <text:s text:c="12"/>30,0000 UN DISCO DE CORTE 14"<text:line-break/> <text:s text:c="26"/>Disco de corte para inox e metal 355 x<text:line-break/> <text:s text:c="26"/>3,2 x 25,4mm. Que atenda ABNT NBR<text:line-break/> <text:s text:c="26"/>15230. Para operação a no mínimo<text:line-break/> <text:s text:c="26"/>4.300rpm a uma velocidade de 80m/s.<text:line-break/> <text:s text:c="26"/>Compatível com lixadeira angular.<text:line-break/> <text:s text:c="26"/>Código do Produto: 18979<text:line-break/> <text:s text:c="26"/>CINCA COMÉRCIO VAREJISTA E ATACADIS <text:s text:c="11"/>40,9900 <text:s text:c="9"/>1.229,70<text:line-break/> <text:s text:c="26"/>Marca.: Famastil<text:line-break/><text:line-break/>181 <text:s text:c="12"/>30,0000 UN DISCO DIAMANTADO PARA CONCRETO 7"<text:line-break/> <text:s text:c="26"/>Disco diamantado para concreto 180 x<text:line-break/> <text:s text:c="26"/>25,4mm 7". Que atenda ABNT NBR 15230.<text:line-break/> <text:s text:c="26"/>Para operação a no mínimo 8.500rpm a<text:line-break/> <text:s text:c="26"/>uma velocidade de 80m/s. Compatível com<text:line-break/> <text:s text:c="26"/>lixadeira angular.<text:line-break/> <text:s text:c="26"/>Código do Produto: 18981<text:line-break/> <text:s text:c="26"/>COMERCIAL SPONCHIADO EIRELI <text:s text:c="19"/>47,8000 <text:s text:c="9"/>1.434,00<text:line-break/> <text:s text:c="26"/>Marca.: KALA<text:line-break/><text:line-break/>182 <text:s text:c="12"/>40,0000 UN DISCO DIAMANTADO PARA CONCRETO 9"<text:line-break/> <text:s text:c="26"/>Disco diamantado para concreto 230 x<text:line-break/> <text:s text:c="26"/>22.23mm. Que atenda ABNT NBR 15545.<text:line-break/> <text:s text:c="26"/>Para operação a no mínimo 6.650rpm a<text:line-break/> <text:s text:c="26"/>uma velocidade de 80m/s. Compatível com<text:line-break/> <text:s text:c="26"/>lixadeira angular.<text:line-break/> <text:s text:c="26"/>Código do Produto: 18980<text:line-break/> <text:s text:c="26"/>CINCA COMÉRCIO VAREJISTA E ATACADIS <text:s text:c="11"/>58,1300 <text:s text:c="9"/>2.325,20<text:line-break/> <text:s text:c="26"/>Marca.: Famastil<text:line-break/><text:line-break/>183 <text:s text:c="11"/>110,0000 UN DISCO TIPO FLAP GRÃO 40<text:line-break/> <text:s text:c="26"/>Disco tipo flap grão 40 115 x 22mm.<text:line-break/> <text:s text:c="26"/>Para operação a no mínimo 13.300rpm a<text:line-break/> <text:s text:c="26"/>uma velocidade de 80m/s. Compatível com<text:line-break/> <text:s text:c="26"/>lixadeira angular.<text:line-break/><text:soft-page-break/> <text:s text:c="26"/>Código do Produto: 18982<text:line-break/> <text:s text:c="26"/>COMERCIAL SPONCHIADO EIRELI <text:s text:c="20"/>6,2300 <text:s text:c="11"/>685,30<text:line-break/> <text:s text:c="26"/>Marca.: WORKER<text:line-break/><text:line-break/>184 <text:s text:c="11"/>110,0000 UN DISCO TIPO FLAP GRÃO 60<text:line-break/> <text:s text:c="26"/>Disco tipo flap grão 60 115 x 22mm.<text:line-break/> <text:s text:c="26"/>Para operação a no mínimo 13.300rpm a<text:line-break/> <text:s text:c="26"/>uma velocidade de 80m/s. Compatível com<text:line-break/> <text:s text:c="26"/>lixadeira angular.<text:line-break/> <text:s text:c="26"/>Código do Produto: 18983<text:line-break/> <text:s text:c="26"/>COMERCIAL SPONCHIADO EIRELI <text:s text:c="20"/>8,0000 <text:s text:c="11"/>880,00<text:line-break/> <text:s text:c="26"/>Marca.: WORKER<text:line-break/><text:line-break/>185 <text:s text:c="11"/>110,0000 UN DISCO TIPO FLAP GRÃO 80<text:line-break/> <text:s text:c="26"/>Disco tipo flap grão 80 115 x 22mm.<text:line-break/> <text:s text:c="26"/>Para operação a no mínimo 13.300rpm a<text:line-break/> <text:s text:c="26"/>uma velocidade de 80m/s. Compatível com<text:line-break/> <text:s text:c="26"/>lixadeira angular.<text:line-break/> <text:s text:c="26"/>Código do Produto: 18984<text:line-break/> <text:s text:c="26"/>COMERCIAL SPONCHIADO EIRELI <text:s text:c="20"/>6,2300 <text:s text:c="11"/>685,30<text:line-break/> <text:s text:c="26"/>Marca.: WORKER<text:line-break/><text:line-break/>186 <text:s text:c="11"/>210,0000 UN DISCO TIPO FLAP GRÃO 120<text:line-break/> <text:s text:c="26"/>Disco tipo flap grão 120 115 x 22mm.<text:line-break/> <text:s text:c="26"/>Para operação a no mínimo 13.300rpm a<text:line-break/> <text:s text:c="26"/>uma velocidade de 80m/s. Compatível com<text:line-break/> <text:s text:c="26"/>lixadeira angular.<text:line-break/> <text:s text:c="26"/>Código do Produto: 18985<text:line-break/> <text:s text:c="26"/>COMERCIAL SPONCHIADO EIRELI <text:s text:c="20"/>6,2300 <text:s text:c="9"/>1.308,30<text:line-break/> <text:s text:c="26"/>Marca.: WORKER<text:line-break/><text:line-break/>192 <text:s text:c="12"/>30,0000 UN BALDE PEDREIRO 10L<text:line-break/> <text:s text:c="27"/>Material do balde para concreto:Chapa<text:line-break/> <text:s text:c="26"/>metálica. Tipo do pegador: Com pegador<text:line-break/> <text:s text:c="26"/>(alça) lateral. Cor/acabamento do balde<text:line-break/> <text:s text:c="26"/>para concreto: Galvanizado com<text:line-break/> <text:s text:c="26"/>acabamento envernizado. Capacidade do<text:line-break/> <text:s text:c="26"/>balde:10 litros.<text:line-break/> <text:s text:c="26"/>Código do Produto: 19005<text:line-break/> <text:s text:c="26"/>CINCA COMÉRCIO VAREJISTA E ATACADIS <text:s text:c="11"/>22,0100 <text:s text:c="11"/>660,30<text:line-break/> <text:s text:c="26"/>Marca.: Ferfatto<text:line-break/><text:line-break/>193 <text:s text:c="12"/>75,0000 UN DISCO DIAMANTADO PARA CONCRETO 4.3/8x 3/4<text:line-break/> <text:s text:c="27"/>Disco diamantado para concreto 110 x<text:line-break/> <text:s text:c="26"/>20mm. Para operação a no mínimo<text:line-break/> <text:s text:c="26"/>13.900rpm a uma velocidade de 80m/s.<text:line-break/> <text:s text:c="26"/>Código do Produto: 19006<text:line-break/> <text:s text:c="26"/>CINCA COMÉRCIO VAREJISTA E ATACADIS <text:s text:c="11"/>10,7200 <text:s text:c="11"/>804,00<text:line-break/> <text:s text:c="26"/>Marca.: Famastil<text:line-break/><text:line-break/>194 <text:s text:c="12"/>20,0000 UN CAVADEIRA ARTICULADA COM CABO<text:line-break/> <text:s text:c="27"/>A cavadeira é temperada em todo o<text:line-break/> <text:s text:c="26"/>corpo da peça, proporcionando maior<text:line-break/> <text:s text:c="26"/>resistência e menor desgaste durante o<text:line-break/> <text:s text:c="26"/>uso. Fabricada em aço carbono especial<text:line-break/> <text:s text:c="26"/>de alta qualidade. Recebe pintura<text:line-break/> <text:s text:c="26"/>eletrostática a pó, que tem uma melhor<text:line-break/> <text:s text:c="26"/>apresentação visual e maior proteção<text:line-break/> <text:s text:c="26"/>contra oxidação. O cabo desta<text:line-break/> <text:s text:c="26"/>ferramenta, além de possuir ótima<text:line-break/> <text:s text:c="26"/>resistência, é produzido com madeira de<text:line-break/> <text:s text:c="26"/>origem renovável. Tamanho do cabo: 59<text:line-break/> <text:s text:c="26"/>polegadas.<text:line-break/> <text:s text:c="26"/>Código do Produto: 3337<text:line-break/> <text:s text:c="26"/>COMERCIAL SPONCHIADO EIRELI <text:s text:c="19"/>58,2500 <text:s text:c="9"/>1.165,00<text:line-break/> <text:s text:c="26"/>Marca.: TENACE<text:line-break/><text:line-break/>195 <text:s text:c="12"/>30,0000 UN MARRETA 2 KG<text:line-break/> <text:s text:c="26"/>Com cabo de madeira da Titanium.<text:line-break/> <text:s text:c="26"/>Produzida em aço carbono, possui cabeça<text:line-break/> <text:s text:c="26"/>forjada e temperada em aço especial,<text:line-break/> <text:s text:c="26"/>garantindo grande resistência ao<text:line-break/><text:soft-page-break/> <text:s text:c="26"/>produto. Perfeito balanceamento entre<text:line-break/> <text:s text:c="26"/>cabeça e cabo para aumentar o conforto<text:line-break/> <text:s text:c="26"/>e a segurança do usuário. A cabeça dos<text:line-break/> <text:s text:c="26"/>martelos é protegida contra oxidação.<text:line-break/> <text:s text:c="26"/>Código do Produto: 8057<text:line-break/> <text:s text:c="26"/>COMERCIAL SPONCHIADO EIRELI <text:s text:c="19"/>41,1600 <text:s text:c="9"/>1.234,80<text:line-break/> <text:s text:c="26"/>Marca.: TENACE<text:line-break/><text:line-break/>196 <text:s text:c="12"/>30,0000 UN MARRETA ½ KG<text:line-break/> <text:s text:c="26"/>A Marreta ½ kg com cabo de madeira da<text:line-break/> <text:s text:c="26"/>Titanium foi produzida em aço carbono,<text:line-break/> <text:s text:c="26"/>possui cabeça forjada e temperada em<text:line-break/> <text:s text:c="26"/>aço especial, garantindo grande<text:line-break/> <text:s text:c="26"/>resistência ao produto. Perfeito<text:line-break/> <text:s text:c="26"/>balanceamento entre cabeça e cabo para<text:line-break/> <text:s text:c="26"/>aumentar o conforto e a segurança do<text:line-break/> <text:s text:c="26"/>usuário. A cabeça dos martelos é<text:line-break/> <text:s text:c="26"/>protegida contra oxidação.<text:line-break/> <text:s text:c="26"/>Código do Produto: 19002<text:line-break/> <text:s text:c="26"/>COMERCIAL SPONCHIADO EIRELI <text:s text:c="19"/>17,0100 <text:s text:c="11"/>510,30<text:line-break/> <text:s text:c="26"/>Marca.: TENACE<text:line-break/><text:line-break/>197 <text:s text:c="12"/>15,0000 UN PONTEIRO 10" SEXTAVADO<text:line-break/> <text:s text:c="26"/>Corpo em aço especial. Barra sextavada.<text:line-break/> <text:s text:c="26"/>Têmpera por indução nas duas<text:line-break/> <text:s text:c="26"/>extremidades. Ferramenta de impacto tem<text:line-break/> <text:s text:c="26"/>dureza diferenciada no gume de corte ou<text:line-break/> <text:s text:c="26"/>ponta e na face de impacto que será<text:line-break/> <text:s text:c="26"/>golpeada. Submetida a testes de<text:line-break/> <text:s text:c="26"/>aplicação prática para garantir sua<text:line-break/> <text:s text:c="26"/>resistência mecânica em uso intenso. A<text:line-break/> <text:s text:c="26"/>pintura eletrostática garante proteção<text:line-break/> <text:s text:c="26"/>excelente contra a corrosão.<text:line-break/> <text:s text:c="26"/>Código do Produto: 1862<text:line-break/> <text:s text:c="26"/>COMERCIAL SPONCHIADO EIRELI <text:s text:c="19"/>34,2000 <text:s text:c="11"/>513,00<text:line-break/> <text:s text:c="26"/>Marca.: WORKER<text:line-break/><text:line-break/>198 <text:s text:c="12"/>30,0000 RL ROLO LINHA NYLON<text:line-break/> <text:s text:c="26"/>Lisa, 100 m de rolo. Medida 0,8mm x<text:line-break/> <text:s text:c="26"/>100m.<text:line-break/> <text:s text:c="26"/>Código do Produto: 8799<text:line-break/> <text:s text:c="26"/>COMERCIAL SPONCHIADO EIRELI <text:s text:c="19"/>11,1000 <text:s text:c="11"/>333,00<text:line-break/> <text:s text:c="26"/>Marca.: KALA<text:line-break/><text:line-break/>200 <text:s text:c="12"/>60,0000 UN VASSOURÃO PIAÇAVA 40 CM<text:line-break/> <text:s text:c="26"/>Vassourão Piaçava Sintética 40cm,<text:line-break/> <text:s text:c="26"/>c/cabo de 120cm.<text:line-break/> <text:s text:c="26"/>Código do Produto: 19004<text:line-break/> <text:s text:c="26"/>CINCA COMÉRCIO VAREJISTA E ATACADIS <text:s text:c="11"/>15,3200 <text:s text:c="11"/>919,20<text:line-break/> <text:s text:c="26"/>Marca.: Roma<text:line-break/><text:line-break/>201 <text:s text:c="12"/>40,0000 UN BROCA PARA MADEIRA 3MM<text:line-break/> <text:s text:c="26"/>Broca para madeira, três pontas. Ponta<text:line-break/> <text:s text:c="26"/>centralizadora permite posicionamento<text:line-break/> <text:s text:c="26"/>exato para perfuração. Tamanho 3mm.<text:line-break/> <text:s text:c="26"/>Código do Produto: 19028<text:line-break/> <text:s text:c="26"/>COMERCIAL SPONCHIADO EIRELI <text:s text:c="19"/>14,3800 <text:s text:c="11"/>575,20<text:line-break/> <text:s text:c="26"/>Marca.: WORKER<text:line-break/><text:line-break/>202 <text:s text:c="12"/>40,0000 UN BROCA PARA MADEIRA 4MM<text:line-break/> <text:s text:c="27"/>Broca para madeira, três pontas. Ponta<text:line-break/> <text:s text:c="26"/>centralizadora permite posicionamento<text:line-break/> <text:s text:c="26"/>exato para perfuração. Tamanho 4mm.<text:line-break/> <text:s text:c="26"/>Código do Produto: 19029<text:line-break/> <text:s text:c="26"/>COMERCIAL SPONCHIADO EIRELI <text:s text:c="19"/>19,0000 <text:s text:c="11"/>760,00<text:line-break/> <text:s text:c="26"/>Marca.: WORKER<text:line-break/><text:line-break/>203 <text:s text:c="12"/>40,0000 UN BROCA PARA MADEIRA 5MM<text:line-break/> <text:s text:c="26"/>Broca para madeira, três pontas. Ponta<text:line-break/> <text:s text:c="26"/>centralizadora permite posicionamento<text:line-break/> <text:s text:c="26"/>exato para perfuração. Tamanho 5mm.<text:line-break/> <text:s text:c="26"/>Código do Produto: 19030<text:line-break/><text:soft-page-break/> <text:s text:c="26"/>COMERCIAL SPONCHIADO EIRELI <text:s text:c="20"/>8,8600 <text:s text:c="11"/>354,40<text:line-break/> <text:s text:c="26"/>Marca.: WORKER<text:line-break/><text:line-break/>204 <text:s text:c="12"/>40,0000 UN BROCA PARA MADEIRA 6MM<text:line-break/> <text:s text:c="27"/>Broca para madeira, três pontas. Ponta<text:line-break/> <text:s text:c="26"/>centralizadora permite posicionamento<text:line-break/> <text:s text:c="26"/>exato para perfuração. Tamanho 6mm.<text:line-break/> <text:s text:c="26"/>Código do Produto: 19031<text:line-break/> <text:s text:c="26"/>COMERCIAL SPONCHIADO EIRELI <text:s text:c="20"/>3,0600 <text:s text:c="11"/>122,40<text:line-break/> <text:s text:c="26"/>Marca.: WORKER<text:line-break/><text:line-break/>206 <text:s text:c="12"/>40,0000 UN BROCA PARA MADEIRA 8MM<text:line-break/> <text:s text:c="26"/>Broca para madeira, três pontas. Ponta<text:line-break/> <text:s text:c="26"/>centralizadora permite posicionamento<text:line-break/> <text:s text:c="26"/>exato para perfuração. Tamanho 8mm.<text:line-break/> <text:s text:c="26"/>Código do Produto: 19033<text:line-break/> <text:s text:c="26"/>COMERCIAL SPONCHIADO EIRELI <text:s text:c="20"/>8,3800 <text:s text:c="11"/>335,20<text:line-break/> <text:s text:c="26"/>Marca.: WORKER<text:line-break/><text:line-break/>207 <text:s text:c="12"/>40,0000 UN BROCA PARA MADEIRA 9MM<text:line-break/> <text:s text:c="26"/>Broca para madeira, três pontas. Ponta<text:line-break/> <text:s text:c="26"/>centralizadora permite posicionamento<text:line-break/> <text:s text:c="26"/>exato para perfuração. Tamanho 9mm.<text:line-break/> <text:s text:c="26"/>Código do Produto: 19034<text:line-break/> <text:s text:c="26"/>COMERCIAL SPONCHIADO EIRELI <text:s text:c="19"/>20,8500 <text:s text:c="11"/>834,00<text:line-break/> <text:s text:c="26"/>Marca.: COLLINS<text:line-break/><text:line-break/>208 <text:s text:c="12"/>40,0000 UN BROCA PARA MADEIRA 10MM<text:line-break/> <text:s text:c="26"/>Broca para madeira, três pontas. Ponta<text:line-break/> <text:s text:c="26"/>centralizadora permite posicionamento<text:line-break/> <text:s text:c="26"/>exato para perfuração. Tamanho 10mm.<text:line-break/> <text:s text:c="26"/>Código do Produto: 19035<text:line-break/> <text:s text:c="26"/>COMERCIAL SPONCHIADO EIRELI <text:s text:c="19"/>10,0000 <text:s text:c="11"/>400,00<text:line-break/> <text:s text:c="26"/>Marca.: WORKER<text:line-break/><text:line-break/>211 <text:s text:c="12"/>45,0000 UN CHAVE PHILIPS 1/8 x 3 (3,5 x 75 MM)<text:line-break/> <text:s text:c="26"/>Com Ponta em Cromo Vanádio permite que<text:line-break/> <text:s text:c="26"/>a sua Chave não conduza energia<text:line-break/> <text:s text:c="26"/>elétrica e promove uma maior<text:line-break/> <text:s text:c="26"/>durabilidade, Haste em Aço de Alta<text:line-break/> <text:s text:c="26"/>Densidade evita que entorte com<text:line-break/> <text:s text:c="26"/>facilidade e ainda conta com Cabo<text:line-break/> <text:s text:c="26"/>Plástico de alta resistência. Pontas em<text:line-break/> <text:s text:c="26"/>Cromo Vanádio. Possui orifício para<text:line-break/> <text:s text:c="26"/>guardar em paineis. Haste em Aço de<text:line-break/> <text:s text:c="26"/>Alta Densidade. Cabo plástico. <text:s/>Tamanho<text:line-break/> <text:s text:c="26"/>em polegada: 1/8 x 3 (3,5 x 75 mm).<text:line-break/> <text:s text:c="26"/>Código do Produto: 17667<text:line-break/> <text:s text:c="26"/>COMERCIAL SPONCHIADO EIRELI <text:s text:c="20"/>5,8100 <text:s text:c="11"/>261,45<text:line-break/> <text:s text:c="26"/>Marca.: WORKER<text:line-break/><text:line-break/></text:p>
      <text:p text:style-name="P15"/>
      <text:p text:style-name="P9"/>
      <text:p text:style-name="P8"/>
      <text:p text:style-name="P16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8"><text:span text:style-name="T2">3 – O licitante/fornecedor deverá, obrigatoriamente, cumprir todas as condições estabelecidas no edital <text:s/>78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<text:soft-page-break/>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pan text:style-name="T6">Canela, 26 de Agosto de 2021</text:span></text:p>
      <text:p text:style-name="P19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3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1-22T16:07:17.332000000</dc:date>
    <meta:editing-duration>PT1H43M24S</meta:editing-duration>
    <meta:editing-cycles>38</meta:editing-cycles>
    <meta:document-statistic meta:table-count="0" meta:image-count="1" meta:object-count="0" meta:page-count="24" meta:paragraph-count="18" meta:word-count="7770" meta:character-count="92694" meta:non-whitespace-character-count="43360"/>
  </office:meta>
</office:document-meta>
</file>