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20" style:family="paragraph" style:parent-style-name="Standard">
      <style:paragraph-properties fo:text-align="center" style:justify-single-word="false"/>
      <style:text-properties style:font-name="Courier New" fo:font-size="10.5pt" fo:font-weight="normal" officeooo:paragraph-rsid="001836f6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officeooo:rsid="001c0f4c"/>
    </style:style>
    <style:style style:name="T7" style:family="text">
      <style:text-properties fo:color="#000000" loext:opacity="100%" fo:language="zxx" fo:country="none" fo:font-style="normal" officeooo:rsid="001836f6" style:font-name-asian="Arial1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5">Ata de Apuração de Resultado de Licitações</text:p>
      <text:p text:style-name="P6"/>
      <text:p text:style-name="P17"><text:span text:style-name="T2"><text:tab/></text:span><text:span text:style-name="T3">Aos </text:span><text:span text:style-name="T2">11/08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74/2021, </text:span><text:span text:style-name="T2">a Comissão de Pregão, com a participação das empresas relacionadas abaixo:</text:span></text:p>
      <text:p text:style-name="P13"/>
      <text:p text:style-name="P13">ASTOR STAUDT COMERCIO DE PRODUTOS EDUCATIVOS EIRELI<text:line-break/>BOING COMÉRCIO ATACADISTA DE MATERIAIS LTDA<text:line-break/>BRUNO SANTONI BECKER PAPEIS<text:line-break/>DAROS-SUPRIMENTOS PARA INFORMATICA E ESC LTDA<text:line-break/>DIPAR DISTRIBUIDORA DE PAPEIS E REVISTAS LTDA<text:line-break/>DOUGLAS ALAN HEINEN ESPORTES<text:line-break/>EJAK SUPRIMENTOS PARA ESCRITORIO LTDA<text:line-break/>ELF SUPRIMENTOS PARA ESCRITORIO LTDA<text:line-break/>ELIANE GOMES DA ROSA RODRIGUES<text:line-break/>M. F. MACHADO SOARES<text:line-break/>N.J.L. NEUBARTH &amp; CIA LTDA<text:line-break/>PASCHOAL COMERCIO DE PRODUTOS E SERVICOS LTDA<text:line-break/></text:p>
      <text:p text:style-name="P7"/>
      <text:p text:style-name="P11"><text:span text:style-name="T1">1 – A presente ATA tem por objeto Registro de preços para aquisição de material de expediente, à ser adquirido de forma fracionada pelo periodo de um ano., conforme especificações, quantidades, preços, para as Secretarias Municipais de Canela/RS e licitantes/fornecedores indicados abaixo. </text:span></text:p>
      <text:p text:style-name="P14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2"/>10,0000 CX ALFINETE GRANDE COM CABEÇA COLORIDA-CX - EMB. 50gr<text:line-break/> <text:s text:c="26"/>Código do Produto: 1946<text:line-break/> <text:s text:c="26"/>EJAK SUPRIMENTOS PARA ESCRITORIO LT <text:s text:c="12"/>2,4700 <text:s text:c="12"/>24,70<text:line-break/> <text:s text:c="26"/>Marca.: jocar<text:line-break/><text:line-break/> <text:s/>2 <text:s text:c="11"/>500,0000 CX ALFINETE NIQUELADO, PESO LIQUIDO 50G/N 29<text:line-break/> <text:s text:c="26"/>Código do Produto: 6174<text:line-break/> <text:s text:c="26"/>ASTOR STAUDT COMERCIO DE PRODUTOS E <text:s text:c="12"/>6,1400 <text:s text:c="9"/>3.070,00<text:line-break/> <text:s text:c="26"/>Marca.: BACCHI<text:line-break/><text:line-break/> <text:s/>3 <text:s text:c="9"/>1.000,0000 UN APAGADOR PARA QUADRO BRANCO<text:line-break/> <text:s text:c="26"/>Apagador para quadro branco com estojo<text:line-break/> <text:s text:c="26"/>duplo para canetas, corpo plastico e<text:line-break/> <text:s text:c="26"/>feltro, desing ergonomico e de facil<text:line-break/> <text:s text:c="26"/>manuseio, cor fume ou azul, tamanho<text:line-break/> <text:s text:c="26"/>mínimo de 15 cm C <text:s/>x 6.5 cm de L.<text:line-break/> <text:s text:c="26"/>Código do Produto: 2380<text:line-break/> <text:s text:c="26"/>BOING COMÉRCIO ATACADISTA DE MATERI <text:s text:c="12"/>4,6400 <text:s text:c="9"/>4.640,00<text:line-break/> <text:s text:c="26"/>Marca.: LYKE<text:line-break/><text:line-break/> <text:s/>4 <text:s text:c="9"/>1.000,0000 UN APAGADOR PARA QUADRO NEGRO C/ CAIXA DE GIZ<text:line-break/> <text:s text:c="26"/>Código do Produto: 2270<text:line-break/> <text:s text:c="26"/>M. F. MACHADO SOARES <text:s text:c="27"/>4,6000 <text:s text:c="9"/>4.600,00<text:line-break/> <text:s text:c="26"/>Marca.: SOUZA<text:line-break/><text:line-break/> <text:s/>5 <text:s text:c="9"/>5.000,0000 PÇ APONTADOR METALICO SIMPLES<text:line-break/> <text:s text:c="26"/>Apontador metalico simples fabricado<text:line-break/> <text:s text:c="26"/>com metal de alta resistencia, lamina<text:line-break/> <text:s text:c="26"/>de aço com parafuso para prenser a<text:line-break/> <text:s text:c="26"/>lamina.<text:line-break/><text:soft-page-break/> <text:s text:c="26"/>Código do Produto: 1947<text:line-break/> <text:s text:c="26"/>DAROS-SUPRIMENTOS PARA INFORMATICA <text:s text:c="13"/>0,7600 <text:s text:c="9"/>3.800,00<text:line-break/> <text:s text:c="26"/>Marca.: MASTERPRINT<text:line-break/><text:line-break/> <text:s/>6 <text:s text:c="11"/>500,0000 RL BARBANTE - 100 % ALGODAO, ROLO 140G<text:line-break/> <text:s text:c="26"/>Código do Produto: 6216<text:line-break/> <text:s text:c="26"/>EJAK SUPRIMENTOS PARA ESCRITORIO LT <text:s text:c="12"/>6,3500 <text:s text:c="9"/>3.175,00<text:line-break/> <text:s text:c="26"/>Marca.: euroroma<text:line-break/><text:line-break/> <text:s/>9 <text:s text:c="9"/>8.000,0000 UN BORRACHA <text:s/>DE APAGAR- BRANCA<text:line-break/> <text:s text:c="26"/>MEDIDAS <text:s/>50MM X 28MM X 11MM ESPESSURA -<text:line-break/> <text:s text:c="27"/>PESO 19G<text:line-break/> <text:s text:c="26"/>Código do Produto: 1949<text:line-break/> <text:s text:c="26"/>N.J.L. NEUBARTH &amp; CIA LTDA <text:s text:c="21"/>0,8900 <text:s text:c="9"/>7.120,00<text:line-break/> <text:s text:c="26"/>Marca.: Mercur<text:line-break/><text:line-break/> 10 <text:s text:c="9"/>1.500,0000 UN CADERNO BROCHURA LINGUAGEM <text:s/>- 96 FOLHAS<text:line-break/> <text:s text:c="26"/>Caderno escolar com as seguintes<text:line-break/> <text:s text:c="26"/>medidas - fechado 14x20cm miolocom 96<text:line-break/> <text:s text:c="26"/>folhas e a92 paginas em offset 63gr,<text:line-break/> <text:s text:c="26"/>com personalizaçãoda pagina. Cor de<text:line-break/> <text:s text:c="26"/>impressão personalizada do miolo 1x1,<text:line-break/> <text:s text:c="26"/>Capa frente e verso impressão<text:line-break/> <text:s text:c="26"/>personalizada cor 4x1, papelcouche 230g<text:line-break/> <text:s text:c="26"/>com laminação Bopp brilho na capa para<text:line-break/> <text:s text:c="26"/>melhormanuseio- refilado e 2 grampos.<text:line-break/> <text:s text:c="26"/>Código do Produto: 3141<text:line-break/> <text:s text:c="26"/>DAROS-SUPRIMENTOS PARA INFORMATICA <text:s text:c="13"/>5,5800 <text:s text:c="9"/>8.370,00<text:line-break/> <text:s text:c="26"/>Marca.: PANAMERICANA<text:line-break/><text:line-break/> 11 <text:s text:c="11"/>300,0000 UN CADERNO UNIVERSITÁRIO 01 MATÉRIAS 96 FOLHAS<text:line-break/> <text:s text:c="26"/>Caderno com 96 folhas, espiral, capa<text:line-break/> <text:s text:c="26"/>frente e verso em triplex 350g,<text:line-break/> <text:s text:c="26"/>impressoem 4x1 cor no tamanho aberto<text:line-break/> <text:s text:c="26"/>275x400mm, tamanho fechado 200x275mm.<text:line-break/> <text:s text:c="26"/>miolo em off set 63g, cor 1x1 -<text:line-break/> <text:s text:c="26"/>Divisores de matéria : 1 folhas offset<text:line-break/> <text:s text:c="26"/>63g cor 1x0. capas com plastificação<text:line-break/> <text:s text:c="26"/>brilho Bopp frente e verso, furação<text:line-break/> <text:s text:c="26"/>redonda.<text:line-break/> <text:s text:c="26"/>Código do Produto: 2275<text:line-break/> <text:s text:c="26"/>EJAK SUPRIMENTOS PARA ESCRITORIO LT <text:s text:c="12"/>5,3700 <text:s text:c="9"/>1.611,00<text:line-break/> <text:s text:c="26"/>Marca.: panamericana<text:line-break/><text:line-break/> 12 <text:s text:c="9"/>2.500,0000 UN CAIXA PARA ARQUIVO INATIVO DE PAPELAO<text:line-break/> <text:s text:c="26"/>CAIXA, TAMANHO 135X250X355CM kRAFT<text:line-break/> <text:s text:c="26"/>NATURAL NÃO RECICLADO( MATERIAL FEITO<text:line-break/> <text:s text:c="26"/>DE KRAFT FIBRA LONGA) GRAMATURA MINIMA<text:line-break/> <text:s text:c="26"/>320GR<text:line-break/> <text:s text:c="26"/>Código do Produto: 6192<text:line-break/> <text:s text:c="26"/>EJAK SUPRIMENTOS PARA ESCRITORIO LT <text:s text:c="12"/>2,6400 <text:s text:c="9"/>6.600,00<text:line-break/> <text:s text:c="26"/>Marca.: jk<text:line-break/><text:line-break/> 13 <text:s text:c="12"/>50,0000 UN CALCULADORA GRANDE 17,5 x 12.5<text:line-break/> <text:s text:c="26"/>Calculadora grande de mesa, com 12<text:line-break/> <text:s text:c="26"/>digitos e visor grande, tamanho<text:line-break/> <text:s text:c="26"/>aproximado 17,5 x 12,5, alimentação<text:line-break/> <text:s text:c="26"/>bateria visor solar e bateria pilha AA,<text:line-break/> <text:s text:c="26"/>funções memoria, quatro<text:line-break/> <text:s text:c="26"/>operações,porcentagem e raiz - Garantia<text:line-break/> <text:s text:c="26"/>minima de 6 meses.<text:line-break/> <text:s text:c="26"/>Código do Produto: 8593<text:line-break/> <text:s text:c="26"/>ASTOR STAUDT COMERCIO DE PRODUTOS E <text:s text:c="11"/>20,9900 <text:s text:c="9"/>1.049,50<text:line-break/> <text:s text:c="26"/>Marca.: IDEA CLASSE<text:line-break/><text:line-break/> 14 <text:s text:c="11"/>510,0000 UN CANETA FLUORECENTE MARCA TEXTO AMARELA<text:line-break/> <text:s text:c="26"/>COM PONTA DE POLIESTER, TRAÇOS DE ATÉ<text:line-break/> <text:s text:c="26"/>4MM, COM FIXAÇÃO SOBRE TINTAS<text:line-break/> <text:s text:c="26"/>ESFEROGRAFICA, HIDROGRAFICA, LAPIS E<text:line-break/> <text:s text:c="26"/>TEXTOS IMPRESSOS<text:line-break/> <text:s text:c="26"/>Código do Produto: 1472<text:line-break/> <text:s text:c="26"/>DAROS-SUPRIMENTOS PARA INFORMATICA <text:s text:c="13"/>1,0100 <text:s text:c="11"/>515,10<text:line-break/><text:soft-page-break/> <text:s text:c="26"/>Marca.: MASTERPRINT<text:line-break/><text:line-break/> 15 <text:s text:c="11"/>500,0000 UN CANETA FLUORECENTE MARCA TEXTO LARANJA<text:line-break/> <text:s text:c="26"/>COM PONTA DE POLIESTER, TRAÇOS DE ATÉ<text:line-break/> <text:s text:c="26"/>4MM, COM FIXAÇÃO SOBRE TINTAS<text:line-break/> <text:s text:c="26"/>ESFEROGRAFICA, HIDROGRAFICA, LAPIS E<text:line-break/> <text:s text:c="26"/>TEXTOS IMPRESSOS<text:line-break/> <text:s text:c="26"/>Código do Produto: 8592<text:line-break/> <text:s text:c="26"/>BOING COMÉRCIO ATACADISTA DE MATERI <text:s text:c="12"/>1,0800 <text:s text:c="11"/>540,00<text:line-break/> <text:s text:c="26"/>Marca.: LYKE<text:line-break/><text:line-break/> 16 <text:s text:c="11"/>500,0000 UN CANETA FLUORESCENTE MARCA TEXTO VERDE<text:line-break/> <text:s text:c="26"/>COM PONTA DE POLIESTER, TRAÇOS DE ATÉ<text:line-break/> <text:s text:c="26"/>4MM, COM FIXAÇÃO SOBRE TINTAS<text:line-break/> <text:s text:c="26"/>ESFEROGRAFICA, HIDROGRAFICA, LAPIS E<text:line-break/> <text:s text:c="26"/>TEXTOS IMPRESSOS<text:line-break/> <text:s text:c="26"/>Código do Produto: 8591<text:line-break/> <text:s text:c="26"/>PASCHOAL COMERCIO DE PRODUTOS E SER <text:s text:c="12"/>0,9800 <text:s text:c="11"/>490,00<text:line-break/> <text:s text:c="26"/>Marca.: MASTERPRINT<text:line-break/><text:line-break/> 17 <text:s text:c="11"/>500,0000 UN CANETA FLUORESCENTE MARCA TEXTO ROSA<text:line-break/> <text:s text:c="26"/>COM PONTA DE POLIESTER, TRAÇOS DE ATÉ<text:line-break/> <text:s text:c="26"/>4MM, COM FIXAÇÃO SOBRE TINTAS<text:line-break/> <text:s text:c="26"/>ESFEROGRAFICA, HIDROGRAFICA, LAPIS E<text:line-break/> <text:s text:c="26"/>TEXTOS IMPRESSOS<text:line-break/> <text:s text:c="26"/>Código do Produto: 8583<text:line-break/> <text:s text:c="26"/>DAROS-SUPRIMENTOS PARA INFORMATICA <text:s text:c="13"/>1,1000 <text:s text:c="11"/>550,00<text:line-break/> <text:s text:c="26"/>Marca.: MASTERPRINT<text:line-break/><text:line-break/> 18 <text:s text:c="11"/>500,0000 UN CANETA FLUORESCENTE MARCA TEXTO LILAS<text:line-break/> <text:s text:c="26"/>COM PONTA DE POLIESTER, TRAÇOS DE ATÉ<text:line-break/> <text:s text:c="26"/>4MM, COM FIXAÇÃO SOBRE TINTAS<text:line-break/> <text:s text:c="26"/>ESFEROGRAFICA, HIDROGRAFICA, LAPIS E<text:line-break/> <text:s text:c="26"/>TEXTOS IMPRESSOS<text:line-break/> <text:s text:c="26"/>Código do Produto: 7214<text:line-break/> <text:s text:c="26"/>PASCHOAL COMERCIO DE PRODUTOS E SER <text:s text:c="12"/>1,0900 <text:s text:c="11"/>545,00<text:line-break/> <text:s text:c="26"/>Marca.: MASTERPRINT<text:line-break/><text:line-break/> 19 <text:s text:c="11"/>500,0000 UN CANETA FLUORESCENTE MARCA TEXTO VERMELHA<text:line-break/> <text:s text:c="26"/>COM PONTA DE POLIESTER, TRAÇOS DE ATÉ<text:line-break/> <text:s text:c="26"/>4MM, COM FIXAÇÃO SOBRE TINTAS<text:line-break/> <text:s text:c="26"/>ESFEROGRAFICA, HIDROGRAFICA, LAPIS E<text:line-break/> <text:s text:c="26"/>TEXTOS IMPRESSOS<text:line-break/> <text:s text:c="26"/>Código do Produto: 8582<text:line-break/> <text:s text:c="26"/>DAROS-SUPRIMENTOS PARA INFORMATICA <text:s text:c="13"/>1,0000 <text:s text:c="11"/>500,00<text:line-break/> <text:s text:c="26"/>Marca.: MASTERPRINT<text:line-break/><text:line-break/> 20 <text:s text:c="9"/>5.000,0000 UN CANETA ESFEROGRÁFICA AZUL ESCRITA MÉDIA<text:line-break/> <text:s text:c="26"/>escrita macia sem falhas ou borrões,<text:line-break/> <text:s text:c="26"/>corpo hexagonal, escrita acima de<text:line-break/> <text:s text:c="26"/>1600mts, ecrita 1,0mm cor azul -<text:line-break/> <text:s text:c="26"/>Certificação do INMETRO, qualidade<text:line-break/> <text:s text:c="26"/>igual ou superior as marcas BIC,<text:line-break/> <text:s text:c="26"/>Compactor, Faber Castel.<text:line-break/> <text:s text:c="26"/>Código do Produto: 6065<text:line-break/> <text:s text:c="26"/>PASCHOAL COMERCIO DE PRODUTOS E SER <text:s text:c="12"/>0,4000 <text:s text:c="9"/>2.000,00<text:line-break/> <text:s text:c="26"/>Marca.: compactor<text:line-break/><text:line-break/> 21 <text:s text:c="9"/>5.000,0000 UN CANETA ESFEROGRÁFICA PRETA,ESCRITA MEDIA<text:line-break/> <text:s text:c="26"/>escrita macia sem falhas ou borrões,<text:line-break/> <text:s text:c="26"/>corpo hexagonal, escrita acima de<text:line-break/> <text:s text:c="26"/>1600mts, ecrita 1,0mm cor preta -<text:line-break/> <text:s text:c="26"/>Certificação do INMETRO, qualidade<text:line-break/> <text:s text:c="26"/>igual ou superior as marcas BIC,<text:line-break/> <text:s text:c="26"/>Compactor, Faber Castel.<text:line-break/> <text:s text:c="26"/>Código do Produto: 6066<text:line-break/> <text:s text:c="26"/>PASCHOAL COMERCIO DE PRODUTOS E SER <text:s text:c="12"/>0,4000 <text:s text:c="9"/>2.000,00<text:line-break/> <text:s text:c="26"/>Marca.: compactor<text:line-break/><text:line-break/> 22 <text:s text:c="9"/>5.000,0000 UN CANETA ESFEROGRÁFICA VERMELHA, ESCRITA MÉDIA<text:line-break/> <text:s text:c="26"/>escrita macia sem falhas ou borrões,<text:line-break/> <text:s text:c="26"/>corpo hexagonal, escrita acima de<text:line-break/><text:soft-page-break/> <text:s text:c="26"/>1600mts, ecrita 1,0mm cor vermelha -<text:line-break/> <text:s text:c="26"/>Certificação do INMETRO, qualidade<text:line-break/> <text:s text:c="26"/>igual ou superior as marcas BIC,<text:line-break/> <text:s text:c="26"/>Compactor, Faber Castel.<text:line-break/> <text:s text:c="26"/>Código do Produto: 8547<text:line-break/> <text:s text:c="26"/>PASCHOAL COMERCIO DE PRODUTOS E SER <text:s text:c="12"/>0,4000 <text:s text:c="9"/>2.000,00<text:line-break/> <text:s text:c="26"/>Marca.: compactor<text:line-break/><text:line-break/> 23 <text:s text:c="11"/>500,0000 UN CARTOLINA <text:s/>AMARELA 48X66 180GR<text:line-break/> <text:s text:c="26"/>Código do Produto: 2285<text:line-break/> <text:s text:c="26"/>ELF SUPRIMENTOS PARA ESCRITORIO LTD <text:s text:c="12"/>0,5500 <text:s text:c="11"/>275,00<text:line-break/> <text:s text:c="26"/>Marca.: bignardi<text:line-break/><text:line-break/> 24 <text:s text:c="11"/>500,0000 UN CARTOLINA AZUL 48X66 180 GR<text:line-break/> <text:s text:c="26"/>Código do Produto: 2286<text:line-break/> <text:s text:c="26"/>ELF SUPRIMENTOS PARA ESCRITORIO LTD <text:s text:c="12"/>0,5600 <text:s text:c="11"/>280,00<text:line-break/> <text:s text:c="26"/>Marca.: bingardi<text:line-break/><text:line-break/> 25 <text:s text:c="11"/>500,0000 UN CARTOLINA BRANCA 48X66 180GR<text:line-break/> <text:s text:c="26"/>Código do Produto: 2284<text:line-break/> <text:s text:c="26"/>ELF SUPRIMENTOS PARA ESCRITORIO LTD <text:s text:c="12"/>0,5600 <text:s text:c="11"/>280,00<text:line-break/> <text:s text:c="26"/>Marca.: bignardi<text:line-break/><text:line-break/> 26 <text:s text:c="11"/>500,0000 UN CARTOLINA ROSA 48X66 180GR<text:line-break/> <text:s text:c="26"/>Código do Produto: 2288<text:line-break/> <text:s text:c="26"/>ELF SUPRIMENTOS PARA ESCRITORIO LTD <text:s text:c="12"/>0,5600 <text:s text:c="11"/>280,00<text:line-break/> <text:s text:c="26"/>Marca.: bignardi<text:line-break/><text:line-break/> 27 <text:s text:c="11"/>500,0000 UN CARTOLINA VERDE <text:s/>48X66 180GR<text:line-break/> <text:s text:c="26"/>Código do Produto: 2287<text:line-break/> <text:s text:c="26"/>ELF SUPRIMENTOS PARA ESCRITORIO LTD <text:s text:c="12"/>0,5600 <text:s text:c="11"/>280,00<text:line-break/> <text:s text:c="26"/>Marca.: bignardi<text:line-break/><text:line-break/> 28 <text:s text:c="9"/>2.000,0000 UN CANETA QUADRO BRANCO - AZUL<text:line-break/> <text:s text:c="26"/>PONTA DE ACRILICO, PONTA SUBSTITUIVEL,<text:line-break/> <text:s text:c="26"/>CARTUCHO DE REPOSIÇÃO DE 5,5ML. COR AZUL<text:line-break/> <text:s text:c="26"/>Código do Produto: 8424<text:line-break/> <text:s text:c="26"/>BOING COMÉRCIO ATACADISTA DE MATERI <text:s text:c="12"/>7,2700 <text:s text:c="8"/>14.540,00<text:line-break/> <text:s text:c="26"/>Marca.: BRW<text:line-break/><text:line-break/> 29 <text:s text:c="9"/>2.000,0000 UN CANETA QUADRO BRANCO - PRETA<text:line-break/> <text:s text:c="26"/>PONTA DE ACRILICO, PONTA SUSBTITUIVEL,<text:line-break/> <text:s text:c="26"/>CARTUCHO DE REPOSIÇÃO DE 5,5 ML COR<text:line-break/> <text:s text:c="26"/>PRETA<text:line-break/> <text:s text:c="26"/>Código do Produto: 736<text:line-break/> <text:s text:c="26"/>BOING COMÉRCIO ATACADISTA DE MATERI <text:s text:c="12"/>3,8100 <text:s text:c="9"/>7.620,00<text:line-break/> <text:s text:c="26"/>Marca.: BRW<text:line-break/><text:line-break/> 30 <text:s text:c="9"/>2.000,0000 UN CANETA QUADRO BRANCO - VERDE<text:line-break/> <text:s text:c="26"/>PONTA DE ACRILICO, PONTA SUBSTITUIVEL,<text:line-break/> <text:s text:c="26"/>CARTUCHO DE REPOSIÇÃO DE 5,5ML COR VERDE<text:line-break/> <text:s text:c="26"/>Código do Produto: 8423<text:line-break/> <text:s text:c="26"/>ELIANE GOMES DA ROSA RODRIGUES <text:s text:c="17"/>8,0000 <text:s text:c="8"/>16.000,00<text:line-break/> <text:s text:c="26"/>Marca.: PILOT<text:line-break/><text:line-break/> 31 <text:s text:c="9"/>2.000,0000 UN CANETA QUADRO BRANCO - VERMELHO<text:line-break/> <text:s text:c="26"/>PONTA DE ACRILICO, PONTA SUSBTITUIVEL,<text:line-break/> <text:s text:c="26"/>CARTUCHO DE REPOSIÇÃO DE 5,5ML. COR<text:line-break/> <text:s text:c="26"/>VERMELHA<text:line-break/> <text:s text:c="26"/>Código do Produto: 8425<text:line-break/> <text:s text:c="26"/>BOING COMÉRCIO ATACADISTA DE MATERI <text:s text:c="12"/>3,8900 <text:s text:c="9"/>7.780,00<text:line-break/> <text:s text:c="26"/>Marca.: BRW<text:line-break/><text:line-break/> 32 <text:s text:c="11"/>100,0000 FD CARTOPLEX AMARELO- 50x70 240GR <text:s/>FARDO COM 20 FOLHAS<text:line-break/> <text:s text:c="26"/>Código do Produto: 2290<text:line-break/> <text:s text:c="26"/>ELF SUPRIMENTOS PARA ESCRITORIO LTD <text:s text:c="11"/>18,9000 <text:s text:c="9"/>1.890,00<text:line-break/> <text:s text:c="26"/>Marca.: NOVA<text:line-break/><text:line-break/> 33 <text:s text:c="11"/>100,0000 FD CARTOPLEX AZUL - 50x70 240 GR- FARDO COM 20 FOLHAS<text:line-break/> <text:s text:c="26"/>Código do Produto: 2291<text:line-break/> <text:s text:c="26"/>ELF SUPRIMENTOS PARA ESCRITORIO LTD <text:s text:c="11"/>18,9000 <text:s text:c="9"/>1.890,00<text:line-break/> <text:s text:c="26"/>Marca.: NOVA<text:line-break/><text:soft-page-break/><text:line-break/> 34 <text:s text:c="11"/>100,0000 FD CARTOPLEX COR LARANJA-50X70 240GR FARDO COM 20 FOLHAS<text:line-break/> <text:s text:c="26"/>Código do Produto: 10989<text:line-break/> <text:s text:c="26"/>ELF SUPRIMENTOS PARA ESCRITORIO LTD <text:s text:c="11"/>18,9000 <text:s text:c="9"/>1.890,00<text:line-break/> <text:s text:c="26"/>Marca.: NOVA<text:line-break/><text:line-break/> 35 <text:s text:c="11"/>100,0000 FD CARTOPLEX PRETO - 50X70 240GR <text:s/>FARDO COM 20 FOLHAS<text:line-break/> <text:s text:c="26"/>Código do Produto: 2289<text:line-break/> <text:s text:c="26"/>ELF SUPRIMENTOS PARA ESCRITORIO LTD <text:s text:c="11"/>18,9000 <text:s text:c="9"/>1.890,00<text:line-break/> <text:s text:c="26"/>Marca.: NOVA<text:line-break/><text:line-break/> 36 <text:s text:c="11"/>100,0000 FD CARTOPLEX ROSA - 50X70 240GR <text:s/>FARDO C/20 FOLHAS<text:line-break/> <text:s text:c="26"/>Código do Produto: 9323<text:line-break/> <text:s text:c="26"/>ELF SUPRIMENTOS PARA ESCRITORIO LTD <text:s text:c="11"/>18,9000 <text:s text:c="9"/>1.890,00<text:line-break/> <text:s text:c="26"/>Marca.: NOVA<text:line-break/><text:line-break/> 37 <text:s text:c="11"/>100,0000 FD CARTOPLEX VERDE- 50x70 240GR <text:s/>FARDO COM 20 FOLHAS<text:line-break/> <text:s text:c="26"/>Código do Produto: 2293<text:line-break/> <text:s text:c="26"/>ELF SUPRIMENTOS PARA ESCRITORIO LTD <text:s text:c="11"/>18,9000 <text:s text:c="9"/>1.890,00<text:line-break/> <text:s text:c="26"/>Marca.: NOVA<text:line-break/><text:line-break/> 38 <text:s text:c="11"/>100,0000 FD CARTOPLEX VERMELHO- 50x70 240 GR <text:s/>FARDO COM 20 FOLHAS<text:line-break/> <text:s text:c="26"/>Código do Produto: 2292<text:line-break/> <text:s text:c="26"/>ELF SUPRIMENTOS PARA ESCRITORIO LTD <text:s text:c="11"/>18,9000 <text:s text:c="9"/>1.890,00<text:line-break/> <text:s text:c="26"/>Marca.: NOVA<text:line-break/><text:line-break/> 39 <text:s text:c="9"/>3.000,0000 CJ CANETA HIDROCOR-CONJUNTO C/12 UNIDADES <text:s/>14 CM<text:line-break/> <text:s text:c="26"/>CORPO PLASTICO, FORMATO CILINDRICO, COM<text:line-break/> <text:s text:c="26"/>CARGA E CORES VARIADAS. TINTA LAVAVEL,<text:line-break/> <text:s text:c="26"/>TAMANHO MINIMO 14 CM CADA CANETA.<text:line-break/> <text:s text:c="26"/>Código do Produto: 2325<text:line-break/> <text:s text:c="26"/>BOING COMÉRCIO ATACADISTA DE MATERI <text:s text:c="12"/>4,6500 <text:s text:c="8"/>13.950,00<text:line-break/> <text:s text:c="26"/>Marca.: BRW<text:line-break/><text:line-break/> 40 <text:s text:c="11"/>380,0000 CX CLIPS NIQUELADO N.2/0 - CAIXA COM 100 UNIDADES<text:line-break/> <text:s text:c="26"/>Código do Produto: 2295<text:line-break/> <text:s text:c="26"/>DAROS-SUPRIMENTOS PARA INFORMATICA <text:s text:c="13"/>2,2800 <text:s text:c="11"/>866,40<text:line-break/> <text:s text:c="26"/>Marca.: TOP<text:line-break/><text:line-break/> 41 <text:s text:c="11"/>200,0000 CX CLIPS NIQUELADO N° 6/0 - CAIXA COM 50 UNIDADES<text:line-break/> <text:s text:c="26"/>Código do Produto: 2294<text:line-break/> <text:s text:c="26"/>DAROS-SUPRIMENTOS PARA INFORMATICA <text:s text:c="13"/>2,9100 <text:s text:c="11"/>582,00<text:line-break/> <text:s text:c="26"/>Marca.: TOP<text:line-break/><text:line-break/> 42 <text:s text:c="11"/>300,0000 UN COLA BASTAO ATOXICA, 20G<text:line-break/> <text:s text:c="26"/>Não toxico, composição: agua, alcool<text:line-break/> <text:s text:c="26"/>polivilico, acido esterico, hidroxido<text:line-break/> <text:s text:c="26"/>de sódio e acido.<text:line-break/> <text:s text:c="26"/>Código do Produto: 6180<text:line-break/> <text:s text:c="26"/>DAROS-SUPRIMENTOS PARA INFORMATICA <text:s text:c="13"/>1,0400 <text:s text:c="11"/>312,00<text:line-break/> <text:s text:c="26"/>Marca.: MASTERPRINT<text:line-break/><text:line-break/> 43 <text:s text:c="9"/>5.000,0000 UN COLA BRANCA ATÓXICA COM 40G LAVAVEL<text:line-break/> <text:s text:c="26"/>RESINA VINILIA, TESOATIVOS,<text:line-break/> <text:s text:c="26"/>PLASTIFICANTES E CONSERVANTES ( CRQ DO<text:line-break/> <text:s text:c="26"/>RESPONSAVEL ) VALIDADE 24 MESES<text:line-break/> <text:s text:c="26"/>Código do Produto: 6067<text:line-break/> <text:s text:c="26"/>DAROS-SUPRIMENTOS PARA INFORMATICA <text:s text:c="13"/>0,7500 <text:s text:c="9"/>3.750,00<text:line-break/> <text:s text:c="26"/>Marca.: KOALA<text:line-break/><text:line-break/> 44 <text:s text:c="11"/>500,0000 UN COLA BRANCA 250ML LAVAVEL<text:line-break/> <text:s text:c="26"/>COMPOSIÇÃO : RESINA VINILIA,<text:line-break/> <text:s text:c="26"/>TENSOATIVOS, PLASTIFICANTES E<text:line-break/> <text:s text:c="26"/>CONSERVANTES (CRQ DO RESPONSAVEL)<text:line-break/> <text:s text:c="26"/>VALIDADE MINIMA 24 MESES.<text:line-break/> <text:s text:c="26"/>Código do Produto: 5545<text:line-break/> <text:s text:c="26"/>DAROS-SUPRIMENTOS PARA INFORMATICA <text:s text:c="13"/>3,9900 <text:s text:c="9"/>1.995,00<text:line-break/> <text:s text:c="26"/>Marca.: KOALA<text:line-break/><text:line-break/> 45 <text:s text:c="9"/>4.000,0000 CX COLA COLORIDA COM GLITER - 25G - CAIXA COM 06 UNIDADES<text:line-break/> <text:s text:c="26"/>Nas cores ouro, prata, vermelha, azul,<text:line-break/> <text:s text:c="26"/>verde, cristal.<text:line-break/><text:soft-page-break/> <text:s text:c="26"/>Código do Produto: 6198<text:line-break/> <text:s text:c="26"/>N.J.L. NEUBARTH &amp; CIA LTDA <text:s text:c="21"/>7,7300 <text:s text:c="8"/>30.920,00<text:line-break/> <text:s text:c="26"/>Marca.: Acrilex<text:line-break/><text:line-break/> 46 <text:s text:c="11"/>100,0000 UN COLA DE ISOPOR<text:line-break/> <text:s text:c="26"/>Código do Produto: 2303<text:line-break/> <text:s text:c="26"/>ELF SUPRIMENTOS PARA ESCRITORIO LTD <text:s text:c="12"/>1,7000 <text:s text:c="11"/>170,00<text:line-break/> <text:s text:c="26"/>Marca.: FRAMA<text:line-break/><text:line-break/> 47 <text:s text:c="9"/>5.000,0000 UN COLA BRANCA ATOXICA COM 90 GR LAVAVEL<text:line-break/> <text:s text:c="26"/>COMPOSIÇÃO: RESINA VINILIA,<text:line-break/> <text:s text:c="26"/>TENSOATIVOS, PLASTIFICANTES E<text:line-break/> <text:s text:c="26"/>CONSERVANTES (CRQ DO RESPONSAVEL )<text:line-break/> <text:s text:c="26"/>VALIDADE 24 MESES<text:line-break/> <text:s text:c="26"/>Código do Produto: 1789<text:line-break/> <text:s text:c="26"/>ELF SUPRIMENTOS PARA ESCRITORIO LTD <text:s text:c="12"/>1,3900 <text:s text:c="9"/>6.950,00<text:line-break/> <text:s text:c="26"/>Marca.: PIRA<text:line-break/><text:line-break/> 48 <text:s text:c="11"/>300,0000 UN CORRETIVO A BASE DE AGUA- 18ML<text:line-break/> <text:s text:c="26"/>Secagem rápida. Com selo do INMETRO.<text:line-break/> <text:s text:c="26"/>Código do Produto: 2304<text:line-break/> <text:s text:c="26"/>DAROS-SUPRIMENTOS PARA INFORMATICA <text:s text:c="13"/>1,3500 <text:s text:c="11"/>405,00<text:line-break/> <text:s text:c="26"/>Marca.: MAXICORRETO<text:line-break/><text:line-break/> 49 <text:s text:c="11"/>100,0000 CX COLCHETE N. 07 - CAIXA COM 72 UNID<text:line-break/> <text:s text:c="26"/>CAIXA COM 72 UNIDADES<text:line-break/> <text:s text:c="26"/>Código do Produto: 2855<text:line-break/> <text:s text:c="26"/>N.J.L. NEUBARTH &amp; CIA LTDA <text:s text:c="21"/>4,4800 <text:s text:c="11"/>448,00<text:line-break/> <text:s text:c="26"/>Marca.: Bacchi<text:line-break/><text:line-break/> 50 <text:s text:c="11"/>100,0000 CX COLCHETE N. 10 - CAIXA COM 72 UNID<text:line-break/> <text:s text:c="26"/>CAIXA COM 72 UNIDADES<text:line-break/> <text:s text:c="26"/>Código do Produto: 2856<text:line-break/> <text:s text:c="26"/>N.J.L. NEUBARTH &amp; CIA LTDA <text:s text:c="21"/>5,0000 <text:s text:c="11"/>500,00<text:line-break/> <text:s text:c="26"/>Marca.: Bacchi<text:line-break/><text:line-break/> 51 <text:s text:c="11"/>100,0000 CX COLCHETE N. 14 - CAIXA COM 72 UNID<text:line-break/> <text:s text:c="26"/>Código do Produto: 11600<text:line-break/> <text:s text:c="26"/>ASTOR STAUDT COMERCIO DE PRODUTOS E <text:s text:c="11"/>11,2000 <text:s text:c="9"/>1.120,00<text:line-break/> <text:s text:c="26"/>Marca.: MAX TOP<text:line-break/><text:line-break/> 52 <text:s text:c="11"/>300,0000 KG ELASTICO FINO Nº 18 <text:s/>AMARELO<text:line-break/> <text:s text:c="26"/>PACOTE COM 1 KG <text:s/>( 1200 UNIDADES POR<text:line-break/> <text:s text:c="26"/>PACOTE )<text:line-break/> <text:s text:c="26"/>Código do Produto: 14075<text:line-break/> <text:s text:c="26"/>ELF SUPRIMENTOS PARA ESCRITORIO LTD <text:s text:c="11"/>17,9000 <text:s text:c="9"/>5.370,00<text:line-break/> <text:s text:c="26"/>Marca.: PREMIER<text:line-break/><text:line-break/> 53 <text:s text:c="9"/>3.000,0000 UN ENVELOPE TAMANHO 24X34CM - BRANCO <text:s/>GRAMATURA 80 GR<text:line-break/> <text:s text:c="26"/>Código do Produto: 6185<text:line-break/> <text:s text:c="26"/>ELF SUPRIMENTOS PARA ESCRITORIO LTD <text:s text:c="12"/>0,2900 <text:s text:c="11"/>870,00<text:line-break/> <text:s text:c="26"/>Marca.: SCRITY<text:line-break/><text:line-break/> 54 <text:s text:c="9"/>7.000,0000 UN ENVELOPE TAMANHO MEDIO BRANCO <text:s/>( 18 x 25 )<text:line-break/> <text:s text:c="26"/>Código do Produto: 2378<text:line-break/> <text:s text:c="26"/>ELF SUPRIMENTOS PARA ESCRITORIO LTD <text:s text:c="12"/>0,2400 <text:s text:c="9"/>1.680,00<text:line-break/> <text:s text:c="26"/>Marca.: SCRITY<text:line-break/><text:line-break/> 55 <text:s text:c="9"/>7.000,0000 UN ENVELOPE BRANCO OFÍCIO - 11,5x23<text:line-break/> <text:s text:c="26"/>Código do Produto: 2305<text:line-break/> <text:s text:c="26"/>ELIANE GOMES DA ROSA RODRIGUES <text:s text:c="17"/>0,0500 <text:s text:c="11"/>350,00<text:line-break/> <text:s text:c="26"/>Marca.: ESCRITY<text:line-break/><text:line-break/> 56 <text:s text:c="9"/>5.000,0000 UN ENVELOPE GRANDE AMARELO - SEM TIMBRE 32,5X23,5 APROX.<text:line-break/> <text:s text:c="26"/>Código do Produto: 2946<text:line-break/> <text:s text:c="26"/>ELF SUPRIMENTOS PARA ESCRITORIO LTD <text:s text:c="12"/>0,3600 <text:s text:c="9"/>1.800,00<text:line-break/> <text:s text:c="26"/>Marca.: SCRITY<text:line-break/><text:line-break/> 57 <text:s text:c="11"/>750,0000 UN ESTILETE <text:s/>EM PLASTICO MÉDIO, LAMINA DE METAL LARGA<text:line-break/> <text:s text:c="26"/>COM TRAVA GIRATÓRIA, CORPO<text:line-break/> <text:s text:c="26"/>EMBORRACHADO, ERGONOMICO, COM QUEBRADOR<text:line-break/> <text:s text:c="26"/>DE LAMINA<text:line-break/><text:soft-page-break/> <text:s text:c="26"/>Código do Produto: 4123<text:line-break/> <text:s text:c="26"/>ASTOR STAUDT COMERCIO DE PRODUTOS E <text:s text:c="12"/>5,8000 <text:s text:c="9"/>4.350,00<text:line-break/> <text:s text:c="26"/>Marca.: CUTER<text:line-break/><text:line-break/> 58 <text:s text:c="11"/>350,0000 CX ETIQUETA ADESIVA 30/FOLHA <text:s/>25X66MM - CX C/100<text:line-break/> <text:s text:c="26"/>ETIQUETA ADESIVA 25X66mm 30 UNIDADES P/<text:line-break/> <text:s text:c="26"/>FOLHA, TAMANHO CARTA, <text:s/>CX C/100. ALTA<text:line-break/> <text:s text:c="26"/>PERFORMANCE, ALTO TAG<text:line-break/> <text:s text:c="26"/>Código do Produto: 5327<text:line-break/> <text:s text:c="26"/>DAROS-SUPRIMENTOS PARA INFORMATICA <text:s text:c="12"/>25,9400 <text:s text:c="9"/>9.079,00<text:line-break/> <text:s text:c="26"/>Marca.: COLACRIL<text:line-break/><text:line-break/> 59 <text:s text:c="11"/>200,0000 UN EXTRATOR DE GRAMPO INOX<text:line-break/> <text:s text:c="26"/>Código do Produto: 1954<text:line-break/> <text:s text:c="26"/>ELIANE GOMES DA ROSA RODRIGUES <text:s text:c="17"/>1,1700 <text:s text:c="11"/>234,00<text:line-break/> <text:s text:c="26"/>Marca.: CAVIA<text:line-break/><text:line-break/> 60 <text:s text:c="11"/>400,0000 UN FITA CREPE 19MM, ROLO COM 50 METROS<text:line-break/> <text:s text:c="26"/>Código do Produto: 6187<text:line-break/> <text:s text:c="26"/>EJAK SUPRIMENTOS PARA ESCRITORIO LT <text:s text:c="12"/>3,7900 <text:s text:c="9"/>1.516,00<text:line-break/> <text:s text:c="26"/>Marca.: adelbrás<text:line-break/><text:line-break/> 61 <text:s text:c="11"/>400,0000 UN FITA CREPE 48MM x 50M<text:line-break/> <text:s text:c="26"/>CORPO DE PAPEL CREPADO BRANCO, TRATADO<text:line-break/> <text:s text:c="26"/>COM SOLUÇÃO A BASE DE ACRÍLICA,<text:line-break/> <text:s text:c="26"/>SINTÉTICA, COMPRIMENTO 50 MTS.<text:line-break/> <text:s text:c="26"/>Código do Produto: 7602<text:line-break/> <text:s text:c="26"/>DAROS-SUPRIMENTOS PARA INFORMATICA <text:s text:c="13"/>7,9700 <text:s text:c="9"/>3.188,00<text:line-break/> <text:s text:c="26"/>Marca.: ADERE<text:line-break/><text:line-break/> 62 <text:s text:c="11"/>500,0000 UN FITA ADESIVA GRANDE TRANSPARENTE LARGA - 45X50<text:line-break/> <text:s text:c="26"/>Código do Produto: 1956<text:line-break/> <text:s text:c="26"/>ELF SUPRIMENTOS PARA ESCRITORIO LTD <text:s text:c="12"/>3,9800 <text:s text:c="9"/>1.990,00<text:line-break/> <text:s text:c="26"/>Marca.: ADELBRAS<text:line-break/><text:line-break/> 63 <text:s text:c="11"/>500,0000 UN FITA ADESIVA GRANDE TRANSPARENTE ESTREITA 12X50<text:line-break/> <text:s text:c="26"/>Código do Produto: 1955<text:line-break/> <text:s text:c="26"/>DAROS-SUPRIMENTOS PARA INFORMATICA <text:s text:c="13"/>1,3700 <text:s text:c="11"/>685,00<text:line-break/> <text:s text:c="26"/>Marca.: EUROCEL<text:line-break/><text:line-break/> 64 <text:s text:c="11"/>500,0000 UN FITA ADESIVA TRANSPARENTE PEQUENA - 12MM - ROLO C/ 30M<text:line-break/> <text:s text:c="26"/>Código do Produto: 2308<text:line-break/> <text:s text:c="26"/>EJAK SUPRIMENTOS PARA ESCRITORIO LT <text:s text:c="12"/>1,0900 <text:s text:c="11"/>545,00<text:line-break/> <text:s text:c="26"/>Marca.: adelbrás<text:line-break/><text:line-break/> 65 <text:s text:c="11"/>200,0000 UN FITA CORRETIVA 7MM X 5,7MM<text:line-break/> <text:s text:c="26"/>Código do Produto: 2858<text:line-break/> <text:s text:c="26"/>DAROS-SUPRIMENTOS PARA INFORMATICA <text:s text:c="13"/>3,3900 <text:s text:c="11"/>678,00<text:line-break/> <text:s text:c="26"/>Marca.: MASTERPRINT<text:line-break/><text:line-break/> 66 <text:s text:c="11"/>500,0000 RL FITA DUPLA FACE - 19MM - ROLO C/ 30M<text:line-break/> <text:s text:c="26"/>Código do Produto: 2310<text:line-break/> <text:s text:c="26"/>DAROS-SUPRIMENTOS PARA INFORMATICA <text:s text:c="13"/>5,9200 <text:s text:c="9"/>2.960,00<text:line-break/> <text:s text:c="26"/>Marca.: ADERE<text:line-break/><text:line-break/> 67 <text:s text:c="9"/>6.000,0000 PC FOLHA A4 <text:s/>CLORADA 75MG PCTE 500 FLS<text:line-break/> <text:s text:c="26"/>Papel alcalino, 75g/m2, A4, material<text:line-break/> <text:s text:c="26"/>celulose vegetal, uso profissional, cor<text:line-break/> <text:s text:c="26"/>branco, gramatura mínima de 75 gramas.<text:line-break/> <text:s text:c="26"/>Para uso em copiadoras e impressoras a<text:line-break/> <text:s text:c="26"/>laser e jato de tinta. <text:s/>Especificação<text:line-break/> <text:s text:c="26"/>de 99,99% não atolamento na embalagem.<text:line-break/> <text:s text:c="26"/>O fabricante deve ter uma das<text:line-break/> <text:s text:c="26"/>certificações a seguir: Acreditada pelo<text:line-break/> <text:s text:c="26"/>Conselho de Manejo Florestal ( Forest<text:line-break/> <text:s text:c="26"/>Stewardship Council-FSC). <text:s text:c="2"/>Emitida<text:line-break/> <text:s text:c="26"/>pelo Programa Brasileiro de<text:line-break/> <text:s text:c="26"/>Certificação Florestal ( CEFLOR).<text:line-break/> <text:s text:c="26"/>Rótulo Ecológico, da ABNT. <text:s text:c="2"/>Marcas de<text:line-break/> <text:s text:c="26"/>referência - Chamex, Multimais.<text:line-break/> <text:s text:c="26"/>Código do Produto: 1<text:line-break/> <text:s text:c="26"/>DIPAR DISTRIBUIDORA DE PAPEIS E REV <text:s text:c="11"/>13,2900 <text:s text:c="8"/>79.740,00<text:line-break/><text:soft-page-break/> <text:s text:c="26"/>Marca.: CHAMEX / INTERNATIONAL PAPER<text:line-break/><text:line-break/> 68 <text:s text:c="11"/>300,0000 UN FOLHA DE ISOPOR 20MM - 1M X 0,5M<text:line-break/> <text:s text:c="26"/>Código do Produto: 2316<text:line-break/> <text:s text:c="26"/>ELIANE GOMES DA ROSA RODRIGUES <text:s text:c="17"/>5,7000 <text:s text:c="9"/>1.710,00<text:line-break/> <text:s text:c="26"/>Marca.: PLACTERM<text:line-break/><text:line-break/> 69 <text:s text:c="11"/>500,0000 PC FOLHA DE DESENHO-TAMANHO OFÍCIO-180G <text:s/>BRANCA - PC C/ 50 FOLHAS<text:line-break/> <text:s text:c="26"/>PACOTE C/ 50 FOLHAS<text:line-break/> <text:s text:c="26"/>Código do Produto: 3165<text:line-break/> <text:s text:c="26"/>BRUNO SANTONI BECKER PAPEIS <text:s text:c="20"/>7,0000 <text:s text:c="9"/>3.500,00<text:line-break/> <text:s text:c="26"/>Marca.: BSB<text:line-break/><text:line-break/> 70 <text:s text:c="11"/>200,0000 PC FOLHA EVA - AMARELO - TAMANHO 45X60 - PACOTE C/ 10<text:line-break/> <text:s text:c="26"/>MINIMO 45 X60 <text:s/>ESPESSURA 2MM <text:s/>PACOTE CO<text:line-break/> <text:s text:c="26"/>10 UNIDADES - CERTIFICADO INMETRO<text:line-break/> <text:s text:c="26"/>Código do Produto: 2312<text:line-break/> <text:s text:c="26"/>ASTOR STAUDT COMERCIO DE PRODUTOS E <text:s text:c="11"/>18,7600 <text:s text:c="9"/>3.752,00<text:line-break/> <text:s text:c="26"/>Marca.: HAITI<text:line-break/><text:line-break/> 71 <text:s text:c="11"/>200,0000 PC FOLHA EVA - AZUL - TAMANHO 45 X60 - PACOTE C/ 10<text:line-break/> <text:s text:c="26"/>MINIMO <text:s/>45 X60 - ESPESSURA 2MM -<text:line-break/> <text:s text:c="26"/>CERTIFICADO INMETRO<text:line-break/> <text:s text:c="26"/>Código do Produto: 2313<text:line-break/> <text:s text:c="26"/>DAROS-SUPRIMENTOS PARA INFORMATICA <text:s text:c="12"/>19,7400 <text:s text:c="9"/>3.948,00<text:line-break/> <text:s text:c="26"/>Marca.: MILLY<text:line-break/><text:line-break/> 72 <text:s text:c="11"/>200,0000 PC FOLHA EVA - COR PELE - TAMANHO <text:s/>45 X 60 - PACOTE C/ 10<text:line-break/> <text:s text:c="26"/>TAMANHO 45 X 60 ESPESSURA DE 2MM -<text:line-break/> <text:s text:c="26"/>PACOTE COM 10 UNIDADES - CERTIFICADO<text:line-break/> <text:s text:c="26"/>PELO INMETRO<text:line-break/> <text:s text:c="26"/>Código do Produto: 6069<text:line-break/> <text:s text:c="26"/>DOUGLAS ALAN HEINEN ESPORTES <text:s text:c="18"/>15,9000 <text:s text:c="9"/>3.180,00<text:line-break/> <text:s text:c="26"/>Marca.: DUBFLEX<text:line-break/><text:line-break/> 73 <text:s text:c="11"/>200,0000 PC FOLHA EVA - LARANJA - TAMANHO 45X60 - PACOTE C/ 10<text:line-break/> <text:s text:c="26"/>Código do Produto: 2315<text:line-break/> <text:s text:c="26"/>DOUGLAS ALAN HEINEN ESPORTES <text:s text:c="18"/>14,1700 <text:s text:c="9"/>2.834,00<text:line-break/> <text:s text:c="26"/>Marca.: DUBFLEX<text:line-break/><text:line-break/> 74 <text:s text:c="11"/>200,0000 PC FOLHA EVA - PRETO - TAM. 45X60 - PACOTE C/10<text:line-break/> <text:s text:c="26"/>MINIMO 45X60 - ESPESSURA 2MM -<text:line-break/> <text:s text:c="26"/>CERTIFICADO INMETRO<text:line-break/> <text:s text:c="26"/>Código do Produto: 6224<text:line-break/> <text:s text:c="26"/>DOUGLAS ALAN HEINEN ESPORTES <text:s text:c="18"/>13,7900 <text:s text:c="9"/>2.758,00<text:line-break/> <text:s text:c="26"/>Marca.: DUBFLEX<text:line-break/><text:line-break/> 75 <text:s text:c="11"/>200,0000 PC FOLHA EVA - ROXO - TAMANHO 45X60 - PACOTE C/ 10<text:line-break/> <text:s text:c="26"/>MINIMO 45X60 - ESPESSURA 2MM -<text:line-break/> <text:s text:c="26"/>CERTIFICADO INMETRO<text:line-break/> <text:s text:c="26"/>Código do Produto: 2311<text:line-break/> <text:s text:c="26"/>DAROS-SUPRIMENTOS PARA INFORMATICA <text:s text:c="12"/>14,4400 <text:s text:c="9"/>2.888,00<text:line-break/> <text:s text:c="26"/>Marca.: MILLY<text:line-break/><text:line-break/> 76 <text:s text:c="11"/>200,0000 PC FOLHA EVA - VERMELHO - TAMANHO 45 X 60 - PACOTE C/ 10<text:line-break/> <text:s text:c="26"/>ESPESSURA 2MM<text:line-break/> <text:s text:c="26"/>Código do Produto: 2314<text:line-break/> <text:s text:c="26"/>DOUGLAS ALAN HEINEN ESPORTES <text:s text:c="18"/>13,7800 <text:s text:c="9"/>2.756,00<text:line-break/> <text:s text:c="26"/>Marca.: dubflex<text:line-break/><text:line-break/> 77 <text:s text:c="11"/>200,0000 PC FOLHA EVA - BRANCO - TAM. 45 X 60 <text:s/>PACOTE C/10<text:line-break/> <text:s text:c="26"/>MINIMO 45X60 - ESPESSURA 2MM -<text:line-break/> <text:s text:c="26"/>CERTIFICADO INMETRO<text:line-break/> <text:s text:c="26"/>Código do Produto: 6223<text:line-break/> <text:s text:c="26"/>DOUGLAS ALAN HEINEN ESPORTES <text:s text:c="18"/>13,9200 <text:s text:c="9"/>2.784,00<text:line-break/> <text:s text:c="26"/>Marca.: dubflex<text:line-break/><text:line-break/> 78 <text:s text:c="11"/>200,0000 PC FOLHA EVA - VERDE - TAM. 45 X60 - PACOTE C/10<text:line-break/> <text:s text:c="26"/>MINIMO 45X60 - ESPESSURA 2MM -<text:line-break/> <text:s text:c="26"/>CERTIFICADO INMETRO<text:line-break/> <text:s text:c="26"/>Código do Produto: 6225<text:line-break/> <text:s text:c="26"/>DOUGLAS ALAN HEINEN ESPORTES <text:s text:c="18"/>13,7800 <text:s text:c="9"/>2.756,00<text:line-break/><text:soft-page-break/> <text:s text:c="26"/>Marca.: dubflex<text:line-break/><text:line-break/> 79 <text:s text:c="9"/>1.200,0000 CX GIZ BRANCO - PESO LÍQUIDO 240G, NAO TÓXICO<text:line-break/> <text:s text:c="26"/>caixa com 50 palitos - plastificados<text:line-break/> <text:s text:c="26"/>Código do Produto: 6226<text:line-break/> <text:s text:c="26"/>ELIANE GOMES DA ROSA RODRIGUES <text:s text:c="17"/>2,7000 <text:s text:c="9"/>3.240,00<text:line-break/> <text:s text:c="26"/>Marca.: DELTA<text:line-break/><text:line-break/> 80 <text:s text:c="9"/>1.200,0000 CX GIZ COLORIDO - PESO LÍQUIDO 240G - NAO TÓXICO<text:line-break/> <text:s text:c="26"/>giz escolar - caixa com 50 palitos<text:line-break/> <text:s text:c="26"/>plastificados<text:line-break/> <text:s text:c="26"/>Código do Produto: 6227<text:line-break/> <text:s text:c="26"/>ELIANE GOMES DA ROSA RODRIGUES <text:s text:c="17"/>3,2000 <text:s text:c="9"/>3.840,00<text:line-break/> <text:s text:c="26"/>Marca.: DELTA<text:line-break/><text:line-break/> 81 <text:s text:c="8"/>10.000,0000 CX GIZ DE CERA LONGO - CONJUNTO COM 12 UNIDADES<text:line-break/> <text:s text:c="26"/>Giz Longo, <text:s/>escrita grossa, espessura<text:line-break/> <text:s text:c="26"/>minima 1,2mm<text:line-break/> <text:s text:c="26"/>Código do Produto: 2317<text:line-break/> <text:s text:c="26"/>ELIANE GOMES DA ROSA RODRIGUES <text:s text:c="17"/>2,3800 <text:s text:c="8"/>23.800,00<text:line-break/> <text:s text:c="26"/>Marca.: KOALA<text:line-break/><text:line-break/> 82 <text:s text:c="11"/>100,0000 UN GRAFITE 0,5 <text:s/>2B - tubinhos com 12 unidades<text:line-break/> <text:s text:c="26"/>Tubinhos com 12 unidades.<text:line-break/> <text:s text:c="26"/>Código do Produto: 796<text:line-break/> <text:s text:c="26"/>ELIANE GOMES DA ROSA RODRIGUES <text:s text:c="17"/>0,3000 <text:s text:c="12"/>30,00<text:line-break/> <text:s text:c="26"/>Marca.: TRIS<text:line-break/><text:line-break/> 83 <text:s text:c="11"/>100,0000 UN GRAFITE 0,7 <text:s/>2B - tubinhos com 12 unidades<text:line-break/> <text:s text:c="26"/>Código do Produto: 1957<text:line-break/> <text:s text:c="26"/>ELIANE GOMES DA ROSA RODRIGUES <text:s text:c="17"/>0,3000 <text:s text:c="12"/>30,00<text:line-break/> <text:s text:c="26"/>Marca.: TRIS<text:line-break/><text:line-break/> 84 <text:s text:c="11"/>100,0000 UN GRAFITE 0,9 <text:s/>2B - tubinhos com 12 unidades<text:line-break/> <text:s text:c="26"/>Código do Produto: 2752<text:line-break/> <text:s text:c="26"/>ELIANE GOMES DA ROSA RODRIGUES <text:s text:c="17"/>0,8300 <text:s text:c="12"/>83,00<text:line-break/> <text:s text:c="26"/>Marca.: TRIS<text:line-break/><text:line-break/> 85 <text:s text:c="9"/>1.000,0000 UN GRAMPEADOR 26/6- MINIMO 20 CM DE BASE<text:line-break/> <text:s text:c="26"/>Metálico grande de mesa capacidade<text:line-break/> <text:s text:c="26"/>mínima de 45 fls-Grampo 26/6 - Tam.<text:line-break/> <text:s text:c="26"/>aprox. 20 cm, sistema tração por molas,<text:line-break/> <text:s text:c="26"/>acondicionamento dos grampos frontal.<text:line-break/> <text:s text:c="26"/>Código do Produto: 10015<text:line-break/> <text:s text:c="26"/>ELIANE GOMES DA ROSA RODRIGUES <text:s text:c="16"/>25,0000 <text:s text:c="8"/>25.000,00<text:line-break/> <text:s text:c="26"/>Marca.: LEONORA<text:line-break/><text:line-break/> 86 <text:s text:c="9"/>1.000,0000 UN GRAMPEADOR METÁLICO PEQUENO 26/6<text:line-break/> <text:s text:c="26"/>CORPO/ESTRUTURA METAL, CAPACIDADE<text:line-break/> <text:s text:c="26"/>MINIMA 20 FOLHAS SIMULTANEAS, BASE<text:line-break/> <text:s text:c="26"/>MINIMA DE 15,5CM, UTILIZA GRAMPO 26/6<text:line-break/> <text:s text:c="26"/>Código do Produto: 1919<text:line-break/> <text:s text:c="26"/>DAROS-SUPRIMENTOS PARA INFORMATICA <text:s text:c="12"/>17,0900 <text:s text:c="8"/>17.090,00<text:line-break/> <text:s text:c="26"/>Marca.: GATTE<text:line-break/><text:line-break/> 87 <text:s text:c="11"/>200,0000 UN GRAMPEADOR METÁLICO GRANDE 23/10 - BASE 27 CM<text:line-break/> <text:s text:c="26"/>CORPO/ESTRUTURA EM METAL, TRILHO DE<text:line-break/> <text:s text:c="26"/>AJUSTE DE PROFUNDIDADE, CAPACIDADE 200<text:line-break/> <text:s text:c="26"/>FOLHAS, UTILIZA GRAMPO 23/10<text:line-break/> <text:s text:c="26"/>Código do Produto: 6465<text:line-break/> <text:s text:c="26"/>DAROS-SUPRIMENTOS PARA INFORMATICA <text:s text:c="12"/>55,9900 <text:s text:c="8"/>11.198,00<text:line-break/> <text:s text:c="26"/>Marca.: MASTERPRINT<text:line-break/><text:line-break/> 88 <text:s text:c="11"/>300,0000 CX GRAMPO PARA GRAMPEADOR GALVANIZADO 26/6 (CAIXA C/5000 U<text:line-break/> <text:s text:c="26"/>Código do Produto: 1785<text:line-break/> <text:s text:c="26"/>ELF SUPRIMENTOS PARA ESCRITORIO LTD <text:s text:c="12"/>4,0800 <text:s text:c="9"/>1.224,00<text:line-break/> <text:s text:c="26"/>Marca.: BRW<text:line-break/><text:line-break/> 89 <text:s text:c="11"/>100,0000 CX GRAMPO TRILHO METAL CAIXA 50 UN<text:line-break/> <text:s text:c="26"/>NIQUELADO SEM REBARBAS<text:line-break/> <text:s text:c="26"/>Código do Produto: 13333<text:line-break/> <text:s text:c="26"/>ELF SUPRIMENTOS PARA ESCRITORIO LTD <text:s text:c="12"/>8,9000 <text:s text:c="11"/>890,00<text:line-break/><text:soft-page-break/> <text:s text:c="26"/>Marca.: BRW<text:line-break/><text:line-break/> 90 <text:s text:c="9"/>8.000,0000 CJ LÁPIS DE COR -TAMANHO GRANDE- CONJ.COM 12 CORES, ATÓXIC<text:line-break/> <text:s text:c="26"/>CORPO REDONDO, COMPOSTO DE MADEIRA,<text:line-break/> <text:s text:c="26"/>MINAS DE ALTA RESISTENCIA, PIGMENTOS E<text:line-break/> <text:s text:c="26"/>VERNIZES, LIVRE DE MATERIAIS TÓXICOS.<text:line-break/> <text:s text:c="26"/>CERTIFICADO INMETRO.<text:line-break/> <text:s text:c="26"/>Código do Produto: 2320<text:line-break/> <text:s text:c="26"/>DAROS-SUPRIMENTOS PARA INFORMATICA <text:s text:c="13"/>3,3700 <text:s text:c="8"/>26.960,00<text:line-break/> <text:s text:c="26"/>Marca.: MASTERPRINT<text:line-break/><text:line-break/> 91 <text:s text:c="8"/>12.000,0000 UN LÁPIS PRETO N 02 HEXAGONAL<text:line-break/> <text:s text:c="26"/>COMPOSIÇÃO - LAPIS, GRAFITTE. MADEIRA,<text:line-break/> <text:s text:c="26"/>CARGA INERTE E PONTA COM BORRACHA.<text:line-break/> <text:s text:c="26"/>CERTIFICA INMETRO<text:line-break/> <text:s text:c="26"/>Código do Produto: 3604<text:line-break/> <text:s text:c="26"/>DAROS-SUPRIMENTOS PARA INFORMATICA <text:s text:c="13"/>0,2100 <text:s text:c="9"/>2.520,00<text:line-break/> <text:s text:c="26"/>Marca.: GATTE<text:line-break/><text:line-break/> 92 <text:s text:c="12"/>50,0000 UN LAPISEIRA 0,5MM, COM PONTA METALICA<text:line-break/> <text:s text:c="26"/>PONTA E PROTETOR DE BORRACHA, EM AÇO<text:line-break/> <text:s text:c="26"/>INOXIDAVEL, SISTEMA DE AVANÇO CONTINUO,<text:line-break/> <text:s text:c="26"/>PONTEIRA EM METAL<text:line-break/> <text:s text:c="26"/>Código do Produto: 7635<text:line-break/> <text:s text:c="26"/>DAROS-SUPRIMENTOS PARA INFORMATICA <text:s text:c="13"/>4,4600 <text:s text:c="11"/>223,00<text:line-break/> <text:s text:c="26"/>Marca.: GATTE<text:line-break/><text:line-break/> 93 <text:s text:c="12"/>50,0000 UN LAPISEIRA 0,7MM COM PONTA METÁLICA<text:line-break/> <text:s text:c="26"/>PROTETOR DE BORRACHA EM AÇO INOXIDAVEL,<text:line-break/> <text:s text:c="26"/>SISTEMA DE AVANÇO CONTINUO, PONTEIRA DE<text:line-break/> <text:s text:c="26"/>METAL.<text:line-break/> <text:s text:c="26"/>Código do Produto: 8584<text:line-break/> <text:s text:c="26"/>N.J.L. NEUBARTH &amp; CIA LTDA <text:s text:c="21"/>4,7700 <text:s text:c="11"/>238,50<text:line-break/> <text:s text:c="26"/>Marca.: BRW<text:line-break/><text:line-break/> 94 <text:s text:c="11"/>100,0000 UN LIVRO ATA COM 100 FLS NUMERADO <text:s/>TAM 216X320MM<text:line-break/> <text:s text:c="26"/>Código do Produto: 1477<text:line-break/> <text:s text:c="26"/>ELF SUPRIMENTOS PARA ESCRITORIO LTD <text:s text:c="12"/>8,0000 <text:s text:c="11"/>800,00<text:line-break/> <text:s text:c="26"/>Marca.: BAG<text:line-break/><text:line-break/> 95 <text:s text:c="11"/>100,0000 UN LIVRO DE PROTOCOLO/CORRESPONDÊNCIA C/ 100 FLS MEIO OFICIO<text:line-break/> <text:s text:c="26"/>Código do Produto: 1566<text:line-break/> <text:s text:c="26"/>ELF SUPRIMENTOS PARA ESCRITORIO LTD <text:s text:c="12"/>7,2000 <text:s text:c="11"/>720,00<text:line-break/> <text:s text:c="26"/>Marca.: BAG<text:line-break/><text:line-break/> 96 <text:s text:c="12"/>50,0000 UN LIVRO PONTO TAMANHO 31,2CM 100 FLS<text:line-break/> <text:s text:c="26"/>Código do Produto: 6208<text:line-break/> <text:s text:c="26"/>ELF SUPRIMENTOS PARA ESCRITORIO LTD <text:s text:c="11"/>15,0000 <text:s text:c="11"/>750,00<text:line-break/> <text:s text:c="26"/>Marca.: TILIBRA<text:line-break/><text:line-break/> 97 <text:s text:c="11"/>100,0000 UN LIVRO CAIXA - C/ 100 FOLHAS<text:line-break/> <text:s text:c="26"/>Código do Produto: 2322<text:line-break/> <text:s text:c="26"/>EJAK SUPRIMENTOS PARA ESCRITORIO LT <text:s text:c="11"/>18,7100 <text:s text:c="9"/>1.871,00<text:line-break/> <text:s text:c="26"/>Marca.: tilibra<text:line-break/><text:line-break/> 98 <text:s text:c="9"/>6.000,0000 CX MASSA MODELAR - CX C/12 UNIDADES-<text:line-break/> <text:s text:c="26"/>NO MINIMO 12 CORES DIFERENTES,<text:line-break/> <text:s text:c="26"/>EMBALADAS EM 1 EMBALAGEM PLASTICA DE<text:line-break/> <text:s text:c="26"/>POLIPROPILENO DENTRO DE CAIXA EM DUPLEX<text:line-break/> <text:s text:c="26"/>280G, <text:s/>TAMANHO MINIMO DA CAIXA ABERTA<text:line-break/> <text:s text:c="26"/>150MMX310MM QUE COMPORTE NO MINIMO 12<text:line-break/> <text:s text:c="26"/>CORES DIFERENTES DE MASSA DE MODELAR E<text:line-break/> <text:s text:c="26"/>POSSIBILITE O TRANSPORTE. COMPOSIÇÃO<text:line-break/> <text:s text:c="26"/>AROMA, PIGMENTOS, CLORETO DE SODIO,<text:line-break/> <text:s text:c="26"/>ADITIVOS, GLUTEN, AGUA, CONSERVANTES,<text:line-break/> <text:s text:c="26"/>CARBOIDRATOS DE CEREAIS. MASSA FEITA<text:line-break/> <text:s text:c="26"/>COM AMIDO. <text:s text:c="3"/>PESO MINIMO 180GR.<text:line-break/> <text:s text:c="26"/>Código do Produto: 908<text:line-break/> <text:s text:c="26"/>DAROS-SUPRIMENTOS PARA INFORMATICA <text:s text:c="13"/>3,3600 <text:s text:c="8"/>20.160,00<text:line-break/> <text:s text:c="26"/>Marca.: MASSABEL<text:line-break/><text:line-break/> 99 <text:s text:c="11"/>150,0000 UN MOLHA DEDO - PASTA 20G<text:line-break/><text:soft-page-break/> <text:s text:c="26"/>CRQ - QUIMICO RESPONSAVEL<text:line-break/> <text:s text:c="26"/>Código do Produto: 1959<text:line-break/> <text:s text:c="26"/>ELF SUPRIMENTOS PARA ESCRITORIO LTD <text:s text:c="12"/>2,6900 <text:s text:c="11"/>403,50<text:line-break/> <text:s text:c="26"/>Marca.: RADEX<text:line-break/><text:line-break/>100 <text:s text:c="12"/>50,0000 UN ORGANIZADOR DE MESA C/3 BANDEJAS ARTICULADO<text:line-break/> <text:s text:c="26"/>03 BANDEJAS EM ACRILICO TRANSPARENTE<text:line-break/> <text:s text:c="26"/>Código do Produto: 5394<text:line-break/> <text:s text:c="26"/>BOING COMÉRCIO ATACADISTA DE MATERI <text:s text:c="11"/>54,9900 <text:s text:c="9"/>2.749,50<text:line-break/> <text:s text:c="26"/>Marca.: DELLO<text:line-break/><text:line-break/>101 <text:s text:c="12"/>80,0000 UN PAPEL CONTACT<text:line-break/> <text:s text:c="26"/>Laminado de PVC auto adesivo, protegido<text:line-break/> <text:s text:c="26"/>no verso por papel silicanado. rolo com<text:line-break/> <text:s text:c="26"/>45x25 mts <text:s/>gramatura 60gr<text:line-break/> <text:s text:c="26"/>Código do Produto: 4825<text:line-break/> <text:s text:c="26"/>ELF SUPRIMENTOS PARA ESCRITORIO LTD <text:s text:c="11"/>52,9000 <text:s text:c="9"/>4.232,00<text:line-break/> <text:s text:c="26"/>Marca.: RS<text:line-break/><text:line-break/>102 <text:s text:c="11"/>100,0000 PC PAPEL DUPLA FACE AMARELO - PACOTE COM 20<text:line-break/> <text:s text:c="26"/>GRAMATURA DE 240GR. <text:s/>TAMANHO 50 X 70CM<text:line-break/> <text:s text:c="26"/>(COLOR SET)<text:line-break/> <text:s text:c="26"/>Código do Produto: 2332<text:line-break/> <text:s text:c="26"/>ELF SUPRIMENTOS PARA ESCRITORIO LTD <text:s text:c="11"/>16,8000 <text:s text:c="9"/>1.680,00<text:line-break/> <text:s text:c="26"/>Marca.: PREMIATA<text:line-break/><text:line-break/>103 <text:s text:c="11"/>100,0000 PC PAPEL DUPLA FACE AZUL - PACOTE COM 20<text:line-break/> <text:s text:c="26"/>TAMANHO 50 X 70<text:line-break/> <text:s text:c="26"/>Código do Produto: 2333<text:line-break/> <text:s text:c="26"/>ELF SUPRIMENTOS PARA ESCRITORIO LTD <text:s text:c="11"/>16,8000 <text:s text:c="9"/>1.680,00<text:line-break/> <text:s text:c="26"/>Marca.: PREMIATA<text:line-break/><text:line-break/>104 <text:s text:c="11"/>100,0000 PC PAPEL DUPLA FACE LARANJA - PACOTE COM 20 UNID<text:line-break/> <text:s text:c="26"/>GRAMATURA DE 240GR <text:s/>TAMANHO <text:s/>50x70<text:line-break/> <text:s text:c="26"/>(COLOR SET) <text:s/>COR LARANJA<text:line-break/> <text:s text:c="26"/>Código do Produto: 2335<text:line-break/> <text:s text:c="26"/>ELF SUPRIMENTOS PARA ESCRITORIO LTD <text:s text:c="11"/>16,8000 <text:s text:c="9"/>1.680,00<text:line-break/> <text:s text:c="26"/>Marca.: PREMIATA<text:line-break/><text:line-break/>105 <text:s text:c="11"/>100,0000 PC PAPEL DUPLA FACE VERDE - PACOTE COM 20 UNID<text:line-break/> <text:s text:c="26"/>GRAMATURA 240 GR - TAMANHO 50X70 CM <text:s/>(<text:line-break/> <text:s text:c="26"/>COLOR SET ) <text:s/>COR VERDE<text:line-break/> <text:s text:c="26"/>Código do Produto: 2331<text:line-break/> <text:s text:c="26"/>ELF SUPRIMENTOS PARA ESCRITORIO LTD <text:s text:c="11"/>16,8000 <text:s text:c="9"/>1.680,00<text:line-break/> <text:s text:c="26"/>Marca.: PREMIATA<text:line-break/><text:line-break/>106 <text:s text:c="11"/>100,0000 PC PAPEL DUPLA FACE VERMELHO- PACOTE C/ 20 UNID.<text:line-break/> <text:s text:c="26"/>GRAMATURA DE 240GR TAMANHO <text:s/>50X70CM <text:s/>(<text:line-break/> <text:s text:c="26"/>COLOR SET ) COR VERMELHO<text:line-break/> <text:s text:c="26"/>Código do Produto: 2334<text:line-break/> <text:s text:c="26"/>ELF SUPRIMENTOS PARA ESCRITORIO LTD <text:s text:c="11"/>16,8000 <text:s text:c="9"/>1.680,00<text:line-break/> <text:s text:c="26"/>Marca.: PREMIATA<text:line-break/><text:line-break/>107 <text:s text:c="11"/>100,0000 PC PAPEL DUPLA FACE PRETO - PACOTE C 20 UNID<text:line-break/> <text:s text:c="26"/>GRAMATURA DE 240GR. <text:s/>TAMANHO 50X70<text:line-break/> <text:s text:c="26"/>(COLOR SET) COR PRETO<text:line-break/> <text:s text:c="26"/>Código do Produto: 3573<text:line-break/> <text:s text:c="26"/>ASTOR STAUDT COMERCIO DE PRODUTOS E <text:s text:c="11"/>17,2900 <text:s text:c="9"/>1.729,00<text:line-break/> <text:s text:c="26"/>Marca.: RST<text:line-break/><text:line-break/>108 <text:s text:c="11"/>100,0000 UN PAPEL PARDO, BOBINA COM 60 CM E 12 KG<text:line-break/> <text:s text:c="26"/>Código do Produto: 6073<text:line-break/> <text:s text:c="26"/>BRUNO SANTONI BECKER PAPEIS <text:s text:c="19"/>89,9900 <text:s text:c="9"/>8.999,00<text:line-break/> <text:s text:c="26"/>Marca.: BSB<text:line-break/><text:line-break/>109 <text:s text:c="13"/>5,0000 PC PAPEL VERGÊ, COR BEGE, PACOTE COM 50 UN 180 G<text:line-break/> <text:s text:c="26"/>TAMANHO <text:s/>210 X 297<text:line-break/> <text:s text:c="26"/>Código do Produto: 6079<text:line-break/> <text:s text:c="26"/>DAROS-SUPRIMENTOS PARA INFORMATICA <text:s text:c="12"/>14,6700 <text:s text:c="12"/>73,35<text:line-break/> <text:s text:c="26"/>Marca.: OFF PAPER<text:line-break/><text:line-break/>110 <text:s text:c="13"/>5,0000 PC PAPEL VERGÊ BRANCO - PC C/ 50 UN.180G<text:line-break/><text:soft-page-break/> <text:s text:c="26"/>TAMANHO <text:s/>210 X 297<text:line-break/> <text:s text:c="26"/>Código do Produto: 2374<text:line-break/> <text:s text:c="26"/>DAROS-SUPRIMENTOS PARA INFORMATICA <text:s text:c="12"/>14,9300 <text:s text:c="12"/>74,65<text:line-break/> <text:s text:c="26"/>Marca.: OFF PAPER<text:line-break/><text:line-break/>111 <text:s text:c="13"/>5,0000 PC PAPEL VERGÊ ROSA - PC C/50 UN. 180G<text:line-break/> <text:s text:c="26"/>TAMANHO <text:s/>210 X 297<text:line-break/> <text:s text:c="26"/>Código do Produto: 2373<text:line-break/> <text:s text:c="26"/>DAROS-SUPRIMENTOS PARA INFORMATICA <text:s text:c="12"/>14,6700 <text:s text:c="12"/>73,35<text:line-break/> <text:s text:c="26"/>Marca.: OFF PAPER<text:line-break/><text:line-break/>112 <text:s text:c="13"/>5,0000 PC PAPEL VERGÊ VERDE - PC C/ 50 UN. 180G<text:line-break/> <text:s text:c="26"/>TAMANHO <text:s/>210 X 297<text:line-break/> <text:s text:c="26"/>Código do Produto: 2369<text:line-break/> <text:s text:c="26"/>DAROS-SUPRIMENTOS PARA INFORMATICA <text:s text:c="12"/>14,0700 <text:s text:c="12"/>70,35<text:line-break/> <text:s text:c="26"/>Marca.: OFF PAPER<text:line-break/><text:line-break/>113 <text:s text:c="9"/>2.500,0000 UN PASTA PLÁSTICA TRANSPARENTE C/ TRILHOS - INCOLOR<text:line-break/> <text:s text:c="26"/>COM TRILHOS PLASTICOS<text:line-break/> <text:s text:c="26"/>Código do Produto: 1966<text:line-break/> <text:s text:c="26"/>BOING COMÉRCIO ATACADISTA DE MATERI <text:s text:c="12"/>2,1700 <text:s text:c="9"/>5.425,00<text:line-break/> <text:s text:c="26"/>Marca.: DELLO<text:line-break/><text:line-break/>114 <text:s text:c="9"/>1.000,0000 UN PASTA PLASTICA COM ABAS E COM ELASTICO, 55MM, COR TRANSPARENTE<text:line-break/> <text:s text:c="26"/>FORMATO <text:s/>245 X 55 X 335<text:line-break/> <text:s text:c="26"/>Código do Produto: 9525<text:line-break/> <text:s text:c="26"/>ELF SUPRIMENTOS PARA ESCRITORIO LTD <text:s text:c="12"/>5,6000 <text:s text:c="9"/>5.600,00<text:line-break/> <text:s text:c="26"/>Marca.: ALAPLAST<text:line-break/><text:line-break/>115 <text:s text:c="9"/>1.000,0000 UN PASTA PLÁSTICA COM ABAS E COM ELÁSTICO <text:s/>TRANSPARENTE TAMANHO <text:s/>350 X 3<text:line-break/> <text:s text:c="26"/>TAMANHO <text:s/>350 X 3 X 235<text:line-break/> <text:s text:c="26"/>Código do Produto: 6217<text:line-break/> <text:s text:c="26"/>ELF SUPRIMENTOS PARA ESCRITORIO LTD <text:s text:c="12"/>4,0800 <text:s text:c="9"/>4.080,00<text:line-break/> <text:s text:c="26"/>Marca.: ALAPLAST<text:line-break/><text:line-break/>116 <text:s text:c="12"/>10,0000 UN PASTA AZ - LOMBO LARGO ( LOMBADA 8CM)<text:line-break/> <text:s text:c="26"/>COMPRESSOR NIQUELADO, VISOR PLASTICO NA<text:line-break/> <text:s text:c="26"/>LOMBADA, PROTEÇÃO DE ALUMINIO NA BASE<text:line-break/> <text:s text:c="26"/>INFERIOR<text:line-break/> <text:s text:c="26"/>Código do Produto: 1481<text:line-break/> <text:s text:c="26"/>PASCHOAL COMERCIO DE PRODUTOS E SER <text:s text:c="11"/>12,5000 <text:s text:c="11"/>125,00<text:line-break/> <text:s text:c="26"/>Marca.: frama<text:line-break/><text:line-break/>117 <text:s text:c="9"/>4.000,0000 UN PASTA SUSPENSA C/ ABAS PLÁSTICAS + VISOR E ETIQUETAS<text:line-break/> <text:s text:c="26"/>Código do Produto: 1478<text:line-break/> <text:s text:c="26"/>BRUNO SANTONI BECKER PAPEIS <text:s text:c="20"/>1,2800 <text:s text:c="9"/>5.120,00<text:line-break/> <text:s text:c="26"/>Marca.: BSB<text:line-break/><text:line-break/>118 <text:s text:c="11"/>500,0000 CX PERCEVEJO LATONADO, CX COM 100 UNIDADES<text:line-break/> <text:s text:c="26"/>Código do Produto: 6213<text:line-break/> <text:s text:c="26"/>DAROS-SUPRIMENTOS PARA INFORMATICA <text:s text:c="13"/>1,7400 <text:s text:c="11"/>870,00<text:line-break/> <text:s text:c="26"/>Marca.: BRW<text:line-break/><text:line-break/>119 <text:s text:c="11"/>210,0000 CT PILHA AA (PEQUENA) ALCALINA CART C/ 02 UNID<text:line-break/> <text:s text:c="26"/>ISO 9001 E 14001 DE ALTA QUALIDADE E<text:line-break/> <text:s text:c="26"/>GARANTIA <text:s/>- CARTELA COM DUAS PILHAS<text:line-break/> <text:s text:c="26"/>Código do Produto: 3464<text:line-break/> <text:s text:c="26"/>ELF SUPRIMENTOS PARA ESCRITORIO LTD <text:s text:c="12"/>3,1000 <text:s text:c="11"/>651,00<text:line-break/> <text:s text:c="26"/>Marca.: ELGIN<text:line-break/><text:line-break/>120 <text:s text:c="11"/>200,0000 CT PILHA AAA (PALITO) <text:s/>ALCALINA CART 02 UNID<text:line-break/> <text:s text:c="26"/>ISO 9001 E 14001 - DE ALTA QUALIDADE E<text:line-break/> <text:s text:c="26"/>GARANTIA DE 1,5 VOLTS <text:s/>CARTELA COM DUAS<text:line-break/> <text:s text:c="26"/>UNIDADES<text:line-break/> <text:s text:c="26"/>Código do Produto: 4448<text:line-break/> <text:s text:c="26"/>ELF SUPRIMENTOS PARA ESCRITORIO LTD <text:s text:c="12"/>3,4400 <text:s text:c="11"/>688,00<text:line-break/> <text:s text:c="26"/>Marca.: ELGIN<text:line-break/><text:line-break/>121 <text:s text:c="12"/>50,0000 CT PILHA C (MÉDIA) - CART C/ 2 UNID<text:line-break/> <text:s text:c="26"/>ISO 9001 E 14001 DE ALTA QUALIDADE E<text:line-break/> <text:s text:c="26"/>GARANTIA - CARTELA COM DUAS UNIDADES<text:line-break/> <text:s text:c="26"/>Código do Produto: 3465<text:line-break/><text:soft-page-break/> <text:s text:c="26"/>N.J.L. NEUBARTH &amp; CIA LTDA <text:s text:c="21"/>8,0000 <text:s text:c="11"/>400,00<text:line-break/> <text:s text:c="26"/>Marca.: Alfacel<text:line-break/><text:line-break/>122 <text:s text:c="12"/>30,0000 CT PILHA D (GRANDE )- CART C/ 2 UNID.<text:line-break/> <text:s text:c="26"/>ISO 9001 E 14001 DE ALTA QUALIDADE E<text:line-break/> <text:s text:c="26"/>GARANTIA - CARTELA COM DUAS UNIDADES<text:line-break/> <text:s text:c="26"/>Código do Produto: 448<text:line-break/> <text:s text:c="26"/>N.J.L. NEUBARTH &amp; CIA LTDA <text:s text:c="20"/>20,0000 <text:s text:c="11"/>600,00<text:line-break/> <text:s text:c="26"/>Marca.: Elgin<text:line-break/><text:line-break/>123 <text:s text:c="12"/>10,0000 CT PILHA RECARREGÁVEL <text:s/>AA (PEQUENA) - <text:s/>CART/ 2 UNID<text:line-break/> <text:s text:c="26"/>ISO 9001 E 14001 - DE ALTA QUALIDADE E<text:line-break/> <text:s text:c="26"/>GARANTIA - CARTELA COM DUAS UNIDADES<text:line-break/> <text:s text:c="26"/>Código do Produto: 7521<text:line-break/> <text:s text:c="26"/>N.J.L. NEUBARTH &amp; CIA LTDA <text:s text:c="20"/>30,0000 <text:s text:c="11"/>300,00<text:line-break/> <text:s text:c="26"/>Marca.: Elgin<text:line-break/><text:line-break/>124 <text:s text:c="9"/>1.000,0000 UN PINCEL ATOMICO <text:s/>COR AZUL<text:line-break/> <text:s text:c="26"/>PONTA DE POLIESTER, ESPESSURA DE<text:line-break/> <text:s text:c="26"/>ESCRITA 2.0MM, 4.5MM E 8.0MM -<text:line-break/> <text:s text:c="26"/>RECARREGAVEL<text:line-break/> <text:s text:c="26"/>Código do Produto: 6267<text:line-break/> <text:s text:c="26"/>BOING COMÉRCIO ATACADISTA DE MATERI <text:s text:c="12"/>2,6900 <text:s text:c="9"/>2.690,00<text:line-break/> <text:s text:c="26"/>Marca.: BRW<text:line-break/><text:line-break/>125 <text:s text:c="9"/>1.000,0000 UN PINCEL ATOMICO COR PRETO<text:line-break/> <text:s text:c="26"/>PONTA DE POLIESTER, ESPESSURA DE<text:line-break/> <text:s text:c="26"/>ESCRITA 2.0MM, 4.5MM E 8.0 MM -<text:line-break/> <text:s text:c="26"/>RECARREGAVEL<text:line-break/> <text:s text:c="26"/>Código do Produto: 6268<text:line-break/> <text:s text:c="26"/>BOING COMÉRCIO ATACADISTA DE MATERI <text:s text:c="12"/>2,8800 <text:s text:c="9"/>2.880,00<text:line-break/> <text:s text:c="26"/>Marca.: BRW<text:line-break/><text:line-break/>126 <text:s text:c="9"/>1.000,0000 UN PINCEL ATOMICO COR VERDE<text:line-break/> <text:s text:c="26"/>PONTA DE POLIESTER ESPESSURA DE ESCRITA<text:line-break/> <text:s text:c="26"/>2.0MM, 4.5MM E 8.0 MM - RECARREGAVEL<text:line-break/> <text:s text:c="26"/>Código do Produto: 6269<text:line-break/> <text:s text:c="26"/>BOING COMÉRCIO ATACADISTA DE MATERI <text:s text:c="12"/>3,3900 <text:s text:c="9"/>3.390,00<text:line-break/> <text:s text:c="26"/>Marca.: BRW<text:line-break/><text:line-break/>127 <text:s text:c="9"/>1.000,0000 UN PINCEL ATOMICO COR VERMELHO<text:line-break/> <text:s text:c="26"/>PONTA DE POLIESTER ESPESSURA DE ESCRITA<text:line-break/> <text:s text:c="26"/>2.00MM, 4.5MM E 8.0MM - <text:s/>RECARREGAVEL<text:line-break/> <text:s text:c="26"/>Código do Produto: 6270<text:line-break/> <text:s text:c="26"/>DAROS-SUPRIMENTOS PARA INFORMATICA <text:s text:c="13"/>1,9900 <text:s text:c="9"/>1.990,00<text:line-break/> <text:s text:c="26"/>Marca.: GATTE<text:line-break/><text:line-break/>128 <text:s text:c="12"/>70,0000 UN PRANCHETA ACRÍLICO TAMANHO A4 C/ PRENDEDOR METALICO<text:line-break/> <text:s text:c="26"/>Código do Produto: 2820<text:line-break/> <text:s text:c="26"/>ASTOR STAUDT COMERCIO DE PRODUTOS E <text:s text:c="12"/>9,1900 <text:s text:c="11"/>643,30<text:line-break/> <text:s text:c="26"/>Marca.: WALEU<text:line-break/><text:line-break/>129 <text:s text:c="12"/>10,0000 UN PRENDEDOR DE PAPEL COM HASTE METALICA TAM G<text:line-break/> <text:s text:c="26"/>Código do Produto: 13655<text:line-break/> <text:s text:c="26"/>EJAK SUPRIMENTOS PARA ESCRITORIO LT <text:s text:c="12"/>1,8900 <text:s text:c="12"/>18,90<text:line-break/> <text:s text:c="26"/>Marca.: jocar<text:line-break/><text:line-break/>130 <text:s text:c="12"/>10,0000 UN PRENDEDOR DE PAPEL COM HASTE METALICA TAM M<text:line-break/> <text:s text:c="26"/>Código do Produto: 14086<text:line-break/> <text:s text:c="26"/>EJAK SUPRIMENTOS PARA ESCRITORIO LT <text:s text:c="12"/>1,6900 <text:s text:c="12"/>16,90<text:line-break/> <text:s text:c="26"/>Marca.: jocar<text:line-break/><text:line-break/>131 <text:s text:c="9"/>3.000,0000 UN PINCEL N 6<text:line-break/> <text:s text:c="26"/>Código do Produto: 6190<text:line-break/> <text:s text:c="26"/>ELF SUPRIMENTOS PARA ESCRITORIO LTD <text:s text:c="12"/>0,9200 <text:s text:c="9"/>2.760,00<text:line-break/> <text:s text:c="26"/>Marca.: LEO E LEO<text:line-break/><text:line-break/>132 <text:s text:c="9"/>3.000,0000 UN PINCEL N 10<text:line-break/> <text:s text:c="26"/>Código do Produto: 2350<text:line-break/> <text:s text:c="26"/>ELF SUPRIMENTOS PARA ESCRITORIO LTD <text:s text:c="12"/>0,9800 <text:s text:c="9"/>2.940,00<text:line-break/> <text:s text:c="26"/>Marca.: LEO E LEO<text:line-break/><text:line-break/><text:soft-page-break/>133 <text:s text:c="9"/>3.000,0000 UN PINCEL Nº 14<text:line-break/> <text:s text:c="26"/>Código do Produto: 2351<text:line-break/> <text:s text:c="26"/>ELF SUPRIMENTOS PARA ESCRITORIO LTD <text:s text:c="12"/>0,9800 <text:s text:c="9"/>2.940,00<text:line-break/> <text:s text:c="26"/>Marca.: LEO E LEO<text:line-break/><text:line-break/>134 <text:s text:c="9"/>3.000,0000 UN PINCEL N 18<text:line-break/> <text:s text:c="26"/>Código do Produto: 2353<text:line-break/> <text:s text:c="26"/>ELF SUPRIMENTOS PARA ESCRITORIO LTD <text:s text:c="12"/>1,6400 <text:s text:c="9"/>4.920,00<text:line-break/> <text:s text:c="26"/>Marca.: LEO E LEO<text:line-break/><text:line-break/>135 <text:s text:c="9"/>3.000,0000 UN PINCEL N. 22<text:line-break/> <text:s text:c="26"/>Código do Produto: 4065<text:line-break/> <text:s text:c="26"/>ELF SUPRIMENTOS PARA ESCRITORIO LTD <text:s text:c="12"/>4,1900 <text:s text:c="8"/>12.570,00<text:line-break/> <text:s text:c="26"/>Marca.: LEO E LEO<text:line-break/><text:line-break/>136 <text:s text:c="11"/>100,0000 UN PORTA FITA ADESIVA 12X60 <text:s/>GRANDE<text:line-break/> <text:s text:c="26"/>SUPORTE PARA FITA ADESIVA 12X60<text:line-break/> <text:s text:c="26"/>COMPRIMENTO MINIMO 25CM - TAMANHO GRANDE<text:line-break/> <text:s text:c="26"/>Código do Produto: 6218<text:line-break/> <text:s text:c="26"/>EJAK SUPRIMENTOS PARA ESCRITORIO LT <text:s text:c="11"/>19,4900 <text:s text:c="9"/>1.949,00<text:line-break/> <text:s text:c="26"/>Marca.: cavia<text:line-break/><text:line-break/>137 <text:s text:c="11"/>100,0000 UN PORTA FITA ADESIVA PEQUENA 12 X 33<text:line-break/> <text:s text:c="26"/>SUPORTE PARA FITA ADESIVA PEQUENA 12 X<text:line-break/> <text:s text:c="26"/>33<text:line-break/> <text:s text:c="26"/>Código do Produto: 9321<text:line-break/> <text:s text:c="26"/>EJAK SUPRIMENTOS PARA ESCRITORIO LT <text:s text:c="12"/>9,3900 <text:s text:c="11"/>939,00<text:line-break/> <text:s text:c="26"/>Marca.: cavia<text:line-break/><text:line-break/>138 <text:s text:c="9"/>3.000,0000 UN RÉGUA EM ACRILICO RIGIDO 30 CM - TRANSPARENTE - ESP 3MM<text:line-break/> <text:s text:c="26"/>Código do Produto: 1962<text:line-break/> <text:s text:c="26"/>DAROS-SUPRIMENTOS PARA INFORMATICA <text:s text:c="13"/>1,1000 <text:s text:c="9"/>3.300,00<text:line-break/> <text:s text:c="26"/>Marca.: WALEU<text:line-break/><text:line-break/>139 <text:s text:c="11"/>200,0000 PC SACO PLASTICO P/ ARQUIVO -A4- SUPER GROSSO 0.15MM SEM FURO-PCT C/ 100<text:line-break/> <text:s text:c="26"/>Código do Produto: 6075<text:line-break/> <text:s text:c="26"/>PASCHOAL COMERCIO DE PRODUTOS E SER <text:s text:c="11"/>29,5000 <text:s text:c="9"/>5.900,00<text:line-break/> <text:s text:c="26"/>Marca.: dac<text:line-break/><text:line-break/>140 <text:s text:c="9"/>7.000,0000 UN TESOURA PEQUENA EXTRACORT, LÂMINA AÇO INOX, 13,5CM<text:line-break/> <text:s text:c="26"/>PONTA ARREDONDADA - CERTIFICADA PELO<text:line-break/> <text:s text:c="26"/>INMETRO<text:line-break/> <text:s text:c="26"/>Código do Produto: 6074<text:line-break/> <text:s text:c="26"/>DAROS-SUPRIMENTOS PARA INFORMATICA <text:s text:c="13"/>2,7900 <text:s text:c="8"/>19.530,00<text:line-break/> <text:s text:c="26"/>Marca.: GATTE<text:line-break/><text:line-break/>142 <text:s text:c="11"/>400,0000 UN TINTA GUACHE AMARELA 250ML ATÓXICA<text:line-break/> <text:s text:c="26"/>TINTA LAVAVEL - COMPOSIÇÃO - RESINA,<text:line-break/> <text:s text:c="26"/>AGUA, PIGMENTOS, CARGA E CONSERVANTES -<text:line-break/> <text:s text:c="26"/>SOLUVEL EM AGUA <text:s/>250 ML<text:line-break/> <text:s text:c="26"/>Código do Produto: 4100<text:line-break/> <text:s text:c="26"/>N.J.L. NEUBARTH &amp; CIA LTDA <text:s text:c="21"/>4,9800 <text:s text:c="9"/>1.992,00<text:line-break/> <text:s text:c="26"/>Marca.: Acrilex<text:line-break/><text:line-break/>143 <text:s text:c="11"/>400,0000 UN TINTA GUACHE AZUL 250ML ATÓXICA<text:line-break/> <text:s text:c="26"/>TINTA LAVAVEL - COMPOSIÇÃO - RESINA,<text:line-break/> <text:s text:c="26"/>AGUA, PIGMENTOS, CARGA E CONSERVANTES -<text:line-break/> <text:s text:c="26"/>SOLUVEL EM AGUA <text:s/>250 ML<text:line-break/> <text:s text:c="26"/>Código do Produto: 14162<text:line-break/> <text:s text:c="26"/>N.J.L. NEUBARTH &amp; CIA LTDA <text:s text:c="21"/>4,9700 <text:s text:c="9"/>1.988,00<text:line-break/> <text:s text:c="26"/>Marca.: Acrilex<text:line-break/><text:line-break/>144 <text:s text:c="11"/>400,0000 UN TINTA GUACHE BRANCA 250ML ATÓXICA<text:line-break/> <text:s text:c="26"/>TINTA LAVAVEL - COMPOSIÇÃO - RESINA,<text:line-break/> <text:s text:c="26"/>AGUA, PIGMENTOS, CARGA E CONSERVANTES -<text:line-break/> <text:s text:c="26"/>SOLUVEL EM AGUA <text:s/>250 ML<text:line-break/> <text:s text:c="26"/>Código do Produto: 14163<text:line-break/> <text:s text:c="26"/>N.J.L. NEUBARTH &amp; CIA LTDA <text:s text:c="21"/>4,9700 <text:s text:c="9"/>1.988,00<text:line-break/> <text:s text:c="26"/>Marca.: Acrilex<text:line-break/><text:line-break/>145 <text:s text:c="11"/>400,0000 UN TINTA GUACHE COR PELE 250ML ATÓXICA<text:line-break/> <text:s text:c="26"/>TINTA LAVAVEL - COMPOSIÇÃO - RESINA,<text:line-break/><text:soft-page-break/> <text:s text:c="26"/>AGUA, PIGMENTOS, CARGA E CONSERVANTES -<text:line-break/> <text:s text:c="26"/>SOLUVEL EM AGUA <text:s/>250 ML<text:line-break/> <text:s text:c="26"/>Código do Produto: 14164<text:line-break/> <text:s text:c="26"/>N.J.L. NEUBARTH &amp; CIA LTDA <text:s text:c="21"/>4,9700 <text:s text:c="9"/>1.988,00<text:line-break/> <text:s text:c="26"/>Marca.: Acrilex<text:line-break/><text:line-break/>146 <text:s text:c="11"/>400,0000 UN TINTA GUACHE LARANJA 250ML ATÓXICA<text:line-break/> <text:s text:c="26"/>TINTA LAVAVEL - COMPOSIÇÃO - RESINA,<text:line-break/> <text:s text:c="26"/>AGUA, PIGMENTOS, CARGA E CONSERVANTES -<text:line-break/> <text:s text:c="26"/>SOLUVEL EM AGUA <text:s/>250 ML<text:line-break/> <text:s text:c="26"/>Código do Produto: 14165<text:line-break/> <text:s text:c="26"/>N.J.L. NEUBARTH &amp; CIA LTDA <text:s text:c="21"/>4,9700 <text:s text:c="9"/>1.988,00<text:line-break/> <text:s text:c="26"/>Marca.: Acrilex<text:line-break/><text:line-break/>147 <text:s text:c="11"/>400,0000 UN TINTA GUACHE MARROM 250ML ATÓXICA<text:line-break/> <text:s text:c="26"/>TINTA LAVAVEL - COMPOSIÇÃO - RESINA,<text:line-break/> <text:s text:c="26"/>AGUA, PIGMENTOS, CARGA E CONSERVANTES -<text:line-break/> <text:s text:c="26"/>SOLUVEL EM AGUA <text:s/>250 ML<text:line-break/> <text:s text:c="26"/>Código do Produto: 14166<text:line-break/> <text:s text:c="26"/>N.J.L. NEUBARTH &amp; CIA LTDA <text:s text:c="21"/>4,9700 <text:s text:c="9"/>1.988,00<text:line-break/> <text:s text:c="26"/>Marca.: Acrilex<text:line-break/><text:line-break/>148 <text:s text:c="11"/>400,0000 UN TINTA GUACHE PRETA 250ML ATÓXICA<text:line-break/> <text:s text:c="26"/>TINTA LAVAVEL - COMPOSIÇÃO - RESINA,<text:line-break/> <text:s text:c="26"/>AGUA, PIGMENTOS, CARGA E CONSERVANTES -<text:line-break/> <text:s text:c="26"/>SOLUVEL EM AGUA <text:s/>250 ML<text:line-break/> <text:s text:c="26"/>Código do Produto: 14167<text:line-break/> <text:s text:c="26"/>N.J.L. NEUBARTH &amp; CIA LTDA <text:s text:c="21"/>4,9700 <text:s text:c="9"/>1.988,00<text:line-break/> <text:s text:c="26"/>Marca.: Acrilex<text:line-break/><text:line-break/>149 <text:s text:c="11"/>400,0000 UN TINTA GUACHE ROSA 250ML ATÓXICA<text:line-break/> <text:s text:c="26"/>TINTA LAVAVEL - COMPOSIÇÃO - RESINA,<text:line-break/> <text:s text:c="26"/>AGUA, PIGMENTOS, CARGA E CONSERVANTES -<text:line-break/> <text:s text:c="26"/>SOLUVEL EM AGUA <text:s/>250 ML<text:line-break/> <text:s text:c="26"/>Código do Produto: 14168<text:line-break/> <text:s text:c="26"/>N.J.L. NEUBARTH &amp; CIA LTDA <text:s text:c="21"/>4,9700 <text:s text:c="9"/>1.988,00<text:line-break/> <text:s text:c="26"/>Marca.: Acrilex<text:line-break/><text:line-break/>150 <text:s text:c="11"/>400,0000 UN TINTA GUACHE VERDE 250ML ATÓXICA<text:line-break/> <text:s text:c="26"/>TINTA LAVAVEL - COMPOSIÇÃO - RESINA,<text:line-break/> <text:s text:c="26"/>AGUA, PIGMENTOS, CARGA E CONSERVANTES -<text:line-break/> <text:s text:c="26"/>SOLUVEL EM AGUA <text:s/>250 ML<text:line-break/> <text:s text:c="26"/>Código do Produto: 14169<text:line-break/> <text:s text:c="26"/>N.J.L. NEUBARTH &amp; CIA LTDA <text:s text:c="21"/>4,9700 <text:s text:c="9"/>1.988,00<text:line-break/> <text:s text:c="26"/>Marca.: Acrilex<text:line-break/><text:line-break/>151 <text:s text:c="11"/>400,0000 UN TINTA GUACHE VERMELHA 250ML ATÓXICA<text:line-break/> <text:s text:c="26"/>TINTA LAVAVEL - COMPOSIÇÃO - RESINA,<text:line-break/> <text:s text:c="26"/>AGUA, PIGMENTOS, CARGA E CONSERVANTES -<text:line-break/> <text:s text:c="26"/>SOLUVEL EM AGUA <text:s/>250 ML<text:line-break/> <text:s text:c="26"/>Código do Produto: 14170<text:line-break/> <text:s text:c="26"/>N.J.L. NEUBARTH &amp; CIA LTDA <text:s text:c="21"/>4,9700 <text:s text:c="9"/>1.988,00<text:line-break/> <text:s text:c="26"/>Marca.: Acrilex<text:line-break/><text:line-break/>152 <text:s text:c="11"/>100,0000 RL TNT GRAMATURA 50 ALTURA 1,4CM-AMARELO ROLO 100M<text:line-break/> <text:s text:c="26"/>Código do Produto: 2364<text:line-break/> <text:s text:c="26"/>PASCHOAL COMERCIO DE PRODUTOS E SER <text:s text:c="10"/>185,8500 <text:s text:c="8"/>18.585,00<text:line-break/> <text:s text:c="26"/>Marca.: sp<text:line-break/><text:line-break/>153 <text:s text:c="11"/>100,0000 RL TNT GRAMATURA 50 ALTURA 1,4CM - AZUL CLARO ROLO 100M<text:line-break/> <text:s text:c="26"/>Código do Produto: 2366<text:line-break/> <text:s text:c="26"/>PASCHOAL COMERCIO DE PRODUTOS E SER <text:s text:c="10"/>186,9500 <text:s text:c="8"/>18.695,00<text:line-break/> <text:s text:c="26"/>Marca.: sp<text:line-break/><text:line-break/>154 <text:s text:c="11"/>100,0000 RL TNT GRAMATURA 50 ALTURA 1,40CM,BRANCA ROLO 100M<text:line-break/> <text:s text:c="26"/>Código do Produto: 6263<text:line-break/> <text:s text:c="26"/>ASTOR STAUDT COMERCIO DE PRODUTOS E <text:s text:c="10"/>118,9900 <text:s text:c="8"/>11.899,00<text:line-break/> <text:s text:c="26"/>Marca.: SB<text:line-break/><text:line-break/>155 <text:s text:c="11"/>100,0000 RL TNT GRAMATURA 50 ALTURA 1,4CM-VERDE CLARO ROLO 100M<text:line-break/> <text:s text:c="26"/>Código do Produto: 2363<text:line-break/> <text:s text:c="26"/>PASCHOAL COMERCIO DE PRODUTOS E SER <text:s text:c="10"/>196,9900 <text:s text:c="8"/>19.699,00<text:line-break/><text:soft-page-break/> <text:s text:c="26"/>Marca.: sp<text:line-break/><text:line-break/>156 <text:s text:c="11"/>100,0000 RL TNT GRAMATURA 50 <text:s/>ALTURA 1,4CM-VERMELHO ROLO 100M<text:line-break/> <text:s text:c="26"/>Código do Produto: 2365<text:line-break/> <text:s text:c="26"/>PASCHOAL COMERCIO DE PRODUTOS E SER <text:s text:c="10"/>196,9900 <text:s text:c="8"/>19.699,00<text:line-break/> <text:s text:c="26"/>Marca.: sp<text:line-break/><text:line-break/>157 <text:s text:c="11"/>100,0000 RL TNT GRAMATURA 50 ALTURA 1,40CM PRETA ROLO 100M<text:line-break/> <text:s text:c="26"/>Código do Produto: 8606<text:line-break/> <text:s text:c="26"/>EJAK SUPRIMENTOS PARA ESCRITORIO LT <text:s text:c="10"/>228,9900 <text:s text:c="8"/>22.899,00<text:line-break/> <text:s text:c="26"/>Marca.: santa fé<text:line-break/><text:line-break/>158 <text:s text:c="11"/>100,0000 RL TNT GRAMATURA 50 ALTURA 1.40CM - ROSA CLARO ROLO 100M<text:line-break/> <text:s text:c="26"/>Código do Produto: 14171<text:line-break/> <text:s text:c="26"/>PASCHOAL COMERCIO DE PRODUTOS E SER <text:s text:c="10"/>199,0000 <text:s text:c="8"/>19.900,00<text:line-break/> <text:s text:c="26"/>Marca.: sp<text:line-break/><text:line-break/>159 <text:s text:c="11"/>100,0000 RL TNT GRAMATURA 50 ALTURA 1.40CM - ROSA PINK ROLO 100M<text:line-break/> <text:s text:c="26"/>Código do Produto: 14172<text:line-break/> <text:s text:c="26"/>PASCHOAL COMERCIO DE PRODUTOS E SER <text:s text:c="10"/>195,0000 <text:s text:c="8"/>19.500,00<text:line-break/> <text:s text:c="26"/>Marca.: sp<text:line-break/><text:line-break/>160 <text:s text:c="11"/>100,0000 RL TNT GRAMATURA 50 ALTURA 1.40CM LILÁS ROLO 100M<text:line-break/> <text:s text:c="26"/>Código do Produto: 9324<text:line-break/> <text:s text:c="26"/>PASCHOAL COMERCIO DE PRODUTOS E SER <text:s text:c="10"/>186,9500 <text:s text:c="8"/>18.695,00<text:line-break/> <text:s text:c="26"/>Marca.: sp<text:line-break/><text:line-break/>161 <text:s text:c="11"/>100,0000 RL TNT GRAMATURA 50 ALTURA 1.40-MARROM ROLO 100M<text:line-break/> <text:s text:c="26"/>Código do Produto: 9325<text:line-break/> <text:s text:c="26"/>ELF SUPRIMENTOS PARA ESCRITORIO LTD <text:s text:c="10"/>198,0000 <text:s text:c="8"/>19.800,00<text:line-break/> <text:s text:c="26"/>Marca.: DUBFLEX<text:line-break/><text:line-break/>162 <text:s text:c="11"/>100,0000 RL TNT GRAMATURA 50 ALTURA 1,4CM-ROXO ROLO 100M<text:line-break/> <text:s text:c="26"/>Código do Produto: 2367<text:line-break/> <text:s text:c="26"/>PASCHOAL COMERCIO DE PRODUTOS E SER <text:s text:c="10"/>187,7500 <text:s text:c="8"/>18.775,00<text:line-break/> <text:s text:c="26"/>Marca.: sp<text:line-break/><text:line-break/>163 <text:s text:c="11"/>100,0000 CX VISOR PLASTICO <text:s/>E ETIQUETA PARA PASTA SUSPENSA<text:line-break/> <text:s text:c="26"/>CAIXA COM 50 UNIDADES<text:line-break/> <text:s text:c="26"/>Código do Produto: 2852<text:line-break/> <text:s text:c="26"/>ELIANE GOMES DA ROSA RODRIGUES <text:s text:c="17"/>6,0000 <text:s text:c="11"/>600,00<text:line-break/> <text:s text:c="26"/>Marca.: GOODIE<text:line-break/><text:line-break/>164 <text:s text:c="12"/>10,0000 UN PERFURADOR DE PAPEL GIGANTE<text:line-break/> <text:s text:c="26"/>DOIS ORIFÍCIOS 7MM, ESTRUTURA DE METAL,<text:line-break/> <text:s text:c="26"/>CAPACIDADE DE ATÉ 70 FOLHAS<text:line-break/> <text:s text:c="26"/>SIMULTÂNEAS, ESCALE DE AJUSTES E<text:line-break/> <text:s text:c="26"/>FORMATO DE PAPEL, TRAVA DE SEGURANÇA;<text:line-break/> <text:s text:c="26"/>DIMENSÕES MINIMAS 26CMX12CMX13CM<text:line-break/> <text:s text:c="26"/>Código do Produto: 5239<text:line-break/> <text:s text:c="26"/>DAROS-SUPRIMENTOS PARA INFORMATICA <text:s text:c="12"/>69,9700 <text:s text:c="11"/>699,70<text:line-break/> <text:s text:c="26"/>Marca.: MASTERPRINT<text:line-break/><text:line-break/>165 <text:s text:c="11"/>100,0000 UN PERFURADOR DE PAPEL MÉDIO<text:line-break/> <text:s text:c="26"/>ORIFÍCIOS 7MM, BASE MINIMO 11,5CMX10CM,<text:line-break/> <text:s text:c="26"/>PERFURA MINIMO 30 FOLHAS SIMULTÂNEAS,<text:line-break/> <text:s text:c="26"/>REGUA MILIMÉTRICA MARGEADORA<text:line-break/> <text:s text:c="26"/>Código do Produto: 6241<text:line-break/> <text:s text:c="26"/>ELIANE GOMES DA ROSA RODRIGUES <text:s text:c="16"/>29,0000 <text:s text:c="9"/>2.900,00<text:line-break/> <text:s text:c="26"/>Marca.: GRAMP LINE<text:line-break/><text:line-break/>166 <text:s text:c="12"/>10,0000 PC REFORÇOS PLÁSTICOS TRANSPARENTES 13mm pacote com 250un<text:line-break/> <text:s text:c="26"/>Código do Produto: 2853<text:line-break/> <text:s text:c="26"/>ELIANE GOMES DA ROSA RODRIGUES <text:s text:c="17"/>8,3200 <text:s text:c="12"/>83,20<text:line-break/> <text:s text:c="26"/>Marca.: PIMACO<text:line-break/><text:line-break/>167 <text:s text:c="11"/>100,0000 RL TNT GRAMATURA 50 ALTURA 1,4CM - AZUL ESCURO ROLO 100M<text:line-break/> <text:s text:c="26"/>Código do Produto: 14674<text:line-break/> <text:s text:c="26"/>PASCHOAL COMERCIO DE PRODUTOS E SER <text:s text:c="10"/>190,0000 <text:s text:c="8"/>19.000,00<text:line-break/> <text:s text:c="26"/>Marca.: sp<text:line-break/><text:line-break/>168 <text:s text:c="11"/>100,0000 RL TNT GRAMATURA 50 ALTURA 1,4CM-VERDE ESCURO ROLO 100M<text:line-break/><text:soft-page-break/> <text:s text:c="26"/>Código do Produto: 14675<text:line-break/> <text:s text:c="26"/>PASCHOAL COMERCIO DE PRODUTOS E SER <text:s text:c="10"/>245,0000 <text:s text:c="8"/>24.500,00<text:line-break/> <text:s text:c="26"/>Marca.: sp<text:line-break/><text:line-break/>169 <text:s text:c="11"/>100,0000 RL TNT GRAMATURA 50 ALTURA 1,40 - COR LARANJA ROLO COM 100M<text:line-break/> <text:s text:c="26"/>Código do Produto: 14682<text:line-break/> <text:s text:c="26"/>ELF SUPRIMENTOS PARA ESCRITORIO LTD <text:s text:c="10"/>198,0000 <text:s text:c="8"/>19.800,00<text:line-break/> <text:s text:c="26"/>Marca.: DUBFLEX<text:line-break/><text:line-break/>170 <text:s text:c="11"/>400,0000 RL ROLO DE SENHA COM 1000 - 3 digitos<text:line-break/> <text:s text:c="27"/>Pré impressos com 1.000 Unidades (000<text:line-break/> <text:s text:c="26"/>A 999) , <text:s/>para utilização em<text:line-break/> <text:s text:c="26"/>dispensador manual, modelo bico de<text:line-break/> <text:s text:c="26"/>pato, pré picotados, formato em U,<text:line-break/> <text:s text:c="26"/>dimensões aproximadas: largura : 3,5<text:line-break/> <text:s text:c="26"/>cm/ comprimento: 96m/ <text:s/>diametro 10 cm.<text:line-break/> <text:s text:c="26"/>Gramatura aproximada 56G/m2. <text:s/>tiquete<text:line-break/> <text:s text:c="26"/>com aproximadamente 7 cm de comprimento.<text:line-break/> <text:s text:c="26"/>Código do Produto: 12414<text:line-break/> <text:s text:c="26"/>N.J.L. NEUBARTH &amp; CIA LTDA <text:s text:c="20"/>14,4900 <text:s text:c="9"/>5.796,00<text:line-break/> <text:s text:c="26"/>Marca.: T. Matic<text:line-break/><text:line-break/>171 <text:s text:c="11"/>500,0000 BB BOBINA PAPEL TÉRMICO 80mmx40m <text:s/>01 via<text:line-break/> <text:s text:c="26"/>Papel térmico para impressora térmica<text:line-break/> <text:s text:c="26"/>tamanho 80mmx40m, bobina de uma via.<text:line-break/> <text:s text:c="26"/>Código do Produto: 14176<text:line-break/> <text:s text:c="26"/>BOING COMÉRCIO ATACADISTA DE MATERI <text:s text:c="12"/>3,7900 <text:s text:c="9"/>1.895,00<text:line-break/> <text:s text:c="26"/>Marca.: MEGA PAPEIS<text:line-break/><text:line-break/>172 <text:s text:c="11"/>100,0000 PC SACO DE PAPEL KRAFT (1/2 KG)<text:line-break/> <text:s text:c="26"/>pacotes com 500 sacos<text:line-break/> <text:s text:c="26"/>Código do Produto: 1127<text:line-break/> <text:s text:c="26"/>EJAK SUPRIMENTOS PARA ESCRITORIO LT <text:s text:c="11"/>30,3700 <text:s text:c="9"/>3.037,00<text:line-break/> <text:s text:c="26"/>Marca.: irani<text:line-break/><text:line-break/>173 <text:s text:c="11"/>100,0000 PC SACO DE PAPEL KRAFT 1KG<text:line-break/> <text:s text:c="26"/>pacotes com 500 sacos<text:line-break/> <text:s text:c="26"/>Código do Produto: 10654<text:line-break/> <text:s text:c="26"/>EJAK SUPRIMENTOS PARA ESCRITORIO LT <text:s text:c="11"/>47,8400 <text:s text:c="9"/>4.784,00<text:line-break/> <text:s text:c="26"/>Marca.: irani<text:line-break/><text:line-break/>174 <text:s text:c="12"/>40,0000 PC SACO DE PAPEL KRAFT 3KG<text:line-break/> <text:s text:c="26"/>pacote com 500 sacos<text:line-break/> <text:s text:c="26"/>Código do Produto: 14793<text:line-break/> <text:s text:c="26"/>ASTOR STAUDT COMERCIO DE PRODUTOS E <text:s text:c="11"/>74,9500 <text:s text:c="9"/>2.998,00<text:line-break/> <text:s text:c="26"/>Marca.: TODIM<text:line-break/><text:line-break/>175 <text:s text:c="12"/>30,0000 PC SACO DE PAPEL KRAFT 5KG<text:line-break/> <text:s text:c="26"/>pacote com 500 sacos<text:line-break/> <text:s text:c="26"/>Código do Produto: 10655<text:line-break/> <text:s text:c="26"/>EJAK SUPRIMENTOS PARA ESCRITORIO LT <text:s text:c="10"/>109,6400 <text:s text:c="9"/>3.289,20<text:line-break/> <text:s text:c="26"/>Marca.: irani<text:line-break/><text:line-break/>176 <text:s text:c="11"/>100,0000 PC FOLHA A3 Clorada 75mg Pct c 500folhas<text:line-break/> <text:s text:c="26"/>Código do Produto: 15601<text:line-break/> <text:s text:c="26"/>ELF SUPRIMENTOS PARA ESCRITORIO LTD <text:s text:c="11"/>42,0000 <text:s text:c="9"/>4.200,00<text:line-break/> <text:s text:c="26"/>Marca.: CHAMEX<text:line-break/><text:line-break/>177 <text:s text:c="9"/>3.000,0000 UN PASTA BRANCA SEM TIMBRE DE PAPEL-GRAMATURA 180<text:line-break/> <text:s text:c="26"/>Tamanho aproximado <text:s/>A 34 x L 25<text:line-break/> <text:s text:c="26"/>Código do Produto: 2841<text:line-break/> <text:s text:c="26"/>BRUNO SANTONI BECKER PAPEIS <text:s text:c="20"/>0,4500 <text:s text:c="9"/>1.350,00<text:line-break/> <text:s text:c="26"/>Marca.: BSB<text:line-break/><text:line-break/>178 <text:s text:c="11"/>100,0000 PC GRAMPO PARA PASTA - TIPO TRILHO - GRANDE<text:line-break/> <text:s text:c="26"/>Grampo Em Polietileno Para Arquivar<text:line-break/> <text:s text:c="26"/>Documentos. Capacidade Para Armazenar<text:line-break/> <text:s text:c="26"/>aproximadamente 300 Folhas <text:s/>, embalagem<text:line-break/> <text:s text:c="26"/>com 50 unidades<text:line-break/> <text:s text:c="26"/>Código do Produto: 3793<text:line-break/> <text:s text:c="26"/>BRUNO SANTONI BECKER PAPEIS <text:s text:c="20"/>8,9000 <text:s text:c="11"/>890,00<text:line-break/> <text:s text:c="26"/>Marca.: BSB<text:line-break/><text:soft-page-break/><text:line-break/>179 <text:s text:c="12"/>50,0000 PC SACO PLÁSTICO SUPER GROSSO COM 4 FUROS 0.15MM - PC 100 UND<text:line-break/> <text:s text:c="26"/>Código do Produto: 6254<text:line-break/> <text:s text:c="26"/>PASCHOAL COMERCIO DE PRODUTOS E SER <text:s text:c="11"/>24,6800 <text:s text:c="9"/>1.234,00<text:line-break/> <text:s text:c="26"/>Marca.: dac<text:line-break/><text:line-break/>180 <text:s text:c="11"/>350,0000 UN CADERNO CAPA DURA PEQUENO C/96 FL-GRAMT 65<text:line-break/> <text:s text:c="26"/>Código do Produto: 6318<text:line-break/> <text:s text:c="26"/>PASCHOAL COMERCIO DE PRODUTOS E SER <text:s text:c="12"/>3,4000 <text:s text:c="9"/>1.190,00<text:line-break/> <text:s text:c="26"/>Marca.: pan<text:line-break/><text:line-break/>181 <text:s text:c="11"/>100,0000 EB BLOCO DE PAPEL <text:s/>AUTO ADESIVO 38X50mm - PACOTE C/ 04 UNIDADES<text:line-break/> <text:s text:c="26"/>BLOCO DE PAPEL <text:s/>AUTO ADESIVO 38X50mm,<text:line-break/> <text:s text:c="26"/>COM 100 FOLHAS, PACOTE COM 04 UNIDADES,<text:line-break/> <text:s text:c="26"/>CORES VARIADAS. OBRIGATÓRIO TRAZER<text:line-break/> <text:s text:c="26"/>ESTAMAPDO NA EMBALAGEM DADOS DO<text:line-break/> <text:s text:c="26"/>FABRICANTE/IMPORTADOR.<text:line-break/> <text:s text:c="26"/>Código do Produto: 17966<text:line-break/> <text:s text:c="26"/>DAROS-SUPRIMENTOS PARA INFORMATICA <text:s text:c="13"/>3,5200 <text:s text:c="11"/>352,00<text:line-break/> <text:s text:c="26"/>Marca.: COLACRIL<text:line-break/><text:line-break/>182 <text:s text:c="11"/>250,0000 BL BLOCO DE PAPEL AUTOADESIVO 76X76cm, COM 100 FOLHAS<text:line-break/> <text:s text:c="26"/>BLOCO DE PAPEL <text:s/>AUTO ADESIVO 76X76mm,<text:line-break/> <text:s text:c="26"/>COM 100 FOLHAS, PACOTE COM 04 UNIDADES,<text:line-break/> <text:s text:c="26"/>CORES VARIADAS, EMBALADOS<text:line-break/> <text:s text:c="26"/>INDIVIDUALMENTE. OBRIGATÓRIO TRAZER<text:line-break/> <text:s text:c="26"/>ESTAMAPDO NA EMBALAGEM DADOS DO<text:line-break/> <text:s text:c="26"/>FABRICANTE/IMPORTADOR.<text:line-break/> <text:s text:c="26"/>Código do Produto: 17967<text:line-break/> <text:s text:c="26"/>DAROS-SUPRIMENTOS PARA INFORMATICA <text:s text:c="13"/>3,0400 <text:s text:c="11"/>760,00<text:line-break/> <text:s text:c="26"/>Marca.: COLACRIL<text:line-break/><text:line-break/>183 <text:s text:c="12"/>20,0000 UN ORGANIZADOR DE MESA C/3 BANDEJAS FIXO<text:line-break/> <text:s text:c="26"/>ORGANIZADOR DE MESA C/3 BANDEJAS FIXO,<text:line-break/> <text:s text:c="26"/>COR CRISTAL, TIPO CAIXA DE<text:line-break/> <text:s text:c="26"/>CORRESPONDENCIA COM ENTRADA FRONTAL.<text:line-break/> <text:s text:c="26"/>Código do Produto: 17977<text:line-break/> <text:s text:c="26"/>N.J.L. NEUBARTH &amp; CIA LTDA <text:s text:c="20"/>62,7200 <text:s text:c="9"/>1.254,40<text:line-break/> <text:s text:c="26"/>Marca.: Waleu<text:line-break/><text:line-break/>184 <text:s text:c="12"/>10,0000 UN PAPEL CONTACT AMARELO<text:line-break/> <text:s text:c="26"/>PAPEL CONTACT AMARELO Laminado de PVC<text:line-break/> <text:s text:c="26"/>auto adesivo, protegido no verso por<text:line-break/> <text:s text:c="26"/>papel silicanado. rolo com 45x10m<text:line-break/> <text:s text:c="26"/>gramatura 60gr<text:line-break/> <text:s text:c="26"/>Código do Produto: 18817<text:line-break/> <text:s text:c="26"/>DAROS-SUPRIMENTOS PARA INFORMATICA <text:s text:c="12"/>41,6100 <text:s text:c="11"/>416,10<text:line-break/> <text:s text:c="26"/>Marca.: LEONORA<text:line-break/><text:line-break/>185 <text:s text:c="12"/>10,0000 UN PAPEL CONTACT AZUL<text:line-break/> <text:s text:c="26"/>PAPEL CONTACT AZUL Laminado de PVC auto<text:line-break/> <text:s text:c="26"/>adesivo, protegido no verso por papel<text:line-break/> <text:s text:c="26"/>silicanado. rolo com 45x10m gramatura<text:line-break/> <text:s text:c="26"/>60gr<text:line-break/> <text:s text:c="26"/>Código do Produto: 18818<text:line-break/> <text:s text:c="26"/>DAROS-SUPRIMENTOS PARA INFORMATICA <text:s text:c="12"/>41,0900 <text:s text:c="11"/>410,90<text:line-break/> <text:s text:c="26"/>Marca.: LEONORA<text:line-break/><text:line-break/>186 <text:s text:c="12"/>10,0000 UN PAPEL CONTACT COR PELE<text:line-break/> <text:s text:c="26"/>PAPEL CONTACT COR PELE Laminado de PVC<text:line-break/> <text:s text:c="26"/>auto adesivo, protegido no verso por<text:line-break/> <text:s text:c="26"/>papel silicanado. rolo com 45x10m<text:line-break/> <text:s text:c="26"/>gramatura 60g<text:line-break/> <text:s text:c="26"/>Código do Produto: 18819<text:line-break/> <text:s text:c="26"/>N.J.L. NEUBARTH &amp; CIA LTDA <text:s text:c="20"/>42,5000 <text:s text:c="11"/>425,00<text:line-break/> <text:s text:c="26"/>Marca.: BRW<text:line-break/><text:line-break/>187 <text:s text:c="12"/>10,0000 UN PAPEL CONTACT LARANJA<text:line-break/> <text:s text:c="26"/>PAPEL CONTACT LARANJA Laminado de PVC<text:line-break/> <text:s text:c="26"/>auto adesivo, protegido no verso por<text:line-break/> <text:s text:c="26"/>papel silicanado. rolo com 45x10m<text:line-break/> <text:s text:c="26"/>gramatura 60g<text:line-break/><text:soft-page-break/> <text:s text:c="26"/>Código do Produto: 18820<text:line-break/> <text:s text:c="26"/>N.J.L. NEUBARTH &amp; CIA LTDA <text:s text:c="20"/>42,5000 <text:s text:c="11"/>425,00<text:line-break/> <text:s text:c="26"/>Marca.: BRW<text:line-break/><text:line-break/>188 <text:s text:c="12"/>10,0000 UN PAPEL CONTACT PRETO<text:line-break/> <text:s text:c="26"/>PAPEL CONTACT PRETO Laminado de PVC<text:line-break/> <text:s text:c="26"/>auto adesivo, protegido no verso por<text:line-break/> <text:s text:c="26"/>papel silicanado. rolo com 45x10m<text:line-break/> <text:s text:c="26"/>gramatura 60g<text:line-break/> <text:s text:c="26"/>Código do Produto: 18821<text:line-break/> <text:s text:c="26"/>N.J.L. NEUBARTH &amp; CIA LTDA <text:s text:c="20"/>41,1600 <text:s text:c="11"/>411,60<text:line-break/> <text:s text:c="26"/>Marca.: BRW<text:line-break/><text:line-break/>189 <text:s text:c="12"/>10,0000 UN PAPEL CONTACT ROXO<text:line-break/> <text:s text:c="26"/>PAPEL CONTACT ROXO Laminado de PVC auto<text:line-break/> <text:s text:c="26"/>adesivo, protegido no verso por papel<text:line-break/> <text:s text:c="26"/>silicanado. rolo com 45x10m gramatura<text:line-break/> <text:s text:c="26"/>60g<text:line-break/> <text:s text:c="26"/>Código do Produto: 18822<text:line-break/> <text:s text:c="26"/>N.J.L. NEUBARTH &amp; CIA LTDA <text:s text:c="20"/>42,5000 <text:s text:c="11"/>425,00<text:line-break/> <text:s text:c="26"/>Marca.: BRW<text:line-break/><text:line-break/>190 <text:s text:c="12"/>10,0000 UN PAPEL CONTACT VERMELHO<text:line-break/> <text:s text:c="26"/>PAPEL CONTACT VERMELHO Laminado de PVC<text:line-break/> <text:s text:c="26"/>auto adesivo, protegido no verso por<text:line-break/> <text:s text:c="26"/>papel silicanado. rolo com 45x10m<text:line-break/> <text:s text:c="26"/>gramatura 60g<text:line-break/> <text:s text:c="26"/>Código do Produto: 18823<text:line-break/> <text:s text:c="26"/>N.J.L. NEUBARTH &amp; CIA LTDA <text:s text:c="20"/>42,1600 <text:s text:c="11"/>421,60<text:line-break/> <text:s text:c="26"/>Marca.: BRW<text:line-break/><text:line-break/>191 <text:s text:c="12"/>10,0000 UN PAPEL CONTACT BRANCO<text:line-break/> <text:s text:c="26"/>PAPEL CONTACT BRANCO Laminado de PVC<text:line-break/> <text:s text:c="26"/>auto adesivo, protegido no verso por<text:line-break/> <text:s text:c="26"/>papel silicanado. rolo com 45x10m<text:line-break/> <text:s text:c="26"/>gramatura 60g<text:line-break/> <text:s text:c="26"/>Código do Produto: 18824<text:line-break/> <text:s text:c="26"/>N.J.L. NEUBARTH &amp; CIA LTDA <text:s text:c="20"/>41,2200 <text:s text:c="11"/>412,20<text:line-break/> <text:s text:c="26"/>Marca.: BRW<text:line-break/><text:line-break/>192 <text:s text:c="12"/>10,0000 UN PAPEL CONTACT VERDE<text:line-break/> <text:s text:c="26"/>PAPEL CONTACT VERDE Laminado de PVC<text:line-break/> <text:s text:c="26"/>auto adesivo, protegido no verso por<text:line-break/> <text:s text:c="26"/>papel silicanado. rolo com 45x10m<text:line-break/> <text:s text:c="26"/>gramatura 60g<text:line-break/> <text:s text:c="26"/>Código do Produto: 18825<text:line-break/> <text:s text:c="26"/>DAROS-SUPRIMENTOS PARA INFORMATICA <text:s text:c="12"/>42,1100 <text:s text:c="11"/>421,10<text:line-break/> <text:s text:c="26"/>Marca.: LEONORA<text:line-break/><text:line-break/>193 <text:s text:c="12"/>50,0000 UN Pasta Sanfonada Plástica A4<text:line-break/> <text:s text:c="26"/>Pasta Sanfonada Plástica A4<text:line-break/> <text:s text:c="26"/>Transparente com 31 divisórias.<text:line-break/> <text:s text:c="26"/>Código do Produto: 18826<text:line-break/> <text:s text:c="26"/>N.J.L. NEUBARTH &amp; CIA LTDA <text:s text:c="20"/>46,4000 <text:s text:c="9"/>2.320,00<text:line-break/> <text:s text:c="26"/>Marca.: ACP<text:line-break/><text:line-break/>194 <text:s text:c="11"/>200,0000 UN Marcador de Página Adesivo Flags de Papel<text:line-break/> <text:s text:c="26"/>Marcador de Página Adesivo Flags de<text:line-break/> <text:s text:c="26"/>Papel 76 mm x 15 mm - 180 folhas<text:line-break/> <text:s text:c="26"/>Código do Produto: 18827<text:line-break/> <text:s text:c="26"/>N.J.L. NEUBARTH &amp; CIA LTDA <text:s text:c="21"/>9,2400 <text:s text:c="9"/>1.848,00<text:line-break/> <text:s text:c="26"/>Marca.: pimaco<text:line-break/><text:line-break/>195 <text:s text:c="12"/>50,0000 UN TINTA PARA CARIMBO AUTOENTINTADO 40 ML<text:line-break/> <text:s text:c="26"/>Código do Produto: 3170<text:line-break/> <text:s text:c="26"/>N.J.L. NEUBARTH &amp; CIA LTDA <text:s text:c="21"/>8,8900 <text:s text:c="11"/>444,50<text:line-break/> <text:s text:c="26"/>Marca.: Radex<text:line-break/><text:line-break/>196 <text:s text:c="12"/>50,0000 UN CAIXA ORGANIZADORA 30 LITROS COM TAMPA<text:line-break/> <text:s text:c="26"/>Caixa plástica multiuso cristal 30L c/<text:line-break/> <text:s text:c="26"/>tampa e trava 37,8 x 53x 23,5 cm<text:line-break/> <text:s text:c="26"/>Código do Produto: 16641<text:line-break/><text:soft-page-break/> <text:s text:c="26"/>N.J.L. NEUBARTH &amp; CIA LTDA <text:s text:c="20"/>53,7600 <text:s text:c="9"/>2.688,00<text:line-break/> <text:s text:c="26"/>Marca.: Sanremo<text:line-break/><text:line-break/>197 <text:s text:c="12"/>20,0000 CX PAPEL CARBONO TAMANHO OFÍCIO<text:line-break/> <text:s text:c="26"/>PACOTE DE FOLHA CARBONO TAMANHO A4 <text:s/>-<text:line-break/> <text:s text:c="26"/>COM 100 FOLHAS<text:line-break/> <text:s text:c="26"/>Código do Produto: 2758<text:line-break/> <text:s text:c="26"/>N.J.L. NEUBARTH &amp; CIA LTDA <text:s text:c="20"/>29,6900 <text:s text:c="11"/>593,80<text:line-break/> <text:s text:c="26"/>Marca.: G. Line<text:line-break/><text:line-break/>198 <text:s text:c="12"/>10,0000 CX GRAMPO PARA GRAMPEADOR GALVANIZADO 23/10 (CAIXA C/5000<text:line-break/> <text:s text:c="26"/>Código do Produto: 2850<text:line-break/> <text:s text:c="26"/>N.J.L. NEUBARTH &amp; CIA LTDA <text:s text:c="20"/>26,8000 <text:s text:c="11"/>268,00<text:line-break/> <text:s text:c="26"/>Marca.: Bacchi<text:line-break/><text:line-break/>199 <text:s text:c="11"/>150,0000 UN BOBINA PARA MAQUINA DE CALCULAR 57MM X 60<text:line-break/> <text:s text:c="26"/>Código do Produto: 1948<text:line-break/> <text:s text:c="26"/>DAROS-SUPRIMENTOS PARA INFORMATICA <text:s text:c="13"/>3,7700 <text:s text:c="11"/>565,50<text:line-break/> <text:s text:c="26"/>Marca.: HOTPAPER<text:line-break/><text:line-break/>200 <text:s text:c="12"/>60,0000 UN FOLHA EVA - AMARELO COM GLITTER - TAMANHO 45X60 - <text:s/>ESPESSURA 2MM <text:s/>- CE<text:line-break/> <text:s text:c="26"/>Código do Produto: 16008<text:line-break/> <text:s text:c="26"/>DOUGLAS ALAN HEINEN ESPORTES <text:s text:c="19"/>4,0000 <text:s text:c="11"/>240,00<text:line-break/> <text:s text:c="26"/>Marca.: dubflex<text:line-break/><text:line-break/>201 <text:s text:c="12"/>60,0000 UN FOLHA EVA - VERDE COM GLITTER - TAMANHO 45X60 - <text:s/>ESPESSURA 2MM <text:s/>- CERT<text:line-break/> <text:s text:c="26"/>Código do Produto: 19041<text:line-break/> <text:s text:c="26"/>DOUGLAS ALAN HEINEN ESPORTES <text:s text:c="19"/>5,0900 <text:s text:c="11"/>305,40<text:line-break/> <text:s text:c="26"/>Marca.: dubflex<text:line-break/><text:line-break/>202 <text:s text:c="12"/>60,0000 UN FOLHA EVA - BRANO COM GLITTER - TAMANHO 45X60 - <text:s/>ESPESSURA 2MM <text:s/>- CERT<text:line-break/> <text:s text:c="26"/>Código do Produto: 19040<text:line-break/> <text:s text:c="26"/>DAROS-SUPRIMENTOS PARA INFORMATICA <text:s text:c="13"/>4,2300 <text:s text:c="11"/>253,80<text:line-break/> <text:s text:c="26"/>Marca.: GATTE<text:line-break/><text:line-break/>203 <text:s text:c="12"/>60,0000 UN FOLHA EVA - AZUL COM GLITTER - TAMANHO 45X60 - <text:s/>ESPESSURA 2MM <text:s/>- CERTI<text:line-break/> <text:s text:c="26"/>Código do Produto: 19042<text:line-break/> <text:s text:c="26"/>DOUGLAS ALAN HEINEN ESPORTES <text:s text:c="19"/>3,6600 <text:s text:c="11"/>219,60<text:line-break/> <text:s text:c="26"/>Marca.: dubflex<text:line-break/><text:line-break/>204 <text:s text:c="12"/>60,0000 UN FOLHA EVA - LARANJA COM GLITTER - TAMANHO 45X60 - <text:s/>ESPESSURA 2MM <text:s/>- CE<text:line-break/> <text:s text:c="26"/>Código do Produto: 19036<text:line-break/> <text:s text:c="26"/>DOUGLAS ALAN HEINEN ESPORTES <text:s text:c="19"/>4,2200 <text:s text:c="11"/>253,20<text:line-break/> <text:s text:c="26"/>Marca.: dubflex<text:line-break/><text:line-break/>205 <text:s text:c="12"/>60,0000 UN FOLHA EVA - PRETO COM GLITTER - TAMANHO 45X60 - <text:s/>ESPESSURA 2MM <text:s/>- CERT<text:line-break/> <text:s text:c="26"/>Código do Produto: 19037<text:line-break/> <text:s text:c="26"/>DAROS-SUPRIMENTOS PARA INFORMATICA <text:s text:c="13"/>3,5500 <text:s text:c="11"/>213,00<text:line-break/> <text:s text:c="26"/>Marca.: GATTE<text:line-break/><text:line-break/>206 <text:s text:c="12"/>60,0000 UN FOLHA EVA - ROXO COM GLITTER - TAMANHO 45X60 - <text:s/>ESPESSURA 2MM <text:s/>- CERTI<text:line-break/> <text:s text:c="26"/>Código do Produto: 19038<text:line-break/> <text:s text:c="26"/>DOUGLAS ALAN HEINEN ESPORTES <text:s text:c="19"/>4,0400 <text:s text:c="11"/>242,40<text:line-break/> <text:s text:c="26"/>Marca.: dubflex<text:line-break/><text:line-break/>207 <text:s text:c="12"/>60,0000 UN FOLHA EVA - VERMELHO COM GLITTER - TAMANHO 45X60 - <text:s/>ESPESSURA 2MM <text:s/>- C<text:line-break/> <text:s text:c="26"/>Código do Produto: 19039<text:line-break/> <text:s text:c="26"/>ASTOR STAUDT COMERCIO DE PRODUTOS E <text:s text:c="12"/>5,3000 <text:s text:c="11"/>318,00<text:line-break/> <text:s text:c="26"/>Marca.: HAITI<text:line-break/><text:line-break/>208 <text:s text:c="12"/>60,0000 UN FOLHA EVA - COR PELE COM GLITTER - TAMANHO 45X60 - <text:s/>ESPESSURA 2MM <text:s/>- C<text:line-break/> <text:s text:c="26"/>Código do Produto: 19043<text:line-break/> <text:s text:c="26"/>DAROS-SUPRIMENTOS PARA INFORMATICA <text:s text:c="13"/>3,5400 <text:s text:c="11"/>212,40<text:line-break/> <text:s text:c="26"/>Marca.: GATTE<text:line-break/><text:line-break/>209 <text:s text:c="12"/>54,0000 CT BATERIA CR 2032 3V - CARTELA COM 5 UNIDADES<text:line-break/> <text:s text:c="26"/>Código do Produto: 19045<text:line-break/> <text:s text:c="26"/>DAROS-SUPRIMENTOS PARA INFORMATICA <text:s text:c="13"/>7,9900 <text:s text:c="11"/>431,46<text:line-break/> <text:s text:c="26"/>Marca.: ELGIN<text:line-break/><text:line-break/>210 <text:s text:c="12"/>27,0000 RL Fita de Cetim - Amarelo ouro - Nº 1 (07 mm) Face Simples - rolo c/ 10<text:line-break/> <text:s text:c="26"/>Código do Produto: 19046<text:line-break/><text:soft-page-break/> <text:s text:c="26"/>N.J.L. NEUBARTH &amp; CIA LTDA <text:s text:c="21"/>2,5200 <text:s text:c="12"/>68,04<text:line-break/> <text:s text:c="26"/>Marca.: Zanotti<text:line-break/><text:line-break/>211 <text:s text:c="12"/>27,0000 RL Fita de Cetim - laranja - Nº 1 (07 mm) Face Simples - rolo c/ 10 mt<text:line-break/> <text:s text:c="26"/>Código do Produto: 19047<text:line-break/> <text:s text:c="26"/>N.J.L. NEUBARTH &amp; CIA LTDA <text:s text:c="21"/>2,5200 <text:s text:c="12"/>68,04<text:line-break/> <text:s text:c="26"/>Marca.: Zanotti<text:line-break/><text:line-break/>212 <text:s text:c="12"/>27,0000 RL Fita de Cetim - branco - Nº 1 (07 mm) Face Simples - rolo c/ 10 mt<text:line-break/> <text:s text:c="26"/>Código do Produto: 19048<text:line-break/> <text:s text:c="26"/>N.J.L. NEUBARTH &amp; CIA LTDA <text:s text:c="21"/>2,5200 <text:s text:c="12"/>68,04<text:line-break/> <text:s text:c="26"/>Marca.: Zanotti<text:line-break/><text:line-break/>213 <text:s text:c="12"/>27,0000 RL Fita de Cetim - vermelho - Nº 1 (07 mm) Face Simples - rolo c/ 10 mt<text:line-break/> <text:s text:c="26"/>Código do Produto: 19049<text:line-break/> <text:s text:c="26"/>N.J.L. NEUBARTH &amp; CIA LTDA <text:s text:c="21"/>2,5200 <text:s text:c="12"/>68,04<text:line-break/> <text:s text:c="26"/>Marca.: Zanotti<text:line-break/><text:line-break/>214 <text:s text:c="12"/>27,0000 RL Fita de Cetim - azul bebê - Nº 1 (07 mm) Face Simples - rolo c/ 10m<text:line-break/> <text:s text:c="26"/>Código do Produto: 19050<text:line-break/> <text:s text:c="26"/>N.J.L. NEUBARTH &amp; CIA LTDA <text:s text:c="21"/>2,5200 <text:s text:c="12"/>68,04<text:line-break/> <text:s text:c="26"/>Marca.: Zanotti<text:line-break/><text:line-break/>215 <text:s text:c="12"/>27,0000 RL Fita de Cetim - azul marinho - Nº 1 (07 mm) Face Simples - rolo c/ 10m<text:line-break/> <text:s text:c="26"/>Código do Produto: 19051<text:line-break/> <text:s text:c="26"/>N.J.L. NEUBARTH &amp; CIA LTDA <text:s text:c="21"/>2,5200 <text:s text:c="12"/>68,04<text:line-break/> <text:s text:c="26"/>Marca.: Zanotti<text:line-break/><text:line-break/>216 <text:s text:c="12"/>27,0000 RL Fita de Cetim - verde bandeira - Nº 1 (07 mm) Face Simples - rolo c/ 1<text:line-break/> <text:s text:c="26"/>Código do Produto: 19052<text:line-break/> <text:s text:c="26"/>N.J.L. NEUBARTH &amp; CIA LTDA <text:s text:c="21"/>2,5200 <text:s text:c="12"/>68,04<text:line-break/> <text:s text:c="26"/>Marca.: Zanotti<text:line-break/><text:line-break/>217 <text:s text:c="12"/>27,0000 RL Fita de Cetim - rosa escuro - Nº 1 (07 mm) Face Simples - rolo c/ 10m<text:line-break/> <text:s text:c="26"/>Código do Produto: 19053<text:line-break/> <text:s text:c="26"/>N.J.L. NEUBARTH &amp; CIA LTDA <text:s text:c="21"/>2,5200 <text:s text:c="12"/>68,04<text:line-break/> <text:s text:c="26"/>Marca.: Zanotti<text:line-break/><text:line-break/>218 <text:s text:c="12"/>27,0000 RL Fita de Cetim - Amarelo canário - Nº 1 (07 mm) Face Simples - rolo c/<text:line-break/> <text:s text:c="26"/>Código do Produto: 19054<text:line-break/> <text:s text:c="26"/>N.J.L. NEUBARTH &amp; CIA LTDA <text:s text:c="21"/>2,5200 <text:s text:c="12"/>68,04<text:line-break/> <text:s text:c="26"/>Marca.: Zanotti<text:line-break/><text:line-break/>219 <text:s text:c="12"/>27,0000 RL Fita de Cetim - azul celeste - Nº 1 (07 mm) Face Simples - rolo c/ 10m<text:line-break/> <text:s text:c="26"/>Código do Produto: 19055<text:line-break/> <text:s text:c="26"/>N.J.L. NEUBARTH &amp; CIA LTDA <text:s text:c="21"/>2,5200 <text:s text:c="12"/>68,04<text:line-break/> <text:s text:c="26"/>Marca.: Zanotti<text:line-break/><text:line-break/>220 <text:s text:c="12"/>27,0000 RL Fita de Cetim - rosa pink - Nº 1 (07 mm) Face Simples - rolo c/ 10m<text:line-break/> <text:s text:c="26"/>Código do Produto: 19056<text:line-break/> <text:s text:c="26"/>N.J.L. NEUBARTH &amp; CIA LTDA <text:s text:c="21"/>2,5200 <text:s text:c="12"/>68,04<text:line-break/> <text:s text:c="26"/>Marca.: Zanotti<text:line-break/><text:line-break/>221 <text:s text:c="12"/>27,0000 RL Fita de Cetim - lilás lavanda - Nº 1 (07 mm) Face Simples - rolo c/ 10<text:line-break/> <text:s text:c="26"/>Código do Produto: 19057<text:line-break/> <text:s text:c="26"/>N.J.L. NEUBARTH &amp; CIA LTDA <text:s text:c="21"/>2,5200 <text:s text:c="12"/>68,04<text:line-break/> <text:s text:c="26"/>Marca.: Zanotti<text:line-break/><text:line-break/>222 <text:s text:c="12"/>27,0000 RL Fita de Cetim - ouro - Nº 1 (07 mm) Face Simples - rolo c/ 10m<text:line-break/> <text:s text:c="26"/>Código do Produto: 19058<text:line-break/> <text:s text:c="26"/>N.J.L. NEUBARTH &amp; CIA LTDA <text:s text:c="21"/>2,5200 <text:s text:c="12"/>68,04<text:line-break/> <text:s text:c="26"/>Marca.: Zanotti<text:line-break/><text:line-break/>223 <text:s text:c="12"/>50,0000 UN LIXEIRA DE METAL REDONDA, CAPACIDADE DE 8,5L, PRETA<text:line-break/> <text:s text:c="26"/>Código do Produto: 19044<text:line-break/> <text:s text:c="26"/>ASTOR STAUDT COMERCIO DE PRODUTOS E <text:s text:c="11"/>37,9900 <text:s text:c="9"/>1.899,50<text:line-break/> <text:s text:c="26"/>Marca.: KE<text:line-break/><text:line-break/></text:p>
      <text:p text:style-name="P16"/>
      <text:p text:style-name="P9"/>
      <text:p text:style-name="P8"/>
      <text:p text:style-name="P17"><text:soft-page-break/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9"><text:span text:style-name="T2">3 – O licitante/fornecedor deverá, obrigatoriamente, cumprir todas as condições estabelecidas no edital <text:s/>74/2021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1"><text:span text:style-name="T6">Canela, 16 de Setembro de 2021</text:span></text:p>
      <text:p text:style-name="P12"/>
      <text:p text:style-name="P20"><text:span text:style-name="T7">Constantino Orsolin</text:span></text:p>
      <text:p text:style-name="P18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21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09-17T11:41:00.665000000</dc:date>
    <meta:editing-duration>PT1H39M1S</meta:editing-duration>
    <meta:editing-cycles>38</meta:editing-cycles>
    <meta:document-statistic meta:table-count="0" meta:image-count="1" meta:object-count="0" meta:page-count="22" meta:paragraph-count="18" meta:word-count="7392" meta:character-count="82533" meta:non-whitespace-character-count="39223"/>
  </office:meta>
</office:document-meta>
</file>