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18C0A7971E476061D4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00000a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P4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P5" style:family="paragraph" style:parent-style-name="Standard">
      <style:paragraph-properties fo:text-align="start" style:justify-single-word="false"/>
      <style:text-properties fo:color="#00000a" style:font-name="Courier New" fo:font-size="8pt" fo:language="zxx" fo:country="none" fo:font-style="normal" fo:font-weight="bold" officeooo:paragraph-rsid="0016bbe0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0.5pt" style:font-size-asian="10.5pt" style:font-name-complex="Times New Roman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8" style:family="paragraph" style:parent-style-name="Standard">
      <style:paragraph-properties fo:text-align="start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Courier New" fo:font-size="10.5pt" officeooo:rsid="001836f6" officeooo:paragraph-rsid="001836f6" style:font-size-asian="10.5pt" style:font-name-complex="Times New Roman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Courier New" fo:font-size="10.5pt" officeooo:paragraph-rsid="0016bbe0" style:font-size-asian="10.5pt" style:font-size-complex="10.5pt"/>
    </style:style>
    <style:style style:name="P11" style:family="paragraph" style:parent-style-name="Standard">
      <style:paragraph-properties fo:text-align="start" style:justify-single-word="false"/>
      <style:text-properties style:font-name="Courier New" fo:font-size="10.5pt" fo:font-weight="normal" style:font-size-asian="10.5pt" style:font-weight-asian="normal" style:font-name-complex="Times New Roman" style:font-size-complex="10.5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Courier New" fo:font-size="10.5pt" fo:font-weight="bold" style:font-size-asian="10.5pt" style:font-weight-asian="bold" style:font-name-complex="Times New Roman" style:font-size-complex="10.5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ourier New" fo:font-size="10.5pt" fo:font-weight="bold" officeooo:rsid="0016bbe0" officeooo:paragraph-rsid="0016bbe0" style:font-size-asian="10.5pt" style:font-weight-asian="bold" style:font-name-complex="Times New Roman" style:font-size-complex="10.5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ourier New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Courier New" fo:font-size="6.5pt" fo:font-weight="bold" officeooo:paragraph-rsid="0016bbe0" style:font-size-asian="6.5pt" style:font-weight-asian="bold" style:font-name-complex="Times New Roman" style:font-size-complex="6.5pt" style:font-weight-complex="bold"/>
    </style:style>
    <style:style style:name="P16" style:family="paragraph" style:parent-style-name="Standard">
      <style:paragraph-properties fo:text-align="justify" style:justify-single-word="false"/>
      <style:text-properties officeooo:paragraph-rsid="0016bbe0"/>
    </style:style>
    <style:style style:name="P17" style:family="paragraph" style:parent-style-name="Standard">
      <style:paragraph-properties fo:text-align="center" style:justify-single-word="false"/>
      <style:text-properties fo:color="#000000" style:font-name="Courier New" fo:font-size="10.5pt" fo:language="zxx" fo:country="none" fo:font-style="normal" fo:font-weight="normal" officeooo:rsid="001836f6" officeooo:paragraph-rsid="001836f6" style:font-name-asian="Arial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officeooo:rsid="0016bbe0" officeooo:paragraph-rsid="0016bbe0"/>
    </style:style>
    <style:style style:name="P19" style:family="paragraph" style:parent-style-name="Standard">
      <style:paragraph-properties fo:margin-left="0cm" fo:margin-right="0cm" fo:text-align="center" style:justify-single-word="false" fo:text-indent="1.311cm" style:auto-text-indent="false"/>
      <style:text-properties style:font-name="Courier New" fo:font-size="10.5pt" officeooo:paragraph-rsid="001a8458" style:font-size-asian="10.5pt" style:font-name-complex="Times New Roman" style:font-size-complex="10.5pt"/>
    </style:style>
    <style:style style:name="P20" style:family="paragraph" style:parent-style-name="Standard">
      <style:paragraph-properties fo:text-align="start" style:justify-single-word="false"/>
      <style:text-properties style:font-name="Courier New" fo:font-size="10.5pt" style:font-size-asian="10.5pt" style:font-name-complex="Times New Roman" style:font-size-complex="10.5pt"/>
    </style:style>
    <style:style style:name="T1" style:family="text">
      <style:text-properties officeooo:rsid="0016bbe0" style:font-name-complex="Times New Roman"/>
    </style:style>
    <style:style style:name="T2" style:family="text">
      <style:text-properties style:font-name="Courier New" fo:font-size="10.5pt" style:font-size-asian="10.5pt" style:font-name-complex="Times New Roman" style:font-size-complex="10.5pt"/>
    </style:style>
    <style:style style:name="T3" style:family="text">
      <style:text-properties style:font-name="Courier New" fo:font-size="10.5pt" officeooo:rsid="0016bbe0" style:font-size-asian="10.5pt" style:font-name-complex="Times New Roman" style:font-size-complex="10.5pt"/>
    </style:style>
    <style:style style:name="T4" style:family="text">
      <style:text-properties style:font-name="Courier New" fo:font-size="10.5pt" fo:font-weight="bold" officeooo:rsid="0016bbe0" style:font-size-asian="10.5pt" style:font-weight-asian="bold" style:font-name-complex="Times New Roman" style:font-size-complex="10.5pt" style:font-weight-complex="bold"/>
    </style:style>
    <style:style style:name="T5" style:family="text">
      <style:text-properties officeooo:rsid="001d3e61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4">Ata de Apuração de Resultado de Licitações</text:p>
      <text:p text:style-name="P6"/>
      <text:p text:style-name="P16"><text:span text:style-name="T2"><text:tab/></text:span><text:span text:style-name="T3">Aos </text:span><text:span text:style-name="T2">09/07/2021, </text:span><text:span text:style-name="T3">os fornecedores a seguir identificados, nos termos do Art. 15 da Lei Federal 8.666/93, de 21 de junho de 1993 e suas alterações, Lei 10.520, de 17 de junho de 2002, que institui a modalidade Pregão, Decreto Municipal 4.633 de 06 de setembro de 2005, e demais normas legais aplicáveis, assumem o compromisso de fornecimento, <text:s/>de acordo com preços, prazos e condições especificadas, conforme processo licitatório 63/2021, </text:span><text:span text:style-name="T2">a Comissão de Pregão, com a participação das empresas relacionadas abaixo:</text:span></text:p>
      <text:p text:style-name="P12"/>
      <text:p text:style-name="P20"><text:span text:style-name="T6">FRASSETO &amp; RIZZON LTDA - ME<text:line-break/></text:span></text:p>
      <text:p text:style-name="P10"><text:span text:style-name="T1">1 – A presente ATA tem por objeto Registro de preços para aquisição de postes tronco cõnico de concreto com mão de obra de implantação e caixas de passagem em concreto para utilização no parque de iluminação pública em vias urbanas e rurais, praças e parques do muncípio, à serem adquiridos de forma fracionada pelo período de um ano., conforme especificações, quantidades, preços, para as Secretarias Municipais de Canela/RS e licitantes/fornecedores indicados abaixo. </text:span></text:p>
      <text:p text:style-name="P13"/>
      <text:p text:style-name="P5">----------------------------------------------------------------------------------------------------<text:line-break/>Item <text:s text:c="8"/>Quantidade <text:s text:c="3"/>Material/Serviço <text:s text:c="24"/>Valor Unitário <text:s text:c="5"/>Valor Total<text:line-break/>----------------------------------------------------------------------------------------------------<text:line-break/> Lote 1: Lote 01<text:line-break/> <text:s/>1 <text:s text:c="12"/>30,0000 UN POSTE TRONCO CÔNICO DE CONCRETO 9MT <text:s/>200 daN<text:line-break/> <text:s text:c="26"/>poste tronco cônico de concreto com<text:line-break/> <text:s text:c="26"/>altura de 9 metros, carga nominal de<text:line-break/> <text:s text:c="26"/>200 daN, dimensão do topo de 140mm e<text:line-break/> <text:s text:c="26"/>base com 320mm, contemplando mão de<text:line-break/> <text:s text:c="26"/>obra para implantação isentando<text:line-break/> <text:s text:c="26"/>serviços de perfuração ou detonação de<text:line-break/> <text:s text:c="26"/>rochas, nas praças, parques e vias<text:line-break/> <text:s text:c="26"/>públicas urbanas ou rurais do município.<text:line-break/> <text:s text:c="26"/>Código do Produto: 18841<text:line-break/> <text:s text:c="26"/>FRASSETO &amp; RIZZON LTDA - ME <text:s text:c="16"/>1.000,0000 <text:s text:c="8"/>30.000,00<text:line-break/><text:line-break/> <text:s/>2 <text:s text:c="12"/>20,0000 UN POSTE TRONCO CÔNICO DE CONCRETO 9 MT 400 daN<text:line-break/> <text:s text:c="26"/>poste tronco cônico de concreto com<text:line-break/> <text:s text:c="26"/>altura de 9 metros, carga nominal de<text:line-break/> <text:s text:c="26"/>400 daN, dimensão do topo de 170mm e<text:line-break/> <text:s text:c="26"/>base com 350mm, contemplando mão de<text:line-break/> <text:s text:c="26"/>obra para a implantação, isentando<text:line-break/> <text:s text:c="26"/>serviços de perfuração ou detonação de<text:line-break/> <text:s text:c="26"/>rochas, nas praças, parques e vias<text:line-break/> <text:s text:c="26"/>públicas urbanas ou rurais do município.<text:line-break/> <text:s text:c="26"/>Código do Produto: 18842<text:line-break/> <text:s text:c="26"/>FRASSETO &amp; RIZZON LTDA - ME <text:s text:c="16"/>1.500,0000 <text:s text:c="8"/>30.000,00<text:line-break/><text:line-break/> <text:s/>3 <text:s text:c="12"/>10,0000 UN POSTE TRONCO CONICO DE CONCRETO 10MT 200 daN<text:line-break/> <text:s text:c="26"/>poste tronco cônico de concreto com<text:line-break/> <text:s text:c="26"/>altura de 10 metros, carga nominal de<text:line-break/> <text:s text:c="26"/>200 daN, dimensão do topo de 140mm e<text:line-break/> <text:s text:c="26"/>base de 340mm, contemplando mão de obra<text:line-break/> <text:s text:c="26"/>para implantação, isentando serviços de<text:line-break/> <text:s text:c="26"/>perfuração ou detonação de rochas, nas<text:line-break/> <text:s text:c="26"/>praças, parques e vias públicas urbanas<text:line-break/> <text:s text:c="26"/>ou rurais do município.<text:line-break/> <text:s text:c="26"/>Código do Produto: 18843<text:line-break/> <text:s text:c="26"/>FRASSETO &amp; RIZZON LTDA - ME <text:s text:c="16"/>1.300,0000 <text:s text:c="8"/>13.000,00<text:line-break/><text:line-break/> <text:s/>4 <text:s text:c="12"/>10,0000 UN PORTE TRONCO CÔNICO DE CONCRETO 10MT 400 daN<text:line-break/> <text:s text:c="26"/>poste tronco cônico de concreto com<text:line-break/> <text:s text:c="26"/>altura de 10 metros, carga nominal de<text:line-break/> <text:s text:c="26"/>400 daN, dimensão do topo de 170mm e<text:line-break/> <text:s text:c="26"/>base de 370mm, contemplando mão de obra<text:line-break/> <text:s text:c="26"/>para implantação, isentando serviços de<text:line-break/><text:soft-page-break/> <text:s text:c="26"/>perfuração ou detonação de rochas, nas<text:line-break/> <text:s text:c="26"/>praças, parques e vias públicas urbanas<text:line-break/> <text:s text:c="26"/>ou rurais do município.<text:line-break/> <text:s text:c="26"/>Código do Produto: 18844<text:line-break/> <text:s text:c="26"/>FRASSETO &amp; RIZZON LTDA - ME <text:s text:c="16"/>1.800,0000 <text:s text:c="8"/>18.000,00<text:line-break/><text:line-break/> <text:s/>5 <text:s text:c="12"/>10,0000 UN POSTE TRONCO CÔNICO DE CONCRETO 11MT <text:s/>200 dsaN<text:line-break/> <text:s text:c="26"/>poste tronco cônico de concreto com<text:line-break/> <text:s text:c="26"/>altura de 11metros, carga nominal de<text:line-break/> <text:s text:c="26"/>200 daN, dimensão do topo de 140mm e<text:line-break/> <text:s text:c="26"/>base de 360mm, contemplando mão de obra<text:line-break/> <text:s text:c="26"/>para implantação, isentando serviços de<text:line-break/> <text:s text:c="26"/>perfuração ou detonação de rochas, nas<text:line-break/> <text:s text:c="26"/>praças, parques e vias públicas urbanas<text:line-break/> <text:s text:c="26"/>ou rurais do município.<text:line-break/> <text:s text:c="26"/>Código do Produto: 18845<text:line-break/> <text:s text:c="26"/>FRASSETO &amp; RIZZON LTDA - ME <text:s text:c="16"/>1.283,0000 <text:s text:c="8"/>12.830,00<text:line-break/><text:line-break/> <text:s/>6 <text:s text:c="12"/>10,0000 UN POSTE TRONCO CÔNICO DE CONCRETO 11MT 400daN<text:line-break/> <text:s text:c="26"/>poste tronco cônico de concreto com<text:line-break/> <text:s text:c="26"/>altura de 11 metros, carga nominal de<text:line-break/> <text:s text:c="26"/>400 daN, dimensão do topo de 170mm e<text:line-break/> <text:s text:c="26"/>base de 390mm, contemplando mão de obra<text:line-break/> <text:s text:c="26"/>para implantação, isentando serviços de<text:line-break/> <text:s text:c="26"/>perfuração ou detonação de rochas, nas<text:line-break/> <text:s text:c="26"/>praças, parques e vias públicas urbanas<text:line-break/> <text:s text:c="26"/>ou rurais do município.<text:line-break/> <text:s text:c="26"/>Código do Produto: 18846<text:line-break/> <text:s text:c="26"/>FRASSETO &amp; RIZZON LTDA - ME <text:s text:c="16"/>1.788,0000 <text:s text:c="8"/>17.880,00<text:line-break/><text:line-break/> <text:s/>7 <text:s text:c="12"/>10,0000 UN POSTE TRONCO CÔNICO DE CONCRETO 12MT 200 daN<text:line-break/> <text:s text:c="26"/>poste tronco cônico de concreto com<text:line-break/> <text:s text:c="26"/>altura de 12 metros, carga nominal de<text:line-break/> <text:s text:c="26"/>200 daN, dimensão do topo de 140mm e<text:line-break/> <text:s text:c="26"/>base de 380mm, contemplando mão de obra<text:line-break/> <text:s text:c="26"/>para implantação, isentando serviços de<text:line-break/> <text:s text:c="26"/>perfuração ou detonação de rochas, nas<text:line-break/> <text:s text:c="26"/>praças, parques e vias públicas urbanas<text:line-break/> <text:s text:c="26"/>ou rurais do município.<text:line-break/> <text:s text:c="26"/>Código do Produto: 18847<text:line-break/> <text:s text:c="26"/>FRASSETO &amp; RIZZON LTDA - ME <text:s text:c="16"/>1.300,0000 <text:s text:c="8"/>13.000,00<text:line-break/><text:line-break/> <text:s/>8 <text:s text:c="12"/>10,0000 UN POSTE TRONCO CÔNICO DE CONCRETO 12MT 400daN<text:line-break/> <text:s text:c="26"/>poste tronco cônico de concreto com<text:line-break/> <text:s text:c="26"/>altura de 12 metros, carga nominal<text:line-break/> <text:s text:c="26"/>de400 daN, dimensão do topo de 170mm e<text:line-break/> <text:s text:c="26"/>base de 410mm, contemplando mão de obra<text:line-break/> <text:s text:c="26"/>para implantação, isentando serviços de<text:line-break/> <text:s text:c="26"/>perfuração ou detonação de rochas, nas<text:line-break/> <text:s text:c="26"/>praças, parques e vias públicas urbanas<text:line-break/> <text:s text:c="26"/>ou rurais do município.<text:line-break/> <text:s text:c="26"/>Código do Produto: 18848<text:line-break/> <text:s text:c="26"/>FRASSETO &amp; RIZZON LTDA - ME <text:s text:c="16"/>1.280,0000 <text:s text:c="8"/>12.800,00<text:line-break/><text:line-break/> Lote 2: Lote 02<text:line-break/><text:line-break/> <text:s/>9 <text:s text:c="12"/>50,0000 UN CAIXA DE PASSAGEM EM CONCRETO C/TAMPA 0,30MMX0,30MM<text:line-break/> <text:s text:c="26"/>caixa de passagem em concreto com tampa<text:line-break/> <text:s text:c="26"/>com dimensões de 0,30mm x 0,30mm, sem<text:line-break/> <text:s text:c="26"/>fundo.<text:line-break/> <text:s text:c="26"/>Código do Produto: 18849<text:line-break/> <text:s text:c="26"/>FRASSETO &amp; RIZZON LTDA - ME <text:s text:c="18"/>110,0000 <text:s text:c="9"/>5.500,00<text:line-break/><text:line-break/> 10 <text:s text:c="12"/>50,0000 UN CAIXA DE PASSAGEM EM CONCRETO COM TAMPA 0,50MM X 0,50MM<text:line-break/> <text:s text:c="26"/>caixa de passagem em concreto com tampa<text:line-break/> <text:s text:c="26"/>com dimensões de 0,50mm x 0,50mm, sem<text:line-break/> <text:s text:c="26"/>fundo.<text:line-break/> <text:s text:c="26"/>Código do Produto: 18850<text:line-break/> <text:s text:c="26"/>FRASSETO &amp; RIZZON LTDA - ME <text:s text:c="18"/>180,0000 <text:s text:c="9"/>9.000,00<text:line-break/><text:line-break/> 11 <text:s text:c="12"/>50,0000 UN CAIXA DE PASSAGEM EM CONCRETO COM TAMPA 0,60MMX0,60MM<text:line-break/> <text:s text:c="26"/>caixa de passagem em concreto com tampa<text:line-break/><text:soft-page-break/> <text:s text:c="26"/>com dimensões de 0,60mm x 0,60mm, sem<text:line-break/> <text:s text:c="26"/>fundo.<text:line-break/> <text:s text:c="26"/>Código do Produto: 18851<text:line-break/> <text:s text:c="26"/>FRASSETO &amp; RIZZON LTDA - ME <text:s text:c="18"/>240,0000 <text:s text:c="8"/>12.000,00<text:line-break/><text:line-break/></text:p>
      <text:p text:style-name="P15"/>
      <text:p text:style-name="P8"/>
      <text:p text:style-name="P7"/>
      <text:p text:style-name="P16"><text:span text:style-name="T3">2 – A presente ATA DE REGISTRO DE PREÇOS terá </text:span><text:span text:style-name="T4">validade por 12(doze) meses</text:span><text:span text:style-name="T3">, contados após a data de sua publicação no site do município. </text:span><text:a xlink:type="simple" xlink:href="http://www.canela.rs.gov.br/" text:style-name="Internet_20_link" text:visited-style-name="Visited_20_Internet_20_Link"><text:span text:style-name="T3">www.canela.rs.gov.br</text:span></text:a><text:span text:style-name="T3"> no link Publicações Legais – Atas de Registro de Preços.</text:span></text:p>
      <text:p text:style-name="P7"/>
      <text:p text:style-name="P7">2.1 – O término do prazo de vigência não implica extinção das obrigações dela decorrentes, ainda em execução.</text:p>
      <text:p text:style-name="P7"/>
      <text:p text:style-name="P18"><text:span text:style-name="T2">3 – O licitante/fornecedor deverá, obrigatoriamente, cumprir todas as condições estabelecidas no edital <text:s/>63/2021, independentemente de transcrição das mesmas, sob pena de aplicação das sanções cabíveis.</text:span></text:p>
      <text:p text:style-name="P7"/>
      <text:p text:style-name="P7">4 – A existência dos preços registrados não obriga o Município a firmar as contratações que delas poderão advir, sendo-lhe facultada a utilização de outros meios, assegurada preferência ao beneficiário do registro, em igualdade de condições.</text:p>
      <text:p text:style-name="P7"/>
      <text:p text:style-name="P7">5 – A licitante/fornecedor, compromete-se a manter durante a vigência da presente ATA, em conformidade com as obrigações por ela assumidas, todas as condições exigidas para a sua habilitação.</text:p>
      <text:p text:style-name="P7"/>
      <text:p text:style-name="P7">6 – Fica eleito o FORO da Comarca de Canela/RS, com renúncia expressa de qualquer outro, por mais privilegiado que seja, para dirimir dúvidas porventura emergentes da presente ATA.</text:p>
      <text:p text:style-name="P7"/>
      <text:p text:style-name="P9">7 – Os casos omissos serão resolvidos de acordo com a Lei Federal 8.666/93, Lei Federal 10.520/02, Decreto Municipal 4.666/05 e demais normas cabíveis.</text:p>
      <text:p text:style-name="P7"/>
      <text:p text:style-name="P19"><text:s/><text:span text:style-name="T5">Canela, 09 de julho de 2021.</text:span></text:p>
      <text:p text:style-name="P11"/>
      <text:p text:style-name="P11"/>
      <text:p text:style-name="P11"/>
      <text:p text:style-name="P17">Constantino Orsolin</text:p>
      <text:p text:style-name="P17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00000a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M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M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9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y="-0.661cm" svg:width="2.133cm" svg:height="2.813cm" draw:z-index="2"><draw:image xlink:href="Pictures/100000000000012C0000018C0A7971E476061D46.png" xlink:type="simple" xlink:show="embed" xlink:actuate="onLoad" loext:mime-type="image/png"/></draw:frame></text:p>
        <text:p text:style-name="Header"/>
        <text:p text:style-name="Header"/>
        <text:p text:style-name="Header"/>
        <text:p text:style-name="MP1"/>
        <text:p text:style-name="MP2">PREFEITURA MUNICIPAL DE CANELA</text:p>
        <text:p text:style-name="MP3">ESTADO DO RIO GRANDE DO SUL</text:p>
        <text:p text:style-name="MP3">RUA DONA CARLINDA, 455 – CEP 95680.00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2T08:49:38.31</meta:creation-date>
    <meta:generator>LibreOffice/6.2.6.2$Windows_X86_64 LibreOffice_project/684e730861356e74889dfe6dbddd3562aae2e6ad</meta:generator>
    <dc:date>2021-07-12T13:39:56.733000000</dc:date>
    <meta:editing-duration>PT1H54M48S</meta:editing-duration>
    <meta:editing-cycles>39</meta:editing-cycles>
    <meta:document-statistic meta:table-count="0" meta:image-count="1" meta:object-count="0" meta:page-count="3" meta:paragraph-count="18" meta:word-count="1087" meta:character-count="9915" meta:non-whitespace-character-count="5784"/>
  </office:meta>
</office:document-meta>
</file>