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280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28/06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54/2021, </text:span><text:span text:style-name="T2">a Comissão de Pregão, com a participação das empresas relacionadas abaixo:</text:span></text:p>
      <text:p text:style-name="P12"/>
      <text:p text:style-name="P12">ÂNGULOS SUPRIMENTOS E LOGISTICA LTDA<text:line-break/>COMERCIAL SPONCHIADO EIRELI<text:line-break/>INFRASEG SOLUÇÕES EM PREVENÇÃO LTDA<text:line-break/>MASTERSUL EQUIPAMENTOS DE SEGURANÇA LTDA<text:line-break/>PETTER UNIFORMES EIRELI<text:line-break/>PIZANI EQUIPAMENTOS DE SEGURANÇA LTDA<text:line-break/>RP COMERCIAL LTDA<text:line-break/>SAGATI COMÉRCIO DE EQUIPAMENTOS DE SEGURANÇA EIRELI ME<text:line-break/></text:p>
      <text:p text:style-name="P7"/>
      <text:p text:style-name="P11"><text:span text:style-name="T1">1 – A presente ATA tem por objeto Registro de preços para aquisição de Equipamentos de Proteção Individual (EPIs), à serem adquiridos de forma fracionada pelo peri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UN PROTETOR FACIAL<text:line-break/> <text:s text:c="26"/>Protetor facial de segurança composto<text:line-break/> <text:s text:c="26"/>de coroa e suspensão plástica;<text:line-break/> <text:s text:c="26"/>Largura aproximada de 205 mm de largura<text:line-break/> <text:s text:c="26"/>e 200 mm de altura;<text:line-break/> <text:s text:c="26"/>Possui regulagem de tamanho através de<text:line-break/> <text:s text:c="26"/>ajuste simples e visor de material<text:line-break/> <text:s text:c="26"/>plástico (PET) incolor;<text:line-break/> <text:s text:c="26"/>Proteção da face do usuário contra<text:line-break/> <text:s text:c="26"/>impactos de partículas volantes<text:line-break/> <text:s text:c="26"/>multi-direcionais e respingos de<text:line-break/> <text:s text:c="26"/>líquidoS.<text:line-break/> <text:s text:c="26"/>Código do Produto: 18772<text:line-break/> <text:s text:c="26"/>MASTERSUL EQUIPAMENTOS DE SEGURANÇA <text:s text:c="11"/>18,9800 <text:s text:c="9"/>3.796,00<text:line-break/> <text:s text:c="26"/>Marca.: DYSTRAY<text:line-break/><text:line-break/> <text:s/>2 <text:s text:c="11"/>100,0000 UN AVENTAL DE RASPA DE COURO<text:line-break/> <text:s text:c="26"/>Avental de raspa de couro 120cm x 60cm.<text:line-break/> <text:s text:c="26"/>Com tiras do mesmo material do avental<text:line-break/> <text:s text:c="26"/>e fivela metálica para ajuste nas<text:line-break/> <text:s text:c="26"/>costas.<text:line-break/> <text:s text:c="26"/>Código do Produto: 4479<text:line-break/> <text:s text:c="26"/>MASTERSUL EQUIPAMENTOS DE SEGURANÇA <text:s text:c="11"/>25,9800 <text:s text:c="9"/>2.598,00<text:line-break/> <text:s text:c="26"/>Marca.: MARASCA<text:line-break/><text:line-break/> <text:s/>3 <text:s text:c="12"/>30,0000 UN AVENTAL PVC<text:line-break/> <text:s text:c="26"/>Avental em PVC 120cm x 60cm x 0,3mm de<text:line-break/> <text:s text:c="26"/>espessura. Fechamento com tiras do<text:line-break/> <text:s text:c="26"/>mesmo material e fivela para engate nas<text:line-break/> <text:s text:c="26"/>costas. Na cor preta.<text:line-break/> <text:s text:c="26"/>Código do Produto: 12794<text:line-break/> <text:s text:c="26"/>COMERCIAL SPONCHIADO EIRELI <text:s text:c="20"/>9,5000 <text:s text:c="11"/>285,00<text:line-break/> <text:s text:c="26"/>Marca.: PLASTCOR<text:line-break/><text:line-break/><text:soft-page-break/> <text:s/>4 <text:s text:c="9"/>2.500,0000 PA LUVA PIGMENTADA<text:line-break/> <text:s text:c="26"/>Luva confeccionada em poliéster e<text:line-break/> <text:s text:c="26"/>algodão, com pigmentos em PVC na palma<text:line-break/> <text:s text:c="26"/>e nos dedos para melhor aderência.<text:line-break/> <text:s text:c="26"/>Punho com acabamento em elastano.<text:line-break/> <text:s text:c="26"/>Código do Produto: 18773<text:line-break/> <text:s text:c="26"/>COMERCIAL SPONCHIADO EIRELI <text:s text:c="20"/>2,6000 <text:s text:c="9"/>6.500,00<text:line-break/><text:line-break/> <text:s/>5 <text:s text:c="11"/>200,0000 UN ÓCULOS DE PROTEÇÃO INCOLOR<text:line-break/> <text:s text:c="26"/>Com tratamento antirisco, que filtrem<text:line-break/> <text:s text:c="26"/>pelo menos 98% da radiação UV, lentes e<text:line-break/> <text:s text:c="26"/>hastes fabricadas em policarbonato de<text:line-break/> <text:s text:c="26"/>alta qualidade.<text:line-break/> <text:s text:c="26"/>Código do Produto: 18774<text:line-break/> <text:s text:c="26"/>PIZANI EQUIPAMENTOS DE SEGURANÇA LT <text:s text:c="12"/>3,2400 <text:s text:c="11"/>648,00<text:line-break/> <text:s text:c="26"/>Marca.: POLIFER CA 34082<text:line-break/><text:line-break/> <text:s/>6 <text:s text:c="11"/>200,0000 UN ÓCULOS DE PROTEÇÃO CINZA<text:line-break/> <text:s text:c="26"/>Com tratamento antirisco,<text:line-break/> <text:s text:c="26"/>antiembaçante, que filtrem pelo menos<text:line-break/> <text:s text:c="26"/>98% da radiação UV, lentes e hastes<text:line-break/> <text:s text:c="26"/>fabricadas em policarbonato de alta<text:line-break/> <text:s text:c="26"/>qualidade.<text:line-break/> <text:s text:c="26"/>Código do Produto: 18775<text:line-break/> <text:s text:c="26"/>PIZANI EQUIPAMENTOS DE SEGURANÇA LT <text:s text:c="12"/>4,6700 <text:s text:c="11"/>934,00<text:line-break/> <text:s text:c="26"/>Marca.: DYSTRAY CA 34451<text:line-break/><text:line-break/> <text:s/>7 <text:s text:c="11"/>150,0000 PA BOTINA DE SEGURANÇA<text:line-break/> <text:s text:c="26"/>Tamanho 34 ao 45 <text:s/>Com biqueira de aço,<text:line-break/> <text:s text:c="26"/>com fechamento em elástico lateral<text:line-break/> <text:s text:c="26"/>recoberto, confeccionado 100% em Couro<text:line-break/> <text:s text:c="26"/>hidrofugado com acabamento de alta<text:line-break/> <text:s text:c="26"/>performance, palmilha interna em EVA<text:line-break/> <text:s text:c="26"/>antimicrobiana, solado de poliuretano<text:line-break/> <text:s text:c="26"/>(PU) bidensidade injetado diretamente<text:line-break/> <text:s text:c="26"/>no cabedal.<text:line-break/> <text:s text:c="26"/>Código do Produto: 18776<text:line-break/> <text:s text:c="26"/>PIZANI EQUIPAMENTOS DE SEGURANÇA LT <text:s text:c="11"/>47,9800 <text:s text:c="9"/>7.197,00<text:line-break/> <text:s text:c="26"/>Marca.: CARTOM CA 29390<text:line-break/><text:line-break/> <text:s/>8 <text:s text:c="12"/>40,0000 UN CAPACETE PARA PROTEÇÃO<text:line-break/> <text:s text:c="26"/>Com Jugular, com aba frontal,<text:line-break/> <text:s text:c="26"/>disponíveis nas cores: azul, branco e<text:line-break/> <text:s text:c="26"/>amarelo.<text:line-break/> <text:s text:c="26"/>Código do Produto: 18777<text:line-break/> <text:s text:c="26"/>PIZANI EQUIPAMENTOS DE SEGURANÇA LT <text:s text:c="11"/>14,4600 <text:s text:c="11"/>578,40<text:line-break/> <text:s text:c="26"/>Marca.: CAMPER CA 34414<text:line-break/><text:line-break/> <text:s/>9 <text:s text:c="11"/>150,0000 UN CAPA DE CHUVA EM PVC<text:line-break/> <text:s text:c="26"/>Tam M, G, GG e XG. Cor amarela, de<text:line-break/> <text:s text:c="26"/>tamanho longo, que cubra até as<text:line-break/> <text:s text:c="26"/>canelas, com mangas e capuz fixo e<text:line-break/> <text:s text:c="26"/>botões de pressão. Confeccionada em PVC<text:line-break/> <text:s text:c="26"/>laminado, material totalmente<text:line-break/> <text:s text:c="26"/>impermeável, resistente e de alta<text:line-break/> <text:s text:c="26"/>qualidade.<text:line-break/> <text:s text:c="26"/>Código do Produto: 7828<text:line-break/> <text:s text:c="26"/>COMERCIAL SPONCHIADO EIRELI <text:s text:c="19"/>15,0700 <text:s text:c="9"/>2.260,50<text:line-break/> <text:s text:c="26"/>Marca.: PLASTCOR<text:line-break/><text:line-break/> 10 <text:s text:c="12"/>50,0000 UN MACACÃO EM TNT LAMINADO<text:line-break/> <text:s text:c="26"/>Macacão laminado impermeável, com<text:line-break/> <text:s text:c="26"/>mangas longas, com elástico 4mm nos<text:line-break/> <text:s text:c="26"/>punhos, pernas e touca, confeccionado<text:line-break/> <text:s text:c="26"/>em TNT 40 gramas + filme barreira 20<text:line-break/> <text:s text:c="26"/>gramas. Que seja aprovado conforme RDC<text:line-break/> <text:s text:c="26"/>356 ANVISA.<text:line-break/> <text:s text:c="26"/>Código do Produto: 18442<text:line-break/> <text:s text:c="26"/>MASTERSUL EQUIPAMENTOS DE SEGURANÇA <text:s text:c="11"/>27,6000 <text:s text:c="9"/>1.380,00<text:line-break/> <text:s text:c="26"/>Marca.: VESTSEG<text:line-break/><text:line-break/> 11 <text:s text:c="11"/>300,0000 UN PROTETOR AURICULAR TIPO PLUG<text:line-break/><text:soft-page-break/> <text:s text:c="26"/>Protetor auricular confeccionado em<text:line-break/> <text:s text:c="26"/>silicone puro atóxico, com três flanges<text:line-break/> <text:s text:c="26"/>dmacias e cônicas. Com cordão de<text:line-break/> <text:s text:c="26"/>algodão. Embalado em estojo plástico<text:line-break/> <text:s text:c="26"/>transparente. Para exposição a níveis<text:line-break/> <text:s text:c="26"/>de ruído acima de 85 dB(A). Aprovado<text:line-break/> <text:s text:c="26"/>pela norma ANSI.S12.6/1997 <text:s/>Método B<text:line-break/> <text:s text:c="26"/>(ouvido real), com NRRsf 16db.<text:line-break/> <text:s text:c="26"/>Código do Produto: 18778<text:line-break/> <text:s text:c="26"/>PIZANI EQUIPAMENTOS DE SEGURANÇA LT <text:s text:c="12"/>1,3200 <text:s text:c="11"/>396,00<text:line-break/> <text:s text:c="26"/>Marca.: PREVENT CA 36817<text:line-break/><text:line-break/> 12 <text:s text:c="11"/>200,0000 UN PROTETOR AURICULAR TIPO CONCHA<text:line-break/> <text:s text:c="26"/>Protetor auricular constituído por duas<text:line-break/> <text:s text:c="26"/>conchas em plástico. Almofadas de<text:line-break/> <text:s text:c="26"/>espuma em suas laterais e em seu<text:line-break/> <text:s text:c="26"/>interior, possui uma haste em plástico<text:line-break/> <text:s text:c="26"/>rígido almofadado e metal que mantém as<text:line-break/> <text:s text:c="26"/>conchas firmemente seladas contra a<text:line-break/> <text:s text:c="26"/>região das orelhas do usuário e que<text:line-break/> <text:s text:c="26"/>sustenta as conchas. Haste dobrável<text:line-break/> <text:s text:c="26"/>facilita o armazenamento e minimiza a<text:line-break/> <text:s text:c="26"/>entrada de partículas no interior da<text:line-break/> <text:s text:c="26"/>concha.<text:line-break/> <text:s text:c="26"/>Código do Produto: 18779<text:line-break/> <text:s text:c="26"/>PIZANI EQUIPAMENTOS DE SEGURANÇA LT <text:s text:c="11"/>10,8600 <text:s text:c="9"/>2.172,00<text:line-break/> <text:s text:c="26"/>Marca.: PROTECT CA 27202<text:line-break/><text:line-break/> 13 <text:s text:c="11"/>100,0000 PA BOTA DE PVC CANO LONGO<text:line-break/> <text:s text:c="26"/>TAM 36 a 45. Calçado ocupacional de uso<text:line-break/> <text:s text:c="26"/>profissional, tipo bota PVC cano longo,<text:line-break/> <text:s text:c="26"/>impermeável, inteiro polimérico,<text:line-break/> <text:s text:c="26"/>confeccionado em policloreto de vinila<text:line-break/> <text:s text:c="26"/>(PVC), com resistência química, sistema<text:line-break/> <text:s text:c="26"/>de absorção de energia no solado,<text:line-break/> <text:s text:c="26"/>propriedades antiderrapantes e<text:line-break/> <text:s text:c="26"/>resistência a óleo combustível.<text:line-break/> <text:s text:c="26"/>Código do Produto: 12813<text:line-break/> <text:s text:c="26"/>SAGATI COMÉRCIO DE EQUIPAMENTOS DE <text:s text:c="12"/>29,6000 <text:s text:c="9"/>2.960,00<text:line-break/> <text:s text:c="26"/>Marca.: WORKFLEX/GENOVA<text:line-break/><text:line-break/> 14 <text:s text:c="12"/>15,0000 UN CINTO DE SEGURANÇA TIPO PARAQUEDISTA<text:line-break/> <text:s text:c="26"/>Cinto de segurança tipo paraquedista,<text:line-break/> <text:s text:c="26"/>com talabarte Y, com um ponto de<text:line-break/> <text:s text:c="26"/>ancoragem.<text:line-break/> <text:s text:c="26"/>Código do Produto: 18780<text:line-break/> <text:s text:c="26"/>ÂNGULOS SUPRIMENTOS E LOGISTICA LTD <text:s text:c="10"/>187,0000 <text:s text:c="9"/>2.805,00<text:line-break/> <text:s text:c="26"/>Marca.: MG CINTO<text:line-break/><text:line-break/> 15 <text:s text:c="9"/>2.000,0000 PA LUVA NITRÍLICA<text:line-break/> <text:s text:c="26"/>Luva de borracha nitrílica amarela, nos<text:line-break/> <text:s text:c="26"/>tamanhos P, M, G, GG e XG. Sem<text:line-break/> <text:s text:c="26"/>revestimento interno, punho reto,<text:line-break/> <text:s text:c="26"/>antiderrapante na palma, face palmar<text:line-break/> <text:s text:c="26"/>dos dedos e ponta dos dedos.<text:line-break/> <text:s text:c="26"/>Código do Produto: 18781<text:line-break/> <text:s text:c="26"/>RP COMERCIAL LTDA <text:s text:c="30"/>8,2900 <text:s text:c="8"/>16.580,00<text:line-break/> <text:s text:c="26"/>Marca.: Volk<text:line-break/><text:line-break/> 16 <text:s text:c="12"/>50,0000 PA BOTA DE PVC COM AMARRAS<text:line-break/> <text:s text:c="26"/>Tamanho 37 ao 45. Bota impermeável de<text:line-break/> <text:s text:c="26"/>cano longo, confeccionada em PVC<text:line-break/> <text:s text:c="26"/>injetado, forrada com material têxtil,<text:line-break/> <text:s text:c="26"/>com polaina para amarrar a perna e<text:line-break/> <text:s text:c="26"/>impedir que entre sujeita.<text:line-break/> <text:s text:c="26"/>Código do Produto: 18782<text:line-break/> <text:s text:c="26"/>MASTERSUL EQUIPAMENTOS DE SEGURANÇA <text:s text:c="11"/>44,1800 <text:s text:c="9"/>2.209,00<text:line-break/> <text:s text:c="26"/>Marca.: GENOVA<text:line-break/><text:line-break/> 17 <text:s text:c="9"/>1.500,0000 PA LUVA DE PROTEÇÃO<text:line-break/> <text:s text:c="26"/>Tamanhos G e GG. Luva de algodão com<text:line-break/> <text:s text:c="26"/>revestimento nitrílico total, com punho<text:line-break/><text:soft-page-break/> <text:s text:c="26"/>em malha com elástico e forro. Com boa<text:line-break/> <text:s text:c="26"/>resistência a abrasão, rasgos e furos.<text:line-break/> <text:s text:c="26"/>Que tenha resistência térmica até 100ºC.<text:line-break/> <text:s text:c="26"/>Código do Produto: 18783<text:line-break/> <text:s text:c="26"/>PIZANI EQUIPAMENTOS DE SEGURANÇA LT <text:s text:c="12"/>8,9500 <text:s text:c="8"/>13.425,00<text:line-break/> <text:s text:c="26"/>Marca.: VOLK CA 25084<text:line-break/><text:line-break/> 18 <text:s text:c="11"/>200,0000 UN PERNEIRA<text:line-break/> <text:s text:c="26"/>Perneira em couro sintético bidim até o<text:line-break/> <text:s text:c="26"/>joelho, 3 talas e fechamento em velcro.<text:line-break/> <text:s text:c="26"/>Código do Produto: 6648<text:line-break/> <text:s text:c="26"/>PIZANI EQUIPAMENTOS DE SEGURANÇA LT <text:s text:c="11"/>17,4900 <text:s text:c="9"/>3.498,00<text:line-break/> <text:s text:c="26"/>Marca.: JOG CA 44234<text:line-break/><text:line-break/> 20 <text:s text:c="12"/>20,0000 PA LUVA PARA MOTOSSERRISTA<text:line-break/> <text:s text:c="26"/>Tam M, G e GG. Luva com dois dedos na<text:line-break/> <text:s text:c="26"/>mão esquerda e três dedos na mão<text:line-break/> <text:s text:c="26"/>direita. Confeccionada em couro na<text:line-break/> <text:s text:c="26"/>palma da mão e unheira, com nylon<text:line-break/> <text:s text:c="26"/>dublado no dorso e 12 camadas de<text:line-break/> <text:s text:c="26"/>proteção em tela de poliéster de ALTA<text:line-break/> <text:s text:c="26"/>TENACIDADE no dorso da mão esquerda,<text:line-break/> <text:s text:c="26"/>forro interno em poliéster e algodão.<text:line-break/> <text:s text:c="26"/>Com velcro no punho para ajuste. norma<text:line-break/> <text:s text:c="26"/>ISO 11.393-4:2003<text:line-break/> <text:s text:c="26"/>Código do Produto: 18785<text:line-break/> <text:s text:c="26"/>PIZANI EQUIPAMENTOS DE SEGURANÇA LT <text:s text:c="11"/>23,1600 <text:s text:c="11"/>463,20<text:line-break/> <text:s text:c="26"/>Marca.: RS PROTEÇÃO - CA 35287<text:line-break/><text:line-break/> 21 <text:s text:c="12"/>20,0000 UN JAQUETA PARA MOTOSSERRISTA<text:line-break/> <text:s text:c="26"/>Jaqueta com fibra de proteção<text:line-break/> <text:s text:c="26"/>desenvolvida para oferecer conforto e<text:line-break/> <text:s text:c="26"/>segurança ao motosserrista,<text:line-break/> <text:s text:c="26"/>confeccionado em poliéster com 12<text:line-break/> <text:s text:c="26"/>camadas de fibras internas de proteção<text:line-break/> <text:s text:c="26"/>em poliéster nos ombros e membros<text:line-break/> <text:s text:c="26"/>superiores, braços e colarinho, forro<text:line-break/> <text:s text:c="26"/>em poliéster e algodão, com zíper na<text:line-break/> <text:s text:c="26"/>parte frontal. Ideal para uso em<text:line-break/> <text:s text:c="26"/>trabalhos como corte de árvores que<text:line-break/> <text:s text:c="26"/>requerem a utilização de motosserra e<text:line-break/> <text:s text:c="26"/>necessitam de proteção anticorte. Que<text:line-break/> <text:s text:c="26"/>atenda norma ISO 11.393-6:2007 (E).<text:line-break/> <text:s text:c="26"/>Código do Produto: 18786<text:line-break/> <text:s text:c="26"/>PIZANI EQUIPAMENTOS DE SEGURANÇA LT <text:s text:c="10"/>217,9700 <text:s text:c="9"/>4.359,40<text:line-break/> <text:s text:c="26"/>Marca.: RS PROTEÇÃO CA 44730<text:line-break/><text:line-break/> 22 <text:s text:c="13"/>5,0000 UN MÁSCARA DE SOLDA <text:s/>AUTOMÁTICA<text:line-break/> <text:s text:c="26"/>Máscara confeccionada em polietileno de<text:line-break/> <text:s text:c="26"/>alta densidade, para proteção facial<text:line-break/> <text:s text:c="26"/>contra raios ultra violeta (UV) e<text:line-break/> <text:s text:c="26"/>infravermelhos (DIN13). Com ajuste de<text:line-break/> <text:s text:c="26"/>tonalidade de escurecimento de 9 a 13.<text:line-break/> <text:s text:c="26"/>Com tempo de resposta de 1/10.000<text:line-break/> <text:s text:c="26"/>segundos. Alimentação por baterias<text:line-break/> <text:s text:c="26"/>recarregáveis por células solares. Tipo<text:line-break/> <text:s text:c="26"/>de visor: automático de cristal líquido.<text:line-break/> <text:s text:c="26"/>Código do Produto: 18787<text:line-break/> <text:s text:c="26"/>COMERCIAL SPONCHIADO EIRELI <text:s text:c="18"/>233,0000 <text:s text:c="9"/>1.165,00<text:line-break/> <text:s text:c="26"/>Marca.: WORKER<text:line-break/><text:line-break/> 23 <text:s text:c="12"/>30,0000 BD LUVA QUÍMICA GRUPO 3<text:line-break/> <text:s text:c="26"/>Luva química em creme para proteção<text:line-break/> <text:s text:c="26"/>contra: tolueno, xileno, benzina,<text:line-break/> <text:s text:c="26"/>querosene, aguarrás, thinner,<text:line-break/> <text:s text:c="26"/>metiletilcetona, gasolina, óleo<text:line-break/> <text:s text:c="26"/>mineral, óleo diesel, acetona, pós em<text:line-break/> <text:s text:c="26"/>geral, percloroetileno, cloreto de<text:line-break/> <text:s text:c="26"/>metileno, tintas, adesivos, sem que o<text:line-break/> <text:s text:c="26"/>usuário perca a sensibilidade ao tato.<text:line-break/> <text:s text:c="26"/>Que seja de secagem rápida, não<text:line-break/> <text:s text:c="26"/>deixando as mãos escorregadias.<text:line-break/><text:soft-page-break/> <text:s text:c="26"/>Removível com água e sabão. Embalagem<text:line-break/> <text:s text:c="26"/>de 200g.<text:line-break/> <text:s text:c="26"/>Código do Produto: 13689<text:line-break/> <text:s text:c="26"/>PIZANI EQUIPAMENTOS DE SEGURANÇA LT <text:s text:c="12"/>8,6400 <text:s text:c="11"/>259,20<text:line-break/> <text:s text:c="26"/>Marca.: NUTRIEX CA 43802<text:line-break/><text:line-break/> 24 <text:s text:c="11"/>250,0000 EB REPELENTE<text:line-break/> <text:s text:c="26"/>Repelente spray para repelir mosquitos,<text:line-break/> <text:s text:c="26"/>borrachudos, pernilongos, muriçocas e o<text:line-break/> <text:s text:c="26"/>mosquito da dengue, por pelo menos 10<text:line-break/> <text:s text:c="26"/>horas. Embalagens de 200ml.<text:line-break/> <text:s text:c="26"/>Código do Produto: 10169<text:line-break/> <text:s text:c="26"/>PIZANI EQUIPAMENTOS DE SEGURANÇA LT <text:s text:c="11"/>19,2200 <text:s text:c="9"/>4.805,00<text:line-break/> <text:s text:c="26"/>Marca.: EXPERT TOTAL ANVISA 25351.799589/2016-14<text:line-break/><text:line-break/> 25 <text:s text:c="11"/>200,0000 UN PROTETOR SOLAR FPS 30<text:line-break/> <text:s text:c="26"/>Protetor solar FPS 30, de fácil<text:line-break/> <text:s text:c="26"/>aplicação, que ofereça proteção<text:line-break/> <text:s text:c="26"/>imediata contra UVA + UVB, que ofereça<text:line-break/> <text:s text:c="26"/>proteção de pelo menos 2 horas <text:s/>de<text:line-break/> <text:s text:c="26"/>resistência a água e ao suor. Embalagem<text:line-break/> <text:s text:c="26"/>de 200ml.<text:line-break/> <text:s text:c="26"/>Código do Produto: 1582<text:line-break/> <text:s text:c="26"/>RP COMERCIAL LTDA <text:s text:c="29"/>17,9900 <text:s text:c="9"/>3.598,00<text:line-break/> <text:s text:c="26"/>Marca.: Sunday<text:line-break/><text:line-break/> 26 <text:s text:c="12"/>10,0000 CJ Conjunto Uniforme para eletricista<text:line-break/> <text:s text:c="26"/>Conjunto de uniforme com costuras<text:line-break/> <text:s text:c="26"/>reforçadas para eletricista que atenda<text:line-break/> <text:s text:c="26"/>NR10 Risco 1(I) e 2(II) com proteção<text:line-break/> <text:s text:c="26"/>para Arco-Elétrico e Fogo Repentino.<text:line-break/> <text:s text:c="26"/>Tecido FR 100% algodão retardante a<text:line-break/> <text:s text:c="26"/>chamas (mínimo 290g/m²), composto por:<text:line-break/> <text:s text:c="26"/>Jaleco com faixas refletivas<text:line-break/> <text:s text:c="26"/>antichamas, mangas longas com<text:line-break/> <text:s text:c="26"/>fechamento em elástico, fechamento<text:line-break/> <text:s text:c="26"/>frontal em botões com vista; Calça com<text:line-break/> <text:s text:c="26"/>faixas refletivas antichamas, meio<text:line-break/> <text:s text:c="26"/>elástico no cós, passantes para cinto,<text:line-break/> <text:s text:c="26"/>pala atrás; fechamento em botões com<text:line-break/> <text:s text:c="26"/>vista, dois bolsos frontais e dois<text:line-break/> <text:s text:c="26"/>bolsos traseiros.<text:line-break/> <text:s text:c="26"/>Código do Produto: 18801<text:line-break/> <text:s text:c="26"/>PETTER UNIFORMES EIRELI <text:s text:c="22"/>240,6000 <text:s text:c="9"/>2.406,00<text:line-break/> <text:s text:c="26"/>Marca.: Petter Uniformes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54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<text:soft-page-break/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11 de Novembr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5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11T10:14:30.507000000</dc:date>
    <meta:editing-duration>PT1H38M23S</meta:editing-duration>
    <meta:editing-cycles>38</meta:editing-cycles>
    <meta:document-statistic meta:table-count="0" meta:image-count="1" meta:object-count="0" meta:page-count="6" meta:paragraph-count="18" meta:word-count="1800" meta:character-count="19596" meta:non-whitespace-character-count="10178"/>
  </office:meta>
</office:document-meta>
</file>