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18CE29F087740E56B4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color="#00000a" loext:opacity="100%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P2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P3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Arial" fo:font-size="7pt" fo:language="zxx" fo:country="none" fo:font-weight="bold" officeooo:paragraph-rsid="001a8458" style:font-name-asian="Times New Roman1" style:font-size-asian="7pt" style:font-weight-asian="bold" style:font-name-complex="Times New Roman1" style:font-size-complex="7pt" style:font-weight-complex="bold"/>
    </style:style>
    <style:style style:name="P4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Arial" fo:font-size="7pt" fo:language="zxx" fo:country="none" officeooo:paragraph-rsid="001a8458" style:font-name-asian="Times New Roman1" style:font-size-asian="7pt" style:font-name-complex="Times New Roman1" style:font-size-complex="7pt"/>
    </style:style>
    <style:style style:name="P5" style:family="paragraph" style:parent-style-name="Standard">
      <style:paragraph-properties fo:text-align="start" style:justify-single-word="false"/>
      <style:text-properties fo:color="#00000a" loext:opacity="100%" style:font-name="Courier New" fo:font-size="8pt" fo:language="zxx" fo:country="none" fo:font-style="normal" fo:font-weight="bold" officeooo:paragraph-rsid="0016bbe0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ourier New" fo:font-size="10.5pt" style:font-size-asian="10.5pt" style:font-name-complex="Times New Roman" style:font-size-complex="10.5pt"/>
    </style:style>
    <style:style style:name="P7" style:family="paragraph" style:parent-style-name="Standard">
      <style:paragraph-properties fo:text-align="start" style:justify-single-word="false"/>
      <style:text-properties style:font-name="Courier New" fo:font-size="10.5pt" style:font-size-asian="10.5pt" style:font-name-complex="Times New Roman" style:font-size-complex="10.5pt"/>
    </style:style>
    <style:style style:name="P8" style:family="paragraph" style:parent-style-name="Standard">
      <style:paragraph-properties fo:text-align="justify" style:justify-single-word="false"/>
      <style:text-properties style:font-name="Courier New" fo:font-size="10.5pt" officeooo:rsid="0016bbe0" officeooo:paragraph-rsid="0016bbe0" style:font-size-asian="10.5pt" style:font-name-complex="Times New Roman" style:font-size-complex="10.5pt"/>
    </style:style>
    <style:style style:name="P9" style:family="paragraph" style:parent-style-name="Standard">
      <style:paragraph-properties fo:text-align="start" style:justify-single-word="false"/>
      <style:text-properties style:font-name="Courier New" fo:font-size="10.5pt" officeooo:rsid="0016bbe0" officeooo:paragraph-rsid="0016bbe0" style:font-size-asian="10.5pt" style:font-name-complex="Times New Roman" style:font-size-complex="10.5pt"/>
    </style:style>
    <style:style style:name="P10" style:family="paragraph" style:parent-style-name="Standard">
      <style:paragraph-properties fo:text-align="justify" style:justify-single-word="false"/>
      <style:text-properties style:font-name="Courier New" fo:font-size="10.5pt" officeooo:rsid="001836f6" officeooo:paragraph-rsid="001836f6" style:font-size-asian="10.5pt" style:font-name-complex="Times New Roman" style:font-size-complex="10.5pt"/>
    </style:style>
    <style:style style:name="P11" style:family="paragraph" style:parent-style-name="Standard">
      <style:paragraph-properties fo:text-align="justify" style:justify-single-word="false"/>
      <style:text-properties style:font-name="Courier New" fo:font-size="10.5pt" officeooo:paragraph-rsid="0016bbe0" style:font-size-asian="10.5pt" style:font-size-complex="10.5pt"/>
    </style:style>
    <style:style style:name="P12" style:family="paragraph" style:parent-style-name="Standard">
      <style:paragraph-properties fo:text-align="start" style:justify-single-word="false"/>
      <style:text-properties style:font-name="Courier New" fo:font-size="10.5pt" fo:font-weight="normal" style:font-size-asian="10.5pt" style:font-weight-asian="normal" style:font-name-complex="Times New Roman" style:font-size-complex="10.5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Courier New" fo:font-size="10.5pt" fo:font-weight="bold" style:font-size-asian="10.5pt" style:font-weight-asian="bold" style:font-name-complex="Times New Roman" style:font-size-complex="10.5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Courier New" fo:font-size="10.5pt" fo:font-weight="bold" officeooo:rsid="0016bbe0" officeooo:paragraph-rsid="0016bbe0" style:font-size-asian="10.5pt" style:font-weight-asian="bold" style:font-name-complex="Times New Roman" style:font-size-complex="10.5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ourier New" fo:font-size="12pt" fo:font-weight="bold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Courier New" fo:font-size="6.5pt" fo:font-weight="bold" officeooo:paragraph-rsid="0016bbe0" style:font-size-asian="6.5pt" style:font-weight-asian="bold" style:font-name-complex="Times New Roman" style:font-size-complex="6.5pt" style:font-weight-complex="bold"/>
    </style:style>
    <style:style style:name="P17" style:family="paragraph" style:parent-style-name="Standard">
      <style:paragraph-properties fo:text-align="justify" style:justify-single-word="false"/>
      <style:text-properties officeooo:paragraph-rsid="0016bbe0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Courier New" fo:font-size="10.5pt" fo:language="zxx" fo:country="none" fo:font-style="normal" fo:font-weight="normal" officeooo:rsid="001836f6" officeooo:paragraph-rsid="001836f6" style:font-name-asian="Arial1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officeooo:rsid="0016bbe0" officeooo:paragraph-rsid="0016bbe0"/>
    </style:style>
    <style:style style:name="P20" style:family="paragraph" style:parent-style-name="Standard">
      <style:paragraph-properties fo:margin-left="0cm" fo:margin-right="0cm" fo:text-align="center" style:justify-single-word="false" fo:text-indent="1.311cm" style:auto-text-indent="false"/>
      <style:text-properties style:font-name="Courier New" fo:font-size="10.5pt" officeooo:paragraph-rsid="001a8458" style:font-size-asian="10.5pt" style:font-name-complex="Times New Roman" style:font-size-complex="10.5pt"/>
    </style:style>
    <style:style style:name="T1" style:family="text">
      <style:text-properties officeooo:rsid="0016bbe0" style:font-name-complex="Times New Roman"/>
    </style:style>
    <style:style style:name="T2" style:family="text">
      <style:text-properties style:font-name="Courier New" fo:font-size="10.5pt" style:font-size-asian="10.5pt" style:font-name-complex="Times New Roman" style:font-size-complex="10.5pt"/>
    </style:style>
    <style:style style:name="T3" style:family="text">
      <style:text-properties style:font-name="Courier New" fo:font-size="10.5pt" officeooo:rsid="0016bbe0" style:font-size-asian="10.5pt" style:font-name-complex="Times New Roman" style:font-size-complex="10.5pt"/>
    </style:style>
    <style:style style:name="T4" style:family="text">
      <style:text-properties style:font-name="Courier New" fo:font-size="10.5pt" fo:font-weight="bold" officeooo:rsid="0016bbe0" style:font-size-asian="10.5pt" style:font-weight-asian="bold" style:font-name-complex="Times New Roman" style:font-size-complex="10.5pt" style:font-weight-complex="bold"/>
    </style:style>
    <style:style style:name="T5" style:family="text">
      <style:text-properties officeooo:rsid="001a8458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5">Ata de Apuração de Resultado de Licitações</text:p>
      <text:p text:style-name="P6"/>
      <text:p text:style-name="P17"><text:span text:style-name="T2"><text:tab/></text:span><text:span text:style-name="T3">Aos </text:span><text:span text:style-name="T2">25/06/2021, </text:span><text:span text:style-name="T3">os fornecedores a seguir identificados, nos termos do Art. 15 da Lei Federal 8.666/93, de 21 de junho de 1993 e suas alterações, Lei 10.520, de 17 de junho de 2002, que institui a modalidade Pregão, Decreto Municipal 4.633 de 06 de setembro de 2005, e demais normas legais aplicáveis, assumem o compromisso de fornecimento, <text:s/>de acordo com preços, prazos e condições especificadas, conforme processo licitatório 52/2021, </text:span><text:span text:style-name="T2">a Comissão de Pregão, com a participação das empresas relacionadas abaixo:</text:span></text:p>
      <text:p text:style-name="P13"/>
      <text:p text:style-name="P13">ENERGE DISTRIBUIDORA DE FERRAGENS E MAT. ELET. LTDA<text:line-break/>FICAPOÇOS FIOS E CABOS LTDA<text:line-break/>FRASSETO &amp; RIZZON LTDA - ME<text:line-break/>ILENE GURTLER ME<text:line-break/>NOVALUZ COMERCIO DE MATERIAIS ELETRICOS LTDA<text:line-break/>S.K.FERNANDES AUTOMAÇÃO INDUSTRIAL EIRELI<text:line-break/></text:p>
      <text:p text:style-name="P7"/>
      <text:p text:style-name="P11"><text:span text:style-name="T1">1 – A presente ATA tem por objeto Registro de preços para aquisição de material elétrico a serem adquiridos de forma fracionada pelo período de um ano, conforme especificações, quantidades, preços, para as Secretarias Municipais de Canela/RS e licitantes/fornecedores indicados abaixo. </text:span></text:p>
      <text:p text:style-name="P14"/>
      <text:p text:style-name="P5">----------------------------------------------------------------------------------------------------<text:line-break/>Item <text:s text:c="8"/>Quantidade <text:s text:c="3"/>Material/Serviço <text:s text:c="24"/>Valor Unitário <text:s text:c="5"/>Valor Total<text:line-break/>----------------------------------------------------------------------------------------------------<text:line-break/> Lote 1: LOTE 01<text:line-break/> <text:s/>1 <text:s text:c="11"/>200,0000 UN Eletroduto 1/2 de PVC rígido sem rosca (condulete cinza)<text:line-break/> <text:s text:c="26"/>Eletroduto de PVC rígido antichama, sem<text:line-break/> <text:s text:c="26"/>rosca, na cor cinza, barra com 3<text:line-break/> <text:s text:c="26"/>metros, espessura mínima da parede<text:line-break/> <text:s text:c="26"/>1,5mm e diâmetro externo 21mm.<text:line-break/> <text:s text:c="26"/>Especificações conforme NBR 15465.<text:line-break/> <text:s text:c="26"/>Código do Produto: 18560<text:line-break/> <text:s text:c="26"/>ILENE GURTLER ME <text:s text:c="31"/>8,4000 <text:s text:c="9"/>1.680,00<text:line-break/><text:line-break/> <text:s/>2 <text:s text:c="11"/>200,0000 UN Eletroduto 3/4 de PVC rígido sem rosca (condulete cinza) 3 metros<text:line-break/> <text:s text:c="26"/>Eletroduto de PVC rígido antichama, sem<text:line-break/> <text:s text:c="26"/>rosca, na cor cinza, barra com 3<text:line-break/> <text:s text:c="26"/>metros, espessura mínima da parede<text:line-break/> <text:s text:c="26"/>1,5mm e diâmetro externo 26mm.<text:line-break/> <text:s text:c="26"/>Especificações conforme NBR 15465.<text:line-break/> <text:s text:c="26"/>Código do Produto: 18561<text:line-break/> <text:s text:c="26"/>ILENE GURTLER ME <text:s text:c="31"/>9,5000 <text:s text:c="9"/>1.900,00<text:line-break/><text:line-break/> <text:s/>3 <text:s text:c="11"/>200,0000 UN Eletroduto 1" de PVC rígido sem rosca (condulete cinza) 3 metros<text:line-break/> <text:s text:c="26"/>Eletroduto de PVC rígido antichama, sem<text:line-break/> <text:s text:c="26"/>rosca, na cor cinza, barra com 3<text:line-break/> <text:s text:c="26"/>metros, espessura mínima da parede<text:line-break/> <text:s text:c="26"/>1,7mm e diâmetro externo 33mm.<text:line-break/> <text:s text:c="26"/>Especificações conforme NBR 15465.<text:line-break/> <text:s text:c="26"/>Código do Produto: 18562<text:line-break/> <text:s text:c="26"/>ILENE GURTLER ME <text:s text:c="30"/>12,0000 <text:s text:c="9"/>2.400,00<text:line-break/><text:line-break/> <text:s/>4 <text:s text:c="11"/>200,0000 UN Cotovelo 90° 3/4 PVC Rígido S/R com janela (condulete cinza)<text:line-break/> <text:s text:c="26"/>Cotovelo 90° de PVC rígido antichama,<text:line-break/> <text:s text:c="26"/>sem rosca, na cor cinza, com diâmetro<text:line-break/> <text:s text:c="26"/>interno 26mm. Especificações conforme<text:line-break/> <text:s text:c="26"/>NBR 15465.<text:line-break/> <text:s text:c="26"/>Código do Produto: 18563<text:line-break/> <text:s text:c="26"/>ILENE GURTLER ME <text:s text:c="31"/>3,2000 <text:s text:c="11"/>640,00<text:line-break/><text:line-break/> <text:s/>5 <text:s text:c="11"/>200,0000 UN Cotovelo 90° 1/2 PVC Rígido S/R com janela (condulete cinza)<text:line-break/> <text:s text:c="26"/>Cotovelo 90° de PVC rígido antichama,<text:line-break/><text:soft-page-break/> <text:s text:c="26"/>sem rosca, na cor cinza, com diâmetro<text:line-break/> <text:s text:c="26"/>interno 21mm. Especificações conforme<text:line-break/> <text:s text:c="26"/>NBR 15465.<text:line-break/> <text:s text:c="26"/>Código do Produto: 18564<text:line-break/> <text:s text:c="26"/>ILENE GURTLER ME <text:s text:c="31"/>3,9000 <text:s text:c="11"/>780,00<text:line-break/><text:line-break/> <text:s/>6 <text:s text:c="11"/>200,0000 UN Cotovelo 90° 1 PVC Rígido S/R com janela (condulete cinza)<text:line-break/> <text:s text:c="26"/>Cotovelo 90° de PVC rígido antichama,<text:line-break/> <text:s text:c="26"/>sem rosca, na cor cinza, com diâmetro<text:line-break/> <text:s text:c="26"/>interno 33mm. Especificações conforme<text:line-break/> <text:s text:c="26"/>NBR 15465.<text:line-break/> <text:s text:c="26"/>Código do Produto: 18565<text:line-break/> <text:s text:c="26"/>ILENE GURTLER ME <text:s text:c="31"/>4,4000 <text:s text:c="11"/>880,00<text:line-break/><text:line-break/> <text:s/>7 <text:s text:c="11"/>200,0000 UN Luva 1/2" PVC rígido Sem Rosca<text:line-break/> <text:s text:c="26"/>Luva de PVC rígido antichama, sem<text:line-break/> <text:s text:c="26"/>rosca, na cor cinza, com diâmetro<text:line-break/> <text:s text:c="26"/>interno 21mm. Especificações conforme<text:line-break/> <text:s text:c="26"/>NBR 15465.<text:line-break/> <text:s text:c="26"/>Código do Produto: 18566<text:line-break/> <text:s text:c="26"/>ILENE GURTLER ME <text:s text:c="31"/>0,9000 <text:s text:c="11"/>180,00<text:line-break/><text:line-break/> <text:s/>8 <text:s text:c="11"/>200,0000 UN Luva 3/4" de PVC rígido sem rosca (condulete cinza)<text:line-break/> <text:s text:c="26"/>Luva de PVC rígido antichama, sem<text:line-break/> <text:s text:c="26"/>rosca, na cor cinza, com diâmetro<text:line-break/> <text:s text:c="26"/>interno 26mm. Especificações conforme<text:line-break/> <text:s text:c="26"/>NBR 15465.<text:line-break/> <text:s text:c="26"/>Código do Produto: 18567<text:line-break/> <text:s text:c="26"/>ILENE GURTLER ME <text:s text:c="31"/>0,9000 <text:s text:c="11"/>180,00<text:line-break/><text:line-break/> <text:s/>9 <text:s text:c="11"/>200,0000 UN Luva 1 de PVC rígido sem rosca (condulete cinza)<text:line-break/> <text:s text:c="26"/>Luva de PVC rígido antichama, sem<text:line-break/> <text:s text:c="26"/>rosca, na cor cinza, com diâmetro<text:line-break/> <text:s text:c="26"/>interno 33mm. Especificações conforme<text:line-break/> <text:s text:c="26"/>NBR 15465.<text:line-break/> <text:s text:c="26"/>Código do Produto: 18568<text:line-break/> <text:s text:c="26"/>ILENE GURTLER ME <text:s text:c="31"/>1,2500 <text:s text:c="11"/>250,00<text:line-break/><text:line-break/> 10 <text:s text:c="9"/>3.000,0000 UN ABRAÇADEIRA DE 1/2"<text:line-break/> <text:s text:c="26"/>Abraçadeira de PVC rígido antichama, na<text:line-break/> <text:s text:c="26"/>cor cinza, largura 27mm e altura 37mm.<text:line-break/> <text:s text:c="26"/>Especificações conforme NBR 15465.<text:line-break/> <text:s text:c="26"/>Código do Produto: 7557<text:line-break/> <text:s text:c="26"/>ILENE GURTLER ME <text:s text:c="31"/>0,6800 <text:s text:c="9"/>2.040,00<text:line-break/><text:line-break/> 11 <text:s text:c="9"/>3.000,0000 UN ABRAÇADEIRA DE 3/4"<text:line-break/> <text:s text:c="26"/>Abraçadeira de PVC rígido antichama, na<text:line-break/> <text:s text:c="26"/>cor cinza, largura 32mm e altura 40mm.<text:line-break/> <text:s text:c="26"/>Especificações conforme NBR 15465.<text:line-break/> <text:s text:c="26"/>Código do Produto: 7558<text:line-break/> <text:s text:c="26"/>ILENE GURTLER ME <text:s text:c="31"/>0,7400 <text:s text:c="9"/>2.220,00<text:line-break/><text:line-break/> 12 <text:s text:c="9"/>3.000,0000 UN ABRAÇADEIRA 1" CINZA<text:line-break/> <text:s text:c="26"/>Abraçadeira de PVC rígido antichama, na<text:line-break/> <text:s text:c="26"/>cor cinza, largura 40mm e altura 48mm.<text:line-break/> <text:s text:c="26"/>Especificações conforme NBR 15465.<text:line-break/> <text:s text:c="26"/>Código do Produto: 17610<text:line-break/> <text:s text:c="26"/>ILENE GURTLER ME <text:s text:c="31"/>0,9800 <text:s text:c="9"/>2.940,00<text:line-break/><text:line-break/> 13 <text:s text:c="11"/>200,0000 UN CURVA DE 90° DE 1/2"<text:line-break/> <text:s text:c="26"/>Curva 90° de PVC rígido antichama, na<text:line-break/> <text:s text:c="26"/>cor cinza, bolsa com diâmetro interno<text:line-break/> <text:s text:c="26"/>21mm e comprimento 24mm. Especificações<text:line-break/> <text:s text:c="26"/>conforme NBR 15465.<text:line-break/> <text:s text:c="26"/>Código do Produto: 7561<text:line-break/> <text:s text:c="26"/>ILENE GURTLER ME <text:s text:c="31"/>2,0000 <text:s text:c="11"/>400,00<text:line-break/><text:line-break/> 14 <text:s text:c="11"/>200,0000 UN CURVA DE 90° DE 3/4"<text:line-break/> <text:s text:c="26"/>Curva 90° de PVC rígido antichama, na<text:line-break/> <text:s text:c="26"/>cor cinza, bolsa com diâmetro interno<text:line-break/> <text:s text:c="26"/>26mm e comprimento 24mm. Especificações<text:line-break/> <text:s text:c="26"/>conforme NBR 15465.<text:line-break/><text:soft-page-break/> <text:s text:c="26"/>Código do Produto: 7562<text:line-break/> <text:s text:c="26"/>ILENE GURTLER ME <text:s text:c="31"/>2,4800 <text:s text:c="11"/>496,00<text:line-break/><text:line-break/> 15 <text:s text:c="11"/>200,0000 UN Curva 90° 1" de PVC<text:line-break/> <text:s text:c="26"/>Curva 90° de PVC rígido antichama, na<text:line-break/> <text:s text:c="26"/>cor cinza, bolsa com diâmetro interno<text:line-break/> <text:s text:c="26"/>33mm e comprimento 24mm. Especificações<text:line-break/> <text:s text:c="26"/>conforme NBR 15465.<text:line-break/> <text:s text:c="26"/>Código do Produto: 18570<text:line-break/> <text:s text:c="26"/>ILENE GURTLER ME <text:s text:c="31"/>3,4000 <text:s text:c="11"/>680,00<text:line-break/><text:line-break/> 16 <text:s text:c="11"/>200,0000 UN ADAPTADOR 1/2" PVC RÍGIDO<text:line-break/> <text:s text:c="26"/>Adaptador de PVC rígido antichama, sem<text:line-break/> <text:s text:c="26"/>rosca, na cor cinza, com diâmetro<text:line-break/> <text:s text:c="26"/>interno 21mm. Especificações conforme<text:line-break/> <text:s text:c="26"/>NBR 15465.<text:line-break/> <text:s text:c="26"/>Código do Produto: 5042<text:line-break/> <text:s text:c="26"/>ILENE GURTLER ME <text:s text:c="31"/>0,6900 <text:s text:c="11"/>138,00<text:line-break/><text:line-break/> 17 <text:s text:c="11"/>200,0000 UN Adaptador 3/4" de PVC rígido<text:line-break/> <text:s text:c="26"/>Adaptador de PVC rígido antichama, sem<text:line-break/> <text:s text:c="26"/>rosca, na cor cinza, com diâmetro<text:line-break/> <text:s text:c="26"/>interno 26mm. Especificações conforme<text:line-break/> <text:s text:c="26"/>NBR 15465.<text:line-break/> <text:s text:c="26"/>Código do Produto: 18571<text:line-break/> <text:s text:c="26"/>ILENE GURTLER ME <text:s text:c="31"/>0,7600 <text:s text:c="11"/>152,00<text:line-break/><text:line-break/> 18 <text:s text:c="11"/>200,0000 UN ADAPTADOR 1" PVC RÍGIDO<text:line-break/> <text:s text:c="26"/>Adaptador de PVC rígido antichama, sem<text:line-break/> <text:s text:c="26"/>rosca, na cor cinza, com diâmetro<text:line-break/> <text:s text:c="26"/>interno 33mm. Especificações conforme<text:line-break/> <text:s text:c="26"/>NBR 15465.<text:line-break/> <text:s text:c="26"/>Código do Produto: 2116<text:line-break/> <text:s text:c="26"/>ILENE GURTLER ME <text:s text:c="31"/>0,9100 <text:s text:c="11"/>182,00<text:line-break/><text:line-break/> 19 <text:s text:c="11"/>200,0000 UN Caixa condulete sistema modular de PVC rígido<text:line-break/> <text:s text:c="26"/>Caixa condulete de PVC rígido<text:line-break/> <text:s text:c="26"/>antichama, na cor cinza, com suporte<text:line-break/> <text:s text:c="26"/>para adaptador de 1/2 até 1, compatível<text:line-break/> <text:s text:c="26"/>com sistema modular. Especificações<text:line-break/> <text:s text:c="26"/>conforme NBR 15465.<text:line-break/> <text:s text:c="26"/>Código do Produto: 12984<text:line-break/> <text:s text:c="26"/>ILENE GURTLER ME <text:s text:c="31"/>3,9000 <text:s text:c="11"/>780,00<text:line-break/><text:line-break/> 20 <text:s text:c="11"/>800,0000 UN Placa sistema modular caixa condulete de PVC rígido<text:line-break/> <text:s text:c="26"/>Placa sistema modular para 3 módulos<text:line-break/> <text:s text:c="26"/>para caixa condulete de PVC rígido<text:line-break/> <text:s text:c="26"/>antichama, na cor cinza. Especificações<text:line-break/> <text:s text:c="26"/>conforme NBR 15465.<text:line-break/> <text:s text:c="26"/>Código do Produto: 18572<text:line-break/> <text:s text:c="26"/>ILENE GURTLER ME <text:s text:c="31"/>1,8500 <text:s text:c="9"/>1.480,00<text:line-break/><text:line-break/> 21 <text:s text:c="11"/>200,0000 UN Placa cega caixa condulete de PVC rígido<text:line-break/> <text:s text:c="26"/>Placa cega para caixa condulete de PVC<text:line-break/> <text:s text:c="26"/>rígido antichama, na cor cinza.<text:line-break/> <text:s text:c="26"/>Especificações conforme NBR 15465.<text:line-break/> <text:s text:c="26"/>Código do Produto: 3985<text:line-break/> <text:s text:c="26"/>ILENE GURTLER ME <text:s text:c="31"/>1,6800 <text:s text:c="11"/>336,00<text:line-break/><text:line-break/> 22 <text:s text:c="11"/>800,0000 UN Bastidor sistema modular 3 módulos<text:line-break/> <text:s text:c="26"/>Bastidor sistema modular para 3 módulos.<text:line-break/> <text:s text:c="26"/>Código do Produto: 18573<text:line-break/> <text:s text:c="26"/>ILENE GURTLER ME <text:s text:c="31"/>3,5000 <text:s text:c="9"/>2.800,00<text:line-break/><text:line-break/> 23 <text:s text:c="11"/>300,0000 UN Bastidor sistema modular 3 módulos com placa<text:line-break/> <text:s text:c="26"/>Bastidor sistema modular para 3<text:line-break/> <text:s text:c="26"/>módulos, instalação em caixa 4x2<text:line-break/> <text:s text:c="26"/>embutida em parede, com placa na cor<text:line-break/> <text:s text:c="26"/>branca.<text:line-break/> <text:s text:c="26"/>Código do Produto: 18574<text:line-break/> <text:s text:c="26"/>ILENE GURTLER ME <text:s text:c="31"/>3,5000 <text:s text:c="9"/>1.050,00<text:line-break/><text:line-break/><text:soft-page-break/> 24 <text:s text:c="11"/>200,0000 UN INTERRUPTOR SIMPLES (Módulo)<text:line-break/> <text:s text:c="26"/>Interruptor simples modular, 10 A <text:s/>250<text:line-break/> <text:s text:c="26"/>V, cor branca. Especificações conforme<text:line-break/> <text:s text:c="26"/>NBR 60669.<text:line-break/> <text:s text:c="26"/>Código do Produto: 703<text:line-break/> <text:s text:c="26"/>ILENE GURTLER ME <text:s text:c="31"/>4,0000 <text:s text:c="11"/>800,00<text:line-break/><text:line-break/> 25 <text:s text:c="11"/>200,0000 UN INTERRUPTOR PARALELO (módulo)<text:line-break/> <text:s text:c="26"/>Interruptor paralelo modular, 10 A <text:s/>250<text:line-break/> <text:s text:c="26"/>V, cor branca. Especificações conforme<text:line-break/> <text:s text:c="26"/>NBR 60669.<text:line-break/> <text:s text:c="26"/>Código do Produto: 6287<text:line-break/> <text:s text:c="26"/>ILENE GURTLER ME <text:s text:c="31"/>5,8000 <text:s text:c="9"/>1.160,00<text:line-break/><text:line-break/> 26 <text:s text:c="11"/>200,0000 UN Interruptor intermediário (módulo)<text:line-break/> <text:s text:c="26"/>Interruptor intermediário modular, 10 A<text:line-break/> <text:s text:c="26"/>250 V, cor branca. Especificações<text:line-break/> <text:s text:c="26"/>conforme NBR 60669.<text:line-break/> <text:s text:c="26"/>Código do Produto: 18575<text:line-break/> <text:s text:c="26"/>ILENE GURTLER ME <text:s text:c="30"/>13,3000 <text:s text:c="9"/>2.660,00<text:line-break/><text:line-break/> 27 <text:s text:c="11"/>200,0000 UN Interruptor pulsador (módulo)<text:line-break/> <text:s text:c="26"/>Interruptor pulsador modular, 10 A <text:s/>250<text:line-break/> <text:s text:c="26"/>V, cor branca. Especificações conforme<text:line-break/> <text:s text:c="26"/>NBR 60669.<text:line-break/> <text:s text:c="26"/>Código do Produto: 18576<text:line-break/> <text:s text:c="26"/>ILENE GURTLER ME <text:s text:c="31"/>6,0000 <text:s text:c="9"/>1.200,00<text:line-break/><text:line-break/> 28 <text:s text:c="11"/>500,0000 UN Tomada 2P+T 10 A (módulo)<text:line-break/> <text:s text:c="26"/>Tomada 2P+T modular, 10 A <text:s/>250 V, cor<text:line-break/> <text:s text:c="26"/>branca. Especificações conforme NBR<text:line-break/> <text:s text:c="26"/>14136.<text:line-break/> <text:s text:c="26"/>Código do Produto: 18577<text:line-break/> <text:s text:c="26"/>ILENE GURTLER ME <text:s text:c="31"/>5,4000 <text:s text:c="9"/>2.700,00<text:line-break/><text:line-break/> 29 <text:s text:c="11"/>500,0000 UN Tomada 2P+T 20 A (módulo)<text:line-break/> <text:s text:c="26"/>Tomada 2P+T modular, 20 A <text:s/>250 V, cor<text:line-break/> <text:s text:c="26"/>branca. Especificações conforme NBR<text:line-break/> <text:s text:c="26"/>14136.<text:line-break/> <text:s text:c="26"/>Código do Produto: 18578<text:line-break/> <text:s text:c="26"/>ILENE GURTLER ME <text:s text:c="31"/>4,5000 <text:s text:c="9"/>2.250,00<text:line-break/><text:line-break/> 30 <text:s text:c="12"/>50,0000 UN Tomada coaxial (módulo)<text:line-break/> <text:s text:c="26"/>Tomada coaxial para TV modular, cor<text:line-break/> <text:s text:c="26"/>branca.<text:line-break/> <text:s text:c="26"/>Código do Produto: 18579<text:line-break/> <text:s text:c="26"/>ILENE GURTLER ME <text:s text:c="31"/>2,3000 <text:s text:c="11"/>115,00<text:line-break/><text:line-break/> 31 <text:s text:c="11"/>300,0000 UN Tomada dados RJ45 (módulo)<text:line-break/> <text:s text:c="26"/>Tomada para transmissão de dados RJ45<text:line-break/> <text:s text:c="26"/>modular com módulo tampo, cor branca.<text:line-break/> <text:s text:c="26"/>Código do Produto: 18580<text:line-break/> <text:s text:c="26"/>ILENE GURTLER ME <text:s text:c="30"/>14,0000 <text:s text:c="9"/>4.200,00<text:line-break/><text:line-break/> 32 <text:s text:c="9"/>1.000,0000 UN Placa cega (módulo)<text:line-break/> <text:s text:c="26"/>Placa cega modular, cor branca.<text:line-break/> <text:s text:c="26"/>Código do Produto: 3911<text:line-break/> <text:s text:c="26"/>ILENE GURTLER ME <text:s text:c="31"/>1,5000 <text:s text:c="9"/>1.500,00<text:line-break/><text:line-break/> Lote 2: LOTE 02<text:line-break/><text:line-break/> 33 <text:s text:c="11"/>150,0000 UN Canaleta 20x10 sistema x<text:line-break/> <text:s text:c="26"/>Canaleta em PVC antichama 20x10mm, com<text:line-break/> <text:s text:c="26"/>divisória, na cor branca, barra com 2<text:line-break/> <text:s text:c="26"/>metros e fita dupla face para fixação.<text:line-break/> <text:s text:c="26"/>Código do Produto: 18581<text:line-break/> <text:s text:c="26"/>ILENE GURTLER ME <text:s text:c="31"/>6,5000 <text:s text:c="11"/>975,00<text:line-break/><text:line-break/> 34 <text:s text:c="11"/>150,0000 UN Canaleta 40x20 sistema x<text:line-break/> <text:s text:c="26"/>Canaleta em PVC antichama 40x20mm, com<text:line-break/> <text:s text:c="26"/>divisória, na cor branca, barra com 2<text:line-break/> <text:s text:c="26"/>metros e fita dupla face para fixação.<text:line-break/><text:soft-page-break/> <text:s text:c="26"/>Código do Produto: 18582<text:line-break/> <text:s text:c="26"/>ILENE GURTLER ME <text:s text:c="30"/>16,5000 <text:s text:c="9"/>2.475,00<text:line-break/><text:line-break/> 35 <text:s text:c="12"/>50,0000 UN Cotovelo 90° 20x10 sistema x<text:line-break/> <text:s text:c="26"/>Cotovelo 90° em PVC antichama 20x10mm<text:line-break/> <text:s text:c="26"/>para acabamento sistema x, na cor<text:line-break/> <text:s text:c="26"/>branca.<text:line-break/> <text:s text:c="26"/>Código do Produto: 18583<text:line-break/> <text:s text:c="26"/>ILENE GURTLER ME <text:s text:c="31"/>2,0000 <text:s text:c="11"/>100,00<text:line-break/><text:line-break/> 36 <text:s text:c="12"/>50,0000 UN Cotovelo interno 20x10 sistema x<text:line-break/> <text:s text:c="26"/>Cotovelo interno em PVC antichama<text:line-break/> <text:s text:c="26"/>20x10mm para acabamento sistema x, na<text:line-break/> <text:s text:c="26"/>cor branca.<text:line-break/> <text:s text:c="26"/>Código do Produto: 18584<text:line-break/> <text:s text:c="26"/>ILENE GURTLER ME <text:s text:c="31"/>1,5000 <text:s text:c="12"/>75,00<text:line-break/><text:line-break/> 37 <text:s text:c="12"/>50,0000 UN Cotovelo externo 20x10 sistema x<text:line-break/> <text:s text:c="26"/>Cotovelo externo em PVC antichama<text:line-break/> <text:s text:c="26"/>20x10mm para acabamento sistema x, na<text:line-break/> <text:s text:c="26"/>cor branca.<text:line-break/> <text:s text:c="26"/>Código do Produto: 18585<text:line-break/> <text:s text:c="26"/>ILENE GURTLER ME <text:s text:c="31"/>1,5000 <text:s text:c="12"/>75,00<text:line-break/><text:line-break/> 38 <text:s text:c="12"/>50,0000 UN T 20x10 sistema x<text:line-break/> <text:s text:c="26"/>T em PVC antichama 20x10mm para<text:line-break/> <text:s text:c="26"/>acabamento sistemax, na cor branca.<text:line-break/> <text:s text:c="26"/>Código do Produto: 18586<text:line-break/> <text:s text:c="26"/>ILENE GURTLER ME <text:s text:c="31"/>2,0000 <text:s text:c="11"/>100,00<text:line-break/><text:line-break/> 39 <text:s text:c="12"/>50,0000 UN Luva 20x10 sistema x<text:line-break/> <text:s text:c="26"/>Luva em PVC antichama 20x10mm para<text:line-break/> <text:s text:c="26"/>acabamento sistema x, na cor branca.<text:line-break/> <text:s text:c="26"/>Código do Produto: 18587<text:line-break/> <text:s text:c="26"/>ILENE GURTLER ME <text:s text:c="31"/>1,9000 <text:s text:c="12"/>95,00<text:line-break/><text:line-break/> 40 <text:s text:c="12"/>50,0000 UN Cotovelo 90° 40x20 sistema x<text:line-break/> <text:s text:c="26"/>Cotovelo 90° em PVC antichama 40x20mm<text:line-break/> <text:s text:c="26"/>para acabamento sistema x, na cor<text:line-break/> <text:s text:c="26"/>branca.<text:line-break/> <text:s text:c="26"/>Código do Produto: 18588<text:line-break/> <text:s text:c="26"/>ILENE GURTLER ME <text:s text:c="30"/>10,8000 <text:s text:c="11"/>540,00<text:line-break/><text:line-break/> 41 <text:s text:c="12"/>50,0000 UN Cotovelo interno 40x20 sistema x<text:line-break/> <text:s text:c="26"/>Cotovelo interno em PVC antichama<text:line-break/> <text:s text:c="26"/>40x20mm para acabamento sistema x, na<text:line-break/> <text:s text:c="26"/>cor branca.<text:line-break/> <text:s text:c="26"/>Código do Produto: 18589<text:line-break/> <text:s text:c="26"/>ILENE GURTLER ME <text:s text:c="30"/>10,8000 <text:s text:c="11"/>540,00<text:line-break/><text:line-break/> 42 <text:s text:c="12"/>50,0000 UN Cotovelo externo 40x20 sistema x<text:line-break/> <text:s text:c="26"/>Cotovelo externo em PVC antichama<text:line-break/> <text:s text:c="26"/>40x20mm para acabamento sistema x, na<text:line-break/> <text:s text:c="26"/>cor branca.<text:line-break/> <text:s text:c="26"/>Código do Produto: 18590<text:line-break/> <text:s text:c="26"/>ILENE GURTLER ME <text:s text:c="30"/>10,8000 <text:s text:c="11"/>540,00<text:line-break/><text:line-break/> 43 <text:s text:c="12"/>50,0000 UN T 40x20 sistema x<text:line-break/> <text:s text:c="26"/>T em PVC antichama 40x20mm para<text:line-break/> <text:s text:c="26"/>acabamento sistema x, na cor branca.<text:line-break/> <text:s text:c="26"/>Código do Produto: 18591<text:line-break/> <text:s text:c="26"/>ILENE GURTLER ME <text:s text:c="30"/>10,8000 <text:s text:c="11"/>540,00<text:line-break/><text:line-break/> 44 <text:s text:c="12"/>50,0000 UN Luva 40x20 sistema x<text:line-break/> <text:s text:c="26"/>Luva em PVC antichama 40x20mm para<text:line-break/> <text:s text:c="26"/>acabamento sistema x, na cor branca.<text:line-break/> <text:s text:c="26"/>Código do Produto: 18592<text:line-break/> <text:s text:c="26"/>ILENE GURTLER ME <text:s text:c="30"/>10,8000 <text:s text:c="11"/>540,00<text:line-break/><text:line-break/> 45 <text:s text:c="12"/>50,0000 UN T redutor 40x20 <text:s/>20x10 sistema x<text:line-break/> <text:s text:c="26"/>T redutor em PVC antichama 40x20mm para<text:line-break/> <text:s text:c="26"/>20x10mm para acabamento sistema x, na<text:line-break/><text:soft-page-break/> <text:s text:c="26"/>cor branca.<text:line-break/> <text:s text:c="26"/>Código do Produto: 18593<text:line-break/> <text:s text:c="26"/>ILENE GURTLER ME <text:s text:c="31"/>2,4900 <text:s text:c="11"/>124,50<text:line-break/><text:line-break/> 46 <text:s text:c="12"/>50,0000 UN Luva redutora 40x20 <text:s/>20x10 sistema x<text:line-break/> <text:s text:c="26"/>Luva redutora em PVC antichama 40x20mm<text:line-break/> <text:s text:c="26"/>para 20x10mm para acabamento sistema x,<text:line-break/> <text:s text:c="26"/>na cor branca.<text:line-break/> <text:s text:c="26"/>Código do Produto: 18594<text:line-break/> <text:s text:c="26"/>ILENE GURTLER ME <text:s text:c="31"/>1,3600 <text:s text:c="12"/>68,00<text:line-break/><text:line-break/> 47 <text:s text:c="11"/>300,0000 UN Caixa sistema x em PVC<text:line-break/> <text:s text:c="26"/>Caixa sistema x em PVC antichama, na<text:line-break/> <text:s text:c="26"/>cor branca.<text:line-break/> <text:s text:c="26"/>Código do Produto: 18595<text:line-break/> <text:s text:c="26"/>ILENE GURTLER ME <text:s text:c="31"/>4,2400 <text:s text:c="9"/>1.272,00<text:line-break/><text:line-break/> 48 <text:s text:c="12"/>50,0000 UN Placa cega caixa sistema x<text:line-break/> <text:s text:c="26"/>Placa cega para caixa sistema x em PVC<text:line-break/> <text:s text:c="26"/>antichama, na cor branca.<text:line-break/> <text:s text:c="26"/>Código do Produto: 18596<text:line-break/> <text:s text:c="26"/>ILENE GURTLER ME <text:s text:c="31"/>3,3200 <text:s text:c="11"/>166,00<text:line-break/><text:line-break/> 49 <text:s text:c="12"/>30,0000 UN Interruptor simples sistema x<text:line-break/> <text:s text:c="26"/>Interruptor simples sistema x, 10 A<text:line-break/> <text:s text:c="26"/>250 V, cor branca, com placa.<text:line-break/> <text:s text:c="26"/>Especificações conforme NBR 60669.<text:line-break/> <text:s text:c="26"/>Código do Produto: 18597<text:line-break/> <text:s text:c="26"/>ILENE GURTLER ME <text:s text:c="31"/>8,3500 <text:s text:c="11"/>250,50<text:line-break/><text:line-break/> 50 <text:s text:c="12"/>30,0000 UN Interruptor duplo sistema x<text:line-break/> <text:s text:c="26"/>Interruptor duplo sistema x, 10 A <text:s/>250<text:line-break/> <text:s text:c="26"/>V, cor branca, com placa.<text:line-break/> <text:s text:c="26"/>Especificações conforme NBR 60669.<text:line-break/> <text:s text:c="26"/>Código do Produto: 18598<text:line-break/> <text:s text:c="26"/>ILENE GURTLER ME <text:s text:c="30"/>12,0000 <text:s text:c="11"/>360,00<text:line-break/><text:line-break/> 51 <text:s text:c="12"/>30,0000 UN Interruptor triplo sistema x<text:line-break/> <text:s text:c="26"/>Interruptor triplo sistema x, 10 A <text:s/>250<text:line-break/> <text:s text:c="26"/>V, cor branca, com placa.<text:line-break/> <text:s text:c="26"/>Especificações conforme NBR 60669.<text:line-break/> <text:s text:c="26"/>Código do Produto: 18599<text:line-break/> <text:s text:c="26"/>ILENE GURTLER ME <text:s text:c="30"/>12,0000 <text:s text:c="11"/>360,00<text:line-break/><text:line-break/> 52 <text:s text:c="12"/>30,0000 UN Interruptor paralelo sistema x<text:line-break/> <text:s text:c="26"/>Interruptor paralelo sistema x, 10 A<text:line-break/> <text:s text:c="26"/>250 V, cor branca, com placa.<text:line-break/> <text:s text:c="26"/>Especificações conforme NBR 60669.<text:line-break/> <text:s text:c="26"/>Código do Produto: 18600<text:line-break/> <text:s text:c="26"/>ILENE GURTLER ME <text:s text:c="30"/>10,0000 <text:s text:c="11"/>300,00<text:line-break/><text:line-break/> 53 <text:s text:c="12"/>30,0000 UN Interruptor pulsador sistema x<text:line-break/> <text:s text:c="26"/>Interruptor pulsador sistema x, 10 A<text:line-break/> <text:s text:c="26"/>250 V, cor branca, com placa.<text:line-break/> <text:s text:c="26"/>Especificações conforme NBR 60669.<text:line-break/> <text:s text:c="26"/>Código do Produto: 18601<text:line-break/> <text:s text:c="26"/>ILENE GURTLER ME <text:s text:c="30"/>10,2000 <text:s text:c="11"/>306,00<text:line-break/><text:line-break/> 54 <text:s text:c="12"/>30,0000 UN Interruptor simples + tomada 2P+T 10 A sistema x<text:line-break/> <text:s text:c="26"/>Interruptor simples sistema x, 10 A<text:line-break/> <text:s text:c="26"/>250 V, com tomada 2P+T 10 A, cor<text:line-break/> <text:s text:c="26"/>branca, com placa. Especificações<text:line-break/> <text:s text:c="26"/>conforme NBR 60669 e NBR 14136.<text:line-break/> <text:s text:c="26"/>Código do Produto: 18602<text:line-break/> <text:s text:c="26"/>ILENE GURTLER ME <text:s text:c="30"/>11,3000 <text:s text:c="11"/>339,00<text:line-break/><text:line-break/> 55 <text:s text:c="12"/>30,0000 UN Interruptor simples + tomada 2P+T 20 A sistema x<text:line-break/> <text:s text:c="26"/>Interruptor simples sistema x, 10 A<text:line-break/> <text:s text:c="26"/>250 V, com tomada 2P+T 20 A, cor<text:line-break/> <text:s text:c="26"/>branca, com placa. Especificações<text:line-break/> <text:s text:c="26"/>conforme NBR 60669 e NBR 14136.<text:line-break/> <text:s text:c="26"/>Código do Produto: 18603<text:line-break/><text:soft-page-break/> <text:s text:c="26"/>ILENE GURTLER ME <text:s text:c="30"/>13,0000 <text:s text:c="11"/>390,00<text:line-break/><text:line-break/> 56 <text:s text:c="12"/>50,0000 UN Tomada 2P+T 10 A sistema x<text:line-break/> <text:s text:c="26"/>Tomada 2P+T sistema x, 10 A <text:s/>250 V, cor<text:line-break/> <text:s text:c="26"/>branca, com placa. Especificações<text:line-break/> <text:s text:c="26"/>conforme NBR 14136.<text:line-break/> <text:s text:c="26"/>Código do Produto: 18604<text:line-break/> <text:s text:c="26"/>ILENE GURTLER ME <text:s text:c="31"/>9,7500 <text:s text:c="11"/>487,50<text:line-break/><text:line-break/> 57 <text:s text:c="12"/>50,0000 UN Tomada dupla 2P+T 10 A sistema x<text:line-break/> <text:s text:c="26"/>Tomada dupla 2P+T sistema x, 10 A <text:s/>250<text:line-break/> <text:s text:c="26"/>V, cor branca, com placa.<text:line-break/> <text:s text:c="26"/>Especificações conforme NBR 14136.<text:line-break/> <text:s text:c="26"/>Código do Produto: 18605<text:line-break/> <text:s text:c="26"/>ILENE GURTLER ME <text:s text:c="30"/>12,0000 <text:s text:c="11"/>600,00<text:line-break/><text:line-break/> 58 <text:s text:c="12"/>50,0000 UN Tomada 2P+T 20 A sistema x<text:line-break/> <text:s text:c="26"/>Tomada 2P+T sistema x, 20 A <text:s/>250 V, cor<text:line-break/> <text:s text:c="26"/>branca, com placa. Especificações<text:line-break/> <text:s text:c="26"/>conforme NBR 14136.<text:line-break/> <text:s text:c="26"/>Código do Produto: 18606<text:line-break/> <text:s text:c="26"/>ILENE GURTLER ME <text:s text:c="31"/>9,0000 <text:s text:c="11"/>450,00<text:line-break/><text:line-break/> 59 <text:s text:c="11"/>100,0000 UN Tomada dados RJ45 sistema x<text:line-break/> <text:s text:c="26"/>Tomada para transmissão de dados RJ45<text:line-break/> <text:s text:c="26"/>sistema x, cor branca, com placa.<text:line-break/> <text:s text:c="26"/>Código do Produto: 18607<text:line-break/> <text:s text:c="26"/>ILENE GURTLER ME <text:s text:c="30"/>16,9800 <text:s text:c="9"/>1.698,00<text:line-break/><text:line-break/> 60 <text:s text:c="11"/>100,0000 UN Tomada dados RJ45 dupla sistema x<text:line-break/> <text:s text:c="26"/>Tomada para transmissão de dados RJ45<text:line-break/> <text:s text:c="26"/>dupla sistema x, cor branca, com placa.<text:line-break/> <text:s text:c="26"/>Código do Produto: 18608<text:line-break/> <text:s text:c="26"/>ILENE GURTLER ME <text:s text:c="30"/>26,7600 <text:s text:c="9"/>2.676,00<text:line-break/><text:line-break/> Lote 3: LOTE 03<text:line-break/><text:line-break/> 61 <text:s text:c="11"/>100,0000 UN Placa cega 4x2<text:line-break/> <text:s text:c="26"/>Placa cega para caixa 4x2 em PVC<text:line-break/> <text:s text:c="26"/>antichama, na cor branca ou cinza.<text:line-break/> <text:s text:c="26"/>Código do Produto: 18609<text:line-break/> <text:s text:c="26"/>ENERGE DISTRIBUIDORA DE FERRAGENS E <text:s text:c="12"/>3,7800 <text:s text:c="11"/>378,00<text:line-break/><text:line-break/> 62 <text:s text:c="11"/>100,0000 UN Placa cega 4x4 quadrada<text:line-break/> <text:s text:c="26"/>Placa cega para caixa 4x4 quadrada em<text:line-break/> <text:s text:c="26"/>PVC antichama, na cor branca ou cinza.<text:line-break/> <text:s text:c="26"/>Código do Produto: 18610<text:line-break/> <text:s text:c="26"/>ENERGE DISTRIBUIDORA DE FERRAGENS E <text:s text:c="12"/>6,1500 <text:s text:c="11"/>615,00<text:line-break/><text:line-break/> 63 <text:s text:c="11"/>100,0000 UN Placa cega 4x4 redonda<text:line-break/> <text:s text:c="26"/>Placa cega para caixa 4x4 redonda em<text:line-break/> <text:s text:c="26"/>PVC antichama, na cor branca ou cinza.<text:line-break/> <text:s text:c="26"/>Código do Produto: 18611<text:line-break/> <text:s text:c="26"/>ENERGE DISTRIBUIDORA DE FERRAGENS E <text:s text:c="12"/>3,9600 <text:s text:c="11"/>396,00<text:line-break/><text:line-break/> 64 <text:s text:c="11"/>100,0000 UN Interruptor simples com placa (embutir)<text:line-break/> <text:s text:c="26"/>Interruptor simples de embutir, 10 A<text:line-break/> <text:s text:c="26"/>250 V, com placa na cor branca ou<text:line-break/> <text:s text:c="26"/>cinza. Especificações conforme NBR<text:line-break/> <text:s text:c="26"/>60669.<text:line-break/> <text:s text:c="26"/>Código do Produto: 18612<text:line-break/> <text:s text:c="26"/>ENERGE DISTRIBUIDORA DE FERRAGENS E <text:s text:c="12"/>7,0000 <text:s text:c="11"/>700,00<text:line-break/><text:line-break/> 65 <text:s text:c="11"/>100,0000 UN INTERRUPTOR DUPLO COM PLACA (DE EMBUTIR)<text:line-break/> <text:s text:c="26"/>Interruptor duplo de embutir, 10 A <text:s/>250<text:line-break/> <text:s text:c="26"/>V, com placa na cor branca ou cinza.<text:line-break/> <text:s text:c="26"/>Especificações conforme NBR 60669.<text:line-break/> <text:s text:c="26"/>Código do Produto: 8295<text:line-break/> <text:s text:c="26"/>ENERGE DISTRIBUIDORA DE FERRAGENS E <text:s text:c="11"/>10,0700 <text:s text:c="9"/>1.007,00<text:line-break/><text:line-break/> 66 <text:s text:c="11"/>100,0000 UN INTERRUPTOR TRIPLO COM PLACA (DE EMBUTIR)<text:line-break/> <text:s text:c="26"/>Interruptor triplo de embutir, 10 A<text:line-break/><text:soft-page-break/> <text:s text:c="26"/>250V, com placa na cor branca ou cinza.<text:line-break/> <text:s text:c="26"/>Especificações conforme NBR 60669.<text:line-break/> <text:s text:c="26"/>Código do Produto: 8296<text:line-break/> <text:s text:c="26"/>ENERGE DISTRIBUIDORA DE FERRAGENS E <text:s text:c="11"/>14,6300 <text:s text:c="9"/>1.463,00<text:line-break/><text:line-break/> 67 <text:s text:c="11"/>100,0000 UN Interruptor paralelo com placa (embutir)<text:line-break/> <text:s text:c="26"/>Interruptor paralelo de embutir, 10 A<text:line-break/> <text:s text:c="26"/>250 V, com placa na cor branca ou<text:line-break/> <text:s text:c="26"/>cinza. Especificações conforme NBR<text:line-break/> <text:s text:c="26"/>60669.<text:line-break/> <text:s text:c="26"/>Código do Produto: 18613<text:line-break/> <text:s text:c="26"/>ENERGE DISTRIBUIDORA DE FERRAGENS E <text:s text:c="12"/>7,8500 <text:s text:c="11"/>785,00<text:line-break/><text:line-break/> 68 <text:s text:c="11"/>100,0000 UN Interruptor pulsador com placa (embutir)<text:line-break/> <text:s text:c="26"/>Interruptor pulsador de embutir, 10 A<text:line-break/> <text:s text:c="26"/>250 V, com placa na cor branca ou<text:line-break/> <text:s text:c="26"/>cinza. Especificações conforme NBR<text:line-break/> <text:s text:c="26"/>60669.<text:line-break/> <text:s text:c="26"/>Código do Produto: 18614<text:line-break/> <text:s text:c="26"/>ENERGE DISTRIBUIDORA DE FERRAGENS E <text:s text:c="12"/>7,2900 <text:s text:c="11"/>729,00<text:line-break/><text:line-break/> 69 <text:s text:c="11"/>100,0000 UN Interruptor simples + tomada 2P+T 10 A com placa (embutir)<text:line-break/> <text:s text:c="26"/>Interruptor simples 10 A <text:s/>250 V, com<text:line-break/> <text:s text:c="26"/>tomada 2P+T 10 A de embutir e placa na<text:line-break/> <text:s text:c="26"/>cor branca ou cinza. Especificações<text:line-break/> <text:s text:c="26"/>conforme NBR 60669 e NBR 14136.<text:line-break/> <text:s text:c="26"/>Código do Produto: 18617<text:line-break/> <text:s text:c="26"/>ENERGE DISTRIBUIDORA DE FERRAGENS E <text:s text:c="11"/>12,4000 <text:s text:c="9"/>1.240,00<text:line-break/><text:line-break/> 70 <text:s text:c="11"/>100,0000 UN Interruptor duplo + tomada 2P+T 10 A com placa (embutir)<text:line-break/> <text:s text:c="26"/>Interruptor simples 10 A <text:s/>250 V, com<text:line-break/> <text:s text:c="26"/>tomada 2P+T 10 A de embutir e placa na<text:line-break/> <text:s text:c="26"/>cor branca ou cinza. Especificações<text:line-break/> <text:s text:c="26"/>conforme NBR 60669 e NBR 14136.<text:line-break/> <text:s text:c="26"/>Código do Produto: 18618<text:line-break/> <text:s text:c="26"/>ENERGE DISTRIBUIDORA DE FERRAGENS E <text:s text:c="11"/>15,9500 <text:s text:c="9"/>1.595,00<text:line-break/><text:line-break/> 71 <text:s text:c="11"/>100,0000 UN Interruptor simples + tomada 2P+T 20 A com placa (embutir)<text:line-break/> <text:s text:c="26"/>Interruptor simples 10 A <text:s/>250 V, com<text:line-break/> <text:s text:c="26"/>tomada 2P+T 20 A de embutir e placa na<text:line-break/> <text:s text:c="26"/>cor branca ou cinza. Especificações<text:line-break/> <text:s text:c="26"/>conforme NBR 60669 e NBR 14136.<text:line-break/> <text:s text:c="26"/>Código do Produto: 18619<text:line-break/> <text:s text:c="26"/>ENERGE DISTRIBUIDORA DE FERRAGENS E <text:s text:c="11"/>12,4000 <text:s text:c="9"/>1.240,00<text:line-break/><text:line-break/> 72 <text:s text:c="11"/>100,0000 UN Interruptor duplo + tomada 2P+T 20 A com placa (embutir)<text:line-break/> <text:s text:c="26"/>Interruptor simples 10 A <text:s/>250 V, com<text:line-break/> <text:s text:c="26"/>tomada 2P+T 20 A de embutir e placa na<text:line-break/> <text:s text:c="26"/>cor branca ou cinza. Especificações<text:line-break/> <text:s text:c="26"/>conforme NBR 60669 e NBR 14136.<text:line-break/> <text:s text:c="26"/>Código do Produto: 18620<text:line-break/> <text:s text:c="26"/>ENERGE DISTRIBUIDORA DE FERRAGENS E <text:s text:c="11"/>15,9500 <text:s text:c="9"/>1.595,00<text:line-break/><text:line-break/> 73 <text:s text:c="11"/>200,0000 UN Tomada 2P+T 10 A com placa (embutir)<text:line-break/> <text:s text:c="26"/>Tomada 2P+T de embutir, 10 A <text:s/>250 V,<text:line-break/> <text:s text:c="26"/>com placa na cor branca ou cinza.<text:line-break/> <text:s text:c="26"/>Especificações conforme NBR 14136.<text:line-break/> <text:s text:c="26"/>Código do Produto: 18621<text:line-break/> <text:s text:c="26"/>ENERGE DISTRIBUIDORA DE FERRAGENS E <text:s text:c="12"/>7,8000 <text:s text:c="9"/>1.560,00<text:line-break/><text:line-break/> 74 <text:s text:c="11"/>200,0000 UN Tomada dupla 2P+T 10 A com placa (embutir)<text:line-break/> <text:s text:c="26"/>Tomada dupla 2P+T de embutir, 10 A <text:s/>250<text:line-break/> <text:s text:c="26"/>V, com placa na cor branca ou cinza.<text:line-break/> <text:s text:c="26"/>Especificações conforme NBR 14136.<text:line-break/> <text:s text:c="26"/>Código do Produto: 18622<text:line-break/> <text:s text:c="26"/>ENERGE DISTRIBUIDORA DE FERRAGENS E <text:s text:c="11"/>11,7000 <text:s text:c="9"/>2.340,00<text:line-break/><text:line-break/> 75 <text:s text:c="11"/>200,0000 UN Tomada 2P+T 20 A com placa (embutir)<text:line-break/> <text:s text:c="26"/>Tomada 2P+T de embutir, 20 A <text:s/>250 V,<text:line-break/> <text:s text:c="26"/>com placa na cor branca ou cinza.<text:line-break/> <text:s text:c="26"/>Especificações conforme NBR 14136.<text:line-break/> <text:s text:c="26"/>Código do Produto: 18623<text:line-break/><text:soft-page-break/> <text:s text:c="26"/>ENERGE DISTRIBUIDORA DE FERRAGENS E <text:s text:c="12"/>7,8000 <text:s text:c="9"/>1.560,00<text:line-break/><text:line-break/> 76 <text:s text:c="11"/>200,0000 UN Tomada dupla 2P+T 20 A com placa (embutir)<text:line-break/> <text:s text:c="26"/>Tomada dupla 2P+T de embutir, 20 A <text:s/>250<text:line-break/> <text:s text:c="26"/>V, com placa na cor branca ou cinza.<text:line-break/> <text:s text:c="26"/>Especificações conforme NBR 14136.<text:line-break/> <text:s text:c="26"/>Código do Produto: 18624<text:line-break/> <text:s text:c="26"/>ENERGE DISTRIBUIDORA DE FERRAGENS E <text:s text:c="11"/>11,7000 <text:s text:c="9"/>2.340,00<text:line-break/><text:line-break/> Lote 4: LOTE 04<text:line-break/><text:line-break/> 77 <text:s text:c="11"/>300,0000 UN Soquete para fluorescente (cebolinha)<text:line-break/> <text:s text:c="26"/>Soquete para fluorescente do tipo<text:line-break/> <text:s text:c="26"/>cebolinha, 250 V <text:s/>120 W, na cor branca.<text:line-break/> <text:s text:c="26"/>Certificação INMETRO.<text:line-break/> <text:s text:c="26"/>Código do Produto: 2051<text:line-break/> <text:s text:c="26"/>FRASSETO &amp; RIZZON LTDA - ME <text:s text:c="20"/>1,0000 <text:s text:c="11"/>300,00<text:line-break/><text:line-break/> 78 <text:s text:c="11"/>300,0000 UN Soquete para fluorescente antivibratório<text:line-break/> <text:s text:c="26"/>Soquete para fluorescente<text:line-break/> <text:s text:c="26"/>antivibratório com parafuso, 250 V <text:s/>120<text:line-break/> <text:s text:c="26"/>W, na cor branca. Certificação INMETRO.<text:line-break/> <text:s text:c="26"/>Código do Produto: 18625<text:line-break/> <text:s text:c="26"/>FRASSETO &amp; RIZZON LTDA - ME <text:s text:c="20"/>2,1000 <text:s text:c="11"/>630,00<text:line-break/><text:line-break/> 79 <text:s text:c="11"/>300,0000 UN Abraçadeira para fluorescente T-8<text:line-break/> <text:s text:c="26"/>Abraçadeira para fluorescente, em aço<text:line-break/> <text:s text:c="26"/>com furo central para parafuso.<text:line-break/> <text:s text:c="26"/>Código do Produto: 18626<text:line-break/> <text:s text:c="26"/>FRASSETO &amp; RIZZON LTDA - ME <text:s text:c="20"/>1,0000 <text:s text:c="11"/>300,00<text:line-break/><text:line-break/> 80 <text:s text:c="11"/>100,0000 UN Calha fluorescente comercial 1x20<text:line-break/> <text:s text:c="26"/>Calha lisa trapezoidal para<text:line-break/> <text:s text:c="26"/>fluorescente para 1 lâmpada 0,60m, em<text:line-break/> <text:s text:c="26"/>aço com pintura eletroestática branca,<text:line-break/> <text:s text:c="26"/>com kit de fixação.<text:line-break/> <text:s text:c="26"/>Código do Produto: 18627<text:line-break/> <text:s text:c="26"/>FRASSETO &amp; RIZZON LTDA - ME <text:s text:c="19"/>12,9000 <text:s text:c="9"/>1.290,00<text:line-break/><text:line-break/> 81 <text:s text:c="11"/>100,0000 UN Calha fluorescente comercial 1x40<text:line-break/> <text:s text:c="26"/>Calha lisa trapezoidal para<text:line-break/> <text:s text:c="26"/>fluorescente para 1 lâmpada 1,20m, em<text:line-break/> <text:s text:c="26"/>aço com pintura eletroestática branca,<text:line-break/> <text:s text:c="26"/>com kit de fixação.<text:line-break/> <text:s text:c="26"/>Código do Produto: 18628<text:line-break/> <text:s text:c="26"/>FRASSETO &amp; RIZZON LTDA - ME <text:s text:c="19"/>16,9000 <text:s text:c="9"/>1.690,00<text:line-break/><text:line-break/> 82 <text:s text:c="11"/>200,0000 UN Calha fluorescente comercial 2x40<text:line-break/> <text:s text:c="26"/>Calha lisa trapezoidal para<text:line-break/> <text:s text:c="26"/>fluorescente para 2 lâmpadas 1,20m, em<text:line-break/> <text:s text:c="26"/>aço com pintura eletroestática branca,<text:line-break/> <text:s text:c="26"/>com kit de fixação.<text:line-break/> <text:s text:c="26"/>Código do Produto: 18629<text:line-break/> <text:s text:c="26"/>FRASSETO &amp; RIZZON LTDA - ME <text:s text:c="19"/>27,4700 <text:s text:c="9"/>5.494,00<text:line-break/><text:line-break/> 83 <text:s text:c="11"/>100,0000 UN Luminária de sobrepor para 2x Tuboled T8<text:line-break/> <text:s text:c="26"/>Luminária de sobrepor para 2 lâmpadas<text:line-break/> <text:s text:c="26"/>tuboled T8 1,20m, em aço com pintura<text:line-break/> <text:s text:c="26"/>eletroestática branca, com refletor e<text:line-break/> <text:s text:c="26"/>aletas em alumínio alto brilho.<text:line-break/> <text:s text:c="26"/>Código do Produto: 18630<text:line-break/> <text:s text:c="26"/>FRASSETO &amp; RIZZON LTDA - ME <text:s text:c="19"/>36,0000 <text:s text:c="9"/>3.600,00<text:line-break/><text:line-break/> 84 <text:s text:c="9"/>1.000,0000 UN Soquete E-27 base larga (plafon)<text:line-break/> <text:s text:c="26"/>Plafon com soquete para lâmpada, base<text:line-break/> <text:s text:c="26"/>E-27, 100 W, 250 V, cor branca.<text:line-break/> <text:s text:c="26"/>Certificação INMETRO.<text:line-break/> <text:s text:c="26"/>Código do Produto: 11121<text:line-break/> <text:s text:c="26"/>FRASSETO &amp; RIZZON LTDA - ME <text:s text:c="20"/>5,0000 <text:s text:c="9"/>5.000,00<text:line-break/><text:line-break/> 85 <text:s text:c="11"/>200,0000 UN Soquete E-27 baquelite (teto)<text:line-break/> <text:s text:c="26"/>Soquete para lâmpada de teto, base<text:line-break/><text:soft-page-break/> <text:s text:c="26"/>E-27, baquelite, 4 A, 250 V.<text:line-break/> <text:s text:c="26"/>Certificação INMETRO.<text:line-break/> <text:s text:c="26"/>Código do Produto: 18631<text:line-break/> <text:s text:c="26"/>FRASSETO &amp; RIZZON LTDA - ME <text:s text:c="20"/>3,9000 <text:s text:c="11"/>780,00<text:line-break/><text:line-break/> 86 <text:s text:c="11"/>100,0000 UN Soquete E-27 porcelana (teto)<text:line-break/> <text:s text:c="26"/>Soquete para lâmpada de teto, base<text:line-break/> <text:s text:c="26"/>E-27, porcelana, 4 A, 250 V.<text:line-break/> <text:s text:c="26"/>Certificação INMETRO.<text:line-break/> <text:s text:c="26"/>Código do Produto: 18632<text:line-break/> <text:s text:c="26"/>FRASSETO &amp; RIZZON LTDA - ME <text:s text:c="20"/>6,5000 <text:s text:c="11"/>650,00<text:line-break/><text:line-break/> 87 <text:s text:c="11"/>100,0000 UN Soquete E-27 porcelana (reto)<text:line-break/> <text:s text:c="26"/>Soquete para lâmpada reto, base E-27,<text:line-break/> <text:s text:c="26"/>porcelana, 4 A, 250 V. Certificação<text:line-break/> <text:s text:c="26"/>INMETRO.<text:line-break/> <text:s text:c="26"/>Código do Produto: 18633<text:line-break/> <text:s text:c="26"/>FRASSETO &amp; RIZZON LTDA - ME <text:s text:c="19"/>10,0000 <text:s text:c="9"/>1.000,00<text:line-break/><text:line-break/> 88 <text:s text:c="11"/>100,0000 UN Adaptador base E-40 PARA E-27 porcelana<text:line-break/> <text:s text:c="26"/>base E-40 para E-27, porcelana.<text:line-break/> <text:s text:c="26"/>Certificação INMETRO.<text:line-break/> <text:s text:c="26"/>Código do Produto: 18634<text:line-break/> <text:s text:c="26"/>FRASSETO &amp; RIZZON LTDA - ME <text:s text:c="19"/>10,0000 <text:s text:c="9"/>1.000,00<text:line-break/><text:line-break/> 89 <text:s text:c="11"/>100,0000 UN Tomada fotocélula 3 fios<text:line-break/> <text:s text:c="26"/>tomada fotocélula 3 fios com suporte L,<text:line-break/> <text:s text:c="26"/>intercambiável, tensão de 100-240V,<text:line-break/> <text:s text:c="26"/>corrente nominal 10A, proteção contra<text:line-break/> <text:s text:c="26"/>intempéries para uso externo.<text:line-break/> <text:s text:c="26"/>Certificação INMETRO.<text:line-break/> <text:s text:c="26"/>Código do Produto: 18635<text:line-break/> <text:s text:c="26"/>FRASSETO &amp; RIZZON LTDA - ME <text:s text:c="20"/>6,3400 <text:s text:c="11"/>634,00<text:line-break/><text:line-break/> 90 <text:s text:c="11"/>100,0000 UN Tomada fotocélula 7 fios<text:line-break/> <text:s text:c="26"/>tomada fotocélula 7 fios com anel<text:line-break/> <text:s text:c="26"/>metálico de embutir, corrente nominal<text:line-break/> <text:s text:c="26"/>10A, proteção contra intempéries para<text:line-break/> <text:s text:c="26"/>uso externo. Certificação INMETRO.<text:line-break/> <text:s text:c="26"/>Código do Produto: 18636<text:line-break/> <text:s text:c="26"/>FRASSETO &amp; RIZZON LTDA - ME <text:s text:c="19"/>39,7400 <text:s text:c="9"/>3.974,00<text:line-break/><text:line-break/> 91 <text:s text:c="11"/>100,0000 UN SENSOR DE PRESENÇA FRONTAL<text:line-break/> <text:s text:c="26"/>sensor de presença frontal, 100-240V,<text:line-break/> <text:s text:c="26"/>regulagem de tempo (1s e 1 a 15 min),<text:line-break/> <text:s text:c="26"/>regulagem de lux da fotocélula,<text:line-break/> <text:s text:c="26"/>regulagem de ensibilidade, cobertura de<text:line-break/> <text:s text:c="26"/>110° com alcance de até 12m em alura de<text:line-break/> <text:s text:c="26"/>2,1m, para uso interno e externo.<text:line-break/> <text:s text:c="26"/>Certificação INMETRO.<text:line-break/> <text:s text:c="26"/>Código do Produto: 3913<text:line-break/> <text:s text:c="26"/>FRASSETO &amp; RIZZON LTDA - ME <text:s text:c="19"/>52,4400 <text:s text:c="9"/>5.244,00<text:line-break/><text:line-break/> 92 <text:s text:c="11"/>100,0000 UN Sensor de presença de teto<text:line-break/> <text:s text:c="26"/>sensor de presença de teto, 100-240V,<text:line-break/> <text:s text:c="26"/>regulagem de tempo (1s e 1 a 15 min),<text:line-break/> <text:s text:c="26"/>regulagem de lux da fotocélula,<text:line-break/> <text:s text:c="26"/>regulagem de ensibilidade, cobertura de<text:line-break/> <text:s text:c="26"/>360° com alcance de até 7m de diâmetro<text:line-break/> <text:s text:c="26"/>em alura de 2,4m, para uso interno.<text:line-break/> <text:s text:c="26"/>Certificação INMETRO.<text:line-break/> <text:s text:c="26"/>Código do Produto: 18637<text:line-break/> <text:s text:c="26"/>FRASSETO &amp; RIZZON LTDA - ME <text:s text:c="19"/>49,5000 <text:s text:c="9"/>4.950,00<text:line-break/><text:line-break/> 93 <text:s text:c="11"/>100,0000 UN Sensor de presença 4x2<text:line-break/> <text:s text:c="26"/>sensor de presença de teto, 100-240V,<text:line-break/> <text:s text:c="26"/>regulagem de tempo (1s e 1 a 15 min),<text:line-break/> <text:s text:c="26"/>regulagem de lux da fotocélula,<text:line-break/> <text:s text:c="26"/>regulagem de ensibilidade, cobertura de<text:line-break/> <text:s text:c="26"/>110° com alcance de até 7m em alura de<text:line-break/> <text:s text:c="26"/>1,2m, para uso interno. Certificação<text:line-break/> <text:s text:c="26"/>INMETRO.<text:line-break/><text:soft-page-break/> <text:s text:c="26"/>Código do Produto: 18638<text:line-break/> <text:s text:c="26"/>FRASSETO &amp; RIZZON LTDA - ME <text:s text:c="19"/>46,8000 <text:s text:c="9"/>4.680,00<text:line-break/><text:line-break/> 94 <text:s text:c="11"/>200,0000 UN Plugue fêmea 2P+T 10 A<text:line-break/> <text:s text:c="26"/>Plugue fêmea 2P+T, 10 A, com prensa<text:line-break/> <text:s text:c="26"/>cabo, 250 V, na cor preto, branca ou<text:line-break/> <text:s text:c="26"/>cinza. Certificação INMETRO.<text:line-break/> <text:s text:c="26"/>Código do Produto: 16671<text:line-break/> <text:s text:c="26"/>FRASSETO &amp; RIZZON LTDA - ME <text:s text:c="20"/>7,2600 <text:s text:c="9"/>1.452,00<text:line-break/><text:line-break/> 95 <text:s text:c="11"/>200,0000 UN Plugue fêmea 2P+T 20 A<text:line-break/> <text:s text:c="26"/>Plugue fêmea 2P+T, 20 A, com prensa<text:line-break/> <text:s text:c="26"/>cabo, 250 V, na cor preto, branca ou<text:line-break/> <text:s text:c="26"/>cinza. Certificação INMETRO<text:line-break/> <text:s text:c="26"/>Código do Produto: 18639<text:line-break/> <text:s text:c="26"/>FRASSETO &amp; RIZZON LTDA - ME <text:s text:c="20"/>6,0000 <text:s text:c="9"/>1.200,00<text:line-break/><text:line-break/> 96 <text:s text:c="11"/>300,0000 UN Plugue fêmea 2P 10 A<text:line-break/> <text:s text:c="26"/>Plugue fêmea 2P, 10 A, 250 V, na cor<text:line-break/> <text:s text:c="26"/>preto, branca ou cinza. Certificação<text:line-break/> <text:s text:c="26"/>INMETRO.<text:line-break/> <text:s text:c="26"/>Código do Produto: 18640<text:line-break/> <text:s text:c="26"/>FRASSETO &amp; RIZZON LTDA - ME <text:s text:c="20"/>5,5700 <text:s text:c="9"/>1.671,00<text:line-break/><text:line-break/> 97 <text:s text:c="11"/>200,0000 UN Plugue macho 2P+T 10 A<text:line-break/> <text:s text:c="26"/>Plugue macho 2P+T, 10 A, com prensa<text:line-break/> <text:s text:c="26"/>cabo, 250 V, na cor preto, branca ou<text:line-break/> <text:s text:c="26"/>cinza. Certificação INMETRO.<text:line-break/> <text:s text:c="26"/>Código do Produto: 18641<text:line-break/> <text:s text:c="26"/>FRASSETO &amp; RIZZON LTDA - ME <text:s text:c="20"/>8,6300 <text:s text:c="9"/>1.726,00<text:line-break/><text:line-break/> 98 <text:s text:c="11"/>200,0000 UN Plugue macho 2P+T 20 A<text:line-break/> <text:s text:c="26"/>Plugue macho 2P+T, 20 A, com prensa<text:line-break/> <text:s text:c="26"/>cabo, 250 V, na cor preto, branca ou<text:line-break/> <text:s text:c="26"/>cinza. Certificação INMETRO.<text:line-break/> <text:s text:c="26"/>Código do Produto: 18642<text:line-break/> <text:s text:c="26"/>FRASSETO &amp; RIZZON LTDA - ME <text:s text:c="20"/>7,2000 <text:s text:c="9"/>1.440,00<text:line-break/><text:line-break/> 99 <text:s text:c="11"/>300,0000 UN Plugue macho 2P 10 A<text:line-break/> <text:s text:c="26"/>Plugue macho 2P, 10 A, 250 V, na cor<text:line-break/> <text:s text:c="26"/>preto, branca ou cinza. Certificação<text:line-break/> <text:s text:c="26"/>INMETRO.<text:line-break/> <text:s text:c="26"/>Código do Produto: 18643<text:line-break/> <text:s text:c="26"/>FRASSETO &amp; RIZZON LTDA - ME <text:s text:c="20"/>4,8800 <text:s text:c="9"/>1.464,00<text:line-break/><text:line-break/>100 <text:s text:c="11"/>300,0000 UN Plugue 2P 3 saídas (T) 10 A<text:line-break/> <text:s text:c="26"/>Plugue 2P 3 saídas do tipo T, 10 A, 250<text:line-break/> <text:s text:c="26"/>V, na cor preto, branca ou cinza.<text:line-break/> <text:s text:c="26"/>Certificação INMETRO.<text:line-break/> <text:s text:c="26"/>Código do Produto: 18644<text:line-break/> <text:s text:c="26"/>FRASSETO &amp; RIZZON LTDA - ME <text:s text:c="20"/>5,6500 <text:s text:c="9"/>1.695,00<text:line-break/><text:line-break/>101 <text:s text:c="11"/>300,0000 UN Adaptador 2P+T 10 A (padrão novo para antigo)<text:line-break/> <text:s text:c="26"/>Adaptador 2P+T, 10 A, 250 V, fêmea<text:line-break/> <text:s text:c="26"/>modelo antigo e macho novo padrão<text:line-break/> <text:s text:c="26"/>brasileiro, na cor preto, branca ou<text:line-break/> <text:s text:c="26"/>cinza. Certificação INMETRO<text:line-break/> <text:s text:c="26"/>Código do Produto: 18645<text:line-break/> <text:s text:c="26"/>FRASSETO &amp; RIZZON LTDA - ME <text:s text:c="20"/>9,0000 <text:s text:c="9"/>2.700,00<text:line-break/><text:line-break/>102 <text:s text:c="11"/>300,0000 UN Adaptador 2P 10 A (padrão novo para antigo)<text:line-break/> <text:s text:c="26"/>Adaptador 2P, 10 A, 250 V, fêmea modelo<text:line-break/> <text:s text:c="26"/>antigo (redondo ou chato) e macho, na<text:line-break/> <text:s text:c="26"/>cor preto, branca ou cinza.<text:line-break/> <text:s text:c="26"/>Certificação INMETRO.<text:line-break/> <text:s text:c="26"/>Código do Produto: 18646<text:line-break/> <text:s text:c="26"/>FRASSETO &amp; RIZZON LTDA - ME <text:s text:c="20"/>8,0800 <text:s text:c="9"/>2.424,00<text:line-break/><text:line-break/>103 <text:s text:c="11"/>300,0000 UN Adaptador 2P+T 10 A (padrão antigo para novo)<text:line-break/> <text:s text:c="26"/>Adaptador 2P+T, 10 A, 250 V, fêmea novo<text:line-break/> <text:s text:c="26"/>padrão brasileiro e macho modelo antigo<text:line-break/> <text:s text:c="26"/>2P+T (2 chatos + 1 Redondo), na cor<text:line-break/><text:soft-page-break/> <text:s text:c="26"/>preto, branca ou cinza. Certificação<text:line-break/> <text:s text:c="26"/>INMETRO.<text:line-break/> <text:s text:c="26"/>Código do Produto: 18647<text:line-break/> <text:s text:c="26"/>FRASSETO &amp; RIZZON LTDA - ME <text:s text:c="20"/>4,2000 <text:s text:c="9"/>1.260,00<text:line-break/><text:line-break/>104 <text:s text:c="11"/>100,0000 UN Filtro de linha 5 saídas - cabo 2 metros<text:line-break/> <text:s text:c="26"/>Filtro de linha com cabo de 2 metros, 5<text:line-break/> <text:s text:c="26"/>saídas 2P+T, bivolt automático<text:line-break/> <text:s text:c="26"/>(100-250Vca), potência máxima 1500VA,<text:line-break/> <text:s text:c="26"/>com fusível de proteção e fusível<text:line-break/> <text:s text:c="26"/>reserva, na cor preto ou branca.<text:line-break/> <text:s text:c="26"/>Certificação INMETRO.<text:line-break/> <text:s text:c="26"/>Código do Produto: 1539<text:line-break/> <text:s text:c="26"/>FRASSETO &amp; RIZZON LTDA - ME <text:s text:c="20"/>7,5000 <text:s text:c="11"/>750,00<text:line-break/><text:line-break/>105 <text:s text:c="11"/>100,0000 UN Filtro de linha 5 saídas - cabo 5 metros<text:line-break/> <text:s text:c="26"/>Filtro de linha com cabo de 5 metros, 5<text:line-break/> <text:s text:c="26"/>saídas 2P+T, bivolt automático<text:line-break/> <text:s text:c="26"/>(100-250Vca), potência máxima 1500VA,<text:line-break/> <text:s text:c="26"/>com fusível de proteção e fusível<text:line-break/> <text:s text:c="26"/>reserva, na cor preto ou branca.<text:line-break/> <text:s text:c="26"/>Certificação INMETRO.<text:line-break/> <text:s text:c="26"/>Código do Produto: 17881<text:line-break/> <text:s text:c="26"/>FRASSETO &amp; RIZZON LTDA - ME <text:s text:c="19"/>29,9000 <text:s text:c="9"/>2.990,00<text:line-break/><text:line-break/>106 <text:s text:c="11"/>100,0000 UN Organizador de cabos espiral 1/2 <text:s/>5 metros<text:line-break/> <text:s text:c="26"/>Organizador de cabos espiral com bitola<text:line-break/> <text:s text:c="26"/>de 1/2, fabricado em polietileno<text:line-break/> <text:s text:c="26"/>flexível, na cor preta, com 5 metros de<text:line-break/> <text:s text:c="26"/>comprimento.<text:line-break/> <text:s text:c="26"/>Código do Produto: 18648<text:line-break/> <text:s text:c="26"/>FRASSETO &amp; RIZZON LTDA - ME <text:s text:c="20"/>3,0000 <text:s text:c="11"/>300,00<text:line-break/><text:line-break/>107 <text:s text:c="11"/>100,0000 UN Organizador de cabos espiral 3/4 <text:s/>5 metros<text:line-break/> <text:s text:c="26"/>Organizador de cabos espiral com bitola<text:line-break/> <text:s text:c="26"/>de 3/4, fabricado em polietileno<text:line-break/> <text:s text:c="26"/>flexível, na cor preta, com 5 metros de<text:line-break/> <text:s text:c="26"/>comprimento.<text:line-break/> <text:s text:c="26"/>Código do Produto: 18649<text:line-break/> <text:s text:c="26"/>FRASSETO &amp; RIZZON LTDA - ME <text:s text:c="20"/>4,9000 <text:s text:c="11"/>490,00<text:line-break/><text:line-break/>108 <text:s text:c="11"/>100,0000 UN CANALETA DE PISO 2 METROS<text:line-break/> <text:s text:c="26"/>Canaleta de piso de PVC rígido de alto<text:line-break/> <text:s text:c="26"/>impacto, anti chama, cor cinza em barra<text:line-break/> <text:s text:c="26"/>de 2 metros, largura 50mm e altura 20mm.<text:line-break/> <text:s text:c="26"/>Código do Produto: 10709<text:line-break/> <text:s text:c="26"/>FRASSETO &amp; RIZZON LTDA - ME <text:s text:c="19"/>52,8600 <text:s text:c="9"/>5.286,00<text:line-break/><text:line-break/>109 <text:s text:c="11"/>500,0000 RL FITA ISOLANTE 20M<text:line-break/> <text:s text:c="26"/>Fita isolante para uso profissional<text:line-break/> <text:s text:c="26"/>fabricado com filme a base de PVC,<text:line-break/> <text:s text:c="26"/>adesivo a base de borracha, de alta<text:line-break/> <text:s text:c="26"/>durabilidade, resistente a raios UV e<text:line-break/> <text:s text:c="26"/>umidade, antichamas, isolação Mínima<text:line-break/> <text:s text:c="26"/>750V, 19mm de largura, rolo com 20<text:line-break/> <text:s text:c="26"/>metros de comprimento, temperatura<text:line-break/> <text:s text:c="26"/>máxima 80°C ou superior, alongamento<text:line-break/> <text:s text:c="26"/>175% mínimo, na cor preta. Certificação<text:line-break/> <text:s text:c="26"/>INMETRO, norma de referência ABNT NBR<text:line-break/> <text:s text:c="26"/>NM 60454-3-1-5.<text:line-break/> <text:s text:c="26"/>Código do Produto: 11700<text:line-break/> <text:s text:c="26"/>FRASSETO &amp; RIZZON LTDA - ME <text:s text:c="20"/>6,0000 <text:s text:c="9"/>3.000,00<text:line-break/><text:line-break/>110 <text:s text:c="11"/>100,0000 RL Fita isolante colorida 10 metros<text:line-break/> <text:s text:c="26"/>Fita isolante para uso geral fabricado<text:line-break/> <text:s text:c="26"/>com filme a base de PVC, adesivo a base<text:line-break/> <text:s text:c="26"/>de borracha, de alta durabilidade,<text:line-break/> <text:s text:c="26"/>resistente a raios UV e umidade,<text:line-break/> <text:s text:c="26"/>antichamas, isolação mínima 750V, 18mm<text:line-break/> <text:s text:c="26"/>de largura, rolo com 10 metros de<text:line-break/> <text:s text:c="26"/>comprimento, temperatura máxima 80°C ou<text:line-break/> <text:s text:c="26"/>superior, alongamento 120% mínimo, nas<text:line-break/><text:soft-page-break/> <text:s text:c="26"/>cores amarelo, azul, branca, verde e<text:line-break/> <text:s text:c="26"/>vermelha. Certificação INMETRO.<text:line-break/> <text:s text:c="26"/>Código do Produto: 18650<text:line-break/> <text:s text:c="26"/>FRASSETO &amp; RIZZON LTDA - ME <text:s text:c="20"/>3,5000 <text:s text:c="11"/>350,00<text:line-break/><text:line-break/>111 <text:s text:c="11"/>100,0000 RL Fita isolante auto fusão 10 metros<text:line-break/> <text:s text:c="26"/>Fita isolante de auto fusão para uso<text:line-break/> <text:s text:c="26"/>profissional fabricado à base de<text:line-break/> <text:s text:c="26"/>borracha etileno-propileno (EPR) com<text:line-break/> <text:s text:c="26"/>filme separador, resistente a umidade,<text:line-break/> <text:s text:c="26"/>isolação mínima 69KV, 19mm de largura,<text:line-break/> <text:s text:c="26"/>rolo com 10 metros de comprimento,<text:line-break/> <text:s text:c="26"/>temperatura máxima 90°C ou superior,<text:line-break/> <text:s text:c="26"/>alongamento 800% mínimo, na cor preta.<text:line-break/> <text:s text:c="26"/>Certificação INMETRO.<text:line-break/> <text:s text:c="26"/>Código do Produto: 18651<text:line-break/> <text:s text:c="26"/>FRASSETO &amp; RIZZON LTDA - ME <text:s text:c="19"/>28,9000 <text:s text:c="9"/>2.890,00<text:line-break/><text:line-break/> Lote 5: LOTE 05<text:line-break/><text:line-break/>112 <text:s text:c="12"/>50,0000 UN Caixa 4x2 metálica embutir<text:line-break/> <text:s text:c="26"/>Caixa metálica 4x2 para embutir.<text:line-break/> <text:s text:c="26"/>Código do Produto: 18652<text:line-break/> <text:s text:c="26"/>ILENE GURTLER ME <text:s text:c="31"/>2,0000 <text:s text:c="11"/>100,00<text:line-break/><text:line-break/>113 <text:s text:c="12"/>50,0000 UN Caixa 4x4 quadrada metálica embutir<text:line-break/> <text:s text:c="26"/>Caixa metálica 4x4 quadrada para<text:line-break/> <text:s text:c="26"/>embutir.<text:line-break/> <text:s text:c="26"/>Código do Produto: 18653<text:line-break/> <text:s text:c="26"/>ILENE GURTLER ME <text:s text:c="31"/>3,5000 <text:s text:c="11"/>175,00<text:line-break/><text:line-break/>114 <text:s text:c="12"/>50,0000 UN Caixa 4x4 octagonal metálica embutir<text:line-break/> <text:s text:c="26"/>Caixa metálica 4x4 octagonal para<text:line-break/> <text:s text:c="26"/>embutir, fundo móvel.<text:line-break/> <text:s text:c="26"/>Código do Produto: 18654<text:line-break/> <text:s text:c="26"/>ILENE GURTLER ME <text:s text:c="31"/>3,5000 <text:s text:c="11"/>175,00<text:line-break/><text:line-break/>115 <text:s text:c="12"/>50,0000 UN Caixa 4x4 octagonal dupla metálica embutir<text:line-break/> <text:s text:c="26"/>Metálica 4x4 octagonal dupla para<text:line-break/> <text:s text:c="26"/>embutir, fundo móvel.<text:line-break/> <text:s text:c="26"/>Código do Produto: 18655<text:line-break/> <text:s text:c="26"/>ILENE GURTLER ME <text:s text:c="31"/>4,5000 <text:s text:c="11"/>225,00<text:line-break/><text:line-break/>116 <text:s text:c="12"/>50,0000 UN Balde aterramento 178x146mm<text:line-break/> <text:s text:c="26"/>Caixa de inspeção de aterramento em<text:line-break/> <text:s text:c="26"/>plástico de alta resistência, com<text:line-break/> <text:s text:c="26"/>tampa, dimensões 178x146mm e 3mm de<text:line-break/> <text:s text:c="26"/>espessura. Com certificação do INMETRO<text:line-break/> <text:s text:c="26"/>Código do Produto: 17603<text:line-break/> <text:s text:c="26"/>ILENE GURTLER ME <text:s text:c="30"/>32,5000 <text:s text:c="9"/>1.625,00<text:line-break/><text:line-break/>117 <text:s text:c="12"/>50,0000 UN Balde aterramento 200x230mm<text:line-break/> <text:s text:c="26"/>Caixa de inspeção de aterramento em<text:line-break/> <text:s text:c="26"/>plástico de alta resistência, com<text:line-break/> <text:s text:c="26"/>tampa, dimensões 200x232mm e 3mm de<text:line-break/> <text:s text:c="26"/>espessura. Com certificação do INMETRO<text:line-break/> <text:s text:c="26"/>Código do Produto: 18656<text:line-break/> <text:s text:c="26"/>ILENE GURTLER ME <text:s text:c="31"/>9,4900 <text:s text:c="11"/>474,50<text:line-break/><text:line-break/>118 <text:s text:c="12"/>50,0000 UN Balde aterramento 300x400mm<text:line-break/> <text:s text:c="26"/>Caixa de inspeção de aterramento em<text:line-break/> <text:s text:c="26"/>plástico de alta resistência, com<text:line-break/> <text:s text:c="26"/>tampa, dimensões 300x400mm e 3mm de<text:line-break/> <text:s text:c="26"/>espessura. Com certificação do INMETRO<text:line-break/> <text:s text:c="26"/>Código do Produto: 18657<text:line-break/> <text:s text:c="26"/>ILENE GURTLER ME <text:s text:c="30"/>19,0000 <text:s text:c="11"/>950,00<text:line-break/><text:line-break/>119 <text:s text:c="11"/>100,0000 UN Haste aterramento 3/4 2,40m<text:line-break/> <text:s text:c="26"/>Haste de aterramento retilínea,<text:line-break/> <text:s text:c="26"/>constituída de núcleo sólido de aço<text:line-break/> <text:s text:c="26"/>carbono (SAE 1010/1020), revestida por<text:line-break/> <text:s text:c="26"/>camada uniforme de cobre eletrolítico<text:line-break/><text:soft-page-break/> <text:s text:c="26"/>de pureza mínima de 99,9% sem traços de<text:line-break/> <text:s text:c="26"/>zinco (mínimo 254 mícrons) através do<text:line-break/> <text:s text:c="26"/>processo de eletrodeposição anódica.<text:line-break/> <text:s text:c="26"/>Norma ABNT NBR 13571.<text:line-break/> <text:s text:c="26"/>Código do Produto: 6855<text:line-break/> <text:s text:c="26"/>ILENE GURTLER ME <text:s text:c="30"/>62,5000 <text:s text:c="9"/>6.250,00<text:line-break/><text:line-break/>120 <text:s text:c="11"/>100,0000 UN Grampo para haste aterramento 3/4"<text:line-break/> <text:s text:c="26"/>Grampo em bronze, acessórios em liga de<text:line-break/> <text:s text:c="26"/>cobre (TH-R). Norma ABNT NBR 5370.<text:line-break/> <text:s text:c="26"/>Código do Produto: 5845<text:line-break/> <text:s text:c="26"/>ILENE GURTLER ME <text:s text:c="31"/>7,5000 <text:s text:c="11"/>750,00<text:line-break/><text:line-break/>121 <text:s text:c="9"/>2.000,0000 MT Mangueira corrugada reforçada DN20 1/2"<text:line-break/> <text:s text:c="26"/>Mangueira corrugada reforçada 20mm,<text:line-break/> <text:s text:c="26"/>diâmetro interno 15mm. Com certificação<text:line-break/> <text:s text:c="26"/>do INMETRO<text:line-break/> <text:s text:c="26"/>Código do Produto: 18658<text:line-break/> <text:s text:c="26"/>ILENE GURTLER ME <text:s text:c="31"/>2,5000 <text:s text:c="9"/>5.000,00<text:line-break/><text:line-break/>122 <text:s text:c="9"/>2.000,0000 MT Mangueira corrugada reforçada DN25 3/4"<text:line-break/> <text:s text:c="26"/>Mangueira corrugada reforçada 25mm,<text:line-break/> <text:s text:c="26"/>diâmetro interno 19,4mm. Com<text:line-break/> <text:s text:c="26"/>certificação do INMETRO<text:line-break/> <text:s text:c="26"/>Código do Produto: 18659<text:line-break/> <text:s text:c="26"/>ILENE GURTLER ME <text:s text:c="31"/>3,7000 <text:s text:c="9"/>7.400,00<text:line-break/><text:line-break/>123 <text:s text:c="9"/>2.000,0000 MT Mangueira corrugada reforçada DN32 1"<text:line-break/> <text:s text:c="26"/>Mangueira corrugada reforçada 32mm,<text:line-break/> <text:s text:c="26"/>diâmetro interno 25,6mm. Com<text:line-break/> <text:s text:c="26"/>certificação do INMETRO.<text:line-break/> <text:s text:c="26"/>Código do Produto: 14473<text:line-break/> <text:s text:c="26"/>ILENE GURTLER ME <text:s text:c="31"/>4,9500 <text:s text:c="9"/>9.900,00<text:line-break/><text:line-break/>124 <text:s text:c="9"/>2.000,0000 MT Mangueira corrugada DN20 1/2"<text:line-break/> <text:s text:c="26"/>Mangueira corrugada 20mm, diâmetro<text:line-break/> <text:s text:c="26"/>interno 15mm. Com certificação do<text:line-break/> <text:s text:c="26"/>INMETRO.<text:line-break/> <text:s text:c="26"/>Código do Produto: 18660<text:line-break/> <text:s text:c="26"/>ILENE GURTLER ME <text:s text:c="31"/>1,6500 <text:s text:c="9"/>3.300,00<text:line-break/><text:line-break/>125 <text:s text:c="9"/>2.000,0000 MT Mangueira corrugada DN25 3/4"<text:line-break/> <text:s text:c="26"/>Mangueira corrugada 25mm, diâmetro<text:line-break/> <text:s text:c="26"/>interno 19,4mm. Com certificação do<text:line-break/> <text:s text:c="26"/>INMETRO.<text:line-break/> <text:s text:c="26"/>Código do Produto: 18661<text:line-break/> <text:s text:c="26"/>ILENE GURTLER ME <text:s text:c="31"/>2,2500 <text:s text:c="9"/>4.500,00<text:line-break/><text:line-break/>126 <text:s text:c="9"/>2.000,0000 MT Mangueira corrugada DN32 1"<text:line-break/> <text:s text:c="26"/>Mangueira corrugada 32mm, diâmetro<text:line-break/> <text:s text:c="26"/>interno 25,6mm. Com certificação do<text:line-break/> <text:s text:c="26"/>INMETRO.<text:line-break/> <text:s text:c="26"/>Código do Produto: 18662<text:line-break/> <text:s text:c="26"/>ILENE GURTLER ME <text:s text:c="31"/>3,2000 <text:s text:c="9"/>6.400,00<text:line-break/><text:line-break/>127 <text:s text:c="9"/>2.000,0000 MT Duto corrugado PEAD DN32 1.1/4"<text:line-break/> <text:s text:c="26"/>Duto corrugado PEAD 40mm, flexível,<text:line-break/> <text:s text:c="26"/>anelar e impermeável na cor preta, com<text:line-break/> <text:s text:c="26"/>fio-guia, diâmetro interno 31mm.<text:line-break/> <text:s text:c="26"/>Código do Produto: 18663<text:line-break/> <text:s text:c="26"/>ILENE GURTLER ME <text:s text:c="31"/>4,1000 <text:s text:c="9"/>8.200,00<text:line-break/><text:line-break/>128 <text:s text:c="9"/>2.000,0000 MT Duto corrugado PEAD DN32 1.1/2"<text:line-break/> <text:s text:c="26"/>Duto corrugado PEAD 50mm, flexível,<text:line-break/> <text:s text:c="26"/>anelar e impermeável na cor preta, com<text:line-break/> <text:s text:c="26"/>fio-guia, diâmetro interno 37mm. Com<text:line-break/> <text:s text:c="26"/>certificação do INMETRO<text:line-break/> <text:s text:c="26"/>Código do Produto: 18664<text:line-break/> <text:s text:c="26"/>ILENE GURTLER ME <text:s text:c="31"/>4,5000 <text:s text:c="9"/>9.000,00<text:line-break/><text:line-break/>129 <text:s text:c="9"/>2.000,0000 MT Duto corrugado PEAD DN32 2"<text:line-break/> <text:s text:c="26"/>Duto corrugado PEAD 63mm, flexível,<text:line-break/><text:soft-page-break/> <text:s text:c="26"/>anelar e impermeável na cor preta, com<text:line-break/> <text:s text:c="26"/>fio-guia, diâmetro interno 49mm. Com<text:line-break/> <text:s text:c="26"/>certificação do INMETRO<text:line-break/> <text:s text:c="26"/>Código do Produto: 18665<text:line-break/> <text:s text:c="26"/>ILENE GURTLER ME <text:s text:c="31"/>7,9000 <text:s text:c="8"/>15.800,00<text:line-break/><text:line-break/>130 <text:s text:c="9"/>2.000,0000 MT Duto corrugado PEAD DN32 3"<text:line-break/> <text:s text:c="26"/>Duto corrugado PEAD 90mm, flexível,<text:line-break/> <text:s text:c="26"/>anelar e impermeável na cor preta, com<text:line-break/> <text:s text:c="26"/>fio-guia, diâmetro interno 72mm. Com<text:line-break/> <text:s text:c="26"/>certificação do INMETRO.<text:line-break/> <text:s text:c="26"/>Código do Produto: 18666<text:line-break/> <text:s text:c="26"/>ILENE GURTLER ME <text:s text:c="31"/>9,0000 <text:s text:c="8"/>18.000,00<text:line-break/><text:line-break/>131 <text:s text:c="11"/>200,0000 RL Fita de advertência instalação elétrica<text:line-break/> <text:s text:c="26"/>Fita de advertência plástica, amarela<text:line-break/> <text:s text:c="26"/>com letras vermelha, em PEBD<text:line-break/> <text:s text:c="26"/>(Polietileno de Baixa Densidade),<text:line-break/> <text:s text:c="26"/>destinada à sinalização da instalação<text:line-break/> <text:s text:c="26"/>quanto à presença de cabos, protegendo<text:line-break/> <text:s text:c="26"/>contra escavações indevidas. Rolo com<text:line-break/> <text:s text:c="26"/>100 metros.<text:line-break/> <text:s text:c="26"/>Código do Produto: 18667<text:line-break/> <text:s text:c="26"/>ILENE GURTLER ME <text:s text:c="30"/>80,0000 <text:s text:c="8"/>16.000,00<text:line-break/><text:line-break/>132 <text:s text:c="11"/>100,0000 BR Eletroduto galvanizado 3/4"<text:line-break/> <text:s text:c="26"/>eletroduto rígido 3/4 de aço<text:line-break/> <text:s text:c="26"/>galvanizado a fogo, com uma luva, barra<text:line-break/> <text:s text:c="26"/>de 3 metros, para uso externo.<text:line-break/> <text:s text:c="26"/>Código do Produto: 18668<text:line-break/> <text:s text:c="26"/>ILENE GURTLER ME <text:s text:c="30"/>32,0000 <text:s text:c="9"/>3.200,00<text:line-break/><text:line-break/>133 <text:s text:c="11"/>100,0000 BR Eletroduto galvanizado 1"<text:line-break/> <text:s text:c="26"/>eletroduto rígido 1 de aço galvanizado<text:line-break/> <text:s text:c="26"/>a fogo, com uma luva, barra de 3<text:line-break/> <text:s text:c="26"/>metros, para uso externo.<text:line-break/> <text:s text:c="26"/>Código do Produto: 18669<text:line-break/> <text:s text:c="26"/>ILENE GURTLER ME <text:s text:c="30"/>44,5000 <text:s text:c="9"/>4.450,00<text:line-break/><text:line-break/>134 <text:s text:c="11"/>100,0000 BR Eletroduto galvanizado 1.1/4"<text:line-break/> <text:s text:c="26"/>eletroduto rígido 1.1/4" de aço<text:line-break/> <text:s text:c="26"/>galvanizado a fogo, com uma luva, barra<text:line-break/> <text:s text:c="26"/>de 3 metros, para uso externo.<text:line-break/> <text:s text:c="26"/>Código do Produto: 18670<text:line-break/> <text:s text:c="26"/>ILENE GURTLER ME <text:s text:c="30"/>69,5000 <text:s text:c="9"/>6.950,00<text:line-break/><text:line-break/>135 <text:s text:c="11"/>100,0000 BR Eletroduto galvanizado 1.1/2"<text:line-break/> <text:s text:c="26"/>Eletroduto rígido 1.1/2" de aço<text:line-break/> <text:s text:c="26"/>galvanizado a fogo, com uma luva, barra<text:line-break/> <text:s text:c="26"/>de 3 metros, para uso externo.<text:line-break/> <text:s text:c="26"/>Código do Produto: 18671<text:line-break/> <text:s text:c="26"/>ILENE GURTLER ME <text:s text:c="30"/>85,8000 <text:s text:c="9"/>8.580,00<text:line-break/><text:line-break/>136 <text:s text:c="11"/>100,0000 BR Eletroduto galvanizado 2"<text:line-break/> <text:s text:c="26"/>Eletroduto rígido 2 de aço galvanizado<text:line-break/> <text:s text:c="26"/>a fogo, com uma luva, barra de 3<text:line-break/> <text:s text:c="26"/>metros, para uso externo.<text:line-break/> <text:s text:c="26"/>Código do Produto: 18672<text:line-break/> <text:s text:c="26"/>ILENE GURTLER ME <text:s text:c="29"/>216,7500 <text:s text:c="8"/>21.675,00<text:line-break/><text:line-break/>137 <text:s text:c="11"/>100,0000 UN Curva 90° galvanizado 3/4"<text:line-break/> <text:s text:c="26"/>Curva 90° para eletroduto rígido 3/4 de<text:line-break/> <text:s text:c="26"/>aço galvanizado a fogo.<text:line-break/> <text:s text:c="26"/>Código do Produto: 18673<text:line-break/> <text:s text:c="26"/>ILENE GURTLER ME <text:s text:c="31"/>5,3000 <text:s text:c="11"/>530,00<text:line-break/><text:line-break/>138 <text:s text:c="11"/>100,0000 UN Curva 90° galvanizado 1"<text:line-break/> <text:s text:c="26"/>Curva 90° para eletroduto rígido 1 de<text:line-break/> <text:s text:c="26"/>aço galvanizado a fogo.<text:line-break/> <text:s text:c="26"/>Código do Produto: 18674<text:line-break/> <text:s text:c="26"/>ILENE GURTLER ME <text:s text:c="30"/>10,0000 <text:s text:c="9"/>1.000,00<text:line-break/><text:line-break/><text:soft-page-break/>139 <text:s text:c="11"/>100,0000 UN Curva 90° galvanizado 1.1/4"<text:line-break/> <text:s text:c="26"/>Curva 90° para eletroduto rígido 1.1/4"<text:line-break/> <text:s text:c="26"/>de aço galvanizado a fogo.<text:line-break/> <text:s text:c="26"/>Código do Produto: 18675<text:line-break/> <text:s text:c="26"/>ILENE GURTLER ME <text:s text:c="30"/>41,9300 <text:s text:c="9"/>4.193,00<text:line-break/><text:line-break/>140 <text:s text:c="11"/>100,0000 UN Curva 90° galvanizado 1.1/2"<text:line-break/> <text:s text:c="26"/>Curva 90° para eletroduto rígido 1 1/2<text:line-break/> <text:s text:c="26"/>de aço galvanizado a fogo.<text:line-break/> <text:s text:c="26"/>Código do Produto: 18676<text:line-break/> <text:s text:c="26"/>ILENE GURTLER ME <text:s text:c="30"/>27,0000 <text:s text:c="9"/>2.700,00<text:line-break/><text:line-break/>141 <text:s text:c="11"/>100,0000 UN Curva 90° galvanizado 2"<text:line-break/> <text:s text:c="26"/>Curva 90° para eletroduto rígido 2 de<text:line-break/> <text:s text:c="26"/>aço galvanizado a fogo.<text:line-break/> <text:s text:c="26"/>Código do Produto: 18677<text:line-break/> <text:s text:c="26"/>ILENE GURTLER ME <text:s text:c="30"/>48,5000 <text:s text:c="9"/>4.850,00<text:line-break/><text:line-break/> Lote 6: LOTE 06<text:line-break/><text:line-break/>142 <text:s text:c="9"/>1.000,0000 MT Cabo paralelo 2x1,5mm²<text:line-break/> <text:s text:c="26"/>Condutor flexível de cobre nu, têmpera<text:line-break/> <text:s text:c="26"/>mole, isolação de composto<text:line-break/> <text:s text:c="26"/>termoplástico polivinílico (PVC/D)<text:line-break/> <text:s text:c="26"/>70°C, 300V, classe 5, seção nominal<text:line-break/> <text:s text:c="26"/>1,5mm², diâmetro nominal dos condutores<text:line-break/> <text:s text:c="26"/>1,5mm, espessura nominal da isolação<text:line-break/> <text:s text:c="26"/>0,8mm, diâmetro externo nominal 6,2mm,<text:line-break/> <text:s text:c="26"/>nas cores preto, branco e marrom.<text:line-break/> <text:s text:c="26"/>Certificação INMETRO, normas aplicáveis<text:line-break/> <text:s text:c="26"/>ABNT NBR NM 247-5 e ABNT NBR NM 280.<text:line-break/> <text:s text:c="26"/>Código do Produto: 18678<text:line-break/> <text:s text:c="26"/>FRASSETO &amp; RIZZON LTDA - ME <text:s text:c="20"/>4,1400 <text:s text:c="9"/>4.140,00<text:line-break/><text:line-break/>143 <text:s text:c="9"/>1.000,0000 MT Cabo paralelo 2x2,5mm²<text:line-break/> <text:s text:c="26"/>Condutor flexível de cobre nu, têmpera<text:line-break/> <text:s text:c="26"/>mole, isolação de composto<text:line-break/> <text:s text:c="26"/>termoplástico polivinílico (PVC/D)<text:line-break/> <text:s text:c="26"/>70°C, 300V, classe 5, seção nominal<text:line-break/> <text:s text:c="26"/>2,5mm², diâmetro nominal dos condutores<text:line-break/> <text:s text:c="26"/>2mm, espessura nominal da isolação<text:line-break/> <text:s text:c="26"/>0,8mm, diâmetro externo nominal 6,8mm,<text:line-break/> <text:s text:c="26"/>nas cores preto, branco e marrom.<text:line-break/> <text:s text:c="26"/>Certificação INMETRO, normas aplicáveis<text:line-break/> <text:s text:c="26"/>ABNT NBR NM 247-5 e ABNT NBR NM 280.<text:line-break/> <text:s text:c="26"/>Código do Produto: 13278<text:line-break/> <text:s text:c="26"/>FRASSETO &amp; RIZZON LTDA - ME <text:s text:c="20"/>5,6800 <text:s text:c="9"/>5.680,00<text:line-break/><text:line-break/>144 <text:s text:c="9"/>1.000,0000 MT CABO PP MULTICONDUTOR 2X1,5MM<text:line-break/> <text:s text:c="26"/>Condutor flexível de cobre nu, têmpera<text:line-break/> <text:s text:c="26"/>mole, isolação de composto<text:line-break/> <text:s text:c="26"/>termoplástico polivinílico (PVC/D)<text:line-break/> <text:s text:c="26"/>70°C, cobertura de composto<text:line-break/> <text:s text:c="26"/>termoplástico polivinílico (PVC ST5)<text:line-break/> <text:s text:c="26"/>70°C, 300/500V, classe 5, seção nominal<text:line-break/> <text:s text:c="26"/>1,5mm², diâmetro nominal dos condutores<text:line-break/> <text:s text:c="26"/>1,5mm, espessura nominal da isolação<text:line-break/> <text:s text:c="26"/>0,7mm, seção nominal da cobertura<text:line-break/> <text:s text:c="26"/>0,8mm, diâmetro externo nominal 7,2mm,<text:line-break/> <text:s text:c="26"/>na cor preta. Certificação INMETRO,<text:line-break/> <text:s text:c="26"/>normas aplicáveis ABNT NBR NM 247-5 e<text:line-break/> <text:s text:c="26"/>ABNT NBR NM 280.<text:line-break/> <text:s text:c="26"/>Código do Produto: 17607<text:line-break/> <text:s text:c="26"/>FRASSETO &amp; RIZZON LTDA - ME <text:s text:c="20"/>4,4900 <text:s text:c="9"/>4.490,00<text:line-break/><text:line-break/>145 <text:s text:c="9"/>1.000,0000 MT Cabo PP 2x2,5mm²<text:line-break/> <text:s text:c="26"/>Condutor flexível de cobre nu, têmpera<text:line-break/> <text:s text:c="26"/>mole, isolação de composto<text:line-break/> <text:s text:c="26"/>termoplástico polivinílico (PVC/D)<text:line-break/> <text:s text:c="26"/>70°C, cobertura de composto<text:line-break/> <text:s text:c="26"/>termoplástico polivinílico (PVC ST5)<text:line-break/> <text:s text:c="26"/>70°C, 300/500V, classe 5, seção nominal<text:line-break/><text:soft-page-break/> <text:s text:c="26"/>2,5mm², diâmetro nominal dos condutores<text:line-break/> <text:s text:c="26"/>2mm, espessura nominal da isolação<text:line-break/> <text:s text:c="26"/>0,8mm, seção nominal da cobertura 1mm,<text:line-break/> <text:s text:c="26"/>diâmetro externo nominal 8,8mm, na cor<text:line-break/> <text:s text:c="26"/>preta. Certificação INMETRO, normas<text:line-break/> <text:s text:c="26"/>aplicáveis ABNT NBR NM 247-5 e ABNT NBR<text:line-break/> <text:s text:c="26"/>NM 280.<text:line-break/> <text:s text:c="26"/>Código do Produto: 18679<text:line-break/> <text:s text:c="26"/>FRASSETO &amp; RIZZON LTDA - ME <text:s text:c="20"/>7,4900 <text:s text:c="9"/>7.490,00<text:line-break/><text:line-break/>146 <text:s text:c="9"/>1.000,0000 MT Cabo PP 2x4mm²<text:line-break/> <text:s text:c="26"/>Condutor flexível de cobre nu, têmpera<text:line-break/> <text:s text:c="26"/>mole, isolação de composto<text:line-break/> <text:s text:c="26"/>termoplástico polivinílico (PVC/D)<text:line-break/> <text:s text:c="26"/>70°C, cobertura de composto<text:line-break/> <text:s text:c="26"/>termoplástico polivinílico (PVC ST5)<text:line-break/> <text:s text:c="26"/>70°C, 300/500V, classe 5, seção nominal<text:line-break/> <text:s text:c="26"/>4mm², diâmetro nominal dos condutores<text:line-break/> <text:s text:c="26"/>2,45mm, espessura nominal da isolação<text:line-break/> <text:s text:c="26"/>0,8mm, seção nominal da cobertura<text:line-break/> <text:s text:c="26"/>1,1mm, diâmetro externo nominal<text:line-break/> <text:s text:c="26"/>10,50mm, na cor preta. Certificação<text:line-break/> <text:s text:c="26"/>INMETRO, normas aplicáveis ABNT NBR NM<text:line-break/> <text:s text:c="26"/>247-5 e ABNT NBR NM 280.<text:line-break/> <text:s text:c="26"/>Código do Produto: 18680<text:line-break/> <text:s text:c="26"/>FRASSETO &amp; RIZZON LTDA - ME <text:s text:c="20"/>9,1400 <text:s text:c="9"/>9.140,00<text:line-break/><text:line-break/>147 <text:s text:c="11"/>500,0000 MT Cabo PP 3x1,5mm²<text:line-break/> <text:s text:c="26"/>Condutor flexível de cobre nu, têmpera<text:line-break/> <text:s text:c="26"/>mole, isolação de composto<text:line-break/> <text:s text:c="26"/>termoplástico polivinílico (PVC/D)<text:line-break/> <text:s text:c="26"/>70°C, cobertura de composto<text:line-break/> <text:s text:c="26"/>termoplástico polivinílico (PVC ST5)<text:line-break/> <text:s text:c="26"/>70°C, 300/500V, classe 5, seção nominal<text:line-break/> <text:s text:c="27"/>1,5mm², diâmetro nominal dos<text:line-break/> <text:s text:c="26"/>condutores 1,5mm, espessura nominal da<text:line-break/> <text:s text:c="26"/>isolação 0,7mm, seção nominal da<text:line-break/> <text:s text:c="26"/>cobertura 0,9mm, diâmetro externo<text:line-break/> <text:s text:c="26"/>nominal 7,9mm, na cor preta.<text:line-break/> <text:s text:c="26"/>Certificação INMETRO, normas aplicáveis<text:line-break/> <text:s text:c="26"/>ABNT NBR NM 247-5 e ABNT NBR NM 280.<text:line-break/> <text:s text:c="26"/>Código do Produto: 18681<text:line-break/> <text:s text:c="26"/>FRASSETO &amp; RIZZON LTDA - ME <text:s text:c="20"/>5,1200 <text:s text:c="9"/>2.560,00<text:line-break/><text:line-break/>148 <text:s text:c="11"/>500,0000 MT Cabo PP 3x2,5mm²<text:line-break/> <text:s text:c="26"/>Condutor flexível de cobre nu, têmpera<text:line-break/> <text:s text:c="26"/>mole, isolação de composto<text:line-break/> <text:s text:c="26"/>termoplástico polivinílico (PVC/D)<text:line-break/> <text:s text:c="26"/>70°C, cobertura de composto<text:line-break/> <text:s text:c="26"/>termoplástico polivinílico (PVC ST5)<text:line-break/> <text:s text:c="26"/>70°C, 300/500V, classe 5, seção nominal<text:line-break/> <text:s text:c="26"/>2,5mm², diâmetro nominal dos condutores<text:line-break/> <text:s text:c="26"/>2mm, espessura nominal da isolação<text:line-break/> <text:s text:c="26"/>0,8mm, seção nominal da cobertura<text:line-break/> <text:s text:c="26"/>1,1mm, diâmetro externo nominal 9,5mm,<text:line-break/> <text:s text:c="26"/>na cor preta. Certificação INMETRO,<text:line-break/> <text:s text:c="26"/>normas aplicáveis ABNT NBR NM 247-5 e<text:line-break/> <text:s text:c="26"/>ABNT NBR NM 280.<text:line-break/> <text:s text:c="26"/>Código do Produto: 18682<text:line-break/> <text:s text:c="26"/>FRASSETO &amp; RIZZON LTDA - ME <text:s text:c="20"/>8,1200 <text:s text:c="9"/>4.060,00<text:line-break/><text:line-break/>149 <text:s text:c="9"/>1.000,0000 MT Cabo PP 3x4mm²<text:line-break/> <text:s text:c="26"/>Condutor flexível de cobre nu, têmpera<text:line-break/> <text:s text:c="26"/>mole, isolação de composto<text:line-break/> <text:s text:c="26"/>termoplástico polivinílico (PVC/D)<text:line-break/> <text:s text:c="26"/>70°C, cobertura de composto<text:line-break/> <text:s text:c="26"/>termoplástico polivinílico (PVC ST5)<text:line-break/> <text:s text:c="26"/>70°C, <text:s/>300/500V, classe 5, seção<text:line-break/> <text:s text:c="26"/>nominal 4mm², diâmetro nominal dos<text:line-break/> <text:s text:c="26"/>condutores 2,45mm, espessura nominal da<text:line-break/> <text:s text:c="26"/>isolação 0,8mm, seção nominal da<text:line-break/> <text:s text:c="26"/>cobertura 1,2mm, diâmetro externo<text:line-break/><text:soft-page-break/> <text:s text:c="26"/>nominal 11,35mm, na cor preta.<text:line-break/> <text:s text:c="26"/>Certificação INMETRO, normas aplicáveis<text:line-break/> <text:s text:c="26"/>ABNT NBR NM 247-5 e ABNT NBR NM 280.<text:line-break/> <text:s text:c="26"/>Código do Produto: 18683<text:line-break/> <text:s text:c="26"/>FRASSETO &amp; RIZZON LTDA - ME <text:s text:c="19"/>15,4900 <text:s text:c="8"/>15.490,00<text:line-break/><text:line-break/>150 <text:s text:c="11"/>300,0000 MT Cabo PP 4x1,5mm²<text:line-break/> <text:s text:c="26"/>Condutor flexível de cobre nu, têmpera<text:line-break/> <text:s text:c="26"/>mole, isolação de composto<text:line-break/> <text:s text:c="26"/>termoplástico polivinílico (PVC/D)<text:line-break/> <text:s text:c="26"/>70°C, cobertura de composto<text:line-break/> <text:s text:c="26"/>termoplástico polivinílico (PVC ST5)<text:line-break/> <text:s text:c="26"/>70°C, 300/500V, classe 5, seção nominal<text:line-break/> <text:s text:c="26"/>1,5mm², diâmetro nominal dos condutores<text:line-break/> <text:s text:c="26"/>1,5mm, espessura nominal da isolação<text:line-break/> <text:s text:c="26"/>0,7mm, seção nominal da cobertura 1mm,<text:line-break/> <text:s text:c="26"/>diâmetro externo nominal 9mm, na cor<text:line-break/> <text:s text:c="26"/>preta. Certificação INMETRO, normas<text:line-break/> <text:s text:c="26"/>aplicáveis ABNT NBR NM 247-5 e ABNT NBR<text:line-break/> <text:s text:c="26"/>NM 280.<text:line-break/> <text:s text:c="26"/>Código do Produto: 18684<text:line-break/> <text:s text:c="26"/>FRASSETO &amp; RIZZON LTDA - ME <text:s text:c="20"/>8,4900 <text:s text:c="9"/>2.547,00<text:line-break/><text:line-break/>151 <text:s text:c="11"/>300,0000 MT Cabo PP 4x2,5mm²<text:line-break/> <text:s text:c="26"/>Condutor flexível de cobre nu, têmpera<text:line-break/> <text:s text:c="26"/>mole, isolação de composto<text:line-break/> <text:s text:c="26"/>termoplástico polivinílico (PVC/D)<text:line-break/> <text:s text:c="26"/>70°C, cobertura de composto<text:line-break/> <text:s text:c="26"/>termoplástico polivinílico (PVC ST5)<text:line-break/> <text:s text:c="26"/>70°C, 300/500V, classe 5, seção nominal<text:line-break/> <text:s text:c="26"/>2,5mm², diâmetro nominal dos condutores<text:line-break/> <text:s text:c="26"/>2mm, espessura nominal da isolação<text:line-break/> <text:s text:c="26"/>0,8mm, seção nominal da cobertura<text:line-break/> <text:s text:c="26"/>1,1mm, diâmetro externo nominal 10,4mm,<text:line-break/> <text:s text:c="26"/>na cor preta. Certificação INMETRO,<text:line-break/> <text:s text:c="26"/>normas aplicáveis ABNT NBR NM 247-5 e<text:line-break/> <text:s text:c="26"/>ABNT NBR NM 280.<text:line-break/> <text:s text:c="26"/>Código do Produto: 18685<text:line-break/> <text:s text:c="26"/>FRASSETO &amp; RIZZON LTDA - ME <text:s text:c="19"/>15,4900 <text:s text:c="9"/>4.647,00<text:line-break/><text:line-break/>152 <text:s text:c="9"/>3.000,0000 MT CABO FLEXIVEL 1,5MM<text:line-break/> <text:s text:c="26"/>Condutor flexível de cobre nu, têmpera<text:line-break/> <text:s text:c="26"/>mole, isolação de composto<text:line-break/> <text:s text:c="26"/>termoplástico polivinílico antichama<text:line-break/> <text:s text:c="26"/>(PVC/A - BWF) 70°C, 750V, classe 4 ou<text:line-break/> <text:s text:c="26"/>5, seção nominal 1,5mm², diâmetro<text:line-break/> <text:s text:c="26"/>nominal do condutor 1,5mm, espessura<text:line-break/> <text:s text:c="26"/>nominal da isolação 0,6mm, diâmetro<text:line-break/> <text:s text:c="26"/>externo nominal 2,9mm, nas cores preto,<text:line-break/> <text:s text:c="26"/>branco, vermelho, amarelo, cinza, azul<text:line-break/> <text:s text:c="26"/>e verde. Certificação INMETRO, normas<text:line-break/> <text:s text:c="26"/>aplicáveis ABNT NBR NM 247-3 e ABNT NBR<text:line-break/> <text:s text:c="26"/>NM 280.<text:line-break/> <text:s text:c="26"/>Código do Produto: 4665<text:line-break/> <text:s text:c="26"/>FRASSETO &amp; RIZZON LTDA - ME <text:s text:c="20"/>1,3400 <text:s text:c="9"/>4.020,00<text:line-break/><text:line-break/>153 <text:s text:c="9"/>5.000,0000 MT CABO FLEXÍVEL 2,5MM²<text:line-break/> <text:s text:c="26"/>Condutor flexível de cobre nu, têmpera<text:line-break/> <text:s text:c="26"/>mole, isolação de composto<text:line-break/> <text:s text:c="26"/>termoplástico polivinílico antichama<text:line-break/> <text:s text:c="26"/>(PVC/A - BWF) 70°C, 750V, classe 4 ou<text:line-break/> <text:s text:c="26"/>5, seção nominal 2,5mm², diâmetro<text:line-break/> <text:s text:c="26"/>nominal do condutor 1,9mm, espessura<text:line-break/> <text:s text:c="26"/>nominal da isolação 0,8mm, diâmetro<text:line-break/> <text:s text:c="26"/>externo nominal 3,5mm, nas cores preto,<text:line-break/> <text:s text:c="26"/>branco, vermelho, amarelo, cinza, azul<text:line-break/> <text:s text:c="26"/>e verde. Certificação INMETRO, normas<text:line-break/> <text:s text:c="26"/>aplicáveis ABNT NBR NM 247-3 e ABNT NBR<text:line-break/> <text:s text:c="26"/>NM 280.<text:line-break/> <text:s text:c="26"/>Código do Produto: 1675<text:line-break/> <text:s text:c="26"/>FRASSETO &amp; RIZZON LTDA - ME <text:s text:c="20"/>2,1400 <text:s text:c="8"/>10.700,00<text:line-break/><text:line-break/><text:soft-page-break/>154 <text:s text:c="9"/>2.000,0000 MT CABO FLEXIVEL 4MM²<text:line-break/> <text:s text:c="26"/>Condutor flexível de cobre nu, têmpera<text:line-break/> <text:s text:c="26"/>mole, isolação de composto<text:line-break/> <text:s text:c="26"/>termoplástico polivinílico antichama<text:line-break/> <text:s text:c="26"/>(PVC/A - BWF) 70°C, 750V, classe 4 ou<text:line-break/> <text:s text:c="26"/>5, seção nominal 4mm², diâmetro nominal<text:line-break/> <text:s text:c="26"/>do condutor 2,4mm, espessura nominal da<text:line-break/> <text:s text:c="26"/>isolação 0,8mm, diâmetro externo<text:line-break/> <text:s text:c="26"/>nominal 4mm, nas cores preto, branco,<text:line-break/> <text:s text:c="26"/>vermelho, amarelo, cinza, azul e verde.<text:line-break/> <text:s text:c="26"/>Certificação INMETRO, normas aplicáveis<text:line-break/> <text:s text:c="26"/>ABNT NBR NM 247-3 e ABNT NBR NM 280.<text:line-break/> <text:s text:c="26"/>Código do Produto: 1750<text:line-break/> <text:s text:c="26"/>FRASSETO &amp; RIZZON LTDA - ME <text:s text:c="20"/>4,2900 <text:s text:c="9"/>8.580,00<text:line-break/><text:line-break/>155 <text:s text:c="9"/>2.000,0000 MT CABO FLEXÍVEL 6MM²<text:line-break/> <text:s text:c="26"/>Condutor flexível de cobre nu, têmpera<text:line-break/> <text:s text:c="26"/>mole, isolação de composto<text:line-break/> <text:s text:c="26"/>termoplástico polivinílico antichama<text:line-break/> <text:s text:c="26"/>(PVC/A - BWF) 70°C, 750V, classe 4 ou<text:line-break/> <text:s text:c="26"/>5, seção nominal 6mm², diâmetro nominal<text:line-break/> <text:s text:c="26"/>do condutor 2,9mm, espessura nominal da<text:line-break/> <text:s text:c="26"/>isolação 0,8mm, diâmetro externo<text:line-break/> <text:s text:c="26"/>nominal 4,5mm, nas cores preto, branco,<text:line-break/> <text:s text:c="26"/>vermelho, azul e verde. Certificação<text:line-break/> <text:s text:c="26"/>INMETRO, normas aplicáveis ABNT NBR NM<text:line-break/> <text:s text:c="26"/>247-3 e ABNT NBR NM 280.<text:line-break/> <text:s text:c="26"/>Código do Produto: 1676<text:line-break/> <text:s text:c="26"/>FRASSETO &amp; RIZZON LTDA - ME <text:s text:c="20"/>6,2900 <text:s text:c="8"/>12.580,00<text:line-break/><text:line-break/>156 <text:s text:c="9"/>2.000,0000 MT Cabo Flex 10mm²<text:line-break/> <text:s text:c="26"/>Condutor flexível de cobre nu, têmpera<text:line-break/> <text:s text:c="26"/>mole, isolação de composto<text:line-break/> <text:s text:c="26"/>termoplástico polivinílico antichama<text:line-break/> <text:s text:c="26"/>(PVC/A - BWF) 70°C, 750V, classe 5,<text:line-break/> <text:s text:c="26"/>seção nominal 10mm², diâmetro nominal<text:line-break/> <text:s text:c="26"/>do condutor 3,9mm, espessura nominal da<text:line-break/> <text:s text:c="26"/>isolação 1mm, diâmetro externo nominal<text:line-break/> <text:s text:c="26"/>5,9mm, nas cores preto, branco,<text:line-break/> <text:s text:c="26"/>vermelho, azul e verde. Certificação<text:line-break/> <text:s text:c="26"/>INMETRO, normas aplicáveis ABNT NBR NM<text:line-break/> <text:s text:c="26"/>247-3 e ABNT NBR NM 280.<text:line-break/> <text:s text:c="26"/>Código do Produto: 18686<text:line-break/> <text:s text:c="26"/>FRASSETO &amp; RIZZON LTDA - ME <text:s text:c="19"/>10,2300 <text:s text:c="8"/>20.460,00<text:line-break/><text:line-break/>157 <text:s text:c="9"/>2.000,0000 MT Cabo flex 16mm²<text:line-break/> <text:s text:c="26"/>Condutor flexível de cobre nu, têmpera<text:line-break/> <text:s text:c="26"/>mole, isolação de composto<text:line-break/> <text:s text:c="26"/>termoplástico polivinílico antichama<text:line-break/> <text:s text:c="26"/>(PVC/A - BWF) 70°C, 750V, classe 5,<text:line-break/> <text:s text:c="26"/>seção nominal 16mm², diâmetro nominal<text:line-break/> <text:s text:c="26"/>do condutor 5mm, espessura nominal da<text:line-break/> <text:s text:c="26"/>isolação 1mm, diâmetro externo nominal<text:line-break/> <text:s text:c="26"/>7mm, nas cores preto, branco, vermelho,<text:line-break/> <text:s text:c="26"/>azul e verde. Certificação INMETRO,<text:line-break/> <text:s text:c="26"/>normas aplicáveis ABNT NBR NM 247-3 e<text:line-break/> <text:s text:c="26"/>ABNT NBR NM 280.<text:line-break/> <text:s text:c="26"/>Código do Produto: 18687<text:line-break/> <text:s text:c="26"/>FRASSETO &amp; RIZZON LTDA - ME <text:s text:c="19"/>20,1800 <text:s text:c="8"/>40.360,00<text:line-break/><text:line-break/>158 <text:s text:c="9"/>2.000,0000 MT Cabo 10mm² 1KV<text:line-break/> <text:s text:c="26"/>Condutor de cobre nu, têmpera mole,<text:line-break/> <text:s text:c="26"/>isolação de composto termofixo (HEPR)<text:line-break/> <text:s text:c="26"/>90°C, 0,6/1KV, classe 2, 7 fios, seção<text:line-break/> <text:s text:c="26"/>nominal 10mm², diâmetro nominal do<text:line-break/> <text:s text:c="26"/>condutor 3,9mm, espessura nominal da<text:line-break/> <text:s text:c="26"/>isolação 0,7mm, espessura nominal da<text:line-break/> <text:s text:c="26"/>cobertura 1mm, diâmetro externo nominal<text:line-break/> <text:s text:c="26"/>7,3mm, nas cores preto, branco,<text:line-break/> <text:s text:c="26"/>vermelho, azul e verde. Certificação<text:line-break/> <text:s text:c="26"/>INMETRO, normas aplicáveis ABNT NBR<text:line-break/> <text:s text:c="26"/>7286 e ABNT NBR NM 280.<text:line-break/><text:soft-page-break/> <text:s text:c="26"/>Código do Produto: 18688<text:line-break/> <text:s text:c="26"/>FRASSETO &amp; RIZZON LTDA - ME <text:s text:c="19"/>10,9100 <text:s text:c="8"/>21.820,00<text:line-break/><text:line-break/>159 <text:s text:c="9"/>2.000,0000 MT Cabo 16mm² 1KV<text:line-break/> <text:s text:c="26"/>Condutor de cobre nu, têmpera mole,<text:line-break/> <text:s text:c="26"/>isolação de composto termofixo (HEPR)<text:line-break/> <text:s text:c="26"/>90°C, 0,6/1KV, classe 2, 7 fios, seção<text:line-break/> <text:s text:c="26"/>nominal 16mm², diâmetro nominal do<text:line-break/> <text:s text:c="26"/>condutor 5mm, espessura nominal da<text:line-break/> <text:s text:c="26"/>isolação 0,7mm, espessura nominal da<text:line-break/> <text:s text:c="26"/>cobertura 1mm, diâmetro externo nominal<text:line-break/> <text:s text:c="26"/>8,4mm, nas cores preto, branco,<text:line-break/> <text:s text:c="26"/>vermelho, azul e verde. Certificação<text:line-break/> <text:s text:c="26"/>INMETRO, normas aplicáveis ABNT NBR<text:line-break/> <text:s text:c="26"/>7286 e ABNT NBR NM 280.<text:line-break/> <text:s text:c="26"/>Código do Produto: 18689<text:line-break/> <text:s text:c="26"/>FRASSETO &amp; RIZZON LTDA - ME <text:s text:c="19"/>19,9400 <text:s text:c="8"/>39.880,00<text:line-break/><text:line-break/>160 <text:s text:c="9"/>2.000,0000 MT Cabo 25mm² 1KV<text:line-break/> <text:s text:c="26"/>Condutor de cobre nu, têmpera mole,<text:line-break/> <text:s text:c="26"/>isolação de composto termofixo (HEPR)<text:line-break/> <text:s text:c="26"/>90°C, 0,6/1KV, classe 2, 7 fios, seção<text:line-break/> <text:s text:c="26"/>nominal 25mm², diâmetro nominal do<text:line-break/> <text:s text:c="26"/>condutor 6,5mm, espessura nominal da<text:line-break/> <text:s text:c="26"/>isolação 0,9mm, espessura nominal da<text:line-break/> <text:s text:c="26"/>cobertura 1,1mm, diâmetro externo<text:line-break/> <text:s text:c="26"/>nominal 10,3mm, nas cores preto, azul e<text:line-break/> <text:s text:c="26"/>verde. Certificação INMETRO, normas<text:line-break/> <text:s text:c="26"/>aplicáveis ABNT NBR 7286 e ABNT NBR NM<text:line-break/> <text:s text:c="26"/>280.<text:line-break/> <text:s text:c="26"/>Código do Produto: 18690<text:line-break/> <text:s text:c="26"/>FRASSETO &amp; RIZZON LTDA - ME <text:s text:c="19"/>32,1900 <text:s text:c="8"/>64.380,00<text:line-break/><text:line-break/>161 <text:s text:c="9"/>1.000,0000 MT Cabo 35mm² 1KV<text:line-break/> <text:s text:c="26"/>Condutor de cobre nu, têmpera mole,<text:line-break/> <text:s text:c="26"/>isolação de composto termofixo (HEPR)<text:line-break/> <text:s text:c="26"/>90°C, 0,6/1KV, classe 2, 7 fios, seção<text:line-break/> <text:s text:c="26"/>nominal 35mm², diâmetro nominal do<text:line-break/> <text:s text:c="26"/>condutor 7,5mm, espessura nominal da<text:line-break/> <text:s text:c="26"/>isolação 0,9mm, espessura nominal da<text:line-break/> <text:s text:c="26"/>cobertura 1,1mm, diâmetro externo<text:line-break/> <text:s text:c="26"/>nominal 11,4mm, nas cores preto, azul e<text:line-break/> <text:s text:c="26"/>verde. Certificação INMETRO, normas<text:line-break/> <text:s text:c="26"/>aplicáveis ABNT NBR 7286 e ABNT NBR NM<text:line-break/> <text:s text:c="26"/>280.<text:line-break/> <text:s text:c="26"/>Código do Produto: 18691<text:line-break/> <text:s text:c="26"/>FRASSETO &amp; RIZZON LTDA - ME <text:s text:c="19"/>49,4900 <text:s text:c="8"/>49.490,00<text:line-break/><text:line-break/>162 <text:s text:c="9"/>1.000,0000 MT Cabo 50mm² 1KV<text:line-break/> <text:s text:c="26"/>Condutor de cobre nu, têmpera mole,<text:line-break/> <text:s text:c="26"/>isolação de composto termofixo (HEPR)<text:line-break/> <text:s text:c="26"/>90°C, 0,6/1KV, classe 2, 19 fios, seção<text:line-break/> <text:s text:c="26"/>nominal 50mm², diâmetro nominal do<text:line-break/> <text:s text:c="26"/>condutor 9mm, espessura nominal da<text:line-break/> <text:s text:c="26"/>isolação 1mm, espessura nominal da<text:line-break/> <text:s text:c="26"/>cobertura 1,2mm, diâmetro externo<text:line-break/> <text:s text:c="26"/>nominal 13,4mm, nas cores preto, azul e<text:line-break/> <text:s text:c="26"/>verde. Certificação INMETRO, normas<text:line-break/> <text:s text:c="26"/>aplicáveis ABNT NBR 7286 e ABNT NBR NM<text:line-break/> <text:s text:c="26"/>280.<text:line-break/> <text:s text:c="26"/>Código do Produto: 18692<text:line-break/> <text:s text:c="26"/>FRASSETO &amp; RIZZON LTDA - ME <text:s text:c="19"/>66,0200 <text:s text:c="8"/>66.020,00<text:line-break/><text:line-break/>163 <text:s text:c="9"/>1.000,0000 MT Cabo flex 10mm² 1KV<text:line-break/> <text:s text:c="26"/>Condutor flexível de cobre nu, têmpera<text:line-break/> <text:s text:c="26"/>mole, isolação de composto termofixo<text:line-break/> <text:s text:c="26"/>(HEPR) 90°C, 0,6/1KV, classe 2, seção<text:line-break/> <text:s text:c="26"/>nominal 10mm², diâmetro nominal do<text:line-break/> <text:s text:c="26"/>condutor 3,9mm, espessura nominal da<text:line-break/> <text:s text:c="26"/>isolação 0,7mm, espessura nominal da<text:line-break/> <text:s text:c="26"/>cobertura 1mm, diâmetro externo nominal<text:line-break/> <text:s text:c="26"/>7,3mm, nas cores preto, branco,<text:line-break/><text:soft-page-break/> <text:s text:c="26"/>vermelho, azul e verde. Certificação<text:line-break/> <text:s text:c="26"/>INMETRO, normas aplicáveis ABNT NBR<text:line-break/> <text:s text:c="26"/>7286 e ABNT NBR NM 280.<text:line-break/> <text:s text:c="26"/>Código do Produto: 18693<text:line-break/> <text:s text:c="26"/>FRASSETO &amp; RIZZON LTDA - ME <text:s text:c="19"/>15,7500 <text:s text:c="8"/>15.750,00<text:line-break/><text:line-break/>164 <text:s text:c="9"/>1.000,0000 MT CABO FLEXÍVEL 16.0MM² 1KV<text:line-break/> <text:s text:c="26"/>Condutor flexível de cobre nu, têmpera<text:line-break/> <text:s text:c="26"/>mole, isolação de composto termofixo<text:line-break/> <text:s text:c="26"/>(HEPR) 90°C, 0,6/1KV, classe 2, seção<text:line-break/> <text:s text:c="26"/>nominal 16mm², diâmetro nominal do<text:line-break/> <text:s text:c="26"/>condutor 5mm, espessura nominal da<text:line-break/> <text:s text:c="26"/>isolação 0,7mm, espessura nominal da<text:line-break/> <text:s text:c="26"/>cobertura 1mm, diâmetro externo nominal<text:line-break/> <text:s text:c="26"/>8,4mm, nas cores preto, branco,<text:line-break/> <text:s text:c="26"/>vermelho, azul e verde. Certificação<text:line-break/> <text:s text:c="26"/>INMETRO, normas aplicáveis ABNT NBR<text:line-break/> <text:s text:c="26"/>7286 e ABNT NBR NM 280.<text:line-break/> <text:s text:c="26"/>Código do Produto: 16117<text:line-break/> <text:s text:c="26"/>FRASSETO &amp; RIZZON LTDA - ME <text:s text:c="19"/>22,8900 <text:s text:c="8"/>22.890,00<text:line-break/><text:line-break/>165 <text:s text:c="9"/>1.000,0000 MT Cabo flex 25mm² 1KV<text:line-break/> <text:s text:c="26"/>Condutor flexível de cobre nu, têmpera<text:line-break/> <text:s text:c="26"/>mole, isolação de composto termofixo<text:line-break/> <text:s text:c="26"/>(HEPR) 90°C, 0,6/1KV, classe 2, seção<text:line-break/> <text:s text:c="26"/>nominal 25mm², diâmetro nominal do<text:line-break/> <text:s text:c="26"/>condutor 6,5mm, espessura nominal da<text:line-break/> <text:s text:c="26"/>isolação 0,9mm, espessura nominal da<text:line-break/> <text:s text:c="26"/>cobertura 1,1mm, diâmetro externo<text:line-break/> <text:s text:c="26"/>nominal 10,3mm, nas cores preto, azul e<text:line-break/> <text:s text:c="26"/>verde. Certificação INMETRO, normas<text:line-break/> <text:s text:c="26"/>aplicáveis ABNT NBR 7286 e ABNT NBR NM<text:line-break/> <text:s text:c="26"/>280.<text:line-break/> <text:s text:c="26"/>Código do Produto: 18694<text:line-break/> <text:s text:c="26"/>FRASSETO &amp; RIZZON LTDA - ME <text:s text:c="19"/>38,1500 <text:s text:c="8"/>38.150,00<text:line-break/><text:line-break/>166 <text:s text:c="11"/>500,0000 MT Cabo 10mm² Cobre Nu<text:line-break/> <text:s text:c="26"/>Condutor de cobre nu, têmpera mole,<text:line-break/> <text:s text:c="26"/>classe 2, 7 fios, seção nominal 10mm²,<text:line-break/> <text:s text:c="26"/>diâmetro nominal do condutor 3,7mm.<text:line-break/> <text:s text:c="26"/>Certificação INMETRO, normas aplicáveis<text:line-break/> <text:s text:c="26"/>ABNT NBR 5349 e ABNT NBR 5111.<text:line-break/> <text:s text:c="26"/>Código do Produto: 18695<text:line-break/> <text:s text:c="26"/>FRASSETO &amp; RIZZON LTDA - ME <text:s text:c="19"/>10,9000 <text:s text:c="9"/>5.450,00<text:line-break/><text:line-break/>167 <text:s text:c="9"/>1.000,0000 MT Cabo 16mm² Cobre Nu<text:line-break/> <text:s text:c="26"/>Condutor de cobre nu, têmpera mole,<text:line-break/> <text:s text:c="26"/>classe 2, 7 fios, seção nominal 16mm²,<text:line-break/> <text:s text:c="26"/>diâmetro nominal do condutor 4,7mm.<text:line-break/> <text:s text:c="26"/>Certificação INMETRO, normas aplicáveis<text:line-break/> <text:s text:c="26"/>ABNT NBR 5349 e ABNT NBR 5111.<text:line-break/> <text:s text:c="26"/>Código do Produto: 18696<text:line-break/> <text:s text:c="26"/>FRASSETO &amp; RIZZON LTDA - ME <text:s text:c="19"/>21,5000 <text:s text:c="8"/>21.500,00<text:line-break/><text:line-break/>168 <text:s text:c="9"/>2.000,0000 MT Cabo Alumínio 25mm² 1KV<text:line-break/> <text:s text:c="26"/>Condutor de alumínio, liga 1350,<text:line-break/> <text:s text:c="26"/>encordao circular compacto (classe 2),<text:line-break/> <text:s text:c="26"/>isolação de composto termofixo de<text:line-break/> <text:s text:c="26"/>polietileno reticulado XLPE 90 °C para<text:line-break/> <text:s text:c="26"/>temperatura máxima de operação no<text:line-break/> <text:s text:c="26"/>condutor de 90 °C, sobrecarga a 130 °C<text:line-break/> <text:s text:c="26"/>e curto-circuito a 250 °C, cobertura de<text:line-break/> <text:s text:c="26"/>composto termoplástico de policloreto<text:line-break/> <text:s text:c="26"/>de vinila PVC ST2 antichama, livre de<text:line-break/> <text:s text:c="26"/>chumbo. Seção nominal 25mm², diâmetro<text:line-break/> <text:s text:c="26"/>nominal do condutor 6mm, espessura<text:line-break/> <text:s text:c="26"/>nominal da isolação 0,9mm, espessura<text:line-break/> <text:s text:c="26"/>nominal da cobertura 1,1mm, diâmetro<text:line-break/> <text:s text:c="26"/>externo nominal 9,8mm, nas cores preto<text:line-break/> <text:s text:c="26"/>e azul. Certificação INMETRO, normas<text:line-break/> <text:s text:c="26"/>aplicáveis ABNT NBR 7287.<text:line-break/> <text:s text:c="26"/>Código do Produto: 18697<text:line-break/><text:soft-page-break/> <text:s text:c="26"/>FRASSETO &amp; RIZZON LTDA - ME <text:s text:c="20"/>6,5800 <text:s text:c="8"/>13.160,00<text:line-break/><text:line-break/>169 <text:s text:c="9"/>2.000,0000 MT Cabo Alumínio 35mm² 1KV<text:line-break/> <text:s text:c="26"/>Condutor de alumínio, liga 1350,<text:line-break/> <text:s text:c="26"/>encordao circular compacto (classe 2),<text:line-break/> <text:s text:c="26"/>isolação de composto termofixo de<text:line-break/> <text:s text:c="26"/>polietileno reticulado XLPE 90 °C para<text:line-break/> <text:s text:c="26"/>temperatura máxima de operação no<text:line-break/> <text:s text:c="26"/>condutor de 90 °C, sobrecarga a 130 °C<text:line-break/> <text:s text:c="26"/>e curto-circuito a 250 °C, cobertura de<text:line-break/> <text:s text:c="26"/>composto termoplástico de policloreto<text:line-break/> <text:s text:c="26"/>de vinila PVC ST2 antichama, livre de<text:line-break/> <text:s text:c="26"/>chumbo. Seção nominal 35mm², diâmetro<text:line-break/> <text:s text:c="26"/>nominal do condutor 7,1mm, espessura<text:line-break/> <text:s text:c="26"/>nominal da isolação 0,9mm, espessura<text:line-break/> <text:s text:c="26"/>nominal da cobertura 1,1mm, diâmetro<text:line-break/> <text:s text:c="26"/>externo nominal 10,8mm, nas cores preto<text:line-break/> <text:s text:c="26"/>e azul. Certificação INMETRO, normas<text:line-break/> <text:s text:c="26"/>aplicáveis ABNT NBR 7287.<text:line-break/> <text:s text:c="26"/>Código do Produto: 18698<text:line-break/> <text:s text:c="26"/>FRASSETO &amp; RIZZON LTDA - ME <text:s text:c="20"/>9,5100 <text:s text:c="8"/>19.020,00<text:line-break/><text:line-break/>170 <text:s text:c="9"/>2.000,0000 MT Cabo Alumínio 50mm² 1KV<text:line-break/> <text:s text:c="26"/>Condutor de alumínio, liga 1350,<text:line-break/> <text:s text:c="26"/>encordao circular compacto (classe 2),<text:line-break/> <text:s text:c="26"/>isolação de composto termofixo de<text:line-break/> <text:s text:c="26"/>polietileno reticulado XLPE 90 °C para<text:line-break/> <text:s text:c="26"/>temperatura máxima de operação no<text:line-break/> <text:s text:c="26"/>condutor de 90 °C, sobrecarga a 130 °C<text:line-break/> <text:s text:c="26"/>e curto-circuito a 250 °C, cobertura de<text:line-break/> <text:s text:c="26"/>composto termoplástico de policloreto<text:line-break/> <text:s text:c="26"/>de vinila PVC ST2 antichama, livre de<text:line-break/> <text:s text:c="26"/>chumbo. Seção nominal 50mm², diâmetro<text:line-break/> <text:s text:c="26"/>nominal do condutor 8,3mm, espessura<text:line-break/> <text:s text:c="26"/>nominal da isolação 1mm, espessura<text:line-break/> <text:s text:c="26"/>nominal da cobertura 1,2mm, diâmetro<text:line-break/> <text:s text:c="26"/>externo nominal 12,5mm, nas cores preto<text:line-break/> <text:s text:c="26"/>e azul. Certificação INMETRO, normas<text:line-break/> <text:s text:c="26"/>aplicáveis ABNT NBR 7287.<text:line-break/> <text:s text:c="26"/>Código do Produto: 18699<text:line-break/> <text:s text:c="26"/>FRASSETO &amp; RIZZON LTDA - ME <text:s text:c="19"/>11,9000 <text:s text:c="8"/>23.800,00<text:line-break/><text:line-break/>171 <text:s text:c="9"/>2.000,0000 MT Cabo Alumínio 70mm² 1KV<text:line-break/> <text:s text:c="26"/>Condutor de alumínio, liga 1350,<text:line-break/> <text:s text:c="26"/>encordao circular compacto (classe 2),<text:line-break/> <text:s text:c="26"/>isolação de composto termofixo de<text:line-break/> <text:s text:c="26"/>polietileno reticulado XLPE 90 °C para<text:line-break/> <text:s text:c="26"/>temperatura máxima de operação no<text:line-break/> <text:s text:c="26"/>condutor de 90 °C, sobrecarga a 130 °C<text:line-break/> <text:s text:c="26"/>e curto-circuito a 250 °C, cobertura de<text:line-break/> <text:s text:c="26"/>composto termoplástico de policloreto<text:line-break/> <text:s text:c="26"/>de vinila PVC ST2 antichama, livre de<text:line-break/> <text:s text:c="26"/>chumbo. Seção nominal 70mm², diâmetro<text:line-break/> <text:s text:c="26"/>nominal do condutor 9,9mm, espessura<text:line-break/> <text:s text:c="26"/>nominal da isolação 1,1mm, espessura<text:line-break/> <text:s text:c="26"/>nominal da cobertura 1,3mm, diâmetro<text:line-break/> <text:s text:c="26"/>externo nominal 14,2mm, nas cores preto<text:line-break/> <text:s text:c="26"/>e azul. Certificação INMETRO, normas<text:line-break/> <text:s text:c="26"/>aplicáveis ABNT NBR 7287.<text:line-break/> <text:s text:c="26"/>Código do Produto: 18700<text:line-break/> <text:s text:c="26"/>FRASSETO &amp; RIZZON LTDA - ME <text:s text:c="19"/>16,3100 <text:s text:c="8"/>32.620,00<text:line-break/><text:line-break/>172 <text:s text:c="9"/>5.000,0000 MT Cabo Multiplex Duplex 10mm² 0,6/1KV<text:line-break/> <text:s text:c="26"/>Condutor multiplex de alumínio duplex,<text:line-break/> <text:s text:c="26"/>neutro sem isolação, encordoamento<text:line-break/> <text:s text:c="26"/>classe 2 compacto, liga 1350, conforme<text:line-break/> <text:s text:c="26"/>NBR NM 280, isolação de composto<text:line-break/> <text:s text:c="26"/>termofixo de polietileno reticulado<text:line-break/> <text:s text:c="26"/>XLPE resistente a intempéries,<text:line-break/> <text:s text:c="26"/>temperatura máxima de operação no<text:line-break/> <text:s text:c="26"/>condutor de 90 °C, sobrecarga a 130 °C<text:line-break/> <text:s text:c="26"/>e curto-circuito a 250 °C. Seção<text:line-break/> <text:s text:c="26"/>nominal 10mm², diâmetro nominal do<text:line-break/> <text:s text:c="26"/>condutor fase 3,7mm, espessura nominal<text:line-break/> <text:s text:c="26"/>da isolação 1,2mm, diâmetro nominal do<text:line-break/> <text:s text:c="26"/>neutro 4,2mm. Certificação INMETRO,<text:line-break/> <text:s text:c="26"/>normas aplicáveis ABNT NBR 8182.<text:line-break/> <text:s text:c="26"/>Código do Produto: 15087<text:line-break/> <text:s text:c="26"/>FRASSETO &amp; RIZZON LTDA - ME <text:s text:c="20"/>4,3100 <text:s text:c="8"/>21.550,00<text:line-break/><text:line-break/>173 <text:s text:c="9"/>5.000,0000 MT Cabo Multiplex Duplex 16mm² 0,6/1KV<text:line-break/> <text:s text:c="26"/>Condutor multiplex de alumínio duplex,<text:line-break/> <text:s text:c="26"/>neutro sem isolação, encordoamento<text:line-break/> <text:s text:c="26"/>classe 2 compacto, liga 1350, conforme<text:line-break/> <text:s text:c="26"/>NBR NM 280, isolação de composto<text:line-break/> <text:s text:c="26"/>termofixo de polietileno reticulado<text:line-break/> <text:s text:c="26"/>XLPE resistente a intempéries,<text:line-break/> <text:s text:c="26"/>temperatura máxima de operação no<text:line-break/> <text:s text:c="26"/>condutor de 90 °C, sobrecarga a 130 °C<text:line-break/> <text:s text:c="26"/>e curto-circuito a 250 °C. Seção<text:line-break/> <text:s text:c="26"/>nominal 16mm², diâmetro nominal do<text:line-break/> <text:s text:c="26"/>condutor fase 4,7mm, espessura nominal<text:line-break/> <text:s text:c="26"/>da isolação 1,2mm, diâmetro nominal do<text:line-break/> <text:s text:c="26"/>neutro 5,2mm. Certificação INMETRO,<text:line-break/> <text:s text:c="26"/>normas aplicáveis ABNT NBR 8182.<text:line-break/> <text:s text:c="26"/>Código do Produto: 11952<text:line-break/> <text:s text:c="26"/>FRASSETO &amp; RIZZON LTDA - ME <text:s text:c="20"/>6,5300 <text:s text:c="8"/>32.650,00<text:line-break/><text:line-break/>174 <text:s text:c="9"/>5.000,0000 MT Cabo Multiplex Duplex 25mm² 0,6/1KV<text:line-break/> <text:s text:c="26"/>Condutor multiplex de alumínio duplex,<text:line-break/> <text:s text:c="26"/>neutro sem isolação, encordoamento<text:line-break/> <text:s text:c="26"/>classe 2 compacto, liga 1350, conforme<text:line-break/> <text:s text:c="26"/>NBR NM 280, isolação de composto<text:line-break/> <text:s text:c="26"/>termofixo de polietileno reticulado<text:line-break/> <text:s text:c="26"/>XLPE resistente a intempéries,<text:line-break/> <text:s text:c="26"/>temperatura máxima de operação no<text:line-break/> <text:s text:c="26"/>condutor de 90 °C, sobrecarga a 130 °C<text:line-break/> <text:s text:c="26"/>e curto-circuito a 250 °C. Seção<text:line-break/> <text:s text:c="26"/>nominal 25mm², diâmetro nominal do<text:line-break/> <text:s text:c="26"/>condutor fase 4,7mm, espessura nominal<text:line-break/> <text:s text:c="26"/>da isolação 1,4mm, diâmetro nominal do<text:line-break/> <text:s text:c="26"/>neutro 6,3mm. Certificação INMETRO,<text:line-break/> <text:s text:c="26"/>normas aplicáveis ABNT NBR 8182.<text:line-break/> <text:s text:c="26"/>Código do Produto: 18701<text:line-break/> <text:s text:c="26"/>FRASSETO &amp; RIZZON LTDA - ME <text:s text:c="19"/>10,1400 <text:s text:c="8"/>50.700,00<text:line-break/><text:line-break/>175 <text:s text:c="9"/>5.000,0000 MT Cabo Multiplex Quadruplex 10mm² 0,6/10KV<text:line-break/> <text:s text:c="26"/>Condutor multiplex de alumínio<text:line-break/> <text:s text:c="26"/>quadruplex, neutro sem isolação,<text:line-break/> <text:s text:c="26"/>encordoamento classe 2 compacto, liga<text:line-break/> <text:s text:c="26"/>1350, conforme NBR NM 280, isolação de<text:line-break/> <text:s text:c="26"/>composto termofixo de polietileno<text:line-break/> <text:s text:c="26"/>reticulado XLPE resistente a<text:line-break/> <text:s text:c="26"/>intempéries, temperatura máxima de<text:line-break/> <text:s text:c="26"/>operação no condutor de 90 °C,<text:line-break/> <text:s text:c="26"/>sobrecarga a 130 °C e curto-circuito a<text:line-break/> <text:s text:c="26"/>250 °C. Seção nominal 10mm², diâmetro<text:line-break/> <text:s text:c="26"/>nominal do condutor fase 3,7mm,<text:line-break/> <text:s text:c="26"/>espessura nominal da isolação 1,2mm,<text:line-break/> <text:s text:c="26"/>diâmetro nominal do neutro 4,2mm.<text:line-break/> <text:s text:c="26"/>Certificação INMETRO, normas aplicáveis<text:line-break/> <text:s text:c="26"/>ABNT NBR 8182.<text:line-break/> <text:s text:c="26"/>Código do Produto: 18702<text:line-break/> <text:s text:c="26"/>FRASSETO &amp; RIZZON LTDA - ME <text:s text:c="20"/>9,5000 <text:s text:c="8"/>47.500,00<text:line-break/><text:line-break/>176 <text:s text:c="9"/>5.000,0000 MT Cabo Multiplex Quadruplex 16mm² 0,6/10KV<text:line-break/> <text:s text:c="26"/>Condutor multiplex de alumínio<text:line-break/> <text:s text:c="26"/>quadruplex, neutro sem isolação,<text:line-break/> <text:s text:c="26"/>encordoamento classe 2 compacto, liga<text:line-break/> <text:s text:c="26"/>1350, conforme NBR NM 280, isolação de<text:line-break/> <text:s text:c="26"/>composto termofixo de polietileno<text:line-break/> <text:s text:c="26"/>reticulado XLPE resistente a<text:line-break/> <text:s text:c="26"/>intempéries, temperatura máxima de<text:line-break/> <text:s text:c="26"/>operação no condutor de 90 °C,<text:line-break/> <text:s text:c="26"/>sobrecarga a 130 °C e curto-circuito a<text:line-break/> <text:s text:c="26"/>250 °C. Seção nominal 16mm², diâmetro<text:line-break/> <text:s text:c="26"/>nominal do condutor fase 4,7mm,<text:line-break/> <text:s text:c="26"/>espessura nominal da isolação 1,2mm,<text:line-break/> <text:s text:c="26"/>diâmetro nominal do neutro 5,2mm.<text:line-break/> <text:s text:c="26"/>Certificação INMETRO, normas aplicáveis<text:line-break/> <text:s text:c="26"/>ABNT NBR 8182.<text:line-break/> <text:s text:c="26"/>Código do Produto: 18703<text:line-break/> <text:s text:c="26"/>FRASSETO &amp; RIZZON LTDA - ME <text:s text:c="19"/>14,2500 <text:s text:c="8"/>71.250,00<text:line-break/><text:line-break/>177 <text:s text:c="9"/>5.000,0000 MT Cabo Multiplex Quadruplex 25mm² 0,6/10KV<text:line-break/> <text:s text:c="26"/>Condutor multiplex de alumínio<text:line-break/> <text:s text:c="26"/>quadruplex, neutro sem isolação,<text:line-break/> <text:s text:c="26"/>encordoamento classe 2 compacto, liga<text:line-break/> <text:s text:c="26"/>1350, conforme NBR NM 280, isolação de<text:line-break/> <text:s text:c="26"/>composto termofixo de polietileno<text:line-break/> <text:s text:c="26"/>reticulado XLPE resistente a<text:line-break/> <text:s text:c="26"/>intempéries, temperatura máxima de<text:line-break/> <text:s text:c="26"/>operação no condutor de 90°C,<text:line-break/> <text:s text:c="26"/>sobrecarga a 130 °C e curto-circuito a<text:line-break/> <text:s text:c="26"/>250 °C. Seção nominal 25mm², diâmetro<text:line-break/> <text:s text:c="26"/>nominal do condutor fase 4,7mm,<text:line-break/> <text:s text:c="26"/>espessura nominal da isolação 1,4mm,<text:line-break/> <text:s text:c="26"/>diâmetro nominal do neutro 6,3mm.<text:line-break/> <text:s text:c="26"/>Certificação INMETRO, normas aplicáveis<text:line-break/> <text:s text:c="26"/>ABNT NBR 8182.<text:line-break/> <text:s text:c="26"/>Código do Produto: 18704<text:line-break/> <text:s text:c="26"/>FRASSETO &amp; RIZZON LTDA - ME <text:s text:c="19"/>22,4000 <text:s text:c="7"/>112.000,00<text:line-break/><text:line-break/> Lote 7: LOTE 07<text:line-break/><text:line-break/>178 <text:s text:c="12"/>50,0000 UN Mini disjuntor termomagnético DIN monofásico 10A<text:line-break/> <text:s text:c="26"/>Mini disjuntor termomagnético DIN<text:line-break/> <text:s text:c="26"/>monofásico, curva C, 10A. Tensão máxima<text:line-break/> <text:s text:c="26"/>de operação (Ue) 440 Vca/250 Vcc,<text:line-break/> <text:s text:c="26"/>tensão nominal de isolação (Ui) 500<text:line-break/> <text:s text:c="26"/>Vca, capacidade de<text:line-break/> <text:s text:c="26"/>interrupção de curto-circuito 5 kA.<text:line-break/> <text:s text:c="26"/>Certificação INMETRO, normas aplicáveis<text:line-break/> <text:s text:c="26"/>ABNT NBR NM 60898 e ABNT NBR IEC<text:line-break/> <text:s text:c="26"/>60947-2.<text:line-break/> <text:s text:c="26"/>Código do Produto: 18705<text:line-break/> <text:s text:c="26"/>S.K.FERNANDES AUTOMAÇÃO INDUSTRIAL <text:s text:c="13"/>8,2100 <text:s text:c="11"/>410,50<text:line-break/><text:line-break/>179 <text:s text:c="12"/>50,0000 UN Mini disjuntor termomagnético DIN monofásico 16A<text:line-break/> <text:s text:c="26"/>Mini disjuntor termomagnético DIN<text:line-break/> <text:s text:c="26"/>monofásico, curva C, 16A. Tensão máxima<text:line-break/> <text:s text:c="26"/>de operação (Ue) 440 Vca/250 Vcc,<text:line-break/> <text:s text:c="26"/>tensão nominal de isolação (Ui) 500<text:line-break/> <text:s text:c="26"/>Vca, capacidade de<text:line-break/> <text:s text:c="26"/>interrupção de curto-circuito 5 kA.<text:line-break/> <text:s text:c="26"/>Certificação INMETRO, normas aplicáveis<text:line-break/> <text:s text:c="26"/>ABNT NBR NM 60898 e ABNT NBR IEC<text:line-break/> <text:s text:c="26"/>60947-2.<text:line-break/> <text:s text:c="26"/>Código do Produto: 18706<text:line-break/> <text:s text:c="26"/>S.K.FERNANDES AUTOMAÇÃO INDUSTRIAL <text:s text:c="13"/>8,2000 <text:s text:c="11"/>410,00<text:line-break/><text:line-break/>180 <text:s text:c="12"/>50,0000 UN Mini disjuntor termomagnético DIN monofásico 20A<text:line-break/> <text:s text:c="26"/>Mini disjuntor termomagnético DIN<text:line-break/> <text:s text:c="26"/>monofásico, curva C, 20A. Tensão máxima<text:line-break/> <text:s text:c="26"/>de operação (Ue) 440 Vca/250 Vcc,<text:line-break/> <text:s text:c="26"/>tensão nominal de isolação (Ui) 500<text:line-break/> <text:s text:c="26"/>Vca, capacidade de<text:line-break/> <text:s text:c="26"/>interrupção de curto-circuito 5 kA.<text:line-break/> <text:s text:c="26"/>Certificação INMETRO, normas aplicáveis<text:line-break/> <text:s text:c="26"/>ABNT NBR NM 60898 e ABNT NBR IEC<text:line-break/> <text:s text:c="26"/>60947-2.<text:line-break/> <text:s text:c="26"/>Código do Produto: 18707<text:line-break/> <text:s text:c="26"/>S.K.FERNANDES AUTOMAÇÃO INDUSTRIAL <text:s text:c="13"/>8,2000 <text:s text:c="11"/>410,00<text:line-break/><text:line-break/>181 <text:s text:c="12"/>50,0000 UN Mini disjuntor termomagnético DIN monofásico 25A<text:line-break/> <text:s text:c="26"/>Mini disjuntor termomagnético DIN<text:line-break/> <text:s text:c="26"/>monofásico, curva C, 25A. Tensão máxima<text:line-break/> <text:s text:c="26"/>de operação (Ue) 440 Vca/250 Vcc,<text:line-break/> <text:s text:c="26"/>tensão nominal de isolação (Ui) 500<text:line-break/> <text:s text:c="26"/>Vca, capacidade de<text:line-break/> <text:s text:c="26"/>interrupção de curto-circuito 5 kA.<text:line-break/> <text:s text:c="26"/>Certificação INMETRO, normas aplicáveis<text:line-break/> <text:s text:c="26"/>ABNT NBR NM 60898 e ABNT NBR IEC<text:line-break/> <text:s text:c="26"/>60947-2.<text:line-break/> <text:s text:c="26"/>Código do Produto: 18708<text:line-break/> <text:s text:c="26"/>S.K.FERNANDES AUTOMAÇÃO INDUSTRIAL <text:s text:c="13"/>8,2000 <text:s text:c="11"/>410,00<text:line-break/><text:line-break/>182 <text:s text:c="12"/>50,0000 UN Mini disjuntor termomagnético DIN monofásico 32A<text:line-break/> <text:s text:c="26"/>Mini disjuntor termomagnético DIN<text:line-break/> <text:s text:c="26"/>monofásico, curva C, 32A. Tensão máxima<text:line-break/> <text:s text:c="26"/>de operação (Ue) 440 Vca/250 Vcc,<text:line-break/> <text:s text:c="26"/>tensão nominal de isolação (Ui) 500<text:line-break/> <text:s text:c="26"/>Vca, capacidade de<text:line-break/> <text:s text:c="26"/>interrupção de curto-circuito 5 kA.<text:line-break/> <text:s text:c="26"/>Certificação INMETRO, normas aplicáveis<text:line-break/> <text:s text:c="26"/>ABNT NBR NM 60898 e ABNT NBR IEC<text:line-break/> <text:s text:c="26"/>60947-2.<text:line-break/> <text:s text:c="26"/>Código do Produto: 18709<text:line-break/> <text:s text:c="26"/>S.K.FERNANDES AUTOMAÇÃO INDUSTRIAL <text:s text:c="13"/>8,2100 <text:s text:c="11"/>410,50<text:line-break/><text:line-break/>183 <text:s text:c="12"/>30,0000 UN Mini disjuntor termomagnético DIN monofásico 40A<text:line-break/> <text:s text:c="26"/>Mini disjuntor termomagnético DIN<text:line-break/> <text:s text:c="26"/>monofásico, curva C, 40A. Tensão máxima<text:line-break/> <text:s text:c="26"/>de operação (Ue) 440 Vca/250 Vcc,<text:line-break/> <text:s text:c="26"/>tensão nominal de isolação (Ui) 500<text:line-break/> <text:s text:c="26"/>Vca, capacidade de<text:line-break/> <text:s text:c="26"/>interrupção de curto-circuito 5 kA.<text:line-break/> <text:s text:c="26"/>Certificação INMETRO, normas aplicáveis<text:line-break/> <text:s text:c="26"/>ABNT NBR NM 60898 e ABNT NBR IEC<text:line-break/> <text:s text:c="26"/>60947-2.<text:line-break/> <text:s text:c="26"/>Código do Produto: 18710<text:line-break/> <text:s text:c="26"/>S.K.FERNANDES AUTOMAÇÃO INDUSTRIAL <text:s text:c="13"/>9,1600 <text:s text:c="11"/>274,80<text:line-break/><text:line-break/>184 <text:s text:c="12"/>30,0000 UN Mini disjuntor termomagnético DIN monofásico 50A<text:line-break/> <text:s text:c="26"/>Mini disjuntor termomagnético DIN<text:line-break/> <text:s text:c="26"/>monofásico, curva C, 50A. Tensão máxima<text:line-break/> <text:s text:c="26"/>de operação (Ue) 440 Vca/250 Vcc,<text:line-break/> <text:s text:c="26"/>tensão nominal de isolação (Ui) 500<text:line-break/> <text:s text:c="26"/>Vca, capacidade de<text:line-break/> <text:s text:c="26"/>interrupção de curto-circuito 5 kA.<text:line-break/> <text:s text:c="26"/>Certificação INMETRO, normas aplicáveis<text:line-break/> <text:s text:c="26"/>ABNT NBR NM 60898 e ABNT NBR IEC<text:line-break/> <text:s text:c="26"/>60947-2.<text:line-break/> <text:s text:c="26"/>Código do Produto: 18711<text:line-break/> <text:s text:c="26"/>S.K.FERNANDES AUTOMAÇÃO INDUSTRIAL <text:s text:c="13"/>9,4500 <text:s text:c="11"/>283,50<text:line-break/><text:line-break/>185 <text:s text:c="12"/>30,0000 UN Mini disjuntor termomagnético DIN monofásico 63A<text:line-break/> <text:s text:c="26"/>Mini disjuntor termomagnético DIN<text:line-break/> <text:s text:c="26"/>monofásico, curva C, 63A. Tensão máxima<text:line-break/> <text:s text:c="26"/>de operação (Ue) 440 Vca/250 Vcc,<text:line-break/> <text:s text:c="26"/>tensão nominal de isolação (Ui) 500<text:line-break/> <text:s text:c="26"/>Vca, capacidade de<text:line-break/> <text:s text:c="26"/>interrupção de curto-circuito 5 kA.<text:line-break/> <text:s text:c="26"/>Certificação INMETRO, normas aplicáveis<text:line-break/> <text:s text:c="26"/>ABNT NBR NM 60898 e ABNT NBR IEC<text:line-break/> <text:s text:c="26"/>60947-2.<text:line-break/> <text:s text:c="26"/>Código do Produto: 18712<text:line-break/> <text:s text:c="26"/>S.K.FERNANDES AUTOMAÇÃO INDUSTRIAL <text:s text:c="13"/>9,8500 <text:s text:c="11"/>295,50<text:line-break/><text:line-break/>186 <text:s text:c="12"/>25,0000 UN Mini disjuntor termomagnético DIN trifásico 40A<text:line-break/> <text:s text:c="26"/>Mini disjuntor termomagnético DIN<text:line-break/> <text:s text:c="26"/>trifásico, curva C, 40A. Tensão máxima<text:line-break/> <text:s text:c="26"/>de operação (Ue) 440 Vca/250 Vcc,<text:line-break/> <text:s text:c="26"/>tensão nominal de isolação (Ui) 500<text:line-break/> <text:s text:c="26"/>Vca, capacidade de interrupção de<text:line-break/> <text:s text:c="26"/>curtocircuito 5 kA. Certificação<text:line-break/> <text:s text:c="26"/>INMETRO, normas aplicáveis ABNT NBR NM<text:line-break/> <text:s text:c="26"/>60898 e ABNT NBR IEC 60947-2.<text:line-break/> <text:s text:c="26"/>Código do Produto: 18713<text:line-break/> <text:s text:c="26"/>S.K.FERNANDES AUTOMAÇÃO INDUSTRIAL <text:s text:c="12"/>43,9900 <text:s text:c="9"/>1.099,75<text:line-break/><text:line-break/>187 <text:s text:c="12"/>25,0000 UN Mini disjuntor termomagnético DIN trifásico 50A<text:line-break/> <text:s text:c="26"/>Mini disjuntor termomagnético DIN<text:line-break/> <text:s text:c="26"/>trifásico, curva C, 50A. Tensão máxima<text:line-break/> <text:s text:c="26"/>de operação (Ue) 440 Vca/250 Vcc,<text:line-break/> <text:s text:c="26"/>tensão nominal de isolação (Ui) 500<text:line-break/> <text:s text:c="26"/>Vca, capacidade de interrupção de<text:line-break/> <text:s text:c="26"/>curtocircuito 5 kA. Certificação<text:line-break/> <text:s text:c="26"/>INMETRO, normas aplicáveis ABNT NBR NM<text:line-break/> <text:s text:c="26"/>60898 e ABNT NBR IEC 60947-2.<text:line-break/> <text:s text:c="26"/>Código do Produto: 18714<text:line-break/> <text:s text:c="26"/>S.K.FERNANDES AUTOMAÇÃO INDUSTRIAL <text:s text:c="12"/>43,0000 <text:s text:c="9"/>1.075,00<text:line-break/><text:line-break/>188 <text:s text:c="12"/>25,0000 UN Mini disjuntor termomagnético DIN trifásico 63A<text:line-break/> <text:s text:c="26"/>Mini disjuntor termomagnético DIN<text:line-break/> <text:s text:c="26"/>trifásico, curva C, 63A. Tensão máxima<text:line-break/> <text:s text:c="26"/>de operação (Ue) 440 Vca/250 Vcc,<text:line-break/> <text:s text:c="26"/>tensão nominal de isolação (Ui) 500<text:line-break/> <text:s text:c="26"/>Vca, capacidade de interrupção de<text:line-break/> <text:s text:c="26"/>curtocircuito 5 kA. Certificação<text:line-break/> <text:s text:c="26"/>INMETRO, normas aplicáveis ABNT NBR NM<text:line-break/> <text:s text:c="26"/>60898 e ABNT NBR IEC 60947-2.<text:line-break/> <text:s text:c="26"/>Código do Produto: 18715<text:line-break/> <text:s text:c="26"/>S.K.FERNANDES AUTOMAÇÃO INDUSTRIAL <text:s text:c="12"/>42,9000 <text:s text:c="9"/>1.072,50<text:line-break/><text:line-break/>189 <text:s text:c="12"/>25,0000 UN Mini disjuntor termomagnético DIN trifásico 100A<text:line-break/> <text:s text:c="26"/>Mini disjuntor termomagnético DIN<text:line-break/> <text:s text:c="26"/>trifásico, curva C, 100A. Tensão máxima<text:line-break/> <text:s text:c="26"/>de operação (Ue) 440 Vca/250 Vcc,<text:line-break/> <text:s text:c="26"/>tensão nominal de isolação (Ui) 500<text:line-break/> <text:s text:c="26"/>Vca, capacidade de interrupção de<text:line-break/> <text:s text:c="26"/>curto-circuito 5 kA. Certificação<text:line-break/> <text:s text:c="26"/>INMETRO, normas aplicáveis ABNT NBR NM<text:line-break/> <text:s text:c="26"/>60898 e ABNT NBR IEC 60947-2.<text:line-break/> <text:s text:c="26"/>Código do Produto: 18716<text:line-break/> <text:s text:c="26"/>S.K.FERNANDES AUTOMAÇÃO INDUSTRIAL <text:s text:c="11"/>119,9000 <text:s text:c="9"/>2.997,50<text:line-break/><text:line-break/>190 <text:s text:c="13"/>5,0000 UN Mini disjuntor termomagnético DIN trifásico 125A<text:line-break/> <text:s text:c="26"/>Mini disjuntor termomagnético DIN<text:line-break/> <text:s text:c="26"/>trifásico, curva C, 125A. Tensão máxima<text:line-break/> <text:s text:c="26"/>de operação (Ue) 440 Vca/250 Vcc,<text:line-break/> <text:s text:c="26"/>tensão nominal de isolação (Ui) 500<text:line-break/> <text:s text:c="26"/>Vca, capacidade de interrupção de<text:line-break/> <text:s text:c="26"/>curto-circuito 5 kA. Certificação<text:line-break/> <text:s text:c="26"/>INMETRO, normas aplicáveis ABNT NBR NM<text:line-break/> <text:s text:c="26"/>60898 e ABNT NBR IEC 60947-2.<text:line-break/> <text:s text:c="26"/>Código do Produto: 18717<text:line-break/> <text:s text:c="26"/>S.K.FERNANDES AUTOMAÇÃO INDUSTRIAL <text:s text:c="11"/>251,9000 <text:s text:c="9"/>1.259,50<text:line-break/><text:line-break/> Lote 8: LOTE 08<text:line-break/><text:line-break/>191 <text:s text:c="9"/>2.000,0000 UN Conector de torção 1,5mm² a 6mm²<text:line-break/> <text:s text:c="26"/>conector de torção de 1,5mm² a 6mm² em<text:line-break/> <text:s text:c="26"/>corpo de polipropileno (PP),<text:line-break/> <text:s text:c="26"/>reutilizável e retardante de chama,<text:line-break/> <text:s text:c="26"/>mola cônica com perfil quadrado em aço<text:line-break/> <text:s text:c="26"/>zincado que acompanha a dilatação ou<text:line-break/> <text:s text:c="26"/>contração para evitar o afrouxamento da<text:line-break/> <text:s text:c="26"/>conexão causando mal contato,<text:line-break/> <text:s text:c="26"/>temperatura máxima 105°C e tensão de<text:line-break/> <text:s text:c="26"/>isolação de 750V. Certificação INMETRO.<text:line-break/> <text:s text:c="26"/>Código do Produto: 18718<text:line-break/> <text:s text:c="26"/>ILENE GURTLER ME <text:s text:c="31"/>2,5000 <text:s text:c="9"/>5.000,00<text:line-break/><text:line-break/>192 <text:s text:c="9"/>2.000,0000 UN Conector de torção 2,5mm² a 10mm²<text:line-break/> <text:s text:c="26"/>Conector de torção de 2,5mm² a 10mm² em<text:line-break/> <text:s text:c="26"/>corpo de polipropileno (PP),<text:line-break/> <text:s text:c="26"/>reutilizável e retardante de chama,<text:line-break/> <text:s text:c="26"/>mola cônica com perfil quadrado em aço<text:line-break/> <text:s text:c="26"/>zincado que acompanha a dilatação ou<text:line-break/> <text:s text:c="26"/>contração para evitar o afrouxamento da<text:line-break/> <text:s text:c="26"/>conexão causando mal contato,<text:line-break/> <text:s text:c="26"/>temperatura máxima 105°C e tensão de<text:line-break/> <text:s text:c="26"/>isolação de 750V. Certificação INMETRO.<text:line-break/> <text:s text:c="26"/>Código do Produto: 18719<text:line-break/> <text:s text:c="26"/>ILENE GURTLER ME <text:s text:c="31"/>0,3700 <text:s text:c="11"/>740,00<text:line-break/><text:line-break/>193 <text:s text:c="9"/>3.000,0000 UN Conector de emenda automática 4mm² 2 polos<text:line-break/> <text:s text:c="26"/>conector de emenda automática para<text:line-break/> <text:s text:c="26"/>condutores até 4mm² de 2 polos, tensão<text:line-break/> <text:s text:c="26"/>de operação máxima de 400V, intensidade<text:line-break/> <text:s text:c="26"/>de corrente elétrica de 32A,<text:line-break/> <text:s text:c="26"/>temperatura de operação até 105°C, grau<text:line-break/> <text:s text:c="26"/>de proteção IP20, invólucro de<text:line-break/> <text:s text:c="26"/>poliamida, mola de aço inoxidável e<text:line-break/> <text:s text:c="26"/>barra de condução em cobre eletrolítico.<text:line-break/> <text:s text:c="26"/>Código do Produto: 10213<text:line-break/> <text:s text:c="26"/>ILENE GURTLER ME <text:s text:c="31"/>3,5000 <text:s text:c="8"/>10.500,00<text:line-break/><text:line-break/>194 <text:s text:c="9"/>3.000,0000 UN Conector de emenda automática 4mm² 3 polos<text:line-break/> <text:s text:c="26"/>conector de emenda automática para<text:line-break/> <text:s text:c="26"/>condutores até 4mm² de 3 polos, tensão<text:line-break/> <text:s text:c="26"/>de operação máxima de 400V, intensidade<text:line-break/> <text:s text:c="26"/>de corrente elétrica de 32A,<text:line-break/> <text:s text:c="26"/>temperatura de operação até 105°C, grau<text:line-break/> <text:s text:c="26"/>de proteção IP20, invólucro de<text:line-break/> <text:s text:c="26"/>poliamida, mola de aço inoxidável e<text:line-break/> <text:s text:c="26"/>barra de condução em cobre eletrolítico.<text:line-break/> <text:s text:c="26"/>Código do Produto: 18720<text:line-break/> <text:s text:c="26"/>ILENE GURTLER ME <text:s text:c="31"/>2,5000 <text:s text:c="9"/>7.500,00<text:line-break/><text:line-break/>195 <text:s text:c="9"/>1.500,0000 UN Conector de emenda automática 4mm² 4 polos<text:line-break/> <text:s text:c="26"/>conector de emenda automática para<text:line-break/> <text:s text:c="26"/>condutores até 4mm² de 4 polos, tensão<text:line-break/> <text:s text:c="26"/>de operação máxima de 400V, intensidade<text:line-break/> <text:s text:c="26"/>de corrente elétrica de 32A,<text:line-break/> <text:s text:c="26"/>temperatura de operação até 105°C, grau<text:line-break/> <text:s text:c="26"/>de proteção IP20, invólucro de<text:line-break/> <text:s text:c="26"/>poliamida, mola de aço inoxidável e<text:line-break/> <text:s text:c="26"/>barra de condução em cobre eletrolítico.<text:line-break/> <text:s text:c="26"/>Código do Produto: 18721<text:line-break/> <text:s text:c="26"/>ILENE GURTLER ME <text:s text:c="31"/>4,2500 <text:s text:c="9"/>6.375,00<text:line-break/><text:line-break/>196 <text:s text:c="11"/>500,0000 UN Conector de emenda e derivação 1,5mm² a 4mm²<text:line-break/> <text:s text:c="26"/>conector de emenda e derivação de<text:line-break/> <text:s text:c="26"/>1,5mm² a 4mm², aperto com alicate sem<text:line-break/> <text:s text:c="26"/>necessidade de retirada da isolação do<text:line-break/> <text:s text:c="26"/>cabo, fabricado em polipropileno (PP),<text:line-break/> <text:s text:c="26"/>retardante de chama,<text:line-break/> <text:s text:c="26"/>temperatura máxima 105°C e tensão de<text:line-break/> <text:s text:c="26"/>isolação de 750V. Certificação INMETRO.<text:line-break/> <text:s text:c="26"/>Código do Produto: 18722<text:line-break/> <text:s text:c="26"/>ILENE GURTLER ME <text:s text:c="31"/>0,4800 <text:s text:c="11"/>240,00<text:line-break/><text:line-break/>197 <text:s text:c="11"/>100,0000 UN Conector parafuso fendido 10mm² (PF)<text:line-break/> <text:s text:c="26"/>conector de derivação e emenda para<text:line-break/> <text:s text:c="26"/>condutores de cobre 10mm². Conexão por<text:line-break/> <text:s text:c="26"/>aperto, alta condutividade e<text:line-break/> <text:s text:c="26"/>resistência a corrosão, composto por<text:line-break/> <text:s text:c="26"/>corpo de cobre eletrolítico e porca e<text:line-break/> <text:s text:c="26"/>miolo em liga de cobre.<text:line-break/> <text:s text:c="26"/>Código do Produto: 6860<text:line-break/> <text:s text:c="26"/>ILENE GURTLER ME <text:s text:c="31"/>4,0000 <text:s text:c="11"/>400,00<text:line-break/><text:line-break/>198 <text:s text:c="11"/>100,0000 UN Conector parafuso fendido 16mm² (PF)<text:line-break/> <text:s text:c="26"/>conector de derivação e emenda para<text:line-break/> <text:s text:c="26"/>condutores de cobre 16mm². Conexão por<text:line-break/> <text:s text:c="26"/>aperto, alta condutividade e<text:line-break/> <text:s text:c="26"/>resistência a corrosão, composto por<text:line-break/> <text:s text:c="26"/>corpo de cobre eletrolítico e porca e<text:line-break/> <text:s text:c="26"/>miolo em liga de cobre.<text:line-break/> <text:s text:c="26"/>Código do Produto: 18723<text:line-break/> <text:s text:c="26"/>ILENE GURTLER ME <text:s text:c="31"/>9,9000 <text:s text:c="11"/>990,00<text:line-break/><text:line-break/>199 <text:s text:c="12"/>50,0000 UN Conector parafuso fendido 25mm² (PF)<text:line-break/> <text:s text:c="26"/>conector de derivação e emenda para<text:line-break/> <text:s text:c="26"/>condutores de cobre 25mm². Conexão por<text:line-break/> <text:s text:c="26"/>aperto, alta condutividade e<text:line-break/> <text:s text:c="26"/>resistência a corrosão, composto por<text:line-break/> <text:s text:c="26"/>corpo de cobre eletrolítico e porca e<text:line-break/> <text:s text:c="26"/>miolo em liga de cobre.<text:line-break/> <text:s text:c="26"/>Código do Produto: 18724<text:line-break/> <text:s text:c="26"/>ILENE GURTLER ME <text:s text:c="31"/>5,9900 <text:s text:c="11"/>299,50<text:line-break/><text:line-break/>200 <text:s text:c="12"/>50,0000 UN Conector parafuso fendido 50mm² (PF)<text:line-break/> <text:s text:c="26"/>conector de derivação e emenda para<text:line-break/> <text:s text:c="26"/>condutores de cobre 50mm². Conexão por<text:line-break/> <text:s text:c="26"/>aperto, alta condutividade e<text:line-break/> <text:s text:c="26"/>resistência a corrosão, composto por<text:line-break/> <text:s text:c="26"/>corpo de cobre eletrolítico e porca e<text:line-break/> <text:s text:c="26"/>miolo em liga de cobre.<text:line-break/> <text:s text:c="26"/>Código do Produto: 18725<text:line-break/> <text:s text:c="26"/>ILENE GURTLER ME <text:s text:c="31"/>8,9900 <text:s text:c="11"/>449,50<text:line-break/><text:line-break/>201 <text:s text:c="12"/>50,0000 UN Conector de porcelana monofásico 10mm²<text:line-break/> <text:s text:c="26"/>conector de porcelana monofásico para<text:line-break/> <text:s text:c="26"/>condutores até 10mm².<text:line-break/> <text:s text:c="26"/>Código do Produto: 15452<text:line-break/> <text:s text:c="26"/>ILENE GURTLER ME <text:s text:c="31"/>3,0000 <text:s text:c="11"/>150,00<text:line-break/><text:line-break/>202 <text:s text:c="12"/>50,0000 UN Conector de porcelana trifásico 10mm²<text:line-break/> <text:s text:c="26"/>Conector de porcelana trifásico para<text:line-break/> <text:s text:c="26"/>condutores até 10mm².<text:line-break/> <text:s text:c="26"/>Código do Produto: 18726<text:line-break/> <text:s text:c="26"/>ILENE GURTLER ME <text:s text:c="31"/>4,5000 <text:s text:c="11"/>225,00<text:line-break/><text:line-break/>203 <text:s text:c="11"/>500,0000 UN Terminal pré-solado tipo ilhós 1,5mm²<text:line-break/> <text:s text:c="26"/>terminal pré-isolado tipo ilhós 1,5mm²,<text:line-break/> <text:s text:c="26"/>para terminação de cabos rígido ou<text:line-break/> <text:s text:c="26"/>flexível, conexão por compreensão, alta<text:line-break/> <text:s text:c="26"/>condutividade elétrica e resistência a<text:line-break/> <text:s text:c="26"/>corrosão fabricado de cobre<text:line-break/> <text:s text:c="26"/>eletrolítico e isolação em nylon. Norma<text:line-break/> <text:s text:c="26"/>de referência ABNT NBR-5370.<text:line-break/> <text:s text:c="26"/>Código do Produto: 18727<text:line-break/> <text:s text:c="26"/>ILENE GURTLER ME <text:s text:c="31"/>0,1000 <text:s text:c="12"/>50,00<text:line-break/><text:line-break/>204 <text:s text:c="11"/>500,0000 UN Terminal pré-solado tipo ilhós 2,5mm²<text:line-break/> <text:s text:c="26"/>terminal pré-isolado tipo ilhós 2,5mm²,<text:line-break/> <text:s text:c="26"/>para terminação de cabos rígido ou<text:line-break/> <text:s text:c="26"/>flexível, conexão por compreensão, alta<text:line-break/> <text:s text:c="26"/>condutividade elétrica e resistência a<text:line-break/> <text:s text:c="26"/>corrosão fabricado de cobre<text:line-break/> <text:s text:c="26"/>eletrolítico e isolação em nylon. Norma<text:line-break/> <text:s text:c="26"/>de referência ABNT NBR-5370.<text:line-break/> <text:s text:c="26"/>Código do Produto: 18728<text:line-break/> <text:s text:c="26"/>ILENE GURTLER ME <text:s text:c="31"/>0,1500 <text:s text:c="12"/>75,00<text:line-break/><text:line-break/>205 <text:s text:c="11"/>500,0000 UN Terminal pré-solado tipo ilhós 4mm²<text:line-break/> <text:s text:c="26"/>terminal pré-isolado tipo ilhós 4mm²,<text:line-break/> <text:s text:c="26"/>para terminação de cabos rígido ou<text:line-break/> <text:s text:c="26"/>flexível, conexão por compreensão, alta<text:line-break/> <text:s text:c="26"/>condutividade elétrica e resistência a<text:line-break/> <text:s text:c="26"/>corrosão fabricado de cobre<text:line-break/> <text:s text:c="26"/>eletrolítico e isolação em nylon. Norma<text:line-break/> <text:s text:c="26"/>de referência ABNT NBR-5370.<text:line-break/> <text:s text:c="26"/>Código do Produto: 18729<text:line-break/> <text:s text:c="26"/>ILENE GURTLER ME <text:s text:c="31"/>0,2000 <text:s text:c="11"/>100,00<text:line-break/><text:line-break/>206 <text:s text:c="11"/>500,0000 UN Terminal pré-solado tipo ilhós 6mm²<text:line-break/> <text:s text:c="26"/>terminal pré-isolado tipo ilhós 6mm²,<text:line-break/> <text:s text:c="26"/>para terminação de cabos rígido ou<text:line-break/> <text:s text:c="26"/>flexível, conexão por compreensão, alta<text:line-break/> <text:s text:c="26"/>condutividade elétrica e resistência a<text:line-break/> <text:s text:c="26"/>corrosão fabricado de cobre<text:line-break/> <text:s text:c="26"/>eletrolítico e isolação em nylon. Norma<text:line-break/> <text:s text:c="26"/>de referência ABNT NBR-5370.<text:line-break/> <text:s text:c="26"/>Código do Produto: 18730<text:line-break/> <text:s text:c="26"/>ILENE GURTLER ME <text:s text:c="31"/>0,2500 <text:s text:c="11"/>125,00<text:line-break/><text:line-break/>207 <text:s text:c="11"/>500,0000 UN Terminal pré-solado tipo ilhós 10mm²<text:line-break/> <text:s text:c="26"/>terminal pré-isolado tipo ilhós 10mm²,<text:line-break/> <text:s text:c="26"/>para terminação de cabos rígido ou<text:line-break/> <text:s text:c="26"/>flexível, conexão por compreensão, alta<text:line-break/> <text:s text:c="26"/>condutividade elétrica e resistência a<text:line-break/> <text:s text:c="26"/>corrosão fabricado de cobre<text:line-break/> <text:s text:c="26"/>eletrolítico e isolação em nylon. Norma<text:line-break/> <text:s text:c="26"/>de referência ABNT NBR-5370.<text:line-break/> <text:s text:c="26"/>Código do Produto: 18731<text:line-break/> <text:s text:c="26"/>ILENE GURTLER ME <text:s text:c="31"/>0,4000 <text:s text:c="11"/>200,00<text:line-break/><text:line-break/>208 <text:s text:c="9"/>5.000,0000 UN Abraçadeira de nylon 100mm<text:line-break/> <text:s text:c="26"/>Abraçadeira de nylon, 100mm de<text:line-break/> <text:s text:c="26"/>comprimento e 2,5mm de largura,<text:line-break/> <text:s text:c="26"/>anti-inflamável com propriedades<text:line-break/> <text:s text:c="26"/>dielétricas, faixa de temperatura para<text:line-break/> <text:s text:c="26"/>utilização de -20°C a 80°C, resistente<text:line-break/> <text:s text:c="26"/>a raios UV, na cor natural ou preta em<text:line-break/> <text:s text:c="26"/>embalagem com 100 unidades.<text:line-break/> <text:s text:c="26"/>Código do Produto: 14491<text:line-break/> <text:s text:c="26"/>ILENE GURTLER ME <text:s text:c="31"/>0,0500 <text:s text:c="11"/>250,00<text:line-break/><text:line-break/>209 <text:s text:c="9"/>5.000,0000 UN Abraçadeira de nylon 160mm<text:line-break/> <text:s text:c="26"/>abraçadeira de nylon, 160mm de<text:line-break/> <text:s text:c="26"/>comprimento e 4,8mm de largura,<text:line-break/> <text:s text:c="26"/>anti-inflamável com propriedades<text:line-break/> <text:s text:c="26"/>dielétricas, faixa de temperatura para<text:line-break/> <text:s text:c="26"/>utilização de -20°C a 80°C, resistente<text:line-break/> <text:s text:c="26"/>a raios UV, na cor natural ou preta em<text:line-break/> <text:s text:c="26"/>embalagem com 100 unidades.<text:line-break/> <text:s text:c="26"/>Código do Produto: 18732<text:line-break/> <text:s text:c="26"/>ILENE GURTLER ME <text:s text:c="31"/>0,1000 <text:s text:c="11"/>500,00<text:line-break/><text:line-break/>210 <text:s text:c="9"/>2.000,0000 UN Abraçadeira de nylon 300mm<text:line-break/> <text:s text:c="26"/>abraçadeira de nylon, 300mm de<text:line-break/> <text:s text:c="26"/>comprimento e 4,8mm de largura,<text:line-break/> <text:s text:c="26"/>anti-inflamável com propriedades<text:line-break/> <text:s text:c="26"/>dielétricas, faixa de temperatura para<text:line-break/> <text:s text:c="26"/>utilização de -20°C a 80°C, resistente<text:line-break/> <text:s text:c="26"/>a raios UV, na cor natural ou preta em<text:line-break/> <text:s text:c="26"/>embalagem com 100 unidades.<text:line-break/> <text:s text:c="26"/>Código do Produto: 18733<text:line-break/> <text:s text:c="26"/>ILENE GURTLER ME <text:s text:c="31"/>0,3000 <text:s text:c="11"/>600,00<text:line-break/><text:line-break/> Lote 9: LOTE 09<text:line-break/><text:line-break/>211 <text:s text:c="12"/>50,0000 UN Quadro de distribuição sobrepor <text:s/>4 disjuntores<text:line-break/> <text:s text:c="26"/>Quadro de distribuição de sobrepor para<text:line-break/> <text:s text:c="26"/>4 disjuntores, fabricado em PVC<text:line-break/> <text:s text:c="26"/>antichama, grau de proteção IP40,<text:line-break/> <text:s text:c="26"/>aceita disjuntores padão NEMA ou DIN,<text:line-break/> <text:s text:c="26"/>na cor branca. Certificação INMETRO,<text:line-break/> <text:s text:c="26"/>normas de referência NBR IEC 60670-1,<text:line-break/> <text:s text:c="26"/>NBR IEC 60439-3 e NBR 6146.<text:line-break/> <text:s text:c="26"/>Código do Produto: 18734<text:line-break/> <text:s text:c="26"/>ILENE GURTLER ME <text:s text:c="30"/>33,5000 <text:s text:c="9"/>1.675,00<text:line-break/><text:line-break/>212 <text:s text:c="12"/>50,0000 UN Quadro de distribuição sobrepor <text:s/>16 disjuntores<text:line-break/> <text:s text:c="26"/>Quadro de distribuição de sobrepor para<text:line-break/> <text:s text:c="26"/>16 disjuntores, fabricado em PVC<text:line-break/> <text:s text:c="26"/>antichama, grau de proteção IP40,<text:line-break/> <text:s text:c="26"/>aceita disjuntores padão NEMA ou DIN,<text:line-break/> <text:s text:c="26"/>na cor branca. Certificação INMETRO,<text:line-break/> <text:s text:c="26"/>normas de referência NBR IEC 60670-1,<text:line-break/> <text:s text:c="26"/>NBR IEC 60439-3 e NBR 6146.<text:line-break/> <text:s text:c="26"/>Código do Produto: 18735<text:line-break/> <text:s text:c="26"/>ILENE GURTLER ME <text:s text:c="30"/>95,0000 <text:s text:c="9"/>4.750,00<text:line-break/><text:line-break/>213 <text:s text:c="12"/>50,0000 UN Quadro de distribuição sobrepor <text:s/>36 disjuntores<text:line-break/> <text:s text:c="26"/>Quadro de distribuição de sobrepor para<text:line-break/> <text:s text:c="26"/>32 disjuntores, fabricado em PVC<text:line-break/> <text:s text:c="26"/>antichama, grau de proteção IP40,<text:line-break/> <text:s text:c="26"/>aceita disjuntores padão NEMA ou DIN,<text:line-break/> <text:s text:c="26"/>na cor branca. Certificação INMETRO,<text:line-break/> <text:s text:c="26"/>normas de referência NBR IEC 60670-1,<text:line-break/> <text:s text:c="26"/>NBR IEC 60439-3 e NBR 6146.<text:line-break/> <text:s text:c="26"/>Código do Produto: 18736<text:line-break/> <text:s text:c="26"/>ILENE GURTLER ME <text:s text:c="29"/>176,0000 <text:s text:c="9"/>8.800,00<text:line-break/><text:line-break/>214 <text:s text:c="12"/>50,0000 UN Quadro de distribuição embutir <text:s/>4 disjuntores<text:line-break/> <text:s text:c="26"/>Quadro de distribuição de embutir para<text:line-break/> <text:s text:c="26"/>4 disjuntores, fabricado em PVC<text:line-break/> <text:s text:c="26"/>antichama, grau de proteção IP40,<text:line-break/> <text:s text:c="26"/>aceita disjuntores padão NEMA ou DIN,<text:line-break/> <text:s text:c="26"/>na cor branca. Certificação INMETRO,<text:line-break/> <text:s text:c="26"/>normas de referência NBR IEC 60670-1,<text:line-break/> <text:s text:c="26"/>NBR IEC 60439-3 e NBR 6146.<text:line-break/> <text:s text:c="26"/>Código do Produto: 18737<text:line-break/> <text:s text:c="26"/>ILENE GURTLER ME <text:s text:c="30"/>29,0000 <text:s text:c="9"/>1.450,00<text:line-break/><text:line-break/>215 <text:s text:c="12"/>50,0000 UN Quadro de distribuição embutir <text:s/>16 disjuntores<text:line-break/> <text:s text:c="26"/>Quadro de distribuição de embutir para<text:line-break/> <text:s text:c="26"/>16 disjuntores, fabricado em PVC<text:line-break/> <text:s text:c="26"/>antichama, grau de proteção IP40,<text:line-break/> <text:s text:c="26"/>aceita disjuntores padão NEMA ou DIN,<text:line-break/> <text:s text:c="26"/>na cor branca. Certificação INMETRO,<text:line-break/> <text:s text:c="26"/>normas de referência NBR IEC 60670-1,<text:line-break/> <text:s text:c="26"/>NBR IEC 60439-3 e NBR 6146.<text:line-break/> <text:s text:c="26"/>Código do Produto: 18738<text:line-break/> <text:s text:c="26"/>ILENE GURTLER ME <text:s text:c="30"/>85,0000 <text:s text:c="9"/>4.250,00<text:line-break/><text:line-break/>216 <text:s text:c="12"/>50,0000 UN Quadro de distribuição embutir <text:s/>36 disjuntores<text:line-break/> <text:s text:c="26"/>Quadro de distribuição de embutir para<text:line-break/> <text:s text:c="26"/>36 disjuntores, fabricado em PVC<text:line-break/> <text:s text:c="26"/>antichama, grau de proteção IP40,<text:line-break/> <text:s text:c="26"/>aceita disjuntores padão NEMA ou DIN,<text:line-break/> <text:s text:c="26"/>na cor branca. Certificação INMETRO,<text:line-break/> <text:s text:c="26"/>normas de referência NBR IEC 60670-1,<text:line-break/> <text:s text:c="26"/>NBR IEC 60439-3 e NBR 6146.<text:line-break/> <text:s text:c="26"/>Código do Produto: 18739<text:line-break/> <text:s text:c="26"/>ILENE GURTLER ME <text:s text:c="29"/>265,0000 <text:s text:c="8"/>13.250,00<text:line-break/><text:line-break/>217 <text:s text:c="12"/>50,0000 UN Barramento neutro / terra<text:line-break/> <text:s text:c="26"/>barramento do tipo born com suporte<text:line-break/> <text:s text:c="26"/>para trilho DIN, barra de cobre,<text:line-break/> <text:s text:c="26"/>suporte fabricado em termoplástico<text:line-break/> <text:s text:c="26"/>antichama na cor azul para neutro e<text:line-break/> <text:s text:c="26"/>verde para terra. Bitola do cabo de<text:line-break/> <text:s text:c="26"/>16mm, corrente máxima 63A, 9/10<text:line-break/> <text:s text:c="26"/>terminais. Certificação INMETRO, normas<text:line-break/> <text:s text:c="26"/>de referência NBR IEC 60439-3.<text:line-break/> <text:s text:c="26"/>Código do Produto: 18740<text:line-break/> <text:s text:c="26"/>ILENE GURTLER ME <text:s text:c="30"/>13,9000 <text:s text:c="11"/>695,00<text:line-break/><text:line-break/>218 <text:s text:c="12"/>50,0000 UN Barramento de fase monofásico<text:line-break/> <text:s text:c="26"/>barramento de fase DIN monofásico, 12<text:line-break/> <text:s text:c="26"/>ligações, 440V, corrente máxima 80A<text:line-break/> <text:s text:c="26"/>pente de cobre, isolação fabricado em<text:line-break/> <text:s text:c="26"/>termoplástico antichama. Certificação<text:line-break/> <text:s text:c="26"/>INMETRO, normas de referência NBR IEC<text:line-break/> <text:s text:c="26"/>60439-3.<text:line-break/> <text:s text:c="26"/>Código do Produto: 15470<text:line-break/> <text:s text:c="26"/>ILENE GURTLER ME <text:s text:c="31"/>0,9900 <text:s text:c="12"/>49,50<text:line-break/><text:line-break/>219 <text:s text:c="12"/>50,0000 UN Barramento de fase trifásico<text:line-break/> <text:s text:c="26"/>barramento de fase DIN trifásico, 12<text:line-break/> <text:s text:c="26"/>ligações, 440V, corrente máxima 80A<text:line-break/> <text:s text:c="26"/>pente de cobre, isolação fabricado em<text:line-break/> <text:s text:c="26"/>termoplástico antichama. Certificação<text:line-break/> <text:s text:c="26"/>INMETRO, normas de referência NBR IEC<text:line-break/> <text:s text:c="26"/>60439-3.<text:line-break/> <text:s text:c="26"/>Código do Produto: 15166<text:line-break/> <text:s text:c="26"/>ILENE GURTLER ME <text:s text:c="31"/>6,9900 <text:s text:c="11"/>349,50<text:line-break/><text:line-break/>220 <text:s text:c="12"/>50,0000 UN Caixa de passagem de sobrepor 140x150<text:line-break/> <text:s text:c="26"/>caixa de passagem 140x150x75mm,<text:line-break/> <text:s text:c="26"/>fabricado em PVC isolante e antichama,<text:line-break/> <text:s text:c="26"/>na cor branca, fixação das tampas por<text:line-break/> <text:s text:c="26"/>parafuso, grau de proteção IP 40,<text:line-break/> <text:s text:c="26"/>entradas para bitolas de 25mm e 32mm.<text:line-break/> <text:s text:c="26"/>Certificação INMETRO, normas de<text:line-break/> <text:s text:c="26"/>referência NBR IEC 60670-1.<text:line-break/> <text:s text:c="26"/>Código do Produto: 14470<text:line-break/> <text:s text:c="26"/>ILENE GURTLER ME <text:s text:c="30"/>13,5000 <text:s text:c="11"/>675,00<text:line-break/><text:line-break/>221 <text:s text:c="12"/>50,0000 UN Caixa de passagem de sobrepor 200x200<text:line-break/> <text:s text:c="26"/>caixa de passagem 200x200x98mm,<text:line-break/> <text:s text:c="26"/>fabricado em PVC isolante e antichama,<text:line-break/> <text:s text:c="26"/>na cor branca, fixação das tampas por<text:line-break/> <text:s text:c="26"/>parafuso, grau de proteção IP 40,<text:line-break/> <text:s text:c="26"/>entradas para bitolas de 25mm e 32mm.<text:line-break/> <text:s text:c="26"/>Certificação INMETRO, normas de<text:line-break/> <text:s text:c="26"/>referência NBR IEC 60670-1.<text:line-break/> <text:s text:c="26"/>Código do Produto: 18741<text:line-break/> <text:s text:c="26"/>ILENE GURTLER ME <text:s text:c="30"/>35,2000 <text:s text:c="9"/>1.760,00<text:line-break/><text:line-break/>222 <text:s text:c="12"/>50,0000 UN Caixa de passagem de sobrepor 400x400<text:line-break/> <text:s text:c="26"/>caixa de passagem 400x400x98mm,<text:line-break/> <text:s text:c="26"/>fabricado em PVC isolante e antichama,<text:line-break/> <text:s text:c="26"/>na cor branca, fixação das tampas por<text:line-break/> <text:s text:c="26"/>parafuso, grau de proteção IP 40,<text:line-break/> <text:s text:c="26"/>entradas para bitolas de 25mm e 32mm.<text:line-break/> <text:s text:c="26"/>Certificação INMETRO, normas de<text:line-break/> <text:s text:c="26"/>referência NBR IEC 60670-1.<text:line-break/> <text:s text:c="26"/>Código do Produto: 18742<text:line-break/> <text:s text:c="26"/>ILENE GURTLER ME <text:s text:c="30"/>77,6600 <text:s text:c="9"/>3.883,00<text:line-break/><text:line-break/>223 <text:s text:c="12"/>50,0000 UN Caixa de passagem de embutir 140x150<text:line-break/> <text:s text:c="26"/>caixa de passagem 140x150x75mm,<text:line-break/> <text:s text:c="26"/>fabricado em PVC isolante e antichama,<text:line-break/> <text:s text:c="26"/>na cor branca, fixação das tampas por<text:line-break/> <text:s text:c="26"/>parafuso, grau de proteção IP 40,<text:line-break/> <text:s text:c="26"/>entradas para bitolas de 25mm e 32mm.<text:line-break/> <text:s text:c="26"/>Certificação INMETRO, normas de<text:line-break/> <text:s text:c="26"/>referência NBR IEC 60670-1.<text:line-break/> <text:s text:c="26"/>Código do Produto: 18743<text:line-break/> <text:s text:c="26"/>ILENE GURTLER ME <text:s text:c="30"/>60,9000 <text:s text:c="9"/>3.045,00<text:line-break/><text:line-break/>224 <text:s text:c="12"/>50,0000 UN Caixa de passagem de embutir 200x200<text:line-break/> <text:s text:c="26"/>caixa de passagem 200x200x85mm,<text:line-break/> <text:s text:c="26"/>fabricado em PVC isolante e antichama,<text:line-break/> <text:s text:c="26"/>na cor branca, fixação das tampas por<text:line-break/> <text:s text:c="26"/>parafuso, grau de proteção IP 40,<text:line-break/> <text:s text:c="26"/>entradas para bitolas de 25mm e 32mm.<text:line-break/> <text:s text:c="26"/>Certificação INMETRO, normas de<text:line-break/> <text:s text:c="26"/>referência NBR IEC 60670-1.<text:line-break/> <text:s text:c="26"/>Código do Produto: 18744<text:line-break/> <text:s text:c="26"/>ILENE GURTLER ME <text:s text:c="30"/>29,5900 <text:s text:c="9"/>1.479,50<text:line-break/><text:line-break/>225 <text:s text:c="12"/>50,0000 UN Caixa de passagem de embutir 400x400<text:line-break/> <text:s text:c="26"/>caixa de passagem 400x400x85mm,<text:line-break/> <text:s text:c="26"/>fabricado em PVC isolante e antichama,<text:line-break/> <text:s text:c="26"/>na cor branca, fixação das tampas por<text:line-break/> <text:s text:c="26"/>parafuso, grau de proteção IP 40,<text:line-break/> <text:s text:c="26"/>entradas para bitolas de 25mm e 32mm.<text:line-break/> <text:s text:c="26"/>Certificação INMETRO, normas de<text:line-break/> <text:s text:c="26"/>referência NBR IEC 60670-1.<text:line-break/> <text:s text:c="26"/>Código do Produto: 18745<text:line-break/> <text:s text:c="26"/>ILENE GURTLER ME <text:s text:c="30"/>64,9000 <text:s text:c="9"/>3.245,00<text:line-break/><text:line-break/> Lote 10: LOTE 10<text:line-break/><text:line-break/>226 <text:s text:c="12"/>20,0000 UN Timer digital com plugue e tomada<text:line-break/> <text:s text:c="26"/>timer temporizador digital com plugue e<text:line-break/> <text:s text:c="26"/>tomada, tensão 127/220V bivolt<text:line-break/> <text:s text:c="26"/>automático e potência resistiva até<text:line-break/> <text:s text:c="26"/>2000W. Programação de horas, minutos,<text:line-break/> <text:s text:c="26"/>segundos, diária e semanal, até 18<text:line-break/> <text:s text:c="26"/>programações (9 ON <text:s/>9 OFF), com bateria<text:line-break/> <text:s text:c="26"/>interna. Modo de operação ON/AUTO/OFF.<text:line-break/> <text:s text:c="26"/>Certificação INMETRO.<text:line-break/> <text:s text:c="26"/>Código do Produto: 14749<text:line-break/> <text:s text:c="26"/>ILENE GURTLER ME <text:s text:c="30"/>92,9700 <text:s text:c="9"/>1.859,40<text:line-break/><text:line-break/>227 <text:s text:c="12"/>20,0000 UN Timer digital DIN<text:line-break/> <text:s text:c="26"/>timer temporizador digital com fixação<text:line-break/> <text:s text:c="26"/>em trilho DIN, tensão 220V e potência<text:line-break/> <text:s text:c="26"/>resistiva até 3500W. Programação de<text:line-break/> <text:s text:c="26"/>horas, minutos, segundos, diária e<text:line-break/> <text:s text:c="26"/>semanal, até 16 programações (8 ON <text:s/>8<text:line-break/> <text:s text:c="26"/>OFF), com bateria interna. Modo de<text:line-break/> <text:s text:c="26"/>operação ON/AUTO/OFF. Certificação<text:line-break/> <text:s text:c="26"/>INMETRO.<text:line-break/> <text:s text:c="26"/>Código do Produto: 12440<text:line-break/> <text:s text:c="26"/>ILENE GURTLER ME <text:s text:c="29"/>126,4900 <text:s text:c="9"/>2.529,80<text:line-break/><text:line-break/>228 <text:s text:c="12"/>20,0000 UN Contatora de potência<text:line-break/> <text:s text:c="26"/>contatora de potência com fixação em<text:line-break/> <text:s text:c="26"/>trilho DIN ou parafuso, protegido<text:line-break/> <text:s text:c="26"/>contra corpos estranhos e toques,<text:line-break/> <text:s text:c="26"/>contatos auxiliares integrados até 18A<text:line-break/> <text:s text:c="26"/>(1NA e 1 NF), tensão da bobina 220V,<text:line-break/> <text:s text:c="26"/>carga de 5CV trifásica. Certificação<text:line-break/> <text:s text:c="26"/>INMETRO.<text:line-break/> <text:s text:c="26"/>Código do Produto: 18746<text:line-break/> <text:s text:c="26"/>ILENE GURTLER ME <text:s text:c="30"/>92,9700 <text:s text:c="9"/>1.859,40<text:line-break/><text:line-break/>229 <text:s text:c="12"/>20,0000 UN Contatora auxiliar<text:line-break/> <text:s text:c="26"/>contatora auxiliar com fixação em<text:line-break/> <text:s text:c="26"/>trilho DIN ou parafuso, protegido<text:line-break/> <text:s text:c="26"/>contra corpos estranhos e toques,<text:line-break/> <text:s text:c="26"/>contatos integrados até 32A (2NA e<text:line-break/> <text:s text:c="26"/>2NF), tensão da bobina 220V.<text:line-break/> <text:s text:c="26"/>Certificação INMETRO.<text:line-break/> <text:s text:c="26"/>Código do Produto: 18747<text:line-break/> <text:s text:c="26"/>ILENE GURTLER ME <text:s text:c="30"/>60,9700 <text:s text:c="9"/>1.219,40<text:line-break/><text:line-break/> Lote 11: LOTE 11<text:line-break/><text:line-break/>230 <text:s text:c="12"/>20,0000 UN TORNEIRA ELETRICA DE PAREDE 220V, 5500W<text:line-break/> <text:s text:c="26"/>torneira elétrica de parede, bica móvel<text:line-break/> <text:s text:c="26"/>com arejador, 220V, 5500W, 3<text:line-break/> <text:s text:c="26"/>temperaturas, compatível com DR,<text:line-break/> <text:s text:c="26"/>pressão de funcionamento de 2 a 40mca,<text:line-break/> <text:s text:c="26"/>grau de proteção IP 24, sistema de<text:line-break/> <text:s text:c="26"/>aterramento, na cor branca.<text:line-break/> <text:s text:c="26"/>Certificação INMETRO.<text:line-break/> <text:s text:c="26"/>Código do Produto: 18060<text:line-break/> <text:s text:c="26"/>NOVALUZ COMERCIO DE MATERIAIS ELETR <text:s text:c="10"/>175,0000 <text:s text:c="9"/>3.500,00<text:line-break/><text:line-break/>231 <text:s text:c="12"/>20,0000 UN Torneira elétrica de parede bica alta<text:line-break/> <text:s text:c="26"/>torneira elétrica de parede, bica alta<text:line-break/> <text:s text:c="26"/>e móvel com arejador, 220V, 5500W, 3<text:line-break/> <text:s text:c="26"/>temperaturas, compatível com DR,<text:line-break/> <text:s text:c="26"/>pressão de funcionamento de 2 a 40mca,<text:line-break/> <text:s text:c="26"/>grau de proteção IP 24, <text:s/>sistema de<text:line-break/> <text:s text:c="26"/>aterramento, na cor branca.<text:line-break/> <text:s text:c="26"/>Certificação INMETRO.<text:line-break/> <text:s text:c="26"/>Código do Produto: 12129<text:line-break/> <text:s text:c="26"/>NOVALUZ COMERCIO DE MATERIAIS ELETR <text:s text:c="10"/>140,0000 <text:s text:c="9"/>2.800,00<text:line-break/><text:line-break/>232 <text:s text:c="12"/>20,0000 UN Torneira elétrica de bancada bica alta<text:line-break/> <text:s text:c="26"/>torneira elétrica de bancada, bica alta<text:line-break/> <text:s text:c="26"/>e móvel com arejador, 220V, 5500W, 3<text:line-break/> <text:s text:c="26"/>temperaturas, compatível com DR,<text:line-break/> <text:s text:c="26"/>pressão de funcionamento de 2 a 40mca,<text:line-break/> <text:s text:c="26"/>grau de proteção IP 24, sistema de<text:line-break/> <text:s text:c="26"/>aterramento, na cor branca.<text:line-break/> <text:s text:c="26"/>Certificação INMETRO.<text:line-break/> <text:s text:c="26"/>Código do Produto: 18748<text:line-break/> <text:s text:c="26"/>NOVALUZ COMERCIO DE MATERIAIS ELETR <text:s text:c="10"/>125,0000 <text:s text:c="9"/>2.500,00<text:line-break/><text:line-break/>233 <text:s text:c="12"/>20,0000 UN Aquecedor de passagem elétrico<text:line-break/> <text:s text:c="26"/>aquecedor de passagem elétrico, 220V,<text:line-break/> <text:s text:c="26"/>5500W,2 temperaturas, compatível com<text:line-break/> <text:s text:c="26"/>DR, pressão de funcionamento de 2 a<text:line-break/> <text:s text:c="26"/>20mca, grau de proteção IP 24, sistema<text:line-break/> <text:s text:c="26"/>de aterramento, na cor branca.<text:line-break/> <text:s text:c="26"/>Certificação INMETRO.<text:line-break/> <text:s text:c="26"/>Código do Produto: 16563<text:line-break/> <text:s text:c="26"/>NOVALUZ COMERCIO DE MATERIAIS ELETR <text:s text:c="10"/>225,0000 <text:s text:c="9"/>4.500,00<text:line-break/><text:line-break/>234 <text:s text:c="12"/>20,0000 UN Chuveiro elétrico 5550W<text:line-break/> <text:s text:c="26"/>chuveiro elétrico, 220V, 5500W, 3<text:line-break/> <text:s text:c="26"/>temperaturas, compatível com DR,<text:line-break/> <text:s text:c="26"/>pressão de funcionamento de 1 a 40mca,<text:line-break/> <text:s text:c="26"/>grau de proteção IP 24, sistema de<text:line-break/> <text:s text:c="26"/>aterramento, na cor branca.<text:line-break/> <text:s text:c="26"/>Certificação INMETRO.<text:line-break/> <text:s text:c="26"/>Código do Produto: 18749<text:line-break/> <text:s text:c="26"/>NOVALUZ COMERCIO DE MATERIAIS ELETR <text:s text:c="11"/>60,0000 <text:s text:c="9"/>1.200,00<text:line-break/><text:line-break/> Lote 12: LOTE 12<text:line-break/><text:line-break/>235 <text:s text:c="12"/>20,0000 UN Resistência elétrica para Torneira e Chuveiro 5550W<text:line-break/> <text:s text:c="26"/>resistência elétrica compatível com<text:line-break/> <text:s text:c="26"/>torneira e chuveiro elétrico, 220V,<text:line-break/> <text:s text:c="26"/>5500W, 3 temperaturas. Certificação<text:line-break/> <text:s text:c="26"/>INMETRO.<text:line-break/> <text:s text:c="26"/>Código do Produto: 18750<text:line-break/> <text:s text:c="26"/>ILENE GURTLER ME <text:s text:c="30"/>20,9900 <text:s text:c="11"/>419,80<text:line-break/><text:line-break/>236 <text:s text:c="12"/>50,0000 UN Lâmpada tubular LED T8 0,60m<text:line-break/> <text:s text:c="26"/>lâmpada tubular LED T8, 9 a 10W, 0,60cm<text:line-break/> <text:s text:c="26"/>de comprimento, bivolt automático<text:line-break/> <text:s text:c="26"/>(100-240V), 60Hz, base G13, fator de<text:line-break/> <text:s text:c="26"/>potência &gt; 0,92, IRC &gt; 80, IP 20, fluxo<text:line-break/> <text:s text:c="26"/>luminoso mínimo 900 lumens, temperatura<text:line-break/> <text:s text:c="26"/>de cor mínima 5000K, vida útil mínima<text:line-break/> <text:s text:c="26"/>25000 horas, ângulo de abertura 200°.<text:line-break/> <text:s text:c="26"/>Certificação INMETRO.<text:line-break/> <text:s text:c="26"/>Código do Produto: 18751<text:line-break/> <text:s text:c="26"/>ILENE GURTLER ME <text:s text:c="30"/>16,9000 <text:s text:c="11"/>845,00<text:line-break/><text:line-break/>237 <text:s text:c="12"/>50,0000 UN Lâmpada tubular LED T8 1,20m<text:line-break/> <text:s text:c="26"/>lâmpada tubular LED T8, 18 a 20W,<text:line-break/> <text:s text:c="26"/>1,20cm de comprimento, bivolt<text:line-break/> <text:s text:c="26"/>automático (100-240V), 60Hz, base G13,<text:line-break/> <text:s text:c="26"/>fator de potência &gt;0,92, IRC &gt; 80, IP<text:line-break/> <text:s text:c="26"/>20, fluxo luminoso mínimo 1800 lumens,<text:line-break/> <text:s text:c="26"/>temperatura de cor mínima 5000K, vida<text:line-break/> <text:s text:c="26"/>útil mínima 25000 horas, ângulo de<text:line-break/> <text:s text:c="26"/>abertura 200°. Certificação INMETRO.<text:line-break/> <text:s text:c="26"/>Código do Produto: 18752<text:line-break/> <text:s text:c="26"/>ILENE GURTLER ME <text:s text:c="30"/>17,9800 <text:s text:c="11"/>899,00<text:line-break/><text:line-break/>238 <text:s text:c="12"/>50,0000 UN Luminária Slim LED 1,20m<text:line-break/> <text:s text:c="26"/>luminária slim LED, 36W, 1,20cm de<text:line-break/> <text:s text:c="26"/>comprimento, bivolt automático<text:line-break/> <text:s text:c="26"/>(100-240V), 60Hz, fator de potência &gt;<text:line-break/> <text:s text:c="26"/>0,50, IRC &gt; 80, IP 20, fluxo luminoso<text:line-break/> <text:s text:c="26"/>mínimo 2800 lumens, temperatura de cor<text:line-break/> <text:s text:c="26"/>mínima 5000K, vida útil mínima 25000<text:line-break/> <text:s text:c="26"/>horas, ângulo de abertura 120°.<text:line-break/> <text:s text:c="26"/>Certificação INMETRO.<text:line-break/> <text:s text:c="26"/>Código do Produto: 18753<text:line-break/> <text:s text:c="26"/>ILENE GURTLER ME <text:s text:c="30"/>50,0000 <text:s text:c="9"/>2.500,00<text:line-break/><text:line-break/>239 <text:s text:c="11"/>150,0000 UN Lâmpada bulbo LED 9W<text:line-break/> <text:s text:c="26"/>lâmpada bulbo LED, 9W, base E27,<text:line-break/> <text:s text:c="26"/>formato A60, bivolt automático<text:line-break/> <text:s text:c="26"/>(100-240V), 60Hz, fator de potência &gt;<text:line-break/> <text:s text:c="26"/>0,70, IRC &gt; 80, IP 20, fluxo luminoso<text:line-break/> <text:s text:c="26"/>mínimo 540 lumens, temperatura de cor<text:line-break/> <text:s text:c="26"/>mínima 5000K, vida útil mínima 25000<text:line-break/> <text:s text:c="26"/>horas, ângulo de abertura 200°.<text:line-break/> <text:s text:c="26"/>Certificação INMETRO.<text:line-break/> <text:s text:c="26"/>Código do Produto: 18754<text:line-break/> <text:s text:c="26"/>ILENE GURTLER ME <text:s text:c="31"/>8,3800 <text:s text:c="9"/>1.257,00<text:line-break/><text:line-break/>240 <text:s text:c="11"/>150,0000 UN Lâmpada bulbo LED 12W<text:line-break/> <text:s text:c="26"/>lâmpada bulbo LED, 12W, base E27,<text:line-break/> <text:s text:c="26"/>formato A60, bivolt automático<text:line-break/> <text:s text:c="26"/>(100-240V), 60Hz, fator de potência &gt;<text:line-break/> <text:s text:c="26"/>0,70, IRC &gt; 80, IP 20, fluxo luminoso<text:line-break/> <text:s text:c="26"/>mínimo 1050 lumens, temperatura de cor<text:line-break/> <text:s text:c="26"/>mínima 5000K, vida útil mínima 25000<text:line-break/> <text:s text:c="26"/>horas, ângulo de abertura 200°.<text:line-break/> <text:s text:c="26"/>Certificação INMETRO.<text:line-break/> <text:s text:c="26"/>Código do Produto: 18755<text:line-break/> <text:s text:c="26"/>ILENE GURTLER ME <text:s text:c="30"/>14,8700 <text:s text:c="9"/>2.230,50<text:line-break/><text:line-break/>241 <text:s text:c="11"/>150,0000 UN Lâmpada bulbo LED 20W<text:line-break/> <text:s text:c="26"/>lâmpada bulbo LED, 20W, base E27,<text:line-break/> <text:s text:c="26"/>formato T80, bivolt automático<text:line-break/> <text:s text:c="26"/>(100-240V), 60Hz, fator de potência &gt;<text:line-break/> <text:s text:c="26"/>0,70, IRC &gt; 80, IP 20, fluxo luminoso<text:line-break/> <text:s text:c="26"/>mínimo 1800 lumens, temperatura de cor<text:line-break/> <text:s text:c="26"/>mínima 5000K, vida útil mínima 25000<text:line-break/> <text:s text:c="26"/>horas, ângulo de abertura 200°.<text:line-break/> <text:s text:c="26"/>Certificação INMETRO.<text:line-break/> <text:s text:c="26"/>Código do Produto: 18756<text:line-break/> <text:s text:c="26"/>ILENE GURTLER ME <text:s text:c="30"/>24,0000 <text:s text:c="9"/>3.600,00<text:line-break/><text:line-break/>242 <text:s text:c="11"/>150,0000 UN Lâmpada bulbo LED 30W<text:line-break/> <text:s text:c="26"/>lâmpada bulbo LED, 30W, base E27,<text:line-break/> <text:s text:c="26"/>formato T100, bivolt automático<text:line-break/> <text:s text:c="26"/>(100-240V), 60Hz, fator de potência &gt;<text:line-break/> <text:s text:c="26"/>0,92, IRC &gt; 80, IP 20, fluxo luminoso<text:line-break/> <text:s text:c="26"/>mínimo 2700 lumens, temperatura de cor<text:line-break/> <text:s text:c="26"/>mínima 5000K, vida útil mínima 25000<text:line-break/> <text:s text:c="26"/>horas, ângulo de abertura 200°.<text:line-break/> <text:s text:c="26"/>Certificação INMETRO.<text:line-break/> <text:s text:c="26"/>Código do Produto: 18757<text:line-break/> <text:s text:c="26"/>ILENE GURTLER ME <text:s text:c="30"/>49,0000 <text:s text:c="9"/>7.350,00<text:line-break/><text:line-break/>243 <text:s text:c="11"/>150,0000 UN Lâmpada bulbo LED 50W<text:line-break/> <text:s text:c="26"/>lâmpada bulbo LED, 50W, baase E27,<text:line-break/> <text:s text:c="26"/>formato T140, bivolt automático<text:line-break/> <text:s text:c="26"/>(100-240V), 60Hz, fator de potência &gt;<text:line-break/> <text:s text:c="26"/>0,92, IRC &gt; 80, IP 20, fluxo luminoso<text:line-break/> <text:s text:c="26"/>mínimo 4500 lumens, temperatura de cor<text:line-break/> <text:s text:c="26"/>mínima 5000K, vida útil mínima 25000<text:line-break/> <text:s text:c="26"/>horas, ângulo de abertura 200°.<text:line-break/> <text:s text:c="26"/>Certificação INMETRO.<text:line-break/> <text:s text:c="26"/>Código do Produto: 18758<text:line-break/> <text:s text:c="26"/>ILENE GURTLER ME <text:s text:c="30"/>68,9000 <text:s text:c="8"/>10.335,00<text:line-break/><text:line-break/>244 <text:s text:c="11"/>150,0000 UN Lâmpada bulbo LED 75W<text:line-break/> <text:s text:c="26"/>lâmpada bulbo LED, 75W, base E27,<text:line-break/> <text:s text:c="26"/>formato T140, bivolt automático<text:line-break/> <text:s text:c="26"/>(100-240V), 60Hz, fator de potência &gt;<text:line-break/> <text:s text:c="26"/>0,92, IRC &gt; 80, IP 20, fluxo luminoso<text:line-break/> <text:s text:c="26"/>mínimo 7500 lumens, temperatura de cor<text:line-break/> <text:s text:c="26"/>mínima 5000K, vida útil mínima 25000<text:line-break/> <text:s text:c="26"/>horas, ângulo de abertura 200°.<text:line-break/> <text:s text:c="26"/>Certificação INMETRO.<text:line-break/> <text:s text:c="26"/>Código do Produto: 18759<text:line-break/> <text:s text:c="26"/>ILENE GURTLER ME <text:s text:c="29"/>133,0000 <text:s text:c="8"/>19.950,00<text:line-break/><text:line-break/>245 <text:s text:c="11"/>150,0000 UN Lâmpada bulbo LED 100W<text:line-break/> <text:s text:c="26"/>lâmpada bulbo LED, 100W, base E27/E40,<text:line-break/> <text:s text:c="26"/>formato T160, bivolt automático<text:line-break/> <text:s text:c="26"/>(100-240V), 60Hz, fator de potência &gt;<text:line-break/> <text:s text:c="26"/>0,92, IRC &gt; 80, IP 20, fluxo luminoso<text:line-break/> <text:s text:c="26"/>mínimo 10000 lumens, temperatura de cor<text:line-break/> <text:s text:c="26"/>mínima 5000K, vida útil mínima 25000<text:line-break/> <text:s text:c="26"/>horas, ângulo de abertura 200°.<text:line-break/> <text:s text:c="26"/>Certificação INMETRO.<text:line-break/> <text:s text:c="26"/>Código do Produto: 15395<text:line-break/> <text:s text:c="26"/>ILENE GURTLER ME <text:s text:c="29"/>194,0000 <text:s text:c="8"/>29.100,00<text:line-break/><text:line-break/>246 <text:s text:c="12"/>50,0000 UN Luminária sobrepor LED 12W<text:line-break/> <text:s text:c="26"/>luminária sobrepor LED, 12W, quadrada,<text:line-break/> <text:s text:c="26"/>bivolt automático (100-240V), 60Hz,<text:line-break/> <text:s text:c="26"/>fator de potência &gt; 0,60, IRC &gt; 70, IP<text:line-break/> <text:s text:c="26"/>20, fluxo luminoso mínimo 1350 lumens,<text:line-break/> <text:s text:c="26"/>temperatura de cor mínima 5000K, vida<text:line-break/> <text:s text:c="26"/>útil mínima 25000 horas, ângulo de<text:line-break/> <text:s text:c="26"/>abertura 110°. Certificação INMETRO.<text:line-break/> <text:s text:c="26"/>Código do Produto: 18760<text:line-break/> <text:s text:c="26"/>ILENE GURTLER ME <text:s text:c="30"/>33,9000 <text:s text:c="9"/>1.695,00<text:line-break/><text:line-break/>247 <text:s text:c="12"/>50,0000 UN Luminária sobrepor LED 24W<text:line-break/> <text:s text:c="26"/>luminária sobrepor LED, 24W, quadrada,<text:line-break/> <text:s text:c="26"/>bivolt automático (100-240V), 60Hz,<text:line-break/> <text:s text:c="26"/>fator de potência &gt; 0,60, IRC &gt; 70, IP<text:line-break/> <text:s text:c="26"/>20, fluxo luminoso mínimo 1800 lumens,<text:line-break/> <text:s text:c="26"/>temperatura de cor mínima 5000K, vida<text:line-break/> <text:s text:c="26"/>útil mínima 25000 horas, ângulo de<text:line-break/> <text:s text:c="26"/>abertura 110°. Certificação INMETRO.<text:line-break/> <text:s text:c="26"/>Código do Produto: 18761<text:line-break/> <text:s text:c="26"/>ILENE GURTLER ME <text:s text:c="30"/>71,0000 <text:s text:c="9"/>3.550,00<text:line-break/><text:line-break/>248 <text:s text:c="12"/>50,0000 UN Luminária sobrepor LED 36W<text:line-break/> <text:s text:c="26"/>luminária sobrepor LED, 36W, quadrada,<text:line-break/> <text:s text:c="26"/>bivolt automático (100-240V), 60Hz,<text:line-break/> <text:s text:c="26"/>fator de potência &gt; 0,92, IRC &gt; 80, IP<text:line-break/> <text:s text:c="26"/>20, fluxo luminoso mínimo 4320 lumens,<text:line-break/> <text:s text:c="26"/>temperatura de cor mínima 5000K, vida<text:line-break/> <text:s text:c="26"/>útil mínima 25000 horas, ângulo de<text:line-break/> <text:s text:c="26"/>abertura 120°. Certificação INMETRO.<text:line-break/> <text:s text:c="26"/>Código do Produto: 18762<text:line-break/> <text:s text:c="26"/>ILENE GURTLER ME <text:s text:c="29"/>187,9000 <text:s text:c="9"/>9.395,00<text:line-break/><text:line-break/>249 <text:s text:c="11"/>200,0000 UN LUMINARIA EMERGENCIA 30 LEDS<text:line-break/> <text:s text:c="26"/>luminária de emergência 30 LEDs, 3W,<text:line-break/> <text:s text:c="26"/>bivolt automático (100-240V), 60Hz,<text:line-break/> <text:s text:c="26"/>fluxo luminoso mínimo 80lumens e máximo<text:line-break/> <text:s text:c="26"/>170 lumens, temperatura de cor mínima<text:line-break/> <text:s text:c="26"/>5000K, bateria recarreável automática<text:line-break/> <text:s text:c="26"/>com duração de intensidade máxima por 3<text:line-break/> <text:s text:c="26"/>horas e mínima por 6 horas.<text:line-break/> <text:s text:c="26"/>Certificação INMETRO.<text:line-break/> <text:s text:c="26"/>Código do Produto: 7444<text:line-break/> <text:s text:c="26"/>ILENE GURTLER ME <text:s text:c="30"/>20,0000 <text:s text:c="9"/>4.000,00<text:line-break/><text:line-break/>250 <text:s text:c="12"/>50,0000 UN Refletor LED 50W - 3000K<text:line-break/> <text:s text:c="26"/>refletor LED, 50W, bivolt automático<text:line-break/> <text:s text:c="26"/>(100-240V), 60Hz, fator de potência &gt;<text:line-break/> <text:s text:c="26"/>0,95, IRC &gt; 80, IP 66, fluxo luminoso<text:line-break/> <text:s text:c="26"/>mínimo 6000 lumens,temperatura de cor<text:line-break/> <text:s text:c="26"/>3000K, vida útil mínima 50000 horas,<text:line-break/> <text:s text:c="26"/>ângulo de abertura 120°. Certificação<text:line-break/> <text:s text:c="26"/>INMETRO.<text:line-break/> <text:s text:c="26"/>Código do Produto: 14523<text:line-break/> <text:s text:c="26"/>ILENE GURTLER ME <text:s text:c="29"/>101,0000 <text:s text:c="9"/>5.050,00<text:line-break/><text:line-break/>251 <text:s text:c="12"/>50,0000 UN Refletor LED 50W <text:s/>5500K<text:line-break/> <text:s text:c="26"/>Refletor LED, 50W, bivolt automático<text:line-break/> <text:s text:c="26"/>(100-240V), 60Hz, fator de potência &gt;<text:line-break/> <text:s text:c="26"/>0,95, IRC &gt; 80, IP 66, fluxo luminoso<text:line-break/> <text:s text:c="26"/>mínimo 6000 lumens, temperatura de cor<text:line-break/> <text:s text:c="26"/>5500K, vida útil mínima 50000 horas,<text:line-break/> <text:s text:c="26"/>ângulo de abertura 120°. Certificação<text:line-break/> <text:s text:c="26"/>INMETRO.<text:line-break/> <text:s text:c="26"/>Código do Produto: 18763<text:line-break/> <text:s text:c="26"/>ILENE GURTLER ME <text:s text:c="29"/>101,0000 <text:s text:c="9"/>5.050,00<text:line-break/><text:line-break/>252 <text:s text:c="12"/>50,0000 UN Refletor LED 100W - 3000K<text:line-break/> <text:s text:c="26"/>refletor LED, 100W, bivolt automático<text:line-break/> <text:s text:c="26"/>(100-240V), 60Hz, fator de potência &gt;<text:line-break/> <text:s text:c="26"/>0,95, IRC &gt; 80, IP 66, fluxo luminoso<text:line-break/> <text:s text:c="26"/>mínimo 12000 lumens, temperatura de cor<text:line-break/> <text:s text:c="26"/>3000K, vida útil mínima 50000 horas,<text:line-break/> <text:s text:c="26"/>ângulo de abertura 120°. Certificação<text:line-break/> <text:s text:c="26"/>INMETRO.<text:line-break/> <text:s text:c="26"/>Código do Produto: 18764<text:line-break/> <text:s text:c="26"/>ILENE GURTLER ME <text:s text:c="29"/>105,0000 <text:s text:c="9"/>5.250,00<text:line-break/><text:line-break/>253 <text:s text:c="12"/>50,0000 UN Refletor LED 100W - 5500K<text:line-break/> <text:s text:c="26"/>refletor LED, 100W, bivolt automático<text:line-break/> <text:s text:c="26"/>(100-240V), 60Hz, fator de potência &gt;<text:line-break/> <text:s text:c="26"/>0,95, IRC &gt; 80, IP 66, fluxo luminoso<text:line-break/> <text:s text:c="26"/>mínimo 12000 lumens, temperatura de cor<text:line-break/> <text:s text:c="26"/>5500K, vida útil mínima 50000 horas,<text:line-break/> <text:s text:c="26"/>ângulo de abertura 120°. Certificação<text:line-break/> <text:s text:c="26"/>INMETRO.<text:line-break/> <text:s text:c="26"/>Código do Produto: 15466<text:line-break/> <text:s text:c="26"/>ILENE GURTLER ME <text:s text:c="29"/>105,0000 <text:s text:c="9"/>5.250,00<text:line-break/><text:line-break/>254 <text:s text:c="12"/>50,0000 UN Refletor LED 200W - 3000K<text:line-break/> <text:s text:c="26"/>refletor LED, 200W, bivolt automático<text:line-break/> <text:s text:c="26"/>(100-240V), 60Hz, fator de potência &gt;<text:line-break/> <text:s text:c="26"/>0,95, IRC &gt; 80, IP 66, fluxo luminoso<text:line-break/> <text:s text:c="26"/>mínimo 24000 lumens, temperatura de cor<text:line-break/> <text:s text:c="26"/>3000K, vida útil mínima 50000 horas,<text:line-break/> <text:s text:c="26"/>ângulo de abertura 120°. Certificação<text:line-break/> <text:s text:c="26"/>INMETRO.<text:line-break/> <text:s text:c="26"/>Código do Produto: 18765<text:line-break/> <text:s text:c="26"/>ILENE GURTLER ME <text:s text:c="29"/>186,0000 <text:s text:c="9"/>9.300,00<text:line-break/><text:line-break/>255 <text:s text:c="12"/>50,0000 UN Refletor LED 200W - 5500K<text:line-break/> <text:s text:c="26"/>refletor LED, 200W, bivolt automático<text:line-break/> <text:s text:c="26"/>(100-240V), 60Hz, fator de potência &gt;<text:line-break/> <text:s text:c="26"/>0,95, IRC &gt; 80, IP 66, fluxo luminoso<text:line-break/> <text:s text:c="26"/>mínimo 24000 lumens, temperatura de cor<text:line-break/> <text:s text:c="26"/>5500K, vida útil mínima 50000 horas,<text:line-break/> <text:s text:c="26"/>ângulo de abertura 120°. Certificação<text:line-break/> <text:s text:c="26"/>INMETRO.<text:line-break/> <text:s text:c="26"/>Código do Produto: 18766<text:line-break/> <text:s text:c="26"/>ILENE GURTLER ME <text:s text:c="29"/>199,0000 <text:s text:c="9"/>9.950,00<text:line-break/><text:line-break/>256 <text:s text:c="12"/>50,0000 UN Refletor LED 100W - RGB<text:line-break/> <text:s text:c="26"/>refletor LED, 100W, bivolt automático<text:line-break/> <text:s text:c="26"/>(100-240V), 60Hz, fator de potência &gt;<text:line-break/> <text:s text:c="26"/>0,92, IRC &gt; 80, IP 66, fluxo luminoso<text:line-break/> <text:s text:c="26"/>mínimo 10000 lumens, temperatura de cor<text:line-break/> <text:s text:c="26"/>RGB, vida útil mínima <text:s/>25000 horas,<text:line-break/> <text:s text:c="26"/>ângulo de abertura 120°. Certificação<text:line-break/> <text:s text:c="26"/>INMETRO.<text:line-break/> <text:s text:c="26"/>Código do Produto: 18767<text:line-break/> <text:s text:c="26"/>ILENE GURTLER ME <text:s text:c="29"/>390,0000 <text:s text:c="8"/>19.500,00<text:line-break/><text:line-break/>257 <text:s text:c="12"/>50,0000 UN Refletor LED 200W - RGB<text:line-break/> <text:s text:c="26"/>refletor LED, 200W, bivolt automático<text:line-break/> <text:s text:c="26"/>(100-240V), 60Hz, fator de potência &gt;<text:line-break/> <text:s text:c="26"/>0,92, IRC &gt; 80, IP 66, fluxo luminoso<text:line-break/> <text:s text:c="26"/>mínimo 20000 lumens, temperatura de cor<text:line-break/> <text:s text:c="26"/>RGB, vida útil mínima 25000 horas,<text:line-break/> <text:s text:c="26"/>ângulo de abertura 120°. Certificação<text:line-break/> <text:s text:c="26"/>INMETRO.<text:line-break/> <text:s text:c="26"/>Código do Produto: 18768<text:line-break/> <text:s text:c="26"/>ILENE GURTLER ME <text:s text:c="29"/>390,0000 <text:s text:c="8"/>19.500,00<text:line-break/><text:line-break/>258 <text:s text:c="12"/>50,0000 UN Refletor Par LED RGBW - IP67<text:line-break/> <text:s text:c="26"/>refletor par LED RGB, com 18 LEDs RGBW<text:line-break/> <text:s text:c="26"/>com 12W de potência cada, potência<text:line-break/> <text:s text:c="26"/>total 216W, tensão bivolt automático<text:line-break/> <text:s text:c="26"/>110/220V, IP 67, 7 canais, modo de<text:line-break/> <text:s text:c="26"/>controle (master e slave, som,<text:line-break/> <text:s text:c="26"/>automático e dmx), ângulo 45°.<text:line-break/> <text:s text:c="26"/>Certificação INMETRO.<text:line-break/> <text:s text:c="26"/>Código do Produto: 18769<text:line-break/> <text:s text:c="26"/>ILENE GURTLER ME <text:s text:c="27"/>1.099,0000 <text:s text:c="8"/>54.950,00<text:line-break/><text:line-break/>259 <text:s text:c="12"/>50,0000 UN Projetor LED 400W - 3000K<text:line-break/> <text:s text:c="26"/>refletor LED, 400W, bivolt automático<text:line-break/> <text:s text:c="26"/>(100-240V), 60Hz, fator de potência &gt;<text:line-break/> <text:s text:c="26"/>0,95, IRC &gt; 80, IP 66, fluxo luminoso<text:line-break/> <text:s text:c="26"/>mínimo 48000 lumens, temperatura de cor<text:line-break/> <text:s text:c="26"/>3000K, vida útil mínima 50000 horas,<text:line-break/> <text:s text:c="26"/>ângulo de abertura 90°. Certificação<text:line-break/> <text:s text:c="26"/>INMETRO.<text:line-break/> <text:s text:c="26"/>Código do Produto: 18770<text:line-break/> <text:s text:c="26"/>ILENE GURTLER ME <text:s text:c="29"/>350,0000 <text:s text:c="8"/>17.500,00<text:line-break/><text:line-break/>260 <text:s text:c="12"/>50,0000 UN Projetor LED 400W - 5500K<text:line-break/> <text:s text:c="26"/>refletor LED, 400W, bivolt automático<text:line-break/> <text:s text:c="26"/>(100-240V), 60Hz, fator de potência &gt;<text:line-break/> <text:s text:c="26"/>0,95, IRC &gt; 80, IP 66, fluxo luminoso<text:line-break/> <text:s text:c="26"/>mínimo 48000 lumens, temperatura de cor<text:line-break/> <text:s text:c="26"/>5500K, vida útil mínima 50000 horas,<text:line-break/> <text:s text:c="26"/>ângulo de abertura 90°. Certificação<text:line-break/> <text:s text:c="26"/>INMETRO.<text:line-break/> <text:s text:c="26"/>Código do Produto: 18771<text:line-break/> <text:s text:c="26"/>ILENE GURTLER ME <text:s text:c="29"/>519,9900 <text:s text:c="8"/>25.999,50<text:line-break/><text:line-break/></text:p>
      <text:p text:style-name="P16"/>
      <text:p text:style-name="P9"/>
      <text:p text:style-name="P8"/>
      <text:p text:style-name="P17"><text:span text:style-name="T3">2 – A presente ATA DE REGISTRO DE PREÇOS terá </text:span><text:span text:style-name="T4">validade por 12(doze) meses</text:span><text:span text:style-name="T3">, contados após a data de sua publicação no site do município. </text:span><text:a xlink:type="simple" xlink:href="http://www.canela.rs.gov.br/" text:style-name="Internet_20_link" text:visited-style-name="Visited_20_Internet_20_Link"><text:span text:style-name="T3">www.canela.rs.gov.br</text:span></text:a><text:span text:style-name="T3"> no link Publicações Legais – Atas de Registro de Preços.</text:span></text:p>
      <text:p text:style-name="P8"/>
      <text:p text:style-name="P8">2.1 – O término do prazo de vigência não implica extinção das obrigações dela decorrentes, ainda em execução.</text:p>
      <text:p text:style-name="P8"/>
      <text:p text:style-name="P19"><text:span text:style-name="T2">3 – O licitante/fornecedor deverá, obrigatoriamente, cumprir todas as condições estabelecidas no edital <text:s/>52/2021, independentemente de transcrição das mesmas, sob pena de aplicação das sanções cabíveis.</text:span></text:p>
      <text:p text:style-name="P8"/>
      <text:p text:style-name="P8">4 – A existência dos preços registrados não obriga o Município a firmar as contratações que delas poderão advir, sendo-lhe facultada a utilização de outros meios, assegurada preferência ao beneficiário do registro, em igualdade de condições.</text:p>
      <text:p text:style-name="P8"/>
      <text:p text:style-name="P8">5 – A licitante/fornecedor, compromete-se a manter durante a vigência da presente ATA, em conformidade com as obrigações por ela assumidas, todas as condições exigidas para a sua habilitação.</text:p>
      <text:p text:style-name="P8"/>
      <text:p text:style-name="P8">6 – Fica eleito o FORO da Comarca de Canela/RS, com renúncia expressa de qualquer outro, por mais privilegiado que seja, para dirimir dúvidas porventura emergentes da presente ATA.</text:p>
      <text:p text:style-name="P8"/>
      <text:p text:style-name="P10">7 – Os casos omissos serão resolvidos de acordo com a Lei Federal 8.666/93, Lei Federal 10.520/02, Decreto Municipal 4.666/05 e demais normas cabíveis.</text:p>
      <text:p text:style-name="P8"/>
      <text:p text:style-name="P20"><text:s/><text:span text:style-name="T5">Data de Homologaçäo e Adjudicaçäo por extenso</text:span></text:p>
      <text:p text:style-name="P12"/>
      <text:p text:style-name="P12"/>
      <text:p text:style-name="P12"/>
      <text:p text:style-name="P18">Constantino Orsolin</text:p>
      <text:p text:style-name="P18">Prefeito Municipa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00000a" loext:opacity="100%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MP2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Arial" fo:font-size="7pt" fo:language="zxx" fo:country="none" fo:font-weight="bold" officeooo:paragraph-rsid="001a8458" style:font-name-asian="Times New Roman1" style:font-size-asian="7pt" style:font-weight-asian="bold" style:font-name-complex="Times New Roman1" style:font-size-complex="7pt" style:font-weight-complex="bold"/>
    </style:style>
    <style:style style:name="MP3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Arial" fo:font-size="7pt" fo:language="zxx" fo:country="none" officeooo:paragraph-rsid="001a8458" style:font-name-asian="Times New Roman1" style:font-size-asian="7pt" style:font-name-complex="Times New Roman1" style:font-size-complex="7pt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93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y="-0.661cm" svg:width="2.133cm" svg:height="2.813cm" draw:z-index="21"><draw:image xlink:href="Pictures/100000000000012C0000018CE29F087740E56B4C.png" xlink:type="simple" xlink:show="embed" xlink:actuate="onLoad" draw:mime-type="image/png"/></draw:frame></text:p>
        <text:p text:style-name="Header"/>
        <text:p text:style-name="Header"/>
        <text:p text:style-name="Header"/>
        <text:p text:style-name="MP1"/>
        <text:p text:style-name="MP2">PREFEITURA MUNICIPAL DE CANELA</text:p>
        <text:p text:style-name="MP3">ESTADO DO RIO GRANDE DO SUL</text:p>
        <text:p text:style-name="MP3">RUA DONA CARLINDA, 455 – CEP 95680.000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12-12T08:49:38.31</meta:creation-date>
    <meta:generator>LibreOffice/7.0.5.2$Windows_X86_64 LibreOffice_project/64390860c6cd0aca4beafafcfd84613dd9dfb63a</meta:generator>
    <dc:date>2017-07-10T10:22:47.984000000</dc:date>
    <meta:editing-duration>PT1H37M32S</meta:editing-duration>
    <meta:editing-cycles>37</meta:editing-cycles>
    <meta:document-statistic meta:table-count="0" meta:image-count="1" meta:object-count="0" meta:page-count="22" meta:paragraph-count="18" meta:word-count="13291" meta:character-count="151755" meta:non-whitespace-character-count="70885"/>
  </office:meta>
</office:document-meta>
</file>