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bac7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color="#00000a" fo:language="zxx" fo:country="none" fo:font-style="normal" style:font-name-asian="Arial1" style:font-style-asian="normal" style:font-style-complex="normal"/>
    </style:style>
    <style:style style:name="T9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Ata de Apuração de Resultado de Licitações</text:p>
      <text:p text:style-name="P5"/>
      <text:p text:style-name="P12"><text:span text:style-name="T2"><text:tab/></text:span><text:span text:style-name="T3">Aos </text:span><text:span text:style-name="T2">11/06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6/2021, </text:span><text:span text:style-name="T2">a Comissão de Pregão, com a participação das empresas relacionadas abaixo:</text:span></text:p>
      <text:p text:style-name="P9"/>
      <text:p text:style-name="P16"><text:span text:style-name="T7">ADRIANO HELLWIG<text:line-break/>ALCI N. BECKER E CIA LTDA<text:line-break/>ALPHA ELETROMOVEIS EIRELI<text:line-break/>AUGUSTO TORRES NEDEL<text:line-break/>FACE ATTIVITA COMMERCIALE<text:line-break/>GO VENDAS ELETRONICAS EIRELI<text:line-break/>INOVART COMERCIO DE EQUIPAMENTOS EIRELI EPP<text:line-break/>MAB EQUIPAMENTOS EIRELI<text:line-break/>SENTINELA DO VALE COMERCIAL EIRELI<text:line-break/></text:span><text:span text:style-name="T1">1 – A presente ATA tem por objeto Registro de preços para aquisição de eletrodomésticos para utilização na Secretaria de Educação, Esporte e Lazer, e deais secretarias do município, á serem adquiridos de forma fracionada pelo período de um ano., conforme especificações, quantidades, preços, para as Secretarias Municipais de Canela/RS e licitantes/fornecedores indicados abaixo. </text:span></text:p>
      <text:p text:style-name="P10"/>
      <text:p text:style-name="P17"><text:span text:style-name="T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4 <text:s text:c="12"/>20,0000 UN BATEDEIRA PLANETÁRIA<text:line-break/> <text:s text:c="26"/>Batedores em aço inox, para massas<text:line-break/> <text:s text:c="26"/>leves e outro para massas pesadas. No<text:line-break/> <text:s text:c="26"/>mínimo 4 velocidades. Tigela com<text:line-break/> <text:s text:c="26"/>capacidade mínima para 4L. Cor Branca.<text:line-break/> <text:s text:c="26"/>Potência mínima de 300 W. Voltagem:<text:line-break/> <text:s text:c="26"/>220v. Garantia de 12 meses.<text:line-break/> <text:s text:c="26"/>Código do Produto: 9209<text:line-break/> <text:s text:c="26"/>FACE ATTIVITA COMMERCIALE <text:s text:c="20"/>388,8000 <text:s text:c="9"/>7.776,00<text:line-break/> <text:s text:c="26"/>Marca.: MONDIAL<text:line-break/><text:line-break/> <text:s/>7 <text:s text:c="12"/>15,0000 UN ESPREMEDOR DE FRUTAS INDUSTRIAL<text:line-break/> <text:s text:c="26"/>Elétrico. Com filtro e biqueira para<text:line-break/> <text:s text:c="26"/>saída do suco. Corpo interno em inox.<text:line-break/> <text:s text:c="26"/>Voltagem: 220v. Garantia de 12 meses.<text:line-break/> <text:s text:c="26"/>Código do Produto: 9198<text:line-break/> <text:s text:c="26"/>ALCI N. BECKER E CIA LTDA <text:s text:c="20"/>188,0000 <text:s text:c="9"/>2.820,00<text:line-break/> <text:s text:c="26"/>Marca.: VENTIDELTA<text:line-break/><text:line-break/> 16 <text:s text:c="12"/>20,0000 UN LIQUIDIFICADOR INDUSTRIAL MÉDIO<text:line-break/> <text:s text:c="26"/>Elétrico. Alta Rotação <text:s/>copo em inox e<text:line-break/> <text:s text:c="26"/>capacidade para no mínimo 4 L.<text:line-break/> <text:s text:c="26"/>Voltagem: 220v. Garantia de 12 meses.<text:line-break/> <text:s text:c="26"/>Código do Produto: 13072<text:line-break/> <text:s text:c="26"/>FACE ATTIVITA COMMERCIALE <text:s text:c="20"/>425,8000 <text:s text:c="9"/>8.516,00<text:line-break/> <text:s text:c="26"/>Marca.: KD ELETRO<text:line-break/><text:line-break/> 17 <text:s text:c="12"/>20,0000 UN LIQUIDIFICADOR INDUSTRIAL PEQUENO<text:line-break/> <text:s text:c="26"/>Elétrico. Alta Rotação <text:s/>copo em inox e<text:line-break/> <text:s text:c="26"/>capacidade para 2 L. Voltagem: 220v.<text:line-break/> <text:s text:c="26"/>Garantia de 12 meses.<text:line-break/> <text:s text:c="26"/>Código do Produto: 17539<text:line-break/> <text:s text:c="26"/>GO VENDAS ELETRONICAS EIRELI <text:s text:c="17"/>360,0000 <text:s text:c="9"/>7.200,00<text:line-break/> <text:s text:c="26"/>Marca.: FUNDIFERRO<text:line-break/><text:line-break/></text:span><text:soft-page-break/><text:span text:style-name="T9"> 20 <text:s text:c="12"/>20,0000 UN MÁQUINA DE SECAR ROUPAS - 10KG<text:line-break/> <text:s text:c="26"/>MÁQUINA DE SECAR ROUPAS <text:s/>10KG. Duto de<text:line-break/> <text:s text:c="26"/>exaustão. Sistema anti-rugas. Secagem<text:line-break/> <text:s text:c="26"/>por tombamento auto-reversível. Seletor<text:line-break/> <text:s text:c="26"/>de temperatura de secagem. Seca 10Kg de<text:line-break/> <text:s text:c="26"/>roupas centrifugadas. Consumo de<text:line-break/> <text:s text:c="26"/>energia: 0,2 kWh. Voltagem: 220 V.<text:line-break/> <text:s text:c="26"/>Dimensões aproximadas: 85x60x54 cm.<text:line-break/> <text:s text:c="26"/>Peso aproximado: 30Kg. Garantia mínima<text:line-break/> <text:s text:c="26"/>de 12 meses.<text:line-break/> <text:s text:c="26"/>Código do Produto: 14903<text:line-break/> <text:s text:c="26"/>MAB EQUIPAMENTOS EIRELI <text:s text:c="20"/>1.765,0000 <text:s text:c="8"/>35.300,00<text:line-break/> <text:s text:c="26"/>Marca.: midea<text:line-break/><text:line-break/> 22 <text:s text:c="12"/>20,0000 UN SMART TV 32 POLEGADAS<text:line-break/> <text:s text:c="26"/>tipo Smart, tecnologia LED, polegadas<text:line-break/> <text:s text:c="26"/>32, resolução HD(mínima), taxa de<text:line-break/> <text:s text:c="26"/>atualização 60Hz, potência do àudio<text:line-break/> <text:s text:c="26"/>(RMS): 10(mínima) 02 entradas USB<text:line-break/> <text:s text:c="26"/>(minimas), 02 entradas HDMI ( minimas)<text:line-break/> <text:s text:c="26"/>entradas USB e HDMI traseiras e/ou<text:line-break/> <text:s text:c="26"/>laterais, recursos e funcionalidade<text:line-break/> <text:s text:c="26"/>Wi-Fi, Converseor Digital Integrado;<text:line-break/> <text:s text:c="26"/>Closed Caption; Bluetooth, voltagem<text:line-break/> <text:s text:c="26"/>110/220v (bivolt), Garantia mínima 12<text:line-break/> <text:s text:c="26"/>meses.<text:line-break/> <text:s text:c="26"/>Código do Produto: 14907<text:line-break/> <text:s text:c="26"/>ALPHA ELETROMOVEIS EIRELI <text:s text:c="18"/>1.360,0000 <text:s text:c="8"/>27.200,00<text:line-break/> <text:s text:c="26"/>Marca.: aoc<text:line-break/><text:line-break/> 23 <text:s text:c="12"/>20,0000 UN VENTILADOR<text:line-break/> <text:s text:c="26"/>Ventilador de coluna <text:s/>com suporte. No<text:line-break/> <text:s text:c="26"/>mínimo 130W de potência e 3<text:line-break/> <text:s text:c="26"/>velocidades. Diâmetro aproximado: 50cm.<text:line-break/> <text:s text:c="26"/>Garantia mínima de 12 meses.<text:line-break/> <text:s text:c="26"/>Código do Produto: 5226<text:line-break/> <text:s text:c="26"/>ADRIANO HELLWIG <text:s text:c="30"/>249,9900 <text:s text:c="9"/>4.999,80<text:line-break/> <text:s text:c="26"/>Marca.: wap<text:line-break/><text:line-break/> 24 <text:s text:c="12"/>20,0000 UN VENTILADOR DE TETO COM SOQUETE E27<text:line-break/> <text:s text:c="26"/>Ventiladores para serem acoplados ao<text:line-break/> <text:s text:c="26"/>teto com no mínimo 130W de potência e 3<text:line-break/> <text:s text:c="26"/>velocidades. Diâmetro aproximado: 50cm.<text:line-break/> <text:s text:c="26"/>Com soquete E27 para lâmpada<text:line-break/> <text:s text:c="26"/>Código do Produto: 14908<text:line-break/> <text:s text:c="26"/>SENTINELA DO VALE COMERCIAL EIRELI <text:s text:c="11"/>210,8900 <text:s text:c="9"/>4.217,80<text:line-break/> <text:s text:c="26"/>Marca.: ventisol<text:line-break/><text:line-break/> 33 <text:s text:c="12"/>50,0000 UN BEBEDOURO INDUSTRIAL ESCOLAR<text:line-break/> <text:s text:c="26"/>Bebedouro Infantil Conjugado, duas<text:line-break/> <text:s text:c="26"/>torneiras para adultos com<text:line-break/> <text:s text:c="26"/>direcionamento de jato controle<text:line-break/> <text:s text:c="26"/>automático de temperatura, capacidade<text:line-break/> <text:s text:c="26"/>de refrigeração; mínimo 2 litros por<text:line-break/> <text:s text:c="26"/>hora, tampo em aço inox, reservatório<text:line-break/> <text:s text:c="26"/>em aço inox, pés antiderrapantes, dreno<text:line-break/> <text:s text:c="26"/>para limpeza, garantia mínima 12 meses.<text:line-break/> <text:s text:c="26"/>Código do Produto: 12817<text:line-break/> <text:s text:c="26"/>INOVART COMERCIO DE EQUIPAMENTOS EI <text:s text:c="10"/>869,1200 <text:s text:c="8"/>43.456,00<text:line-break/> <text:s text:c="26"/>Marca.: LIBELL<text:line-break/><text:line-break/> 34 <text:s text:c="12"/>50,0000 UN DESUMIDIFICADOR DE PAPEL<text:line-break/> <text:s text:c="26"/>temperatura minima de 35º, bivolt,<text:line-break/> <text:s text:c="26"/>formato de folhas, Carta, oficio 9,<text:line-break/> <text:s text:c="26"/>oficio 2 e A4, capacidade de folhas<text:line-break/> <text:s text:c="26"/>mínima de 1500 un, <text:s/>termostato para<text:line-break/> <text:s text:c="26"/>controle automático de temperatura,<text:line-break/> <text:s text:c="26"/>potencia minima de 14W, garantia minima<text:line-break/> <text:s text:c="26"/>de 12 meses.<text:line-break/> <text:s text:c="26"/>Código do Produto: 1214<text:line-break/> <text:s text:c="26"/>AUGUSTO TORRES NEDEL <text:s text:c="25"/>330,0000 <text:s text:c="8"/>16.500,00<text:line-break/> <text:s text:c="26"/>Marca.: UNITEL<text:line-break/></text:span><text:soft-page-break/><text:span text:style-name="T9"><text:line-break/></text:span></text:p>
      <text:p text:style-name="P6"/>
      <text:p text:style-name="P12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14"><text:span text:style-name="T2">3 – O licitante/fornecedor deverá, obrigatoriamente, cumprir todas as condições estabelecidas no edital <text:s/>36/2021, independentemente de transcrição das mesmas, sob pena de aplicação das sanções cabíveis.</text:span>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5"><text:s/><text:span text:style-name="T5">Canela, 09 de julho de 2021</text:span></text:p>
      <text:p text:style-name="P8"/>
      <text:p text:style-name="P8"/>
      <text:p text:style-name="P8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1-07-12T15:17:55.027000000</dc:date>
    <meta:editing-duration>PT1H40M39S</meta:editing-duration>
    <meta:editing-cycles>38</meta:editing-cycles>
    <meta:document-statistic meta:table-count="0" meta:image-count="1" meta:object-count="0" meta:page-count="3" meta:paragraph-count="17" meta:word-count="888" meta:character-count="9001" meta:non-whitespace-character-count="5274"/>
  </office:meta>
</office:document-meta>
</file>