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836f6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4" style:family="text">
      <style:text-properties officeooo:rsid="001a8458"/>
    </style:style>
    <style:style style:name="T5" style:family="text">
      <style:text-properties officeooo:rsid="001e1246"/>
    </style:style>
    <style:style style:name="T6" style:family="text">
      <style:text-properties fo:color="#000000" loext:opacity="100%" fo:language="zxx" fo:country="none" fo:font-style="normal" officeooo:rsid="001836f6" style:font-name-asian="Arial1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1"><text:tab/></text:span><text:span text:style-name="T2">Aos </text:span><text:span text:style-name="T1">28/05/2021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40/2021, </text:span><text:span text:style-name="T1">a Comissão de Pregão, com a participação das empresas relacionadas abaixo:</text:span></text:p>
      <text:p text:style-name="P12"/>
      <text:p text:style-name="P12">AJP COMERCIO ATACADO E VAREJO DE PRODUTOS DE LIMPEZA EIRELI<text:line-break/>ASTOR STAUDT COMERCIO DE PRODUTOS EDUCATIVOS EIRELI<text:line-break/>BARONESA LTDA<text:line-break/>LPK LTDA<text:line-break/>REVENDEDORA CORREIA EIRELI<text:line-break/>SJ COMERCIO DE UTILIDADES EIRELI<text:line-break/>VENTURA COMERCIO DE BRINQUEDOS E ARTIGOS DIVERSOS LTDA<text:line-break/></text:p>
      <text:p text:style-name="P7"/>
      <text:p text:style-name="P8">1 – A presente ATA tem por objeto Registro de preços para aquisição de material de cantina para Secretaria Municipal de Educação, Esporte e Lazer, e demais Secretarias do Municipio, à serem adquiridos de forma fracionda pelo período de um ano., conforme especificações, quantidades, preços, para as Secretarias Municipais de Canela/RS e licitantes/fornecedores indicados abaixo. 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25,0000 UN ABRIDOR DE LATA EM AÇO INOX<text:line-break/> <text:s text:c="26"/>Multiuso (latas e garrafas).<text:line-break/> <text:s text:c="26"/>Código do Produto: 13684<text:line-break/> <text:s text:c="26"/>AJP COMERCIO ATACADO E VAREJO DE PR <text:s text:c="12"/>2,3900 <text:s text:c="12"/>59,75<text:line-break/> <text:s text:c="26"/>Marca.: UC<text:line-break/><text:line-break/> <text:s/>2 <text:s text:c="12"/>35,0000 UN BACIA PLÁSTICA GRANDE<text:line-break/> <text:s text:c="26"/>Redonda. Branca. De 30 a 35L<text:line-break/> <text:s text:c="26"/>Código do Produto: 3350<text:line-break/> <text:s text:c="26"/>AJP COMERCIO ATACADO E VAREJO DE PR <text:s text:c="11"/>24,9900 <text:s text:c="11"/>874,65<text:line-break/> <text:s text:c="26"/>Marca.: UNINJET<text:line-break/><text:line-break/> <text:s/>3 <text:s text:c="12"/>35,0000 UN BACIA PLÁSTICA MÉDIA<text:line-break/> <text:s text:c="26"/>Redonda . Branca. de 13,5 a 15L<text:line-break/> <text:s text:c="26"/>Código do Produto: 3353<text:line-break/> <text:s text:c="26"/>AJP COMERCIO ATACADO E VAREJO DE PR <text:s text:c="11"/>11,2900 <text:s text:c="11"/>395,15<text:line-break/> <text:s text:c="26"/>Marca.: UNINJET<text:line-break/><text:line-break/> <text:s/>4 <text:s text:c="12"/>35,0000 UN BACIA PLASTICA PEQUENA<text:line-break/> <text:s text:c="26"/>Redonda. Branca. De 4 a 5L.<text:line-break/> <text:s text:c="26"/>Código do Produto: 7347<text:line-break/> <text:s text:c="26"/>AJP COMERCIO ATACADO E VAREJO DE PR <text:s text:c="11"/>10,0000 <text:s text:c="11"/>350,00<text:line-break/> <text:s text:c="26"/>Marca.: UNINJET<text:line-break/><text:line-break/> <text:s/>5 <text:s text:c="12"/>25,0000 UN BULE<text:line-break/> <text:s text:c="26"/>Em alumínio polido com tampa em<text:line-break/> <text:s text:c="26"/>alumínio e cabo em baquelite. N°16.<text:line-break/> <text:s text:c="26"/>Capacidade de 3 a 3,5L.<text:line-break/> <text:s text:c="26"/>Código do Produto: 355<text:line-break/> <text:s text:c="26"/>AJP COMERCIO ATACADO E VAREJO DE PR <text:s text:c="11"/>56,9900 <text:s text:c="9"/>1.424,75<text:line-break/> <text:s text:c="26"/>Marca.: PATO BRANCO<text:line-break/><text:line-break/> <text:s/>6 <text:s text:c="12"/>45,0000 UN CAIXA PLASTICA COM TAMPA 30 LITROS<text:line-break/> <text:s text:c="26"/>Código do Produto: 12347<text:line-break/> <text:s text:c="26"/>AJP COMERCIO ATACADO E VAREJO DE PR <text:s text:c="11"/>43,4900 <text:s text:c="9"/>1.957,05<text:line-break/><text:soft-page-break/> <text:s text:c="26"/>Marca.: UNINJET<text:line-break/><text:line-break/> <text:s/>7 <text:s text:c="12"/>45,0000 UN CAIXA PLASTICA COM TAMPA 12 LITROS<text:line-break/> <text:s text:c="26"/>Código do Produto: 17133<text:line-break/> <text:s text:c="26"/>AJP COMERCIO ATACADO E VAREJO DE PR <text:s text:c="11"/>23,4500 <text:s text:c="9"/>1.055,25<text:line-break/> <text:s text:c="26"/>Marca.: UNINJET<text:line-break/><text:line-break/> <text:s/>8 <text:s text:c="12"/>40,0000 UN CAIXA PLÁSTICA PARA VERDURAS E FRUTAS<text:line-break/> <text:s text:c="26"/>Tipo engradado, empilhável, branca.<text:line-break/> <text:s text:c="26"/>Medidas aproximadas: 60cm x 40cm x 23cm.<text:line-break/> <text:s text:c="26"/>Código do Produto: 18488<text:line-break/> <text:s text:c="26"/>VENTURA COMERCIO DE BRINQUEDOS E AR <text:s text:c="11"/>58,9400 <text:s text:c="9"/>2.357,60<text:line-break/> <text:s text:c="26"/>Marca.: ARQPLAST<text:line-break/><text:line-break/> <text:s/>9 <text:s text:c="9"/>1.500,0000 UN CANECA EM AÇO INOX<text:line-break/> <text:s text:c="26"/>300ml. inteiramente em aço inox.<text:line-break/> <text:s text:c="26"/>Código do Produto: 7362<text:line-break/> <text:s text:c="26"/>VENTURA COMERCIO DE BRINQUEDOS E AR <text:s text:c="12"/>4,4900 <text:s text:c="9"/>6.735,00<text:line-break/> <text:s text:c="26"/>Marca.: IMP300<text:line-break/><text:line-break/> 11 <text:s text:c="9"/>1.500,0000 UN COLHER DE SOBREMESA<text:line-break/> <text:s text:c="26"/>Inteiramente em aço inox. Dimensões<text:line-break/> <text:s text:c="26"/>aproximado: 18,1cm x 4cm x 2,5cm<text:line-break/> <text:s text:c="26"/>Código do Produto: 6911<text:line-break/> <text:s text:c="26"/>VENTURA COMERCIO DE BRINQUEDOS E AR <text:s text:c="12"/>1,0900 <text:s text:c="9"/>1.635,00<text:line-break/> <text:s text:c="26"/>Marca.: MARTINAZZO<text:line-break/><text:line-break/> 12 <text:s text:c="9"/>1.500,0000 UN COLHER DE MESA<text:line-break/> <text:s text:c="26"/>Inteiramente em aço inox. Dimensões<text:line-break/> <text:s text:c="26"/>aproximado: 21cm x 4,6cm x 2,6cm.<text:line-break/> <text:s text:c="26"/>Código do Produto: 18490<text:line-break/> <text:s text:c="26"/>ASTOR STAUDT COMERCIO DE PRODUTOS E <text:s text:c="12"/>1,3900 <text:s text:c="9"/>2.085,00<text:line-break/> <text:s text:c="26"/>Marca.: BARICHELLO<text:line-break/><text:line-break/> 13 <text:s text:c="12"/>30,0000 UN CONCHA DE INOX<text:line-break/> <text:s text:c="26"/>Tamanho médio. Comprimento do cabo: de<text:line-break/> <text:s text:c="26"/>35 a 40cm.<text:line-break/> <text:s text:c="26"/>Código do Produto: 3348<text:line-break/> <text:s text:c="26"/>AJP COMERCIO ATACADO E VAREJO DE PR <text:s text:c="11"/>35,0000 <text:s text:c="9"/>1.050,00<text:line-break/> <text:s text:c="26"/>Marca.: DM<text:line-break/><text:line-break/> 14 <text:s text:c="12"/>35,0000 CJ CONJUNTO DE POTES PARA MANTIMENTOS<text:line-break/> <text:s text:c="26"/>5 potes. Com tampa de fechamento<text:line-break/> <text:s text:c="26"/>hermética. De material plástico<text:line-break/> <text:s text:c="26"/>reforçado e transparente. Composição: 1<text:line-break/> <text:s text:c="26"/>pote com capacidade até 1L; 1 pote de<text:line-break/> <text:s text:c="26"/>1,4L a 1,8L; 1 pote de 2L a 3L; 1 pote<text:line-break/> <text:s text:c="26"/>de 4L a 4,5L e 1 pote de 7L a 8L.<text:line-break/> <text:s text:c="26"/>Código do Produto: 12237<text:line-break/> <text:s text:c="26"/>AJP COMERCIO ATACADO E VAREJO DE PR <text:s text:c="11"/>54,4000 <text:s text:c="9"/>1.904,00<text:line-break/> <text:s text:c="26"/>Marca.: PLASVALE<text:line-break/><text:line-break/> 15 <text:s text:c="12"/>30,0000 UN CHALEIRA<text:line-break/> <text:s text:c="26"/>Em alumínio resistente. Cabo em<text:line-break/> <text:s text:c="26"/>baquelite. Capacidade de 3.7L a 4L.<text:line-break/> <text:s text:c="26"/>Código do Produto: 12002<text:line-break/> <text:s text:c="26"/>BARONESA LTDA <text:s text:c="33"/>43,3000 <text:s text:c="9"/>1.299,00<text:line-break/> <text:s text:c="26"/>Marca.: FUZIPAR<text:line-break/><text:line-break/> 16 <text:s text:c="12"/>30,0000 UN ESCORREDOR DE LOUÇA PLASTICO GRANDE<text:line-break/> <text:s text:c="26"/>Dimensões aproximado: 12cm 31cm x 46cm.<text:line-break/> <text:s text:c="26"/>Código do Produto: 9196<text:line-break/> <text:s text:c="26"/>SJ COMERCIO DE UTILIDADES EIRELI <text:s text:c="14"/>16,7900 <text:s text:c="11"/>503,70<text:line-break/> <text:s text:c="26"/>Marca.: Ercaplast<text:line-break/><text:line-break/> 17 <text:s text:c="12"/>30,0000 UN ESCORREDOR DE MASSA<text:line-break/> <text:s text:c="26"/>Em aço inox. 25 cm a 28 cm de diâmentro.<text:line-break/> <text:s text:c="26"/>Código do Produto: 18491<text:line-break/> <text:s text:c="26"/>LPK LTDA <text:s text:c="38"/>26,7300 <text:s text:c="11"/>801,90<text:line-break/> <text:s text:c="26"/>Marca.: KE HOME<text:line-break/><text:line-break/> 18 <text:s text:c="12"/>30,0000 UN ESCUMADEIRA GRANDE EM AÇO INOX<text:line-break/><text:soft-page-break/> <text:s text:c="26"/>Inteiramente em aço inox. De 12cm a<text:line-break/> <text:s text:c="26"/>14cm de diâmetro. Comprimento do cabo<text:line-break/> <text:s text:c="26"/>de 35cm a 40cm.<text:line-break/> <text:s text:c="26"/>Código do Produto: 11011<text:line-break/> <text:s text:c="26"/>AJP COMERCIO ATACADO E VAREJO DE PR <text:s text:c="11"/>20,2000 <text:s text:c="11"/>606,00<text:line-break/> <text:s text:c="26"/>Marca.: DM<text:line-break/><text:line-break/> 19 <text:s text:c="9"/>1.500,0000 UN FACA DE SOBREMESA<text:line-break/> <text:s text:c="26"/>Inteiramente em aço inox. Dimensões<text:line-break/> <text:s text:c="26"/>aproximado: 21,5cm.<text:line-break/> <text:s text:c="26"/>Código do Produto: 6913<text:line-break/> <text:s text:c="26"/>VENTURA COMERCIO DE BRINQUEDOS E AR <text:s text:c="12"/>1,4600 <text:s text:c="9"/>2.190,00<text:line-break/> <text:s text:c="26"/>Marca.: MARTINAZZO<text:line-break/><text:line-break/> 20 <text:s text:c="9"/>1.500,0000 UN FACA DE MESA<text:line-break/> <text:s text:c="26"/>Inteiramente em aço inox. Sem ponta.<text:line-break/> <text:s text:c="26"/>Dimensões aproximado: 24,3cm.<text:line-break/> <text:s text:c="26"/>Código do Produto: 9199<text:line-break/> <text:s text:c="26"/>ASTOR STAUDT COMERCIO DE PRODUTOS E <text:s text:c="12"/>1,7000 <text:s text:c="9"/>2.550,00<text:line-break/> <text:s text:c="26"/>Marca.: SOLATEX<text:line-break/><text:line-break/> 21 <text:s text:c="9"/>1.500,0000 UN FACA PARA CARNE N° 8<text:line-break/> <text:s text:c="26"/>Lâmina de aço inox. Cabo em<text:line-break/> <text:s text:c="26"/>polipropileno branco. Dimensões<text:line-break/> <text:s text:c="26"/>aproximado: 33,8 x 4,8 x 2,2 cm.<text:line-break/> <text:s text:c="26"/>Código do Produto: 969<text:line-break/> <text:s text:c="26"/>AJP COMERCIO ATACADO E VAREJO DE PR <text:s text:c="12"/>8,6000 <text:s text:c="8"/>12.900,00<text:line-break/> <text:s text:c="26"/>Marca.: SIMONAGGIO<text:line-break/><text:line-break/> 22 <text:s text:c="12"/>35,0000 UN FACA PARA LEGUMES<text:line-break/> <text:s text:c="26"/>LÂMINA DE AÇO INOX. CABO DE<text:line-break/> <text:s text:c="26"/>POLIPROPILENO BRANCO. 3,5". DIMENSÕES<text:line-break/> <text:s text:c="26"/>APROXIMADAS: 1,4 cm x 2,3 cm x 18,6 cm.<text:line-break/> <text:s text:c="26"/>Código do Produto: 11755<text:line-break/> <text:s text:c="26"/>AJP COMERCIO ATACADO E VAREJO DE PR <text:s text:c="12"/>4,3100 <text:s text:c="11"/>150,85<text:line-break/><text:line-break/> 23 <text:s text:c="12"/>30,0000 UN FACA PARA PÃO<text:line-break/> <text:s text:c="26"/>LÂMINA DE AÇO INOX. CABO DE<text:line-break/> <text:s text:c="26"/>POLIPROPILENO BRANCO. LÂMINA DE<text:line-break/> <text:s text:c="26"/>APROXIMADAMENTE 20CM.<text:line-break/> <text:s text:c="26"/>Código do Produto: 11757<text:line-break/> <text:s text:c="26"/>AJP COMERCIO ATACADO E VAREJO DE PR <text:s text:c="12"/>8,0500 <text:s text:c="11"/>241,50<text:line-break/><text:line-break/> 24 <text:s text:c="12"/>30,0000 UN FERVEDOR<text:line-break/> <text:s text:c="26"/>Em alumínio. Cabo em baquelite.<text:line-break/> <text:s text:c="26"/>Capacidade de 5L a 6L.<text:line-break/> <text:s text:c="26"/>Código do Produto: 13613<text:line-break/> <text:s text:c="26"/>LPK LTDA <text:s text:c="38"/>58,2400 <text:s text:c="9"/>1.747,20<text:line-break/> <text:s text:c="26"/>Marca.: ABC<text:line-break/><text:line-break/> 25 <text:s text:c="12"/>40,0000 UN FORMA PARA PÃO<text:line-break/> <text:s text:c="26"/>Em alumínio ou inox. Dimensões<text:line-break/> <text:s text:c="26"/>aproximado: 19,87cm x 15,01cm x 21,21cm.<text:line-break/> <text:s text:c="26"/>Código do Produto: 15810<text:line-break/> <text:s text:c="26"/>AJP COMERCIO ATACADO E VAREJO DE PR <text:s text:c="11"/>15,2900 <text:s text:c="11"/>611,60<text:line-break/> <text:s text:c="26"/>Marca.: PATO BRANCO<text:line-break/><text:line-break/> 26 <text:s text:c="12"/>40,0000 UN FORMA DE BOLO<text:line-break/> <text:s text:c="26"/>Em alumínio. Do tipo assadeira. Medidas<text:line-break/> <text:s text:c="26"/>aproximadas: 36x25 e 5cm de<text:line-break/> <text:s text:c="26"/>profundidade.<text:line-break/> <text:s text:c="26"/>Código do Produto: 13063<text:line-break/> <text:s text:c="26"/>LPK LTDA <text:s text:c="38"/>28,7900 <text:s text:c="9"/>1.151,60<text:line-break/> <text:s text:c="26"/>Marca.: ABC<text:line-break/><text:line-break/> 27 <text:s text:c="12"/>30,0000 UN FRIGIDEIRA<text:line-break/> <text:s text:c="26"/>Em alumínio. Cabo em Baquelite. 32 de<text:line-break/> <text:s text:c="26"/>diâmetro.<text:line-break/> <text:s text:c="26"/>Código do Produto: 12005<text:line-break/> <text:s text:c="26"/>AJP COMERCIO ATACADO E VAREJO DE PR <text:s text:c="11"/>60,0600 <text:s text:c="9"/>1.801,80<text:line-break/> <text:s text:c="26"/>Marca.: PATO BRANCO<text:line-break/><text:line-break/><text:soft-page-break/> 28 <text:s text:c="12"/>60,0000 UN FRUTEIRA<text:line-break/> <text:s text:c="26"/>Cestos empilháveis tipo expositor. Em<text:line-break/> <text:s text:c="26"/>plástico. Medidas mínimas: 57cm largura<text:line-break/> <text:s text:c="26"/>x 22cm altura e 40 cm profundidade.<text:line-break/> <text:s text:c="26"/>Código do Produto: 12006<text:line-break/> <text:s text:c="26"/>AJP COMERCIO ATACADO E VAREJO DE PR <text:s text:c="11"/>40,0000 <text:s text:c="9"/>2.400,00<text:line-break/> <text:s text:c="26"/>Marca.: ERCA<text:line-break/><text:line-break/> 29 <text:s text:c="9"/>1.500,0000 UN GARFO DE SOBREMESA<text:line-break/> <text:s text:c="26"/>Inteiramente em aço inox. Dimensões<text:line-break/> <text:s text:c="26"/>aproximado: 14,5cm x 1,2cm x 2cm.<text:line-break/> <text:s text:c="26"/>Código do Produto: 6912<text:line-break/> <text:s text:c="26"/>AJP COMERCIO ATACADO E VAREJO DE PR <text:s text:c="12"/>0,9900 <text:s text:c="9"/>1.485,00<text:line-break/> <text:s text:c="26"/>Marca.: DM<text:line-break/><text:line-break/> 30 <text:s text:c="9"/>1.500,0000 UN GARFO DE MESA EM AÇO INOX<text:line-break/> <text:s text:c="26"/>Inteiramente em inox. Dimensões<text:line-break/> <text:s text:c="26"/>aproximado: 20,2cm x 2,7cm x 2,7cm.<text:line-break/> <text:s text:c="26"/>Código do Produto: 7385<text:line-break/> <text:s text:c="26"/>AJP COMERCIO ATACADO E VAREJO DE PR <text:s text:c="12"/>1,1800 <text:s text:c="9"/>1.770,00<text:line-break/> <text:s text:c="26"/>Marca.: DM<text:line-break/><text:line-break/> 31 <text:s text:c="12"/>45,0000 UN GARRAFA TÉRMICA<text:line-break/> <text:s text:c="26"/>Com ampola de vidro. Bomba de pressão.<text:line-break/> <text:s text:c="26"/>Capacidade para 1,8L.<text:line-break/> <text:s text:c="26"/>Código do Produto: 8777<text:line-break/> <text:s text:c="26"/>REVENDEDORA CORREIA EIRELI <text:s text:c="20"/>49,9900 <text:s text:c="9"/>2.249,55<text:line-break/> <text:s text:c="26"/>Marca.: MOR<text:line-break/><text:line-break/> 32 <text:s text:c="12"/>40,0000 UN JARRA PLÁSTICA<text:line-break/> <text:s text:c="26"/>Para suco. Transparente. Capacidade de<text:line-break/> <text:s text:c="26"/>3L a 4L.<text:line-break/> <text:s text:c="26"/>Código do Produto: 354<text:line-break/> <text:s text:c="26"/>AJP COMERCIO ATACADO E VAREJO DE PR <text:s text:c="11"/>12,7000 <text:s text:c="11"/>508,00<text:line-break/> <text:s text:c="26"/>Marca.: GIPLAS<text:line-break/><text:line-break/> 33 <text:s text:c="12"/>30,0000 UN LIXEIRA 50L<text:line-break/> <text:s text:c="26"/>Sem abertura manual, com pedais para<text:line-break/> <text:s text:c="26"/>abertura da tampa. Em plástico de boa<text:line-break/> <text:s text:c="26"/>qualidade. 50 litros. Dimensões<text:line-break/> <text:s text:c="26"/>externas (aproximadamente): 71,0 cm x<text:line-break/> <text:s text:c="26"/>44,5 cm x 37,0 cm. Dimensões Internas<text:line-break/> <text:s text:c="26"/>(aproximadamente): 60,0 x 39,0 x 24,0<text:line-break/> <text:s text:c="26"/>cm.<text:line-break/> <text:s text:c="26"/>Código do Produto: 15248<text:line-break/> <text:s text:c="26"/>SJ COMERCIO DE UTILIDADES EIRELI <text:s text:c="13"/>126,0800 <text:s text:c="9"/>3.782,40<text:line-break/> <text:s text:c="26"/>Marca.: Tritec<text:line-break/><text:line-break/> 34 <text:s text:c="12"/>40,0000 UN PANELA Nº 26<text:line-break/> <text:s text:c="26"/>Em alumínio. Baixa. Com alça.<text:line-break/> <text:s text:c="26"/>Capacidade para 7L.<text:line-break/> <text:s text:c="26"/>Código do Produto: 4563<text:line-break/> <text:s text:c="26"/>VENTURA COMERCIO DE BRINQUEDOS E AR <text:s text:c="11"/>55,9900 <text:s text:c="9"/>2.239,60<text:line-break/> <text:s text:c="26"/>Marca.: PATO BRANCO<text:line-break/><text:line-break/> 35 <text:s text:c="12"/>40,0000 UN PANELA Nº 30<text:line-break/> <text:s text:c="26"/>Em alumínio. Baixa. Com alça.<text:line-break/> <text:s text:c="26"/>Capacidade para 10L. N°30.<text:line-break/> <text:s text:c="26"/>Código do Produto: 14125<text:line-break/> <text:s text:c="26"/>VENTURA COMERCIO DE BRINQUEDOS E AR <text:s text:c="11"/>69,9900 <text:s text:c="9"/>2.799,60<text:line-break/> <text:s text:c="26"/>Marca.: PATO BRANCO<text:line-break/><text:line-break/> 36 <text:s text:c="12"/>40,0000 UN PANELA N° 36<text:line-break/> <text:s text:c="26"/>Em alumínio. Baixa. Com alça.<text:line-break/> <text:s text:c="26"/>Capacidade para 17L. N° 36.<text:line-break/> <text:s text:c="26"/>Código do Produto: 3359<text:line-break/> <text:s text:c="26"/>AJP COMERCIO ATACADO E VAREJO DE PR <text:s text:c="11"/>99,4400 <text:s text:c="9"/>3.977,60<text:line-break/> <text:s text:c="26"/>Marca.: PATO BRANCO<text:line-break/><text:line-break/> 37 <text:s text:c="12"/>40,0000 UN PANELA Nº 40<text:line-break/> <text:s text:c="26"/>PANELA EM ALUMINIO BAIXA, COM ALÇA,<text:line-break/> <text:s text:c="26"/>CAPACIDADE DE 26 LITROS. Nº 40<text:line-break/><text:soft-page-break/> <text:s text:c="26"/>Código do Produto: 11264<text:line-break/> <text:s text:c="26"/>AJP COMERCIO ATACADO E VAREJO DE PR <text:s text:c="10"/>123,5000 <text:s text:c="9"/>4.940,00<text:line-break/> <text:s text:c="26"/>Marca.: PATO BRANCO<text:line-break/><text:line-break/> 38 <text:s text:c="12"/>30,0000 UN PANELA DE PRESSÃO 7 LTS<text:line-break/> <text:s text:c="26"/>Em alumínio reforçado. Com válvula de<text:line-break/> <text:s text:c="26"/>segurança de silicone. Capacidade 7L.<text:line-break/> <text:s text:c="26"/>Código do Produto: 13303<text:line-break/> <text:s text:c="26"/>AJP COMERCIO ATACADO E VAREJO DE PR <text:s text:c="10"/>106,1000 <text:s text:c="9"/>3.183,00<text:line-break/> <text:s text:c="26"/>Marca.: EIRILAR<text:line-break/><text:line-break/> 39 <text:s text:c="12"/>30,0000 UN PANELA DE PRESSAO 10 LTS<text:line-break/> <text:s text:c="26"/>Em alumínio reforçado. Com válvula de<text:line-break/> <text:s text:c="26"/>segurança de silicone. Capacidade 10L.<text:line-break/> <text:s text:c="26"/>Código do Produto: 4732<text:line-break/> <text:s text:c="26"/>LPK LTDA <text:s text:c="37"/>199,3000 <text:s text:c="9"/>5.979,00<text:line-break/> <text:s text:c="26"/>Marca.: ABC<text:line-break/><text:line-break/> 40 <text:s text:c="12"/>30,0000 UN PEGADOR DE MASSA<text:line-break/> <text:s text:c="26"/>Em aço inox. Do tipo pinça. Cabo de 28<text:line-break/> <text:s text:c="26"/>a 30 cm.<text:line-break/> <text:s text:c="26"/>Código do Produto: 3354<text:line-break/> <text:s text:c="26"/>ASTOR STAUDT COMERCIO DE PRODUTOS E <text:s text:c="12"/>6,9700 <text:s text:c="11"/>209,10<text:line-break/> <text:s text:c="26"/>Marca.: SOLATEX<text:line-break/><text:line-break/> 41 <text:s text:c="12"/>20,0000 UN PENEIRA 16CM<text:line-break/> <text:s text:c="26"/>Com tela de poliéster. Plástica. 16 cm<text:line-break/> <text:s text:c="26"/>de diâmetro. Cor branca.<text:line-break/> <text:s text:c="26"/>Código do Produto: 18492<text:line-break/> <text:s text:c="26"/>AJP COMERCIO ATACADO E VAREJO DE PR <text:s text:c="12"/>6,9000 <text:s text:c="11"/>138,00<text:line-break/> <text:s text:c="26"/>Marca.: ERCA<text:line-break/><text:line-break/> 42 <text:s text:c="12"/>20,0000 UN PENEIRA 20CM<text:line-break/> <text:s text:c="26"/>Com tela de poliéster. Plástica. 20 cm<text:line-break/> <text:s text:c="26"/>de diâmetro. Cor branca.<text:line-break/> <text:s text:c="26"/>Código do Produto: 18493<text:line-break/> <text:s text:c="26"/>ASTOR STAUDT COMERCIO DE PRODUTOS E <text:s text:c="11"/>11,9000 <text:s text:c="11"/>238,00<text:line-break/> <text:s text:c="26"/>Marca.: ERCA<text:line-break/><text:line-break/> 43 <text:s text:c="12"/>25,0000 UN PORTA FILTRO PARA CAFÉ<text:line-break/> <text:s text:c="26"/>Plástico. Capacidade 700ml. Dimensões<text:line-break/> <text:s text:c="26"/>aproximadas: 15,0 cm x 13,5 cm x 13,6 cm<text:line-break/> <text:s text:c="26"/>Código do Produto: 13065<text:line-break/> <text:s text:c="26"/>AJP COMERCIO ATACADO E VAREJO DE PR <text:s text:c="12"/>6,8500 <text:s text:c="11"/>171,25<text:line-break/> <text:s text:c="26"/>Marca.: ERCA<text:line-break/><text:line-break/> 44 <text:s text:c="12"/>30,0000 UN PORTA TALHERES<text:line-break/> <text:s text:c="26"/>Com tampa. Plástico. Medidas<text:line-break/> <text:s text:c="26"/>aproximadas: 40cm x 30cm x 7cm. Cor<text:line-break/> <text:s text:c="26"/>branca.<text:line-break/> <text:s text:c="26"/>Código do Produto: 5873<text:line-break/> <text:s text:c="26"/>ASTOR STAUDT COMERCIO DE PRODUTOS E <text:s text:c="11"/>24,5500 <text:s text:c="11"/>736,50<text:line-break/> <text:s text:c="26"/>Marca.: ERCA<text:line-break/><text:line-break/> 45 <text:s text:c="9"/>1.500,0000 UN PRATO FUNDO DE AÇO INOX<text:line-break/> <text:s text:c="26"/>Fundo (para sopa). Inteiramente em<text:line-break/> <text:s text:c="26"/>inox. Dimensões aproximadas: 3,8 cm x<text:line-break/> <text:s text:c="26"/>20,6 cm x 20,6 cm<text:line-break/> <text:s text:c="26"/>Código do Produto: 11208<text:line-break/> <text:s text:c="26"/>BARONESA LTDA <text:s text:c="34"/>5,4000 <text:s text:c="9"/>8.100,00<text:line-break/> <text:s text:c="26"/>Marca.: KEHOME<text:line-break/><text:line-break/> 46 <text:s text:c="9"/>1.500,0000 UN PRATO PARA SOBREMESA<text:line-break/> <text:s text:c="26"/>Sobremesa, tipo bowl. Inteiramente em<text:line-break/> <text:s text:c="26"/>aço inox. De 10cm a 15cm de diâmetro.<text:line-break/> <text:s text:c="26"/>Código do Produto: 11762<text:line-break/> <text:s text:c="26"/>AJP COMERCIO ATACADO E VAREJO DE PR <text:s text:c="12"/>3,4000 <text:s text:c="9"/>5.100,00<text:line-break/> <text:s text:c="26"/>Marca.: UC<text:line-break/><text:line-break/> 47 <text:s text:c="12"/>30,0000 UN RALADOR<text:line-break/> <text:s text:c="26"/>De inox. 4 faces. Corpo de aço inox.<text:line-break/> <text:s text:c="26"/>Dimensões aproximadas: 23 cm x 10,5 cm<text:line-break/><text:soft-page-break/> <text:s text:c="26"/>x 8 cm.<text:line-break/> <text:s text:c="26"/>Código do Produto: 15940<text:line-break/> <text:s text:c="26"/>LPK LTDA <text:s text:c="38"/>20,3500 <text:s text:c="11"/>610,50<text:line-break/> <text:s text:c="26"/>Marca.: KE HOME<text:line-break/><text:line-break/> 48 <text:s text:c="12"/>30,0000 BD TÁBUA PARA CORTE<text:line-break/> <text:s text:c="26"/>EM POLIETILENO. BRANCA. MEDIDAS MÍNIMAS<text:line-break/> <text:s text:c="26"/>APROXIMADAS: 1,5CM X 25CM X 37CM.<text:line-break/> <text:s text:c="26"/>Código do Produto: 12364<text:line-break/> <text:s text:c="26"/>AJP COMERCIO ATACADO E VAREJO DE PR <text:s text:c="11"/>79,9500 <text:s text:c="9"/>2.398,50<text:line-break/> <text:s text:c="26"/>Marca.: CHEFFPLAS<text:line-break/><text:line-break/> 49 <text:s text:c="12"/>20,0000 UN PICADOR E CORTADOR DE LEGUMES E FRUTAS TIPO PALITO<text:line-break/> <text:s text:c="26"/>Corpo, cabo e basculante em alumínio<text:line-break/> <text:s text:c="26"/>fundido. Pintura eletrostática. Colunas<text:line-break/> <text:s text:c="26"/>em Tubo de Aço 5/8. Facas em aço inox<text:line-break/> <text:s text:c="26"/>padrão10mm. Fixação: Pés <text:s/>Tubo Aço 5/8<text:line-break/> <text:s text:c="26"/>Tamanho médio (Medidas aproximadas:<text:line-break/> <text:s text:c="26"/>A/L/P: 530 x 245 x 370mm).<text:line-break/> <text:s text:c="26"/>Código do Produto: 9205<text:line-break/> <text:s text:c="26"/>LPK LTDA <text:s text:c="37"/>173,9900 <text:s text:c="9"/>3.479,80<text:line-break/> <text:s text:c="26"/>Marca.: METAL FERREIRA<text:line-break/><text:line-break/> 50 <text:s text:c="12"/>10,0000 UN GARRAFA TÉRMICA 5 LITROS<text:line-break/> <text:s text:c="26"/>Código do Produto: 6202<text:line-break/> <text:s text:c="26"/>VENTURA COMERCIO DE BRINQUEDOS E AR <text:s text:c="11"/>27,9200 <text:s text:c="11"/>279,20<text:line-break/> <text:s text:c="26"/>Marca.: TERMOLAR<text:line-break/><text:line-break/> 51 <text:s text:c="12"/>10,0000 UN GARRAFÃO TÉRMICO DE 08 LITROS<text:line-break/> <text:s text:c="26"/>Código do Produto: 18500<text:line-break/> <text:s text:c="26"/>SJ COMERCIO DE UTILIDADES EIRELI <text:s text:c="13"/>101,4500 <text:s text:c="9"/>1.014,50<text:line-break/> <text:s text:c="26"/>Marca.: Obba<text:line-break/><text:line-break/></text:p>
      <text:p text:style-name="P15"/>
      <text:p text:style-name="P9"/>
      <text:p text:style-name="P8"/>
      <text:p text:style-name="P16"><text:span text:style-name="T2">2 – A presente ATA DE REGISTRO DE PREÇOS terá </text:span><text:span text:style-name="T3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8">3 – O licitante/fornecedor deverá, obrigatoriamente, cumprir todas as condições estabelecidas no edital <text:s/>40/2021, independentemente de transcrição das mesmas, sob pena de aplicação das sanções cabíveis.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><text:soft-page-break/></text:p>
      <text:p text:style-name="P20"><text:span text:style-name="T5"><text:s text:c="2"/>Canela, 10 de Novembro de 2021</text:span></text:p>
      <text:p text:style-name="P11"/>
      <text:p text:style-name="P19"><text:span text:style-name="T6">Constantino Orsolin</text:span>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6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1-10T10:04:32.817000000</dc:date>
    <meta:editing-duration>PT1H41M5S</meta:editing-duration>
    <meta:editing-cycles>39</meta:editing-cycles>
    <meta:print-date>2021-11-10T10:02:56.032000000</meta:print-date>
    <meta:document-statistic meta:table-count="0" meta:image-count="1" meta:object-count="0" meta:page-count="7" meta:paragraph-count="18" meta:word-count="2004" meta:character-count="21337" meta:non-whitespace-character-count="10431"/>
  </office:meta>
</office:document-meta>
</file>