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0A7971E476061D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officeooo:rsid="001be2e2" style:font-name-complex="Times New Roman"/>
    </style:style>
    <style:style style:name="T3" style:family="text">
      <style:text-properties style:font-name="Courier New" fo:font-size="10.5pt" style:font-size-asian="10.5pt" style:font-name-complex="Times New Roman" style:font-size-complex="10.5pt"/>
    </style:style>
    <style:style style:name="T4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5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6" style:family="text">
      <style:text-properties officeooo:rsid="001be2e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3"><text:tab/></text:span><text:span text:style-name="T4">Aos </text:span><text:span text:style-name="T3">21/05/2021, </text:span><text:span text:style-name="T4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29/2021, </text:span><text:span text:style-name="T3">a Comissão de Pregão, com a participação das empresas relacionadas abaixo:</text:span></text:p>
      <text:p text:style-name="P13"/>
      <text:p text:style-name="P13">FRASSETO &amp; RIZZON LTDA - ME<text:line-break/>JJ INSTALADORA E MANUTENÇÃO<text:line-break/>RGL ELETRIFICAÇÕES EIRELI<text:line-break/></text:p>
      <text:p text:style-name="P7"/>
      <text:p text:style-name="P11"><text:span text:style-name="T1">1 – A presente ATA tem por objeto Registro de preços para contratação de empresas com mão de obra especializada na execução de serviços de iluminação pública e demais serviços auxiliares a serem executados em vias públicas urbanas e rurais, praças e pa</text:span><text:span text:style-name="T2">r</text:span><text:span text:style-name="T1">ques do Municípi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Lote 1: Lote 1<text:line-break/> <text:s/>1 <text:s text:c="9"/>1.500,0000 UN MÃO DE OBRA RETIRADA <text:s/>DE LUMINÁRIAS<text:line-break/> <text:s text:c="26"/>mão de obra<text:line-break/> <text:s text:c="26"/>especializada para retirada de<text:line-break/> <text:s text:c="26"/>luminária de iluminação pública em<text:line-break/> <text:s text:c="26"/>poste ou pétala,<text:line-break/> <text:s text:c="26"/>composta por braço de 1,5 ou 3 metros,<text:line-break/> <text:s text:c="26"/>lâmpada de LED ou sódio, reator<text:line-break/> <text:s text:c="26"/>conjugado<text:line-break/> <text:s text:c="26"/>com relé fotoelétrico, nas praças,<text:line-break/> <text:s text:c="26"/>parques e vias públicas urbanas ou<text:line-break/> <text:s text:c="26"/>rurais do<text:line-break/> <text:s text:c="26"/>município, incluindo o transporte do<text:line-break/> <text:s text:c="26"/>material.<text:line-break/> <text:s text:c="26"/>Código do Produto: 15817<text:line-break/> <text:s text:c="26"/>FRASSETO &amp; RIZZON LTDA - ME <text:s text:c="19"/>29,0000 <text:s text:c="8"/>43.500,00<text:line-break/> <text:s text:c="26"/>Marca.: consertos<text:line-break/><text:line-break/> <text:s/>2 <text:s text:c="9"/>1.500,0000 UN MÃO DE OBRA INSTALAÇÃO <text:s/>DE LUMINARIAS<text:line-break/> <text:s text:c="26"/>mão de obra<text:line-break/> <text:s text:c="26"/>especializada para instalação de<text:line-break/> <text:s text:c="26"/>luminária de iluminação pública em<text:line-break/> <text:s text:c="26"/>poste ou<text:line-break/> <text:s text:c="26"/>pétala, composta por braço de 1,5 ou 3<text:line-break/> <text:s text:c="26"/>metros, lâmpada de LED ou sódio, reator <text:line-break/> <text:s text:c="26"/>conjugado com relé fotoelétrico,<text:line-break/> <text:s text:c="26"/>contemplando a montagem completa do<text:line-break/> <text:s text:c="26"/>equipamento, nas praças, parques e vias<text:line-break/> <text:s text:c="26"/>públicas urbanas ou rurais do município,<text:line-break/> <text:s text:c="26"/>incluindo transporte do material.<text:line-break/> <text:s text:c="26"/>Código do Produto: 15816<text:line-break/> <text:s text:c="26"/>FRASSETO &amp; RIZZON LTDA - ME <text:s text:c="19"/>39,0000 <text:s text:c="8"/>58.500,00<text:line-break/><text:line-break/> Lote 2: Lote 2<text:line-break/><text:line-break/> <text:s/>3 <text:s text:c="9"/>1.500,0000 UN MÃO DE OBRA MANUTENÇÃO DE LUMINÁRIAS<text:line-break/> <text:s text:c="27"/>mão de obra especializada para<text:line-break/> <text:s text:c="26"/>manutenção ou substituição individual<text:line-break/> <text:s text:c="26"/>de lâmpada LED ou<text:line-break/><text:soft-page-break/> <text:s text:c="26"/>sódio, relé fotoelétrico, reator<text:line-break/> <text:s text:c="26"/>conjugado externo ou interno, driver de<text:line-break/> <text:s text:c="26"/>luminária,<text:line-break/> <text:s text:c="26"/>cabeamento ou conexão de iluminação<text:line-break/> <text:s text:c="26"/>pública em poste ou pétala, nas praças, <text:line-break/> <text:s text:c="26"/>parques e vias públicas urbanas ou<text:line-break/> <text:s text:c="26"/>rurais do município, incluindo<text:line-break/> <text:s text:c="26"/>transporte do<text:line-break/> <text:s text:c="26"/>material. Os serviços deverão ser<text:line-break/> <text:s text:c="26"/>realizados por ponto (luminária) não<text:line-break/> <text:s text:c="26"/>importando<text:line-break/> <text:s text:c="26"/>quais serviços serão necessários para<text:line-break/> <text:s text:c="26"/>cada, sendo substituídos apenas os itens<text:line-break/> <text:s text:c="26"/>defeituosos.<text:line-break/> <text:s text:c="26"/>Código do Produto: 15926<text:line-break/> <text:s text:c="26"/>RGL ELETRIFICAÇÕES EIRELI <text:s text:c="21"/>45,0000 <text:s text:c="8"/>67.500,00<text:line-break/><text:line-break/> Lote 3: Lote 3<text:line-break/><text:line-break/> <text:s/>4 <text:s text:c="11"/>200,0000 UN MÃO DE OBRA INSTALAÇÃO DE CONDUTOR MULTIPLEXADO<text:line-break/> <text:s text:c="26"/>mão de obra especializada para<text:line-break/> <text:s text:c="26"/>instalação de condutor<text:line-break/> <text:s text:c="26"/>multiplexado por vão para baixa tensão<text:line-break/> <text:s text:c="26"/>para atender o ponto de iluminação<text:line-break/> <text:s text:c="26"/>pública,<text:line-break/> <text:s text:c="26"/>contemplando emendas, conexões e<text:line-break/> <text:s text:c="26"/>amarrações, nas praças, parques e vias<text:line-break/> <text:s text:c="26"/>públicas urbanas ou rurais do<text:line-break/> <text:s text:c="26"/>município, incluindo transporte do<text:line-break/> <text:s text:c="26"/>material.<text:line-break/> <text:s text:c="26"/>Código do Produto: 18405<text:line-break/> <text:s text:c="26"/>FRASSETO &amp; RIZZON LTDA - ME <text:s text:c="19"/>99,5000 <text:s text:c="8"/>19.900,00<text:line-break/><text:line-break/> <text:s/>5 <text:s text:c="11"/>200,0000 UN MÃO DE OBRA PARA RETIRADA DE CONDUTOR POR VÃO<text:line-break/> <text:s text:c="26"/>: mão de obra especializada para<text:line-break/> <text:s text:c="26"/>retirada de condutor por vão, incluindo<text:line-break/> <text:s text:c="26"/>cabos de<text:line-break/> <text:s text:c="26"/>comunicação obsoletos que trazem risco<text:line-break/> <text:s text:c="26"/>a segurança, nas praças, parques e vias <text:line-break/> <text:s text:c="26"/>públicas urbanas ou rurais do<text:line-break/> <text:s text:c="26"/>município, incluindo transporte do<text:line-break/> <text:s text:c="26"/>material para<text:line-break/> <text:s text:c="26"/>descarte.<text:line-break/> <text:s text:c="26"/>Código do Produto: 18406<text:line-break/> <text:s text:c="26"/>FRASSETO &amp; RIZZON LTDA - ME <text:s text:c="18"/>111,5000 <text:s text:c="8"/>22.300,00<text:line-break/><text:line-break/> <text:s/>6 <text:s text:c="11"/>100,0000 UN MÃO DE OBRA PARA IMPLANTAÇÃO DE POSTES OU PÉTALAS<text:line-break/> <text:s text:c="27"/>mão de obra especializada para<text:line-break/> <text:s text:c="26"/>implantação de postes ou pétala para<text:line-break/> <text:s text:c="26"/>iluminação pública,<text:line-break/> <text:s text:c="26"/>contemplando a abertura e fechamento da<text:line-break/> <text:s text:c="26"/>cava sem necessidade de detonação,<text:line-break/> <text:s text:c="26"/>incluindo se necessário a concretagem,<text:line-break/> <text:s text:c="26"/>nas praças, parques e vias públicas<text:line-break/> <text:s text:c="26"/>urbanas<text:line-break/> <text:s text:c="26"/>ou rurais do município.<text:line-break/> <text:s text:c="26"/>Código do Produto: 18407<text:line-break/> <text:s text:c="26"/>FRASSETO &amp; RIZZON LTDA - ME <text:s text:c="18"/>149,5000 <text:s text:c="8"/>14.950,00<text:line-break/><text:line-break/> <text:s/>7 <text:s text:c="12"/>80,0000 UN MÃO DE OBRA PARA RETIRADA DE POSTES OU PÉTALAS<text:line-break/> <text:s text:c="26"/>mão de obra especializada para retirada<text:line-break/> <text:s text:c="26"/>de postes ou pétala para iluminação<text:line-break/> <text:s text:c="26"/>pública,<text:line-break/> <text:s text:c="26"/>contemplando o fechamento da cava, nas<text:line-break/> <text:s text:c="26"/>praças, parques e vias públicas urbanas <text:line-break/> <text:s text:c="26"/>ou rurais do município.<text:line-break/> <text:s text:c="26"/>Código do Produto: 18408<text:line-break/> <text:s text:c="26"/>FRASSETO &amp; RIZZON LTDA - ME <text:s text:c="19"/>98,0000 <text:s text:c="9"/>7.840,00<text:line-break/><text:line-break/> Lote 4: Lote 4<text:line-break/><text:line-break/> <text:s/>8 <text:s text:c="9"/>4.000,0000 M <text:s/>MÃO DE OBRA PARA INSTALAÇÃO DE DUTOS OU MANGUEIRAS SUBSTERRÂNEAS<text:line-break/><text:soft-page-break/> <text:s text:c="26"/>mão de obra especializada para<text:line-break/> <text:s text:c="26"/>instalação de dutos ou mangueiras<text:line-break/> <text:s text:c="26"/>subterrâneas para passagem de cabos<text:line-break/> <text:s text:c="26"/>elétricos conforme normas vigentes,<text:line-break/> <text:s text:c="26"/>contemplando a preparação da base para<text:line-break/> <text:s text:c="26"/>assentamento dos dutos ou mangueiras e<text:line-break/> <text:s text:c="26"/>envelopamento com material adequado,<text:line-break/> <text:s text:c="26"/>colocação de fita de identificação e<text:line-break/> <text:s text:c="26"/>instalação de caixas de passagens, para<text:line-break/> <text:s text:c="26"/>necessidades dos serviços de iluminação <text:line-break/> <text:s text:c="26"/>pública, nas praças, parques e vias<text:line-break/> <text:s text:c="26"/>públicas urbanas ou rurais do município.<text:line-break/> <text:s text:c="26"/>Código do Produto: 18409<text:line-break/> <text:s text:c="26"/>FRASSETO &amp; RIZZON LTDA - ME <text:s text:c="19"/>13,9900 <text:s text:c="8"/>55.960,00<text:line-break/><text:line-break/> <text:s/>9 <text:s text:c="9"/>4.000,0000 M <text:s/>MÃO DE OBRA PARA PASSAGEM DE CONDUTORES EM DUTOS OU MANGUEIRAS SUBSTER<text:line-break/> <text:s text:c="26"/>mão de obra especializada para pasagem<text:line-break/> <text:s text:c="26"/>de condutores em dutos ou mangueiras<text:line-break/> <text:s text:c="26"/>subterrâneas, comtemplando as emendas e<text:line-break/> <text:s text:c="26"/>conexões necessárias, nas praças,<text:line-break/> <text:s text:c="26"/>parques e vias públicas urbanas ou<text:line-break/> <text:s text:c="26"/>rurais do muncípio, incluindo<text:line-break/> <text:s text:c="26"/>transporte do material para decarte.<text:line-break/> <text:s text:c="26"/>Código do Produto: 18410<text:line-break/> <text:s text:c="26"/>FRASSETO &amp; RIZZON LTDA - ME <text:s text:c="19"/>14,4900 <text:s text:c="8"/>57.960,00<text:line-break/><text:line-break/> Lote 5: Lote 5<text:line-break/><text:line-break/> 10 <text:s text:c="12"/>20,0000 UN MÃO DE OBRA MANUTENÇÃO/INSTALAÇÃO DE ENTRADA DE ENERGIA EM POSTE DA CO<text:line-break/> <text:s text:c="26"/>mão de obra especializada para<text:line-break/> <text:s text:c="26"/>manutenção ou instalação de entradas de<text:line-break/> <text:s text:c="26"/>energia em poste compartilhado,<text:line-break/> <text:s text:c="26"/>conforme padrão<text:line-break/> <text:s text:c="26"/>exigido pelas normas da concessionária<text:line-break/> <text:s text:c="26"/>nas vias públicas urbanas ou rurais do<text:line-break/> <text:s text:c="26"/>município.<text:line-break/> <text:s text:c="26"/>Código do Produto: 15927<text:line-break/> <text:s text:c="26"/>FRASSETO &amp; RIZZON LTDA - ME <text:s text:c="18"/>119,9000 <text:s text:c="9"/>2.398,00<text:line-break/><text:line-break/> Lote 6: Lote 6<text:line-break/><text:line-break/> 11 <text:s text:c="12"/>10,0000 UN MÃO-DE-OBRA PARA MANUTENÇÃO/INSTALAÇÃO ENTRADA ENERGIA POSTE PARTICULA<text:line-break/> <text:s text:c="27"/>mão de obra especializada para<text:line-break/> <text:s text:c="26"/>manutenção ou<text:line-break/> <text:s text:c="26"/>instalação de entradas de energia em<text:line-break/> <text:s text:c="26"/>poste particular, conforme padrão<text:line-break/> <text:s text:c="26"/>exigido<text:line-break/> <text:s text:c="26"/>pelas normas da concessionária nas<text:line-break/> <text:s text:c="26"/>praças, parques e vias públicas urbanas<text:line-break/> <text:s text:c="26"/>ou<text:line-break/> <text:s text:c="26"/>rurais do município.<text:line-break/> <text:s text:c="26"/>Código do Produto: 2129<text:line-break/> <text:s text:c="26"/>FRASSETO &amp; RIZZON LTDA - ME <text:s text:c="18"/>155,0000 <text:s text:c="9"/>1.550,00<text:line-break/><text:line-break/> Lote 7: Lote 7<text:line-break/><text:line-break/> 12 <text:s text:c="11"/>300,0000 H <text:s/>MAO DE OBRA PODAS DE ARVORES PROXIMAS A REDE ELETRICA<text:line-break/> <text:s text:c="27"/>Mão de obra especializada para podas<text:line-break/> <text:s text:c="26"/>de árvores próximas a rede<text:line-break/> <text:s text:c="26"/>elétrica e luminária de iluminação<text:line-break/> <text:s text:c="26"/>pública: mão de obra especializada para<text:line-break/> <text:s text:c="26"/>poda de<text:line-break/> <text:s text:c="26"/>árvores nas proximidades da rede<text:line-break/> <text:s text:c="26"/>elétrica e luminárias de iluminação<text:line-break/> <text:s text:c="26"/>pública e<text:line-break/> <text:s text:c="26"/>outras demandas da secretaria de obras,<text:line-break/> <text:s text:c="26"/>nas praças, parques e vias públicas<text:line-break/> <text:s text:c="26"/>urbanas<text:line-break/> <text:s text:c="26"/>ou rurais do município.<text:line-break/> <text:s text:c="26"/>Código do Produto: 18411<text:line-break/> <text:s text:c="26"/>FRASSETO &amp; RIZZON LTDA - ME <text:s text:c="19"/>69,9000 <text:s text:c="8"/>20.970,00<text:line-break/><text:line-break/><text:soft-page-break/> Lote 8: Lote 8<text:line-break/><text:line-break/> 13 <text:s text:c="11"/>300,0000 H <text:s/>HORA MAQUINA DE CAMINHÃO MUNK 12 METROS<text:line-break/> <text:s text:c="26"/>: hora máquina para serviços de<text:line-break/> <text:s text:c="26"/>caminhão munck para necessidades de<text:line-break/> <text:s text:c="26"/>serviços com alcance de 12 metros,<text:line-break/> <text:s text:c="26"/>suporte<text:line-break/> <text:s text:c="26"/>de içamento de 2000 Kg e transporte do<text:line-break/> <text:s text:c="26"/>material até os devidos locais para<text:line-break/> <text:s text:c="26"/>necessidades dos serviços de iluminação<text:line-break/> <text:s text:c="26"/>pública, nas praças, parques e vias<text:line-break/> <text:s text:c="26"/>públicas<text:line-break/> <text:s text:c="26"/>urbanas ou rurais do município.<text:line-break/> <text:s text:c="26"/>Código do Produto: 15830<text:line-break/> <text:s text:c="26"/>FRASSETO &amp; RIZZON LTDA - ME <text:s text:c="19"/>68,9000 <text:s text:c="8"/>20.670,00<text:line-break/><text:line-break/> Lote 9: Lote 09<text:line-break/><text:line-break/> 14 <text:s text:c="11"/>300,0000 H <text:s/>HORA MAQUINA MINI ESCAVADEIRA<text:line-break/> <text:s text:c="26"/>hora máquina para serviços de mini<text:line-break/> <text:s text:c="26"/>escavadeira para necessidades dos<text:line-break/> <text:s text:c="26"/>serviços de iluminação pública e outras <text:line-break/> <text:s text:c="26"/>demandas da secretaria de obras em<text:line-break/> <text:s text:c="26"/>abertura de cavas e valos, nas praças,<text:line-break/> <text:s text:c="26"/>parques<text:line-break/> <text:s text:c="26"/>e vias públicas urbanas ou rurais do<text:line-break/> <text:s text:c="26"/>município.<text:line-break/> <text:s text:c="26"/>Código do Produto: 16140<text:line-break/> <text:s text:c="26"/>FRASSETO &amp; RIZZON LTDA - ME <text:s text:c="18"/>125,0000 <text:s text:c="8"/>37.500,00<text:line-break/><text:line-break/> Lote 10: Lote 10<text:line-break/><text:line-break/> 15 <text:s text:c="11"/>300,0000 M2 MÃO DE OBRA CONSERTO DE CALÇADAS E MEIO FIO<text:line-break/> <text:s text:c="26"/>mão de obra especializada para conserto<text:line-break/> <text:s text:c="26"/>de calçadas e meio fio danificados na<text:line-break/> <text:s text:c="26"/>abertura<text:line-break/> <text:s text:c="26"/>para execução de serviço elétrico de<text:line-break/> <text:s text:c="26"/>rede subterrânea, implantação de<text:line-break/> <text:s text:c="26"/>postes, para<text:line-break/> <text:s text:c="26"/>necessidades dos serviços de iluminação<text:line-break/> <text:s text:c="26"/>pública e outras demandas da secretaria <text:line-break/> <text:s text:c="26"/>de obras, nas praças, parques e vias<text:line-break/> <text:s text:c="26"/>públicas urbanas ou rurais do município<text:line-break/> <text:s text:c="26"/>Código do Produto: 18038<text:line-break/> <text:s text:c="26"/>FRASSETO &amp; RIZZON LTDA - ME <text:s text:c="19"/>54,0000 <text:s text:c="8"/>16.200,00<text:line-break/><text:line-break/></text:p>
      <text:p text:style-name="P16"/>
      <text:p text:style-name="P9"/>
      <text:p text:style-name="P8"/>
      <text:p text:style-name="P17"><text:span text:style-name="T4">2 – A presente ATA DE REGISTRO DE PREÇOS terá </text:span><text:span text:style-name="T5">validade por 12(doze) meses</text:span><text:span text:style-name="T4">, contados após a data de sua publicação no site do município. </text:span><text:a xlink:type="simple" xlink:href="http://www.canela.rs.gov.br/" text:style-name="Internet_20_link" text:visited-style-name="Visited_20_Internet_20_Link"><text:span text:style-name="T4">www.canela.rs.gov.br</text:span></text:a><text:span text:style-name="T4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3">3 – O licitante/fornecedor deverá, obrigatoriamente, cumprir todas as condições estabelecidas no edital <text:s/>29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<text:soft-page-break/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6">Canela, 19 de junho de 2021.</text:span></text:p>
      <text:p text:style-name="P12"/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4"><draw:image xlink:href="Pictures/100000000000012C0000018C0A7971E476061D46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2.6.2$Windows_X86_64 LibreOffice_project/684e730861356e74889dfe6dbddd3562aae2e6ad</meta:generator>
    <dc:date>2021-07-22T08:20:17.591000000</dc:date>
    <meta:editing-duration>PT1H40M45S</meta:editing-duration>
    <meta:editing-cycles>38</meta:editing-cycles>
    <meta:document-statistic meta:table-count="0" meta:image-count="1" meta:object-count="0" meta:page-count="5" meta:paragraph-count="18" meta:word-count="1445" meta:character-count="14970" meta:non-whitespace-character-count="7987"/>
  </office:meta>
</office:document-meta>
</file>