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6bbe0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7" style:family="paragraph" style:parent-style-name="Standard">
      <style:paragraph-properties fo:text-align="start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.5pt" fo:font-weight="normal" officeooo:paragraph-rsid="001836f6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rsid="001abf46" officeooo:paragraph-rsid="001abf46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fo:color="#00000a" loext:opacity="100%" style:font-name="Courier New" fo:font-size="8pt" fo:language="zxx" fo:country="none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color="#000000" loext:opacity="100%" fo:language="zxx" fo:country="none" fo:font-style="normal" officeooo:rsid="001836f6" style:font-name-asian="Arial1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Ata de Apuração de Resultado de Licitações</text:p>
      <text:p text:style-name="P5"/>
      <text:p text:style-name="P14"><text:span text:style-name="T2"><text:tab/></text:span><text:span text:style-name="T3">Aos </text:span><text:span text:style-name="T2">06/05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30/2021, </text:span><text:span text:style-name="T2">a Comissão de Pregão, com a participação das empresas relacionadas abaixo:</text:span></text:p>
      <text:p text:style-name="P11"/>
      <text:p text:style-name="P11">ATHENAS AUTOMAÇAO LTDA<text:line-break/>AUGUSTO TORRES NEDEL<text:line-break/>COMPUTECH INFORMATICA LTDA<text:line-break/>FACE ATTIVITA COMMERCIALE<text:line-break/>GRIEBLER E GRIEBLER LTDA<text:line-break/>INOVA SOLUÇÕES EM TELECOMUNCAÇÃO LTDA<text:line-break/>J P CAVEDON SOARES<text:line-break/>LUCAS C RUBEL<text:line-break/>PERFIL COMPUTACIONAL LTDA FILIAL 11<text:line-break/>RF PRODUÇÕES ARTISTICAS<text:line-break/>SOLUTI - SOLUÇÕES EM NEGÓCIOS INTELIGENTES LTDA<text:line-break/></text:p>
      <text:p text:style-name="P6"/>
      <text:p text:style-name="P9"><text:span text:style-name="T1">1 – A presente ATA tem por objeto Registro de preços para aquisição de equipamentos de informática, à serem adquiridos de forma fracionada pelo período de um ano., conforme especificações, quantidades, preços, para as Secretarias Municipais de Canela/RS e licitantes/fornecedores indicados abaixo. </text:span></text:p>
      <text:p text:style-name="P12"/>
      <text:p text:style-name="P17"><text:span text:style-name="T6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100,0000 UN DESKTOP CORPORATIVO<text:line-break/> <text:s text:c="26"/>Código do Produto: 14857<text:line-break/> <text:s text:c="26"/>PERFIL COMPUTACIONAL LTDA FILIAL 11 <text:s text:c="8"/>6.600,0000 <text:s text:c="7"/>660.000,00<text:line-break/> <text:s text:c="26"/>Marca.: Dell<text:line-break/><text:line-break/> <text:s/>2 <text:s text:c="12"/>50,0000 UN DESKTOP CORPORATIVO COM 2 MONITORES<text:line-break/> <text:s text:c="26"/>Código do Produto: 18412<text:line-break/> <text:s text:c="26"/>PERFIL COMPUTACIONAL LTDA FILIAL 11 <text:s text:c="8"/>7.500,0000 <text:s text:c="7"/>375.000,00<text:line-break/> <text:s text:c="26"/>Marca.: Dell<text:line-break/><text:line-break/> <text:s/>3 <text:s text:c="12"/>50,0000 UN NOTEBOOK<text:line-break/> <text:s text:c="26"/>Código do Produto: 14858<text:line-break/> <text:s text:c="26"/>ATHENAS AUTOMAÇAO LTDA <text:s text:c="21"/>6.949,0000 <text:s text:c="7"/>347.450,00<text:line-break/> <text:s text:c="26"/>Marca.: Lenovo<text:line-break/><text:line-break/> <text:s/>4 <text:s text:c="12"/>20,0000 UN COMPUTADOR ESTAÇÃO GRAFICA<text:line-break/> <text:s text:c="26"/>Código do Produto: 11303<text:line-break/> <text:s text:c="26"/>PERFIL COMPUTACIONAL LTDA FILIAL 11 <text:s text:c="7"/>11.300,0000 <text:s text:c="7"/>226.000,00<text:line-break/> <text:s text:c="26"/>Marca.: dell<text:line-break/><text:line-break/> <text:s/>5 <text:s text:c="12"/>10,0000 UN MONITOR DE VIDEO<text:line-break/> <text:s text:c="26"/>Código do Produto: 8980<text:line-break/> <text:s text:c="26"/>FACE ATTIVITA COMMERCIALE <text:s text:c="22"/>0,0001 <text:s text:c="13"/>0,00<text:line-break/> <text:s text:c="26"/>Marca.: LG<text:line-break/><text:line-break/> <text:s/>6 <text:s text:c="13"/>2,0000 UN PROJETOR<text:line-break/> <text:s text:c="26"/>-<text:line-break/> <text:s text:c="26"/>Código do Produto: 1043<text:line-break/> <text:s text:c="26"/>FACE ATTIVITA COMMERCIALE <text:s text:c="18"/>3.950,0000 <text:s text:c="9"/>7.900,00<text:line-break/> <text:s text:c="26"/>Marca.: ACER<text:line-break/><text:line-break/></text:span><text:soft-page-break/><text:span text:style-name="T6"> <text:s/>7 <text:s text:c="13"/>3,0000 UN MICROFONE LAPELA<text:line-break/> <text:s text:c="26"/>Código do Produto: 16581<text:line-break/> <text:s text:c="26"/>AUGUSTO TORRES NEDEL <text:s text:c="25"/>351,0000 <text:s text:c="9"/>1.053,00<text:line-break/> <text:s text:c="26"/>Marca.: SONY<text:line-break/><text:line-break/> <text:s/>8 <text:s text:c="13"/>3,0000 UN MICROFONES SEM FIO LAPELA<text:line-break/> <text:s text:c="26"/>Código do Produto: 17048<text:line-break/> <text:s text:c="26"/>AUGUSTO TORRES NEDEL <text:s text:c="23"/>1.872,0000 <text:s text:c="9"/>5.616,00<text:line-break/> <text:s text:c="26"/>Marca.: BOYA<text:line-break/><text:line-break/> <text:s/>9 <text:s text:c="13"/>1,0000 UN ESTABILIZADOR DE IMAGEM<text:line-break/> <text:s text:c="26"/>Código do Produto: 16583<text:line-break/> <text:s text:c="26"/>FACE ATTIVITA COMMERCIALE <text:s text:c="18"/>5.500,0000 <text:s text:c="9"/>5.500,00<text:line-break/> <text:s text:c="26"/>Marca.: Zhiyun<text:line-break/><text:line-break/> 12 <text:s text:c="13"/>2,0000 UN MESA DIGITAL<text:line-break/> <text:s text:c="26"/>Código do Produto: 17858<text:line-break/> <text:s text:c="26"/>LUCAS C RUBEL <text:s text:c="30"/>4.578,0000 <text:s text:c="9"/>9.156,00<text:line-break/> <text:s text:c="26"/>Marca.: ATEM MINI<text:line-break/><text:line-break/> 13 <text:s text:c="13"/>2,0000 UN CAMERA CANON T7i - APENAS CORPO<text:line-break/> <text:s text:c="26"/>Código do Produto: 18416<text:line-break/> <text:s text:c="26"/>LUCAS C RUBEL <text:s text:c="30"/>7.490,0000 <text:s text:c="8"/>14.980,00<text:line-break/> <text:s text:c="26"/>Marca.: CANON<text:line-break/><text:line-break/> 14 <text:s text:c="13"/>2,0000 UN LENTE CANON LENTE EF-S 10-18MM F/4.5-5.6 IS STM<text:line-break/> <text:s text:c="26"/>Código do Produto: 18418<text:line-break/> <text:s text:c="26"/>GRIEBLER E GRIEBLER LTDA <text:s text:c="19"/>2.390,0000 <text:s text:c="9"/>4.780,00<text:line-break/> <text:s text:c="26"/>Marca.: CANON<text:line-break/><text:line-break/> 15 <text:s text:c="12"/>20,0000 UN WEBCAM<text:line-break/> <text:s text:c="26"/>Código do Produto: 11444<text:line-break/> <text:s text:c="26"/>RF PRODUÇÕES ARTISTICAS <text:s text:c="22"/>135,0000 <text:s text:c="9"/>2.700,00<text:line-break/> <text:s text:c="26"/>Marca.: WHALE<text:line-break/><text:line-break/> 16 <text:s text:c="12"/>20,0000 UN MOUSE SEM FIO<text:line-break/> <text:s text:c="26"/>Código do Produto: 672<text:line-break/> <text:s text:c="26"/>J P CAVEDON SOARES <text:s text:c="28"/>46,9000 <text:s text:c="11"/>938,00<text:line-break/> <text:s text:c="26"/>Marca.: MULTILASER<text:line-break/><text:line-break/> 17 <text:s text:c="12"/>20,0000 BD FONE DE OUVIDO TIPO HEADPHONE<text:line-break/> <text:s text:c="26"/>Código do Produto: 13561<text:line-break/> <text:s text:c="26"/>AUGUSTO TORRES NEDEL <text:s text:c="25"/>144,9800 <text:s text:c="9"/>2.899,60<text:line-break/> <text:s text:c="26"/>Marca.: JBL<text:line-break/><text:line-break/> 20 <text:s text:c="12"/>50,0000 UN TELEFONE IP GRANDSTREAN GXP 1625<text:line-break/> <text:s text:c="26"/>Código do Produto: 16328<text:line-break/> <text:s text:c="26"/>INOVA SOLUÇÕES EM TELECOMUNCAÇÃO LT <text:s text:c="10"/>339,0000 <text:s text:c="8"/>16.950,00<text:line-break/> <text:s text:c="26"/>Marca.: Grandstream<text:line-break/><text:line-break/> 21 <text:s text:c="12"/>20,0000 UN CAIXA DE SOM PORTÁTIL MULTIUSO-SALA DE AULA<text:line-break/> <text:s text:c="26"/>Código do Produto: 15986<text:line-break/> <text:s text:c="26"/>COMPUTECH INFORMATICA LTDA <text:s text:c="19"/>147,8900 <text:s text:c="9"/>2.957,80<text:line-break/> <text:s text:c="26"/>Marca.: K-MEX<text:line-break/><text:line-break/> 22 <text:s text:c="13"/>2,0000 UN GRAVADOR DIGITAL<text:line-break/> <text:s text:c="26"/>Código do Produto: 7682<text:line-break/> <text:s text:c="26"/>GRIEBLER E GRIEBLER LTDA <text:s text:c="19"/>2.195,0000 <text:s text:c="9"/>4.390,00<text:line-break/> <text:s text:c="26"/>Marca.: Zoom H4N Pro<text:line-break/><text:line-break/> 23 <text:s text:c="12"/>10,0000 UN HD EXTERNO 8TB<text:line-break/> <text:s text:c="26"/>Código do Produto: 669<text:line-break/> <text:s text:c="26"/>J P CAVEDON SOARES <text:s text:c="25"/>2.435,8000 <text:s text:c="8"/>24.358,00<text:line-break/> <text:s text:c="26"/>Marca.: SEAGATE<text:line-break/><text:line-break/> 24 <text:s text:c="12"/>10,0000 UN CARTÃO DE MEMÓRIA ULTRA 64GB CLASSE 10 A2<text:line-break/> <text:s text:c="26"/>Código do Produto: 18419<text:line-break/> <text:s text:c="26"/>COMPUTECH INFORMATICA LTDA <text:s text:c="19"/>156,9800 <text:s text:c="9"/>1.569,80<text:line-break/> <text:s text:c="26"/>Marca.: SANDISK<text:line-break/><text:line-break/> 25 <text:s text:c="13"/>2,0000 UN CABO HDMI <text:s/>5 M<text:line-break/> <text:s text:c="26"/>Código do Produto: 10087<text:line-break/></text:span><text:soft-page-break/><text:span text:style-name="T6"> <text:s text:c="26"/>COMPUTECH INFORMATICA LTDA <text:s text:c="20"/>37,0000 <text:s text:c="12"/>74,00<text:line-break/> <text:s text:c="26"/>Marca.: CHIPSCE<text:line-break/><text:line-break/> 26 <text:s text:c="11"/>100,0000 UN MIDEA CD-R <text:s/>PACOTE COM 100<text:line-break/> <text:s text:c="26"/>Capacidade mínima: 700Mb/80min<text:line-break/> <text:s text:c="26"/>Código do Produto: 6090<text:line-break/> <text:s text:c="26"/>J P CAVEDON SOARES <text:s text:c="28"/>87,0000 <text:s text:c="9"/>8.700,00<text:line-break/> <text:s text:c="26"/>Marca.: MULTILASER<text:line-break/><text:line-break/> 27 <text:s text:c="11"/>100,0000 UN MIDEA DVD-R <text:s/>PACOTE COM 100<text:line-break/> <text:s text:c="26"/>Capacidade: mínimo 4.7 GB/80min.<text:line-break/> <text:s text:c="26"/>Código do Produto: 6092<text:line-break/> <text:s text:c="26"/>J P CAVEDON SOARES <text:s text:c="28"/>84,0000 <text:s text:c="9"/>8.400,00<text:line-break/> <text:s text:c="26"/>Marca.: MULTILASER<text:line-break/><text:line-break/> 28 <text:s text:c="12"/>10,0000 UN APRESENTADOR SEM FIO<text:line-break/> <text:s text:c="26"/>Código do Produto: 18420<text:line-break/> <text:s text:c="26"/>J P CAVEDON SOARES <text:s text:c="28"/>80,5000 <text:s text:c="11"/>805,00<text:line-break/> <text:s text:c="26"/>Marca.: MULTILASER<text:line-break/><text:line-break/> 29 <text:s text:c="13"/>1,0000 UN TELEPROMPTER ESTÚDIO LED/LCD<text:line-break/> <text:s text:c="26"/>Código do Produto: 18421<text:line-break/> <text:s text:c="26"/>FACE ATTIVITA COMMERCIALE <text:s text:c="18"/>1.364,0000 <text:s text:c="9"/>1.364,00<text:line-break/> <text:s text:c="26"/>Marca.: HEMON<text:line-break/><text:line-break/> 30 <text:s text:c="12"/>10,0000 UN CERTIFICADO DIGITAL A1 <text:s/>E-CPF<text:line-break/> <text:s text:c="26"/>Código do Produto: 17200<text:line-break/> <text:s text:c="26"/>SOLUTI - SOLUÇÕES EM NEGÓCIOS INTEL <text:s text:c="10"/>148,0000 <text:s text:c="9"/>1.480,00<text:line-break/> <text:s text:c="26"/>Marca.: ICP-Brasil<text:line-break/><text:line-break/></text:span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7"/>
      <text:p text:style-name="P7">2.1 – O término do prazo de vigência não implica extinção das obrigações dela decorrentes, ainda em execução.</text:p>
      <text:p text:style-name="P7"/>
      <text:p text:style-name="P16"><text:span text:style-name="T2">3 – O licitante/fornecedor deverá, obrigatoriamente, cumprir todas as condições estabelecidas no edital <text:s/>30/2021, independentemente de transcrição das mesmas, sob pena de aplicação das sanções cabíveis.</text:span></text:p>
      <text:p text:style-name="P7"/>
      <text:p text:style-name="P7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7"/>
      <text:p text:style-name="P7">5 – A licitante/fornecedor, compromete-se a manter durante a vigência da presente ATA, em conformidade com as obrigações por ela assumidas, todas as condições exigidas para a sua habilitação.</text:p>
      <text:p text:style-name="P7"/>
      <text:p text:style-name="P7">6 – Fica eleito o FORO da Comarca de Canela/RS, com renúncia expressa de qualquer outro, por mais privilegiado que seja, para dirimir dúvidas porventura emergentes da presente ATA.</text:p>
      <text:p text:style-name="P7"/>
      <text:p text:style-name="P8">7 – Os casos omissos serão resolvidos de acordo com a Lei Federal 8.666/93, Lei Federal 10.520/02, Decreto Municipal 4.666/05 e demais normas cabíveis.</text:p>
      <text:p text:style-name="P7"/>
      <text:p text:style-name="P19">Canela, 11 de Novembro de 2021</text:p>
      <text:p text:style-name="P10"/>
      <text:p text:style-name="P18"><text:span text:style-name="T7">Constantino Orsolin</text:span></text:p>
      <text:p text:style-name="P15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2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11T08:47:21.539000000</dc:date>
    <meta:editing-duration>PT1H39M55S</meta:editing-duration>
    <meta:editing-cycles>38</meta:editing-cycles>
    <meta:document-statistic meta:table-count="0" meta:image-count="1" meta:object-count="0" meta:page-count="3" meta:paragraph-count="17" meta:word-count="887" meta:character-count="9456" meta:non-whitespace-character-count="5198"/>
  </office:meta>
</office:document-meta>
</file>