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0A7971E476061D4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6bbe0"/>
    </style:style>
    <style:style style:name="P9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1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P12" style:family="paragraph" style:parent-style-name="Standard">
      <style:paragraph-properties fo:text-align="start" style:justify-single-word="false"/>
      <style:text-properties officeooo:paragraph-rsid="001d20e9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0.5pt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0.5pt" fo:font-weight="normal" officeooo:paragraph-rsid="001836f6" style:font-size-asian="10.5pt" style:font-weight-asian="normal" style:font-name-complex="Times New Roman" style:font-size-complex="10.5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color="#00000a" fo:language="zxx" fo:country="none" fo:font-style="normal" style:font-name-asian="Arial1" style:font-style-asian="normal" style:font-style-complex="normal"/>
    </style:style>
    <style:style style:name="T9" style:family="text">
      <style:text-properties fo:color="#00000a" fo:language="zxx" fo:country="none" fo:font-style="normal" fo:font-weight="bold" style:font-name-asian="Arial1" style:font-style-asian="normal" style:font-weight-asian="bold" style:font-style-complex="normal" style:font-weight-complex="bold"/>
    </style:style>
    <style:style style:name="T10" style:family="text">
      <style:text-properties fo:color="#00000a" style:font-name="Courier New" fo:font-size="8pt" fo:language="zxx" fo:country="none" fo:font-style="normal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1" style:family="text">
      <style:text-properties fo:color="#000000" fo:language="zxx" fo:country="none" fo:font-style="normal" officeooo:rsid="001836f6" style:font-name-asian="Arial1" style:font-style-asian="normal" style:font-style-complex="normal"/>
    </style:style>
    <style:style style:name="T12" style:family="text">
      <style:text-properties officeooo:rsid="001d20e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ta de Apuração de Resultado de Licitações</text:p>
      <text:p text:style-name="P4"/>
      <text:p text:style-name="P8"><text:span text:style-name="T2"><text:tab/></text:span><text:span text:style-name="T3">Aos </text:span><text:span text:style-name="T2">23/03/2021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12/2021, </text:span><text:span text:style-name="T2">a Comissão de Pregão, com a participação das empresas relacionadas abaixo:</text:span></text:p>
      <text:p text:style-name="P13"><text:span text:style-name="T7">BORILLI PNEUS LTDA<text:line-break/>F. VACHILESKI &amp; CIA LTDA<text:line-break/>GRANDO PNEUS LTDA - ME<text:line-break/>NEGO RECAUCHUTADORA DE PNEUS LTDA<text:line-break/>RECAPADORA DE PNEUS BROCKER LTDA<text:line-break/>REDE PNEU - RENOVADORA DE PNEUS LTDA<text:line-break/></text:span><text:span text:style-name="T1">1 – A presente ATA tem por objeto Registro de preços para serviços de recapagem de pneus, a serem solicitados de forma fracionada pelo período de um ano., conforme especificações, quantidades, preços, para as Secretarias Municipais de Canela/RS e licitantes/fornecedores indicados abaixo. </text:span></text:p>
      <text:p text:style-name="P12"><text:span text:style-name="T10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2"/>16,0000 UN RECAPAGEM DE PNEU <text:s/>1000 <text:s/>X <text:s/>20<text:line-break/> <text:s text:c="26"/>Código do Produto: 15345<text:line-break/> <text:s text:c="26"/>F. VACHILESKI &amp; CIA LTDA <text:s text:c="21"/>620,0000 <text:s text:c="9"/>9.920,00<text:line-break/> <text:s text:c="25"/><text:line-break/> <text:s/>2 <text:s text:c="12"/>10,0000 UN RECAPAGEM DE PNEU 11R 22.5<text:line-break/> <text:s text:c="26"/>Código do Produto: 15342<text:line-break/> <text:s text:c="26"/>F. VACHILESKI &amp; CIA LTDA <text:s text:c="21"/>710,0000 <text:s text:c="9"/>7.100,00<text:line-break/> <text:s text:c="25"/><text:line-break/> <text:s/>3 <text:s text:c="13"/>8,0000 UN RECAPAGEM DE PNEU 215/75 R 17.5<text:line-break/> <text:s text:c="26"/>Código do Produto: 15341<text:line-break/> <text:s text:c="26"/>GRANDO PNEUS LTDA - ME <text:s text:c="23"/>430,0000 <text:s text:c="9"/>3.440,00<text:line-break/> <text:s text:c="48"/><text:line-break/> <text:s/>4 <text:s text:c="12"/>25,0000 UN RECAPAGEM PNEU 275/80/R 22,5<text:line-break/> <text:s text:c="26"/>Código do Produto: 15921<text:line-break/> <text:s text:c="26"/>REDE PNEU - RENOVADORA DE PNEUS LTD <text:s text:c="10"/>455,0000 <text:s text:c="8"/>11.375,00<text:line-break/><text:line-break/> <text:s/>5 <text:s text:c="12"/>16,0000 UN RECAPAGEM DE PNEU <text:s/>900X20 BORRACHUDO MISTO<text:line-break/> <text:s text:c="26"/>Código do Produto: 9909<text:line-break/> <text:s text:c="26"/>NEGO RECAUCHUTADORA DE PNEUS LTDA <text:s text:c="12"/>485,0000 <text:s text:c="9"/>7.760,00<text:line-break/><text:line-break/> <text:s/>6 <text:s text:c="13"/>4,0000 UN RECAPAGEM PNEU 295X80X22,5 BORRACHUDO MISTO<text:line-break/> <text:s text:c="26"/>Código do Produto: 17474<text:line-break/> <text:s text:c="26"/>GRANDO PNEUS LTDA - ME <text:s text:c="23"/>699,0000 <text:s text:c="9"/>2.796,00<text:line-break/> <text:s text:c="25"/><text:line-break/><text:line-break/> <text:s/>7 <text:s text:c="12"/>10,0000 UN RECAPAGEM PNEU 245/70R16 BORRACHUDO MISTO<text:line-break/> <text:s text:c="26"/>Código do Produto: 17475<text:line-break/> <text:s text:c="26"/>GRANDO PNEUS LTDA - ME <text:s text:c="23"/>447,0000 <text:s text:c="9"/>4.470,00<text:line-break/> <text:s text:c="23"/><text:line-break/> <text:s/>8 <text:s text:c="12"/>12,0000 UN RECAPAGEM DE PNEU 1400X24BR (A QUENTE)<text:line-break/> <text:s text:c="26"/>Código do Produto: 5934<text:line-break/> <text:s text:c="26"/>BORILLI PNEUS LTDA <text:s text:c="25"/>1.090,0000 <text:s text:c="8"/>13.080,00<text:line-break/><text:line-break/> <text:s/>9 <text:s text:c="12"/>10,0000 UN RECAPAGEM PNEU 17.5 x 25<text:line-break/> <text:s text:c="26"/>Código do Produto: 14882<text:line-break/> <text:s text:c="26"/>BORILLI PNEUS LTDA <text:s text:c="25"/>1.780,0000 <text:s text:c="8"/>17.800,00<text:line-break/><text:line-break/> 10 <text:s text:c="12"/>20,0000 UN RECAPAGEM PNEU 12 x 16.5<text:line-break/> <text:s text:c="26"/>Código do Produto: 14880<text:line-break/> <text:s text:c="26"/>F. VACHILESKI &amp; CIA LTDA <text:s text:c="21"/>530,0000 <text:s text:c="8"/>10.600,00<text:line-break/><text:line-break/></text:span></text:p>
      <text:p text:style-name="P12"><text:span text:style-name="T10"/></text:p>
      <text:p text:style-name="P12"><text:span text:style-name="T10"/></text:p>
      <text:p text:style-name="P12"><text:soft-page-break/><text:span text:style-name="T10"/></text:p>
      <text:p text:style-name="P12"><text:span text:style-name="T10"><text:s/>11 <text:s text:c="13"/>6,0000 UN RECAPAGEM PNEU 12.4 X 24<text:line-break/> <text:s text:c="26"/>Código do Produto: 17476<text:line-break/> <text:s text:c="26"/>NEGO RECAUCHUTADORA DE PNEUS LTDA <text:s text:c="12"/>880,0000 <text:s text:c="9"/>5.280,00<text:line-break/><text:line-break/> 12 <text:s text:c="12"/>12,0000 UN RECAPAGEM DE PNEU 19.5 <text:s/>X 24<text:line-break/> <text:s text:c="26"/>Código do Produto: 15343<text:line-break/> <text:s text:c="26"/>NEGO RECAUCHUTADORA DE PNEUS LTDA <text:s text:c="10"/>2.095,0000 <text:s text:c="8"/>25.140,00<text:line-break/><text:line-break/> 13 <text:s text:c="13"/>6,0000 UN RECAPAGEM PNEU <text:s/>12.5 X 80 X 18<text:line-break/> <text:s text:c="26"/>Código do Produto: 15344<text:line-break/> <text:s text:c="26"/>GRANDO PNEUS LTDA - ME <text:s text:c="21"/>1.039,0000 <text:s text:c="9"/>6.234,00<text:line-break/><text:line-break/> 14 <text:s text:c="13"/>6,0000 UN RECAPAGEM PNEU 16.9 x 28<text:line-break/> <text:s text:c="26"/>Código do Produto: 14883<text:line-break/> <text:s text:c="26"/>REDE PNEU - RENOVADORA DE PNEUS LTD <text:s text:c="8"/>1.700,0000 <text:s text:c="8"/>10.200,00<text:line-break/><text:line-break/> 15 <text:s text:c="13"/>6,0000 UN RECAPAGEM DE PNEU <text:s/>17.5 R24<text:line-break/> <text:s text:c="26"/>Código do Produto: 16432<text:line-break/> <text:s text:c="26"/>BORILLI PNEUS LTDA <text:s text:c="25"/>1.090,0000 <text:s text:c="9"/>6.540,00<text:line-break/><text:line-break/> 16 <text:s text:c="13"/>4,0000 UN RECAPAGEM PNEU 18.4-30<text:line-break/> <text:s text:c="26"/>Código do Produto: 17477<text:line-break/> <text:s text:c="26"/>NEGO RECAUCHUTADORA DE PNEUS LTDA <text:s text:c="10"/>1.830,0000 <text:s text:c="9"/>7.320,00<text:line-break/><text:line-break/> 17 <text:s text:c="13"/>4,0000 UN RECAPAGEM PNEU 23.1-26 -R3<text:line-break/> <text:s text:c="26"/>Código do Produto: 17478<text:line-break/> <text:s text:c="26"/>F. VACHILESKI &amp; CIA LTDA <text:s text:c="19"/>2.128,0000 <text:s text:c="9"/>8.512,00<text:line-break/><text:line-break/> 18 <text:s text:c="13"/>4,0000 UN RECAPAGEM DE PNEU 14 X 17,5<text:line-break/> <text:s text:c="26"/>Código do Produto: 18373<text:line-break/> <text:s text:c="26"/>F. VACHILESKI &amp; CIA LTDA <text:s text:c="19"/>1.090,0000 <text:s text:c="9"/>4.360,00<text:line-break/></text:span></text:p>
      <text:p text:style-name="P12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5">2.1 – O término do prazo de vigência não implica extinção das obrigações dela decorrentes, ainda em execução.</text:p>
      <text:p text:style-name="P10"><text:span text:style-name="T2">3 – O licitante/fornecedor deverá, obrigatoriamente, cumprir todas as condições estabelecidas no edital <text:s/>12/2021, independentemente de transcrição das mesmas, sob pena de aplicação das sanções cabíveis.</text:span></text:p>
      <text:p text:style-name="P5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5">5 – A licitante/fornecedor, compromete-se a manter durante a vigência da presente ATA, em conformidade com as obrigações por ela assumidas, todas as condições exigidas para a sua habilitação.</text:p>
      <text:p text:style-name="P5">6 – Fica eleito o FORO da Comarca de Canela/RS, com renúncia expressa de qualquer outro, por mais privilegiado que seja, para dirimir dúvidas porventura emergentes da presente ATA.</text:p>
      <text:p text:style-name="P6">7 – Os casos omissos serão resolvidos de acordo com a Lei Federal 8.666/93, Lei Federal 10.520/02, Decreto Municipal 4.666/05 e demais normas cabíveis.</text:p>
      <text:p text:style-name="P11"/>
      <text:p text:style-name="P11"><text:s/><text:span text:style-name="T12">Canela, 28 de setembro de 2021</text:span></text:p>
      <text:p text:style-name="P14"/>
      <text:p text:style-name="P15"><text:span text:style-name="T11">Constantino Orsolin</text:span></text:p>
      <text:p text:style-name="P9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1"><draw:image xlink:href="Pictures/100000000000012C0000018C0A7971E476061D46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6.2.6.2$Windows_X86_64 LibreOffice_project/684e730861356e74889dfe6dbddd3562aae2e6ad</meta:generator>
    <dc:date>2021-09-28T15:55:14.732000000</dc:date>
    <meta:editing-duration>PT1H44M49S</meta:editing-duration>
    <meta:editing-cycles>38</meta:editing-cycles>
    <meta:print-date>2021-09-28T15:55:57.050000000</meta:print-date>
    <meta:document-statistic meta:table-count="0" meta:image-count="1" meta:object-count="0" meta:page-count="2" meta:paragraph-count="18" meta:word-count="727" meta:character-count="6707" meta:non-whitespace-character-count="4057"/>
  </office:meta>
</office:document-meta>
</file>