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.5pt" fo:font-weight="normal" officeooo:paragraph-rsid="001afd34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afd3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09/09/20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31/2020, </text:span><text:span text:style-name="T2">a Comissão de Pregão, com a participação das empresas relacionadas abaixo:</text:span></text:p>
      <text:p text:style-name="P13"/>
      <text:p text:style-name="P13">A G KIENEN &amp; CIA LTDA<text:line-break/>ADISUL COMERCIAL LTDA - EPP<text:line-break/>AGIL DISTRIBUIDORA DE MEDICAMENTOS LTDA - ME<text:line-break/>ALTERMED MATERIAL MEDICO HOSPITALAR LTDA<text:line-break/>ANGEOMED COM. DE PROD. MÉDICO HOSPITALAR EIRELI<text:line-break/>BASCEL SOLUÇÕES LTDA<text:line-break/>CENTERMEDI COMERCIO DE PRODUTOS HOSPITAL<text:line-break/>CIAMED DISTRIBUIDORA DE MEDICAMENTOS LTD<text:line-break/>CIAMED DISTRIBUIDORA DE MEDICAMENTOS LTDA - FILIAL 3<text:line-break/>CIMED INDUSTRIA DE MEDICAMENTOS LTDA<text:line-break/>CIRURGICA SANTA CRUZ COM PROD HOSP LTDA<text:line-break/>CM HOSPITALAR SA<text:line-break/>COMERCIAL CANDIMEDICA MEDICAMENTOS HUMANOS LTDA<text:line-break/>COMERCIAL CIRURGICA RIOCLARENSE LTDA<text:line-break/>CONQUISTA DISTRIBUIDORA DE MEDICAMENTOS E PRODUTOS HOSPIT.<text:line-break/>CRISTALIA PRODUTOS QUIMICOS FARMACEUTICOS LTDA<text:line-break/>DIMASTER COMER PROD HOSPITALARES LTDA<text:line-break/>DIMERIOS COM. DE MAT. CIRURGICOS EIRELI LTDA - FILIAL 2<text:line-break/>F&amp;F DISTRIBUIDORA DE MEDICAMENTOS LTDA<text:line-break/>ILG COMERCIAL LTDA - ME<text:line-break/>INOVAMED COMERCIO DE MEDICAMENTOS LTDA<text:line-break/>LABORATÓRIO TEUTO BRASILEIRO S/A<text:line-break/>LICIMED DISTR.MED.CORRELATOS E PROD.MED.HOSPITALARES LTDA<text:line-break/>LIFE CENTER COMÉRCIO E DISTRIBUIDORA DE MEDICAMENTOS LTDA-EP<text:line-break/>MCW PRODUTOS MEDICOS E HOSPITALARES LTDA<text:line-break/>MEDILAR IMP. E DISTR. PROD. MED. HOSP SA<text:line-break/>MEDLEVENSOHN COMERCIO E REP DE PRODUTOS HOSPITALARES LTDA<text:line-break/>MERCO SOLUÇÕES EM SAUDE S/A<text:line-break/>NUNESFARMA DIST PRODUT FARMACEUTICOS LT<text:line-break/>PRATI, DONADUZZI &amp; CIA LTDA.<text:line-break/>PROMEFARMA REPRESENTAÇÕES COMERCIAIS LTDA<text:line-break/>PROMOFARMA DISTRIBUIDORA DE MEDICAMENTOS<text:line-break/>RG2S DISTRIBUIDORA DE MEDICAMENTOS LTDA<text:line-break/>RS - PRODUTOS HOSPITALARES LTDA<text:line-break/>S&amp;R DISTRIBUIDORA LTDA<text:line-break/>STOCK MED PRODUTOS MEDICO-HOSPITALARES LTDA.<text:line-break/>VICTORIA COM DE PROD HOSPITALARES LTDA<text:line-break/>WERBRAN DISTRIB DE MEDICAMENTOS LTDA<text:line-break/></text:p>
      <text:p text:style-name="P7"/>
      <text:p text:style-name="P11"><text:span text:style-name="T1">1 – A presente ATA tem por objeto Aquisição de Medicamentos para a Farmácia Municipal,a serem adquiridos de forma parcelada pelo período de um ano, conforme especificações, quantidades, preços, para as Secretarias Municipais de Canela/RS e licitantes/fornecedores indicados abaixo. </text:span></text:p>
      <text:p text:style-name="P14"><text:soft-page-break/></text:p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5.000,0000 UN ACEBROFILINA 5MG/ML XAROPE<text:line-break/> <text:s text:c="26"/>FRASCO 120ML<text:line-break/> <text:s text:c="26"/>Código do Produto: 11062<text:line-break/> <text:s text:c="26"/>PRATI, DONADUZZI &amp; CIA LTDA. <text:s text:c="19"/>2,1500 <text:s text:c="8"/>10.750,00<text:line-break/> <text:s text:c="26"/>Marca.: PRATI DONADUZZI<text:line-break/><text:line-break/> <text:s/>2 <text:s text:c="8"/>50.000,0000 UN ACICLOVIR 200MG COMPRIMIDO<text:line-break/> <text:s text:c="26"/>Código do Produto: 11667<text:line-break/> <text:s text:c="26"/>PRATI, DONADUZZI &amp; CIA LTDA. <text:s text:c="19"/>0,1400 <text:s text:c="9"/>7.000,00<text:line-break/> <text:s text:c="26"/>Marca.: PRATI DONADUZZI<text:line-break/><text:line-break/> <text:s/>3 <text:s text:c="11"/>600,0000 BN ACICLOVIR 50MG/G CREME<text:line-break/> <text:s text:c="26"/>..<text:line-break/> <text:s text:c="26"/>Código do Produto: 1145<text:line-break/> <text:s text:c="26"/>PRATI, DONADUZZI &amp; CIA LTDA. <text:s text:c="19"/>1,7000 <text:s text:c="9"/>1.020,00<text:line-break/> <text:s text:c="26"/>Marca.: PRATI DONADUZZI<text:line-break/><text:line-break/> <text:s/>4 <text:s text:c="5"/>1.000.000,0000 CM ACIDO ACETIL SALICÍLICO 100MG COMPRIMIDO<text:line-break/> <text:s text:c="27"/>COMPRIMIDOS<text:line-break/> <text:s text:c="26"/>Código do Produto: 580<text:line-break/> <text:s text:c="26"/>STOCK MED PRODUTOS MEDICO-HOSPITALA <text:s text:c="12"/>0,0400 <text:s text:c="8"/>40.000,00<text:line-break/><text:line-break/> <text:s/>5 <text:s text:c="8"/>20.000,0000 FR ACIDO FÓLICO 0,2mg/ml SOLUÇÃO ORAL<text:line-break/> <text:s text:c="26"/>Código do Produto: 1291<text:line-break/> <text:s text:c="26"/>NUNESFARMA DIST PRODUT FARMACEUTICO <text:s text:c="12"/>3,4990 <text:s text:c="8"/>69.980,00<text:line-break/> <text:s text:c="26"/>Marca.: Mercofarma<text:line-break/><text:line-break/> <text:s/>6 <text:s text:c="7"/>150.000,0000 CM ACIDO FÓLICO 5MG COMPRIMIDO<text:line-break/> <text:s text:c="26"/>Código do Produto: 4014<text:line-break/> <text:s text:c="26"/>PROMEFARMA REPRESENTAÇÕES COMERCIAI <text:s text:c="12"/>0,0349 <text:s text:c="9"/>5.235,00<text:line-break/> <text:s text:c="26"/>Marca.: Natulab<text:line-break/><text:line-break/> <text:s/>7 <text:s text:c="9"/>3.000,0000 CM ACIDO FOLINICO 15MG COMPRIMIDO<text:line-break/> <text:s text:c="26"/>Código do Produto: 10946<text:line-break/> <text:s text:c="26"/>RS - PRODUTOS HOSPITALARES LTDA <text:s text:c="16"/>1,0500 <text:s text:c="9"/>3.150,00<text:line-break/> <text:s text:c="26"/>Marca.: HIPOLABOR<text:line-break/><text:line-break/> <text:s/>8 <text:s text:c="7"/>150.000,0000 CM ACIDO VALPRÓICO 250MG CÁPSULA<text:line-break/> <text:s text:c="26"/>Código do Produto: 1001<text:line-break/> <text:s text:c="26"/>CIAMED DISTRIBUIDORA DE MEDICAMENTO <text:s text:c="12"/>0,1320 <text:s text:c="8"/>19.800,00<text:line-break/> <text:s text:c="26"/>Marca.: ABBOTT<text:line-break/><text:line-break/> <text:s/>9 <text:s text:c="9"/>5.000,0000 FR ACIDO VALPRÓICO 50MG/ML SUSPENSÃO<text:line-break/> <text:s text:c="27"/>FRASCO 100ML<text:line-break/> <text:s text:c="26"/>Código do Produto: 1611<text:line-break/> <text:s text:c="26"/>RS - PRODUTOS HOSPITALARES LTDA <text:s text:c="16"/>3,2900 <text:s text:c="8"/>16.450,00<text:line-break/> <text:s text:c="26"/>Marca.: HIPOLABOR<text:line-break/><text:line-break/> 10 <text:s text:c="7"/>100.000,0000 CM ACIDO VALPRÓICO 500MG CÁPSULA<text:line-break/> <text:s text:c="26"/>Código do Produto: 1608<text:line-break/> <text:s text:c="26"/>CIAMED DISTRIBUIDORA DE MEDICAMENTO <text:s text:c="12"/>0,3750 <text:s text:c="8"/>37.500,00<text:line-break/> <text:s text:c="26"/>Marca.: ABBOTT<text:line-break/><text:line-break/> 11 <text:s text:c="11"/>500,0000 UN ADRENALINA 1MG/ML INJETÁVEL<text:line-break/> <text:s text:c="26"/>Código do Produto: 2417<text:line-break/> <text:s text:c="26"/>RS - PRODUTOS HOSPITALARES LTDA <text:s text:c="16"/>1,7850 <text:s text:c="11"/>892,50<text:line-break/> <text:s text:c="26"/>Marca.: HIPOLABOR<text:line-break/><text:line-break/> 12 <text:s text:c="8"/>10.000,0000 UN AGUA DESTILADA 10ML AMPOLA<text:line-break/> <text:s text:c="26"/>AGUA DESTILADA ESTÉRIL E APIROGENICA<text:line-break/> <text:s text:c="26"/>AMPOLA DE 10 ML<text:line-break/> <text:s text:c="26"/>Código do Produto: 15304<text:line-break/> <text:s text:c="26"/>RS - PRODUTOS HOSPITALARES LTDA <text:s text:c="16"/>0,2400 <text:s text:c="9"/>2.400,00<text:line-break/> <text:s text:c="26"/>Marca.: FARMACE<text:line-break/><text:line-break/> 13 <text:s text:c="8"/>10.000,0000 FR ALBENDAZOL 40MG/ML<text:line-break/> <text:s text:c="26"/>SUSPENSÃO ORAL 10 ML<text:line-break/> <text:s text:c="26"/>Código do Produto: 2416<text:line-break/><text:soft-page-break/> <text:s text:c="26"/>PRATI, DONADUZZI &amp; CIA LTDA. <text:s text:c="19"/>0,7900 <text:s text:c="9"/>7.900,00<text:line-break/> <text:s text:c="26"/>Marca.: PRATI DONADUZZI<text:line-break/><text:line-break/> 14 <text:s text:c="9"/>5.000,0000 CM ALBENDAZOL 400MG COMPRIMIDO<text:line-break/> <text:s text:c="26"/>COMPRIMIDO MASTIGÁVEL<text:line-break/> <text:s text:c="26"/>Código do Produto: 2507<text:line-break/> <text:s text:c="26"/>DIMASTER COMER PROD HOSPITALARES LT <text:s text:c="12"/>0,2890 <text:s text:c="9"/>1.445,00<text:line-break/> <text:s text:c="26"/>Marca.: PRATI<text:line-break/><text:line-break/> 15 <text:s text:c="8"/>20.000,0000 CM ALENDRONATO DE SODIO 70MG COMPRIMIDO<text:line-break/> <text:s text:c="26"/>COMPRIMIDOS<text:line-break/> <text:s text:c="26"/>Código do Produto: 11414<text:line-break/> <text:s text:c="26"/>DIMASTER COMER PROD HOSPITALARES LT <text:s text:c="12"/>0,1850 <text:s text:c="9"/>3.700,00<text:line-break/> <text:s text:c="26"/>Marca.: DELTA<text:line-break/><text:line-break/> 16 <text:s text:c="7"/>100.000,0000 CM ALOPURINOL 100MG COMPRIMIDO<text:line-break/> <text:s text:c="26"/>100 MG<text:line-break/> <text:s text:c="26"/>Código do Produto: 1372<text:line-break/> <text:s text:c="26"/>PRATI, DONADUZZI &amp; CIA LTDA. <text:s text:c="19"/>0,1000 <text:s text:c="8"/>10.000,00<text:line-break/> <text:s text:c="26"/>Marca.: PRATI DONADUZZI<text:line-break/><text:line-break/> 17 <text:s text:c="8"/>20.000,0000 UN AMIODARONA 200MG COMPRIMIDO<text:line-break/> <text:s text:c="26"/>Código do Produto: 9520<text:line-break/> <text:s text:c="26"/>DIMASTER COMER PROD HOSPITALARES LT <text:s text:c="12"/>0,5600 <text:s text:c="8"/>11.200,00<text:line-break/> <text:s text:c="26"/>Marca.: GEOLAB<text:line-break/><text:line-break/> 18 <text:s text:c="11"/>500,0000 AP AMIODARONA 50MG/ML INJETAVEL<text:line-break/> <text:s text:c="26"/>Código do Produto: 11407<text:line-break/> <text:s text:c="26"/>RS - PRODUTOS HOSPITALARES LTDA <text:s text:c="16"/>1,7450 <text:s text:c="11"/>872,50<text:line-break/> <text:s text:c="26"/>Marca.: HIPOLABOR<text:line-break/><text:line-break/> 19 <text:s text:c="7"/>500.000,0000 CM AMITRIPTILINA 25MG COMPRIMIDO<text:line-break/> <text:s text:c="26"/>Código do Produto: 1090<text:line-break/> <text:s text:c="26"/>ILG COMERCIAL LTDA - ME <text:s text:c="24"/>0,1500 <text:s text:c="8"/>75.000,00<text:line-break/><text:line-break/> 20 <text:s text:c="8"/>30.000,0000 UN AMITRIPTILINA 75MG COMPRIMIDO<text:line-break/> <text:s text:c="26"/>Código do Produto: 15654<text:line-break/> <text:s text:c="26"/>MEDILAR IMP. E DISTR. PROD. MED. HO <text:s text:c="12"/>0,2100 <text:s text:c="9"/>6.300,00<text:line-break/> <text:s text:c="26"/>Marca.: E.M.S<text:line-break/><text:line-break/> 21 <text:s text:c="8"/>30.000,0000 FR AMOXICILINA 250MG/5ML SUSP ORAL 150ML<text:line-break/> <text:s text:c="26"/>PÓ PARA SUSPENSÃO FRASCO COM 150ML<text:line-break/> <text:s text:c="26"/>Código do Produto: 16088<text:line-break/> <text:s text:c="26"/>CIMED INDUSTRIA DE MEDICAMENTOS LTD <text:s text:c="12"/>3,2000 <text:s text:c="8"/>96.000,00<text:line-break/> <text:s text:c="26"/>Marca.: CIMED INDÚSTRIA DE MEDICAMENTOS LTDA<text:line-break/><text:line-break/> 22 <text:s text:c="9"/>5.000,0000 FR AMOXICILINA 250MG/5ML SUSP ORAL 60ML<text:line-break/> <text:s text:c="26"/>AMOXICILINA 50MG/ML PÓ P/SUSP ORAL FR<text:line-break/> <text:s text:c="26"/>60ML<text:line-break/> <text:s text:c="26"/>Código do Produto: 1612<text:line-break/> <text:s text:c="26"/>PRATI, DONADUZZI &amp; CIA LTDA. <text:s text:c="19"/>1,9500 <text:s text:c="9"/>9.750,00<text:line-break/> <text:s text:c="26"/>Marca.: PRATI DONADUZZI<text:line-break/><text:line-break/> 23 <text:s text:c="7"/>200.000,0000 CM AMOXICILINA 500MG CAPSULA<text:line-break/> <text:s text:c="26"/>Código do Produto: 583<text:line-break/> <text:s text:c="26"/>PRATI, DONADUZZI &amp; CIA LTDA. <text:s text:c="19"/>0,1500 <text:s text:c="8"/>30.000,00<text:line-break/> <text:s text:c="26"/>Marca.: PRATI DONADUZZI<text:line-break/><text:line-break/> 24 <text:s text:c="8"/>10.000,0000 FR AMOXICILINA+CLAVULANATO DE POTÁSSIO 250 + 62,5MG/ML SUSPENSÃO ORAL<text:line-break/> <text:s text:c="26"/>AMOXICILINA + CLAVULANICO DE POTASSIO<text:line-break/> <text:s text:c="26"/>250/62,5/5ML<text:line-break/> <text:s text:c="26"/>PÓ PARA SUSPENSÃO ORAL<text:line-break/> <text:s text:c="26"/>Código do Produto: 11398<text:line-break/> <text:s text:c="26"/>MEDILAR IMP. E DISTR. PROD. MED. HO <text:s text:c="12"/>9,3507 <text:s text:c="8"/>93.507,00<text:line-break/> <text:s text:c="26"/>Marca.: SANDOZ<text:line-break/><text:line-break/> 25 <text:s text:c="7"/>100.000,0000 CM AMOXICILINA+CLAVULANATO DE POTÁSSIO 500 + 125MG COMPRIMIDO<text:line-break/> <text:s text:c="26"/>Código do Produto: 11397<text:line-break/> <text:s text:c="26"/>DIMASTER COMER PROD HOSPITALARES LT <text:s text:c="12"/>0,8998 <text:s text:c="8"/>89.980,00<text:line-break/> <text:s text:c="26"/>Marca.: GLAXO<text:line-break/><text:line-break/> 26 <text:s text:c="7"/>800.000,0000 CM ANLODIPINO 5MG COMPRIMIDO<text:line-break/><text:soft-page-break/> <text:s text:c="26"/>Código do Produto: 2418<text:line-break/> <text:s text:c="26"/>MEDILAR IMP. E DISTR. PROD. MED. HO <text:s text:c="12"/>0,0298 <text:s text:c="8"/>23.840,00<text:line-break/> <text:s text:c="26"/>Marca.: GEOLAB<text:line-break/><text:line-break/> 27 <text:s text:c="7"/>500.000,0000 CM ATENOLOL 50MG COMPRIMIDO<text:line-break/> <text:s text:c="26"/>Código do Produto: 586<text:line-break/> <text:s text:c="26"/>PRATI, DONADUZZI &amp; CIA LTDA. <text:s text:c="19"/>0,0500 <text:s text:c="8"/>25.000,00<text:line-break/> <text:s text:c="26"/>Marca.: PRATI DONADUZZI<text:line-break/><text:line-break/> 28 <text:s text:c="9"/>1.000,0000 AP ATROPINA 0,25MG/ML - INJETÁVEL<text:line-break/> <text:s text:c="26"/>Código do Produto: 16089<text:line-break/> <text:s text:c="26"/>RS - PRODUTOS HOSPITALARES LTDA <text:s text:c="16"/>0,7950 <text:s text:c="11"/>795,00<text:line-break/> <text:s text:c="26"/>Marca.: FARMACE<text:line-break/><text:line-break/> 29 <text:s text:c="8"/>10.000,0000 FR AZITROMICINA 200MG/5ML SUSPENSÃO ORAL<text:line-break/> <text:s text:c="26"/>AZITROMICINA PÓ P/SUSPENSÃO ORAL FRASCO<text:line-break/> <text:s text:c="26"/>COM 15ML<text:line-break/> <text:s text:c="26"/>Código do Produto: 12859<text:line-break/> <text:s text:c="26"/>MEDILAR IMP. E DISTR. PROD. MED. HO <text:s text:c="12"/>4,9143 <text:s text:c="8"/>49.143,00<text:line-break/> <text:s text:c="26"/>Marca.: BRAINFARMA/NEO QUIMICA<text:line-break/><text:line-break/> 30 <text:s text:c="7"/>100.000,0000 CM AZITROMICINA 500MG COMPRIMIDO<text:line-break/> <text:s text:c="26"/>Código do Produto: 11066<text:line-break/> <text:s text:c="26"/>INOVAMED COMERCIO DE MEDICAMENTOS L <text:s text:c="12"/>1,5000 <text:s text:c="7"/>150.000,00<text:line-break/> <text:s text:c="26"/>Marca.: Cimed<text:line-break/><text:line-break/> 31 <text:s text:c="8"/>10.000,0000 FR BECLOMETASONA 50MG SPRAY NASAL 200 DOSES<text:line-break/> <text:s text:c="26"/>BECLOMETASONA SPRAY NASAL 50MCG FRASCOS<text:line-break/> <text:s text:c="26"/>C/ 200 DOSES<text:line-break/> <text:s text:c="26"/>Código do Produto: 6017<text:line-break/> <text:s text:c="26"/>CIAMED DISTRIBUIDORA DE MEDICAMENTO <text:s text:c="11"/>10,7900 <text:s text:c="7"/>107.900,00<text:line-break/> <text:s text:c="26"/>Marca.: GLAXO<text:line-break/><text:line-break/> 32 <text:s text:c="8"/>10.000,0000 AP BENZILPENICILINA BENZATINA 1.200.000UI INJETAVEL<text:line-break/> <text:s text:c="26"/>BENZILPENICILINA BENZATINA 1.200.000UI<text:line-break/> <text:s text:c="26"/>PÓ PARA SUSPENSÃO INJETÁVEL<text:line-break/> <text:s text:c="26"/>Código do Produto: 12860<text:line-break/> <text:s text:c="26"/>DIMASTER COMER PROD HOSPITALARES LT <text:s text:c="12"/>6,6900 <text:s text:c="8"/>66.900,00<text:line-break/> <text:s text:c="26"/>Marca.: TEUTO<text:line-break/><text:line-break/> 33 <text:s text:c="9"/>5.000,0000 AP BETAMETASONA 3MG/ML INJETÁVEL<text:line-break/> <text:s text:c="26"/>ACETATO DE BETAMETASONA 3MG+ FOSFATO<text:line-break/> <text:s text:c="26"/>DISSÓDICO DE BETAMETASONA 3MG/ML<text:line-break/> <text:s text:c="26"/>SUSPENSÃO OU SOLUÇÃO INJETÁVEL<text:line-break/> <text:s text:c="26"/>Código do Produto: 16087<text:line-break/> <text:s text:c="26"/>PROMOFARMA DISTRIBUIDORA DE MEDICAM <text:s text:c="12"/>3,9999 <text:s text:c="8"/>19.999,50<text:line-break/> <text:s text:c="26"/>Marca.: EUROFARMA/EUROFARMA<text:line-break/><text:line-break/> 34 <text:s text:c="7"/>200.000,0000 CM BIPERIDENO 2MG COMPRIMIDO<text:line-break/> <text:s text:c="26"/>Código do Produto: 2425<text:line-break/> <text:s text:c="26"/>COMERCIAL CIRURGICA RIOCLARENSE LTD <text:s text:c="12"/>0,1748 <text:s text:c="8"/>34.960,00<text:line-break/> <text:s text:c="26"/>Marca.: CRISTALIA<text:line-break/><text:line-break/> 35 <text:s text:c="8"/>10.000,0000 FR BROMETO DE IPRATRÓPIO 0,25MG/ML SOLUÇÃO PARA INALAÇÃO<text:line-break/> <text:s text:c="26"/>BROMETO DE IPRATRÓPIO 0,25 MG/ML<text:line-break/> <text:s text:c="26"/>SOLUÇÃO PARA INALAÇÃO <text:s/>FRASCO COM 20 ML<text:line-break/> <text:s text:c="26"/>Código do Produto: 1309<text:line-break/> <text:s text:c="26"/>RS - PRODUTOS HOSPITALARES LTDA <text:s text:c="16"/>0,6545 <text:s text:c="9"/>6.545,00<text:line-break/> <text:s text:c="26"/>Marca.: HIPOLABOR<text:line-break/><text:line-break/> 36 <text:s text:c="11"/>100,0000 CX BROMETO DE TIOTRÓPIO 2,5MCG/DOSE<text:line-break/> <text:s text:c="26"/>1 FRASCO COM 4ML (60 DOSES) MAIS<text:line-break/> <text:s text:c="26"/>INALADOR<text:line-break/> <text:s text:c="26"/>Código do Produto: 17344<text:line-break/> <text:s text:c="26"/>AGIL DISTRIBUIDORA DE MEDICAMENTOS <text:s text:c="11"/>220,0000 <text:s text:c="8"/>22.000,00<text:line-break/> <text:s text:c="26"/>Marca.: BOEHRINGER<text:line-break/><text:line-break/> 37 <text:s text:c="7"/>800.000,0000 CM CAPTOPRIL 25MG COMPRIMIDO<text:line-break/> <text:s text:c="26"/>Código do Produto: 745<text:line-break/> <text:s text:c="26"/>INOVAMED COMERCIO DE MEDICAMENTOS L <text:s text:c="12"/>0,0400 <text:s text:c="8"/>32.000,00<text:line-break/> <text:s text:c="26"/>Código do Produto: 745<text:line-break/> <text:s text:c="26"/>S&amp;R DISTRIBUIDORA LTDA <text:s text:c="25"/>0,0516 <text:s text:c="8"/>41.280,00<text:line-break/><text:soft-page-break/> <text:s text:c="26"/>Código do Produto: 745<text:line-break/> <text:s text:c="26"/>DIMASTER COMER PROD HOSPITALARES LT <text:s text:c="12"/>0,0549 <text:s text:c="8"/>43.920,00<text:line-break/> <text:s text:c="26"/>Marca.: GEOLAB<text:line-break/><text:line-break/> 38 <text:s text:c="7"/>500.000,0000 UN CAPTOPRIL 50MG COMPRIMIDO<text:line-break/> <text:s text:c="26"/>Código do Produto: 12864<text:line-break/> <text:s text:c="26"/>CENTERMEDI COMERCIO DE PRODUTOS HOS <text:s text:c="12"/>0,0790 <text:s text:c="8"/>39.500,00<text:line-break/> <text:s text:c="26"/>Marca.: pharlab<text:line-break/><text:line-break/> 39 <text:s text:c="7"/>600.000,0000 CM CARBAMAZEPINA 200MG COMPRIMIDO<text:line-break/> <text:s text:c="26"/>Código do Produto: 593<text:line-break/> <text:s text:c="26"/>DIMASTER COMER PROD HOSPITALARES LT <text:s text:c="12"/>0,1490 <text:s text:c="8"/>89.400,00<text:line-break/> <text:s text:c="26"/>Marca.: TEUTO<text:line-break/><text:line-break/> 40 <text:s text:c="8"/>10.000,0000 FR CARBAMAZEPINA 20MG/ML SUSPENSÃO ORAL<text:line-break/> <text:s text:c="26"/>FRASCO COM 100ML<text:line-break/> <text:s text:c="26"/>Código do Produto: 2430<text:line-break/> <text:s text:c="26"/>RS - PRODUTOS HOSPITALARES LTDA <text:s text:c="16"/>9,4950 <text:s text:c="8"/>94.950,00<text:line-break/> <text:s text:c="26"/>Marca.: SANVAL<text:line-break/><text:line-break/> 41 <text:s text:c="7"/>200.000,0000 CM CARBONATO DE CÁLCIO 500MG COMPRIMIDO<text:line-break/> <text:s text:c="26"/>COMPRIMIDOS<text:line-break/> <text:s text:c="26"/>Código do Produto: 2431<text:line-break/> <text:s text:c="26"/>CENTERMEDI COMERCIO DE PRODUTOS HOS <text:s text:c="12"/>0,0470 <text:s text:c="9"/>9.400,00<text:line-break/> <text:s text:c="26"/>Marca.: vitamed<text:line-break/><text:line-break/> 42 <text:s text:c="7"/>200.000,0000 CM CARBONATO DE CÁLCIO 500MG+COLECALCIFEROL 400UI COMPRIMIDO<text:line-break/> <text:s text:c="26"/>Código do Produto: 15413<text:line-break/> <text:s text:c="26"/>CENTERMEDI COMERCIO DE PRODUTOS HOS <text:s text:c="12"/>0,0880 <text:s text:c="8"/>17.600,00<text:line-break/> <text:s text:c="26"/>Marca.: bionatus<text:line-break/><text:line-break/> 43 <text:s text:c="7"/>200.000,0000 CM CARBONATO DE LÍTIO 300MG COMPRIMIDO<text:line-break/> <text:s text:c="26"/>COMPRIMIDOS<text:line-break/> <text:s text:c="26"/>Código do Produto: 1084<text:line-break/> <text:s text:c="26"/>RS - PRODUTOS HOSPITALARES LTDA <text:s text:c="16"/>0,3900 <text:s text:c="8"/>78.000,00<text:line-break/> <text:s text:c="26"/>Marca.: HIPOLABOR<text:line-break/><text:line-break/> 44 <text:s text:c="7"/>100.000,0000 CM CARVEDILOL 25MG COMPRIMIDO<text:line-break/> <text:s text:c="26"/>Código do Produto: 12865<text:line-break/> <text:s text:c="26"/>A G KIENEN &amp; CIA LTDA <text:s text:c="26"/>0,1920 <text:s text:c="8"/>19.200,00<text:line-break/><text:line-break/> 45 <text:s text:c="7"/>150.000,0000 CM CARVEDILOL 6,25MG COMPRIMIDO<text:line-break/> <text:s text:c="26"/>Código do Produto: 8544<text:line-break/> <text:s text:c="26"/>ILG COMERCIAL LTDA - ME <text:s text:c="24"/>0,0828 <text:s text:c="8"/>12.420,00<text:line-break/> <text:s text:c="26"/>Marca.: EMS<text:line-break/><text:line-break/> 46 <text:s text:c="8"/>10.000,0000 FR CEFALEXINA 250MG/5ML SUSPENSAO ORAL<text:line-break/> <text:s text:c="26"/>FRASCO COM 60 ML<text:line-break/> <text:s text:c="26"/>Código do Produto: 596<text:line-break/> <text:s text:c="26"/>DIMASTER COMER PROD HOSPITALARES LT <text:s text:c="12"/>4,8800 <text:s text:c="8"/>48.800,00<text:line-break/> <text:s text:c="26"/>Marca.: TEUTO<text:line-break/><text:line-break/> 47 <text:s text:c="7"/>200.000,0000 CM CEFALEXINA 500MG CÁPSULA<text:line-break/> <text:s text:c="26"/>COMPRIMIDO OU CÁPSULA<text:line-break/> <text:s text:c="26"/>Código do Produto: 2432<text:line-break/> <text:s text:c="26"/>LABORATÓRIO TEUTO BRASILEIRO S/A <text:s text:c="15"/>0,2649 <text:s text:c="8"/>52.980,00<text:line-break/> <text:s text:c="26"/>Marca.: GENERICO/TEUTO<text:line-break/><text:line-break/> 48 <text:s text:c="9"/>3.000,0000 AP CEFTRIAXONA 1G INTRAMUSCULAR INJETÁVEL<text:line-break/> <text:s text:c="26"/>1g pó para solução injetável<text:line-break/> <text:s text:c="26"/>intramuscular ( cada frasco de pó para<text:line-break/> <text:s text:c="26"/>solução injetável deve vir acompanhado<text:line-break/> <text:s text:c="26"/>de uma ampola de diluente com 3,5 ml de<text:line-break/> <text:s text:c="26"/>lidocaína 1% para aplicação<text:line-break/> <text:s text:c="26"/>intramuscular ).<text:line-break/> <text:s text:c="26"/>Código do Produto: 5218<text:line-break/> <text:s text:c="26"/>ILG COMERCIAL LTDA - ME <text:s text:c="24"/>8,1999 <text:s text:c="8"/>24.599,70<text:line-break/> <text:s text:c="26"/>Marca.: EUROFARMA<text:line-break/><text:line-break/> 49 <text:s text:c="9"/>3.000,0000 AP CEFTRIAXONA 500MG INTRAMUSCULAR INJETÁVEL<text:line-break/> <text:s text:c="26"/>500 MG PÓ PARA SOLUÇÃO INJETÁVEL<text:line-break/> <text:s text:c="26"/>INTRAMUSCULAR (CADA FRASCO DE PÓ PARA<text:line-break/><text:soft-page-break/> <text:s text:c="26"/>SOLUÇÃO INJETÁVEL DEVE VIR ACOMPANHADO<text:line-break/> <text:s text:c="26"/>DE UMA AMPOLA DE DILUENTE COM 3,5ML DE<text:line-break/> <text:s text:c="26"/>LIDOCAÍNA 1% PARA APLICAÇÃO<text:line-break/> <text:s text:c="26"/>INTRAMUSCULAR)<text:line-break/> <text:s text:c="26"/>Código do Produto: 17189<text:line-break/> <text:s text:c="26"/>A G KIENEN &amp; CIA LTDA <text:s text:c="26"/>6,4900 <text:s text:c="8"/>19.470,00<text:line-break/> <text:s text:c="26"/>Marca.: TEUTO<text:line-break/><text:line-break/> 50 <text:s text:c="9"/>5.000,0000 BN CETOCONAZOL 20MG/G CREME<text:line-break/> <text:s text:c="26"/>Código do Produto: 11932<text:line-break/> <text:s text:c="26"/>AGIL DISTRIBUIDORA DE MEDICAMENTOS <text:s text:c="13"/>3,7700 <text:s text:c="8"/>18.850,00<text:line-break/> <text:s text:c="26"/>Marca.: HIPOLABOR<text:line-break/><text:line-break/> 51 <text:s text:c="7"/>300.000,0000 CM CICLOBENZAPRINA 5MG COMPRIMIDO<text:line-break/> <text:s text:c="26"/>Código do Produto: 11417<text:line-break/> <text:s text:c="26"/>CIMED INDUSTRIA DE MEDICAMENTOS LTD <text:s text:c="12"/>0,0800 <text:s text:c="8"/>24.000,00<text:line-break/> <text:s text:c="26"/>Marca.: CIMED INDÚSTRIA DE MEDICAMENTOS LTDA<text:line-break/><text:line-break/> 52 <text:s text:c="7"/>200.000,0000 CM CINARIZINA 75MG COMPRIMIDO<text:line-break/> <text:s text:c="26"/>Código do Produto: 1293<text:line-break/> <text:s text:c="26"/>MCW PRODUTOS MEDICOS E HOSPITALARES <text:s text:c="12"/>0,1320 <text:s text:c="8"/>26.400,00<text:line-break/> <text:s text:c="26"/>Marca.: Ranbaxy<text:line-break/><text:line-break/> 53 <text:s text:c="7"/>500.000,0000 CM CIPROFIBRATO 100MG COMPRIMIDO<text:line-break/> <text:s text:c="26"/>Código do Produto: 8531<text:line-break/> <text:s text:c="26"/>WERBRAN DISTRIB DE MEDICAMENTOS LTD <text:s text:c="12"/>0,2799 <text:s text:c="7"/>139.950,00<text:line-break/> <text:s text:c="26"/>Marca.: GLOBO<text:line-break/> <text:s text:c="26"/>Código do Produto: 8531<text:line-break/> <text:s text:c="26"/>ILG COMERCIAL LTDA - ME <text:s text:c="24"/>0,3999 <text:s text:c="7"/>199.950,00<text:line-break/><text:line-break/> 54 <text:s text:c="7"/>150.000,0000 CM CIPROFLOXACINO 500MG COMPRIMIDO<text:line-break/> <text:s text:c="26"/>Código do Produto: 6019<text:line-break/> <text:s text:c="26"/>DIMASTER COMER PROD HOSPITALARES LT <text:s text:c="12"/>0,1949 <text:s text:c="8"/>29.235,00<text:line-break/> <text:s text:c="26"/>Marca.: PRATI<text:line-break/><text:line-break/> 55 <text:s text:c="8"/>10.000,0000 CM CLARITROMICINA 500MG COMPRIMIDO<text:line-break/> <text:s text:c="26"/>Código do Produto: 16094<text:line-break/> <text:s text:c="26"/>CIAMED DISTRIBUIDORA DE MEDICAMENTO <text:s text:c="12"/>2,2280 <text:s text:c="8"/>22.280,00<text:line-break/> <text:s text:c="26"/>Marca.: ABBOTT<text:line-break/><text:line-break/> 56 <text:s text:c="8"/>50.000,0000 CM CLOBAZAN 10MG COMPRIMIDO<text:line-break/> <text:s text:c="26"/>Código do Produto: 2434<text:line-break/> <text:s text:c="26"/>VICTORIA COM DE PROD HOSPITALARES L <text:s text:c="12"/>0,3440 <text:s text:c="8"/>17.200,00<text:line-break/> <text:s text:c="26"/>Marca.: SANOFI<text:line-break/><text:line-break/> 57 <text:s text:c="7"/>200.000,0000 CM CLOMIPRAMINA 25MG COMPRIMIDO<text:line-break/> <text:s text:c="26"/>Código do Produto: 1296<text:line-break/> <text:s text:c="26"/>A G KIENEN &amp; CIA LTDA <text:s text:c="26"/>0,5500 <text:s text:c="7"/>110.000,00<text:line-break/> <text:s text:c="26"/>Marca.: GERMED<text:line-break/><text:line-break/> 58 <text:s text:c="7"/>100.000,0000 CM CLOMIPRAMINA 75MG COMPRIMIDO<text:line-break/> <text:s text:c="26"/>Código do Produto: 15414<text:line-break/> <text:s text:c="26"/>RS - PRODUTOS HOSPITALARES LTDA <text:s text:c="16"/>0,9950 <text:s text:c="8"/>99.500,00<text:line-break/> <text:s text:c="26"/>Marca.: EMS<text:line-break/><text:line-break/> 59 <text:s text:c="7"/>200.000,0000 CM CLONAZEPAM 0,5MG COMPRIMIDO<text:line-break/> <text:s text:c="26"/>Código do Produto: 11426<text:line-break/> <text:s text:c="26"/>CRISTALIA PRODUTOS QUIMICOS FARMACE <text:s text:c="12"/>0,0490 <text:s text:c="9"/>9.800,00<text:line-break/> <text:s text:c="26"/>Marca.: CRISTALIA<text:line-break/><text:line-break/> 60 <text:s text:c="7"/>300.000,0000 CM CLONAZEPAM 2MG COMPRIMIDO<text:line-break/> <text:s text:c="26"/>Código do Produto: 11427<text:line-break/> <text:s text:c="26"/>ILG COMERCIAL LTDA - ME <text:s text:c="24"/>0,0586 <text:s text:c="8"/>17.580,00<text:line-break/><text:line-break/> 61 <text:s text:c="9"/>2.000,0000 CM CLONIDINA 0,150 mg COMPRIMIDO<text:line-break/> <text:s text:c="26"/>Código do Produto: 16095<text:line-break/> <text:s text:c="26"/>ILG COMERCIAL LTDA - ME <text:s text:c="24"/>0,2499 <text:s text:c="11"/>499,80<text:line-break/> <text:s text:c="26"/>Marca.: BOEHRINGER<text:line-break/><text:line-break/> 62 <text:s text:c="7"/>100.000,0000 CM CLOPIDOGREL 75MG COMPRIMIDO<text:line-break/> <text:s text:c="26"/>COMPRIMIDOS<text:line-break/> <text:s text:c="26"/>Código do Produto: 8539<text:line-break/><text:soft-page-break/> <text:s text:c="26"/>RG2S DISTRIBUIDORA DE MEDICAMENTOS <text:s text:c="13"/>0,0001 <text:s text:c="12"/>10,00<text:line-break/> <text:s text:c="26"/>Marca.: SANDOZ<text:line-break/> <text:s text:c="26"/>Código do Produto: 8539<text:line-break/> <text:s text:c="26"/>MCW PRODUTOS MEDICOS E HOSPITALARES <text:s text:c="12"/>0,2400 <text:s text:c="8"/>24.000,00<text:line-break/><text:line-break/> 63 <text:s text:c="8"/>10.000,0000 FR CLORETO DE SÓDIO 0,9% SPRAY NASAL<text:line-break/> <text:s text:c="26"/>CLORETO DE SÓDIO 0,9% SPRAY NASAL<text:line-break/> <text:s text:c="26"/>FRASCO 50ML<text:line-break/> <text:s text:c="26"/>Código do Produto: 12866<text:line-break/> <text:s text:c="26"/>PROMEFARMA REPRESENTAÇÕES COMERCIAI <text:s text:c="12"/>2,7990 <text:s text:c="8"/>27.990,00<text:line-break/> <text:s text:c="26"/>Marca.: Natulab<text:line-break/><text:line-break/> 64 <text:s text:c="9"/>1.000,0000 BN CLORIDRATO DE LIDOCAÍNA 20MG/G <text:s/>BISNAGA 25g<text:line-break/> <text:s text:c="26"/>Código do Produto: 8581<text:line-break/> <text:s text:c="26"/>AGIL DISTRIBUIDORA DE MEDICAMENTOS <text:s text:c="13"/>2,4000 <text:s text:c="9"/>2.400,00<text:line-break/> <text:s text:c="26"/>Marca.: pharlab<text:line-break/><text:line-break/> 65 <text:s text:c="11"/>150,0000 FR CLORIDRATO LIDOCAINA INJETÁVEL SV 2%, FRASCO COM 20ml<text:line-break/> <text:s text:c="27"/>Cloridrato de Lidocaína 2%, sem vaso<text:line-break/> <text:s text:c="26"/>constritor, solução injetável 20mg/ml,<text:line-break/> <text:s text:c="26"/>ampola de vidro com 20ml. Obrigatório<text:line-break/> <text:s text:c="26"/>trazer estampadas no frasco os dados do<text:line-break/> <text:s text:c="26"/>fabricante, data de fabricação, lote,<text:line-break/> <text:s text:c="26"/>validade, registro na ANVISA. Validade<text:line-break/> <text:s text:c="26"/>mínima de 18 meses no ato de entrega<text:line-break/> <text:s text:c="26"/>Código do Produto: 13048<text:line-break/> <text:s text:c="26"/>INOVAMED COMERCIO DE MEDICAMENTOS L <text:s text:c="12"/>2,9124 <text:s text:c="11"/>436,86<text:line-break/> <text:s text:c="26"/>Marca.: Hypofarma<text:line-break/><text:line-break/> 66 <text:s text:c="7"/>200.000,0000 CM CLORPROMAZINA 100MG COMPRIMIDO<text:line-break/> <text:s text:c="26"/>Código do Produto: 1002<text:line-break/> <text:s text:c="26"/>CRISTALIA PRODUTOS QUIMICOS FARMACE <text:s text:c="12"/>0,2400 <text:s text:c="8"/>48.000,00<text:line-break/> <text:s text:c="26"/>Marca.: CRISTALIA<text:line-break/><text:line-break/> 67 <text:s text:c="7"/>100.000,0000 CM CLORPROMAZINA 25MG COMPRIMIDO<text:line-break/> <text:s text:c="26"/>Código do Produto: 2419<text:line-break/> <text:s text:c="26"/>COMERCIAL CIRURGICA RIOCLARENSE LTD <text:s text:c="12"/>0,2050 <text:s text:c="8"/>20.500,00<text:line-break/> <text:s text:c="26"/>Marca.: CRISTALIA<text:line-break/><text:line-break/> 68 <text:s text:c="9"/>1.000,0000 FR CLORPROMAZINA 40MG/ML GOTAS<text:line-break/> <text:s text:c="26"/>Código do Produto: 11934<text:line-break/> <text:s text:c="26"/>CRISTALIA PRODUTOS QUIMICOS FARMACE <text:s text:c="12"/>4,9900 <text:s text:c="9"/>4.990,00<text:line-break/> <text:s text:c="26"/>Marca.: CRISTALIA<text:line-break/><text:line-break/> 69 <text:s text:c="7"/>100.000,0000 CM CODEINA 30MG COMPRIMIDO<text:line-break/> <text:s text:c="26"/>Código do Produto: 1010<text:line-break/> <text:s text:c="26"/>CRISTALIA PRODUTOS QUIMICOS FARMACE <text:s text:c="12"/>0,7880 <text:s text:c="8"/>78.800,00<text:line-break/> <text:s text:c="26"/>Marca.: CRISTALIA<text:line-break/><text:line-break/> 70 <text:s text:c="7"/>200.000,0000 CM CODEÍNA 30MG+PARACETAMOL 500MG COMPRIMIDO<text:line-break/> <text:s text:c="26"/>Código do Produto: 8543<text:line-break/> <text:s text:c="26"/>ALTERMED MATERIAL MEDICO HOSPITALAR <text:s text:c="12"/>0,3600 <text:s text:c="8"/>72.000,00<text:line-break/> <text:s text:c="26"/>Marca.: GEOLAB<text:line-break/><text:line-break/> 71 <text:s text:c="9"/>1.000,0000 BN COLAGENASE 0,06UI+CLORANFENICOL 0,01 POMADA BISNAGA COM 30G<text:line-break/> <text:s text:c="26"/>COLAGENASE 0,06UI + CLORANFENICOL 0,01<text:line-break/> <text:s text:c="26"/>POMADA BISNAGA COM 30g. OBRIGATORIO<text:line-break/> <text:s text:c="26"/>REGISTRO NA ANVISA - VALIDADE MINIMA<text:line-break/> <text:s text:c="26"/>DE12 MESES NO ATO DA ENTREGA.<text:line-break/> <text:s text:c="26"/>Código do Produto: 14599<text:line-break/> <text:s text:c="26"/>CIAMED DISTRIBUIDORA DE MEDICAMENTO <text:s text:c="12"/>5,9700 <text:s text:c="9"/>5.970,00<text:line-break/> <text:s text:c="26"/>Marca.: ABBOTT<text:line-break/><text:line-break/> 72 <text:s text:c="8"/>50.000,0000 BN DEXAMETASONA 1MG/G CREME 10G<text:line-break/> <text:s text:c="26"/>Código do Produto: 4016<text:line-break/> <text:s text:c="26"/>PRATI, DONADUZZI &amp; CIA LTDA. <text:s text:c="19"/>0,8600 <text:s text:c="8"/>43.000,00<text:line-break/> <text:s text:c="26"/>Marca.: PRATI DONADUZZI<text:line-break/><text:line-break/> 73 <text:s text:c="8"/>20.000,0000 AP DEXAMETASONA 4MG/ML INJETÁVEL<text:line-break/> <text:s text:c="26"/>DEXAMETASONA 4MG/ML INJETÁVEL 2,5ML POR<text:line-break/> <text:s text:c="26"/>AMPOLA<text:line-break/> <text:s text:c="26"/>Código do Produto: 2438<text:line-break/><text:soft-page-break/> <text:s text:c="26"/>CONQUISTA DISTRIBUIDORA DE MEDICAME <text:s text:c="12"/>1,9000 <text:s text:c="8"/>38.000,00<text:line-break/><text:line-break/> 74 <text:s text:c="8"/>20.000,0000 CM DEXAMETASONA 4MG COMPRIMIDO<text:line-break/> <text:s text:c="26"/>Código do Produto: 8130<text:line-break/> <text:s text:c="26"/>DIMASTER COMER PROD HOSPITALARES LT <text:s text:c="12"/>0,1800 <text:s text:c="9"/>3.600,00<text:line-break/> <text:s text:c="26"/>Marca.: TEUTO<text:line-break/><text:line-break/> 75 <text:s text:c="8"/>20.000,0000 FR DEXCLORFENIRAMINA 0,4MG/ML SOLUÇÃO ORAL<text:line-break/> <text:s text:c="26"/>DEXCLORFENIRAMINA 0,4MG/ML SOLUÇÃO ORAL<text:line-break/> <text:s text:c="26"/>FRASCO COM 100ML<text:line-break/> <text:s text:c="26"/>Código do Produto: 2439<text:line-break/> <text:s text:c="26"/>PROMEFARMA REPRESENTAÇÕES COMERCIAI <text:s text:c="12"/>0,9790 <text:s text:c="8"/>19.580,00<text:line-break/> <text:s text:c="26"/>Marca.: Natulab<text:line-break/><text:line-break/> 76 <text:s text:c="7"/>200.000,0000 CM DEXCLORFENIRAMINA 2MG COMPRIMIDO<text:line-break/> <text:s text:c="26"/>DEXCLORFENIRAMINA <text:s/>MALEATO 2MG<text:line-break/> <text:s text:c="26"/>COMPRIMIDOS<text:line-break/> <text:s text:c="26"/>Código do Produto: 2437<text:line-break/> <text:s text:c="26"/>MEDILAR IMP. E DISTR. PROD. MED. HO <text:s text:c="12"/>0,0587 <text:s text:c="8"/>11.740,00<text:line-break/> <text:s text:c="26"/>Marca.: GEOLAB<text:line-break/><text:line-break/> 77 <text:s text:c="7"/>500.000,0000 CM DIAZEPAN 10MG COMPRIMIDO<text:line-break/> <text:s text:c="26"/>Código do Produto: 603<text:line-break/> <text:s text:c="26"/>MEDILAR IMP. E DISTR. PROD. MED. HO <text:s text:c="12"/>0,0453 <text:s text:c="8"/>22.650,00<text:line-break/> <text:s text:c="26"/>Marca.: BRAINFARMA/NEO QUIMICA<text:line-break/><text:line-break/> 78 <text:s text:c="11"/>200,0000 AP DIAZEPAN 5MG/ML INJETÁVEL<text:line-break/> <text:s text:c="26"/>Código do Produto: 16098<text:line-break/> <text:s text:c="26"/>CENTERMEDI COMERCIO DE PRODUTOS HOS <text:s text:c="12"/>0,6300 <text:s text:c="11"/>126,00<text:line-break/> <text:s text:c="26"/>Marca.: santisa<text:line-break/><text:line-break/> 79 <text:s text:c="9"/>5.000,0000 UN DICLOFENACO INJETÁVEL 25MG/ML<text:line-break/> <text:s text:c="26"/>SAL SÓDICO<text:line-break/> <text:s text:c="26"/>Código do Produto: 2443<text:line-break/> <text:s text:c="26"/>RS - PRODUTOS HOSPITALARES LTDA <text:s text:c="16"/>0,7000 <text:s text:c="9"/>3.500,00<text:line-break/> <text:s text:c="26"/>Marca.: FARMACE<text:line-break/><text:line-break/> 80 <text:s text:c="7"/>200.000,0000 CM DICLOFENACO SÓDICO 50MG COMPRIMIDO<text:line-break/> <text:s text:c="26"/>Código do Produto: 3009<text:line-break/> <text:s text:c="26"/>CENTERMEDI COMERCIO DE PRODUTOS HOS <text:s text:c="12"/>0,0600 <text:s text:c="8"/>12.000,00<text:line-break/> <text:s text:c="26"/>Marca.: belfar<text:line-break/><text:line-break/> 81 <text:s text:c="7"/>100.000,0000 CM DIGOXINA 0,25MG COMPRIMIDO<text:line-break/> <text:s text:c="26"/>Código do Produto: 605<text:line-break/> <text:s text:c="26"/>BASCEL SOLUÇÕES LTDA <text:s text:c="27"/>0,0745 <text:s text:c="9"/>7.450,00<text:line-break/> <text:s text:c="26"/>Marca.: PHARLAB<text:line-break/><text:line-break/> 82 <text:s text:c="9"/>5.000,0000 FR DIMENIDRINATO 25MG+PIRIDOXINA 5MG GOTAS<text:line-break/> <text:s text:c="26"/>DIMENIDRINATO 25MG+PIRIDOXINA 5MG GOTAS<text:line-break/> <text:s text:c="26"/>FRASCO COM 20ML<text:line-break/> <text:s text:c="26"/>Código do Produto: 2613<text:line-break/> <text:s text:c="26"/>CENTERMEDI COMERCIO DE PRODUTOS HOS <text:s text:c="12"/>3,0800 <text:s text:c="8"/>15.400,00<text:line-break/> <text:s text:c="26"/>Marca.: brainfarma<text:line-break/><text:line-break/> 83 <text:s text:c="9"/>5.000,0000 UN DIMENIDRINATO 3MG+PIRIDOXINA 5MG+GLICOSE 100MG+FRUTOSE 100MG/ML INJETA<text:line-break/> <text:s text:c="26"/>SOLUÇÃO INJETÁVEL DE 3MG/ML<text:line-break/> <text:s text:c="26"/>(DIMENIDRINATO) + 5 MG/ML (CLORIDRATO<text:line-break/> <text:s text:c="26"/>DE PIRIDOXINA) + 100MG/ML (GLICOSE) +<text:line-break/> <text:s text:c="26"/>100 MG/ML (FRUTOSE)<text:line-break/> <text:s text:c="26"/>EMBALAGEM COM 10 OU 100 AMPOLAS DE 10<text:line-break/> <text:s text:c="26"/>ML - USO ENDOVENOSO<text:line-break/> <text:s text:c="26"/>Código do Produto: 17112<text:line-break/> <text:s text:c="26"/>F&amp;F DISTRIBUIDORA DE MEDICAMENTOS L <text:s text:c="12"/>2,8400 <text:s text:c="8"/>14.200,00<text:line-break/> <text:s text:c="26"/>Marca.: TAKEDA<text:line-break/><text:line-break/> 84 <text:s text:c="8"/>50.000,0000 CM DIMENIDRINATO 50MG+PIRIDOXINA 10MG COMPRIMIDO<text:line-break/> <text:s text:c="26"/>DIMENIDRINATO 50MG + PIRIDOXINA 10 MG<text:line-break/> <text:s text:c="26"/>COMPRIMIDOS<text:line-break/> <text:s text:c="26"/>Código do Produto: 2446<text:line-break/> <text:s text:c="26"/>ILG COMERCIAL LTDA - ME <text:s text:c="24"/>0,4999 <text:s text:c="8"/>24.995,00<text:line-break/> <text:s text:c="26"/>Marca.: TAKEDA<text:line-break/><text:line-break/><text:soft-page-break/> 85 <text:s text:c="9"/>5.000,0000 UN DIMENIDRINATO 50MG+PIRIDOXINA 50MG/ML INJETÁVEL<text:line-break/> <text:s text:c="26"/>SOLUÇÃO INJETÁVEL DE 50MG/ML<text:line-break/> <text:s text:c="26"/>(DIMENIDRINATO) + 50MG/ML (CLORIDRATO<text:line-break/> <text:s text:c="26"/>DE PIRIDOXINA)<text:line-break/> <text:s text:c="26"/>EMBALAGEM COM 10 OU 100 AMPOLAS DE 1ML<text:line-break/> <text:s text:c="26"/>-USO INTRAMUSCULAR<text:line-break/> <text:s text:c="26"/>Código do Produto: 9101<text:line-break/> <text:s text:c="26"/>MCW PRODUTOS MEDICOS E HOSPITALARES <text:s text:c="12"/>1,3600 <text:s text:c="9"/>6.800,00<text:line-break/> <text:s text:c="26"/>Marca.: União Química<text:line-break/><text:line-break/> 86 <text:s text:c="8"/>50.000,0000 FR DIPIRONA 500MG/ML GOTAS<text:line-break/> <text:s text:c="26"/>FRASCO COM 20ML<text:line-break/> <text:s text:c="26"/>Código do Produto: 11284<text:line-break/> <text:s text:c="26"/>PROMEFARMA REPRESENTAÇÕES COMERCIAI <text:s text:c="12"/>1,0990 <text:s text:c="8"/>54.950,00<text:line-break/> <text:s text:c="26"/>Marca.: Natulab<text:line-break/><text:line-break/> 87 <text:s text:c="9"/>5.000,0000 UN DIPIRONA 500MG/ML INJETÁVEL<text:line-break/> <text:s text:c="26"/>Código do Produto: 2447<text:line-break/> <text:s text:c="26"/>MCW PRODUTOS MEDICOS E HOSPITALARES <text:s text:c="12"/>0,5700 <text:s text:c="9"/>2.850,00<text:line-break/> <text:s text:c="26"/>Marca.: Farmace<text:line-break/><text:line-break/> 88 <text:s text:c="7"/>600.000,0000 CM DIPIRONA SÓDICA 500MG COMPRIMIDO<text:line-break/> <text:s text:c="26"/>Código do Produto: 6024<text:line-break/> <text:s text:c="26"/>PRATI, DONADUZZI &amp; CIA LTDA. <text:s text:c="19"/>0,1000 <text:s text:c="8"/>60.000,00<text:line-break/> <text:s text:c="26"/>Marca.: PRATI DONADUZZI<text:line-break/><text:line-break/> 89 <text:s text:c="7"/>300.000,0000 UN DOXAZOSINA 2MG COMPRIMIDO<text:line-break/> <text:s text:c="26"/>Código do Produto: 15641<text:line-break/> <text:s text:c="26"/>PRATI, DONADUZZI &amp; CIA LTDA. <text:s text:c="19"/>0,0900 <text:s text:c="8"/>27.000,00<text:line-break/> <text:s text:c="26"/>Marca.: PRATI DONADUZZI<text:line-break/><text:line-break/> 90 <text:s text:c="8"/>20.000,0000 CM DOXICICLINA 100MG COMPRIMIDO<text:line-break/> <text:s text:c="26"/>Código do Produto: 1298<text:line-break/> <text:s text:c="26"/>COMERCIAL CIRURGICA RIOCLARENSE LTD <text:s text:c="12"/>0,1735 <text:s text:c="9"/>3.470,00<text:line-break/> <text:s text:c="26"/>Marca.: PHARLAB<text:line-break/><text:line-break/> 91 <text:s text:c="5"/>1.000.000,0000 CM ENALAPRIL 10MG COMPRIMIDO<text:line-break/> <text:s text:c="26"/>Código do Produto: 606<text:line-break/> <text:s text:c="26"/>CIMED INDUSTRIA DE MEDICAMENTOS LTD <text:s text:c="12"/>0,0289 <text:s text:c="8"/>28.900,00<text:line-break/> <text:s text:c="26"/>Marca.: CIMED INDÚSTRIA DE MEDICAMENTOS LTDA<text:line-break/><text:line-break/> 92 <text:s text:c="5"/>1.000.000,0000 UN ENALAPRIL 20MG COMPRIMIDO<text:line-break/> <text:s text:c="26"/>Código do Produto: 12871<text:line-break/> <text:s text:c="26"/>CIMED INDUSTRIA DE MEDICAMENTOS LTD <text:s text:c="12"/>0,0499 <text:s text:c="8"/>49.900,00<text:line-break/> <text:s text:c="26"/>Marca.: CIMED INDÚSTRIA DE MEDICAMENTOS LTDA<text:line-break/><text:line-break/> 93 <text:s text:c="7"/>200.000,0000 CM ESCOPOLAMINA 10MG COMPRIMIDO<text:line-break/> <text:s text:c="26"/>Código do Produto: 11076<text:line-break/> <text:s text:c="26"/>DIMASTER COMER PROD HOSPITALARES LT <text:s text:c="12"/>0,5000 <text:s text:c="7"/>100.000,00<text:line-break/> <text:s text:c="26"/>Marca.: GREEN PHARMA<text:line-break/><text:line-break/> 94 <text:s text:c="9"/>5.000,0000 AP ESCOPOLAMINA 4MG+DIPIRONA 500MG/ML INJETÁVEL<text:line-break/> <text:s text:c="26"/>AMPOLA 5ML<text:line-break/> <text:s text:c="26"/>Código do Produto: 2517<text:line-break/> <text:s text:c="26"/>ALTERMED MATERIAL MEDICO HOSPITALAR <text:s text:c="12"/>2,0499 <text:s text:c="8"/>10.249,50<text:line-break/> <text:s text:c="26"/>Marca.: HYPOFARMA<text:line-break/><text:line-break/> 95 <text:s text:c="8"/>10.000,0000 FR ESCOPOLAMINA 6,67+DIPIRONA 333,4MG/ML GOTAS<text:line-break/> <text:s text:c="26"/>ESCOPOLAMINA6,67 + DIPIRONA333,4MG/ML<text:line-break/> <text:s text:c="26"/>GOTAS FRASCO COM 20ML<text:line-break/> <text:s text:c="26"/>Código do Produto: 2619<text:line-break/> <text:s text:c="26"/>PROMEFARMA REPRESENTAÇÕES COMERCIAI <text:s text:c="12"/>6,3690 <text:s text:c="8"/>63.690,00<text:line-break/> <text:s text:c="26"/>Marca.: Natulab<text:line-break/><text:line-break/> 96 <text:s text:c="9"/>2.000,0000 UN ESPIRAMICINA 500MG COMPRIMIDO<text:line-break/> <text:s text:c="26"/>Código do Produto: 13040<text:line-break/> <text:s text:c="26"/>ILG COMERCIAL LTDA - ME <text:s text:c="24"/>3,4499 <text:s text:c="9"/>6.899,80<text:line-break/> <text:s text:c="26"/>Marca.: SANOFI MEDLEY<text:line-break/><text:line-break/> 97 <text:s text:c="7"/>300.000,0000 CM ESPIRONOLACTONA 25MG COMPRIMIDO<text:line-break/> <text:s text:c="26"/>Código do Produto: 749<text:line-break/> <text:s text:c="26"/>PROMEFARMA REPRESENTAÇÕES COMERCIAI <text:s text:c="12"/>0,1390 <text:s text:c="8"/>41.700,00<text:line-break/><text:soft-page-break/> <text:s text:c="26"/>Marca.: Aspen<text:line-break/><text:line-break/> 98 <text:s text:c="7"/>200.000,0000 CM FENITOÍNA <text:s/>SODICA 100MG COMPRIMIDO<text:line-break/> <text:s text:c="26"/>Código do Produto: 1300<text:line-break/> <text:s text:c="26"/>ADISUL COMERCIAL LTDA - EPP <text:s text:c="20"/>0,1149 <text:s text:c="8"/>22.980,00<text:line-break/> <text:s text:c="26"/>Marca.: teuto<text:line-break/><text:line-break/> 99 <text:s text:c="11"/>500,0000 AP FENOBARBITAL SODICO 100MG/ML INJETÁVEL<text:line-break/> <text:s text:c="26"/>Código do Produto: 16099<text:line-break/> <text:s text:c="26"/>CRISTALIA PRODUTOS QUIMICOS FARMACE <text:s text:c="12"/>1,7400 <text:s text:c="11"/>870,00<text:line-break/> <text:s text:c="26"/>Marca.: CRISTALIA<text:line-break/><text:line-break/>100 <text:s text:c="7"/>300.000,0000 CM FENOBARBITAL SODICO 100MG COMPRIMIDO<text:line-break/> <text:s text:c="26"/>COMPRIMIDOS<text:line-break/> <text:s text:c="26"/>Código do Produto: 1088<text:line-break/> <text:s text:c="26"/>CRISTALIA PRODUTOS QUIMICOS FARMACE <text:s text:c="12"/>0,1090 <text:s text:c="8"/>32.700,00<text:line-break/><text:line-break/>101 <text:s text:c="9"/>5.000,0000 FR FENOBARBITAL SODICO 40MG/ML GOTAS<text:line-break/> <text:s text:c="26"/>FENOBARBITAL SODICO 40MG/ML-FRASCO COM<text:line-break/> <text:s text:c="26"/>20ML<text:line-break/> <text:s text:c="26"/>Código do Produto: 6026<text:line-break/> <text:s text:c="26"/>CRISTALIA PRODUTOS QUIMICOS FARMACE <text:s text:c="12"/>3,2700 <text:s text:c="8"/>16.350,00<text:line-break/> <text:s text:c="26"/>Marca.: CRISTALIA<text:line-break/><text:line-break/>102 <text:s text:c="9"/>2.000,0000 FR FENOTEROL 5MG/ML GOTAS<text:line-break/> <text:s text:c="26"/>Código do Produto: 11956<text:line-break/> <text:s text:c="26"/>F&amp;F DISTRIBUIDORA DE MEDICAMENTOS L <text:s text:c="12"/>8,9000 <text:s text:c="8"/>17.800,00<text:line-break/> <text:s text:c="26"/>Marca.: HIPOLABOR<text:line-break/><text:line-break/>103 <text:s text:c="7"/>200.000,0000 UN FINASTERIDA 5MG COMPRIMIDO<text:line-break/> <text:s text:c="26"/>Código do Produto: 4030<text:line-break/> <text:s text:c="26"/>F&amp;F DISTRIBUIDORA DE MEDICAMENTOS L <text:s text:c="12"/>0,3800 <text:s text:c="8"/>76.000,00<text:line-break/> <text:s text:c="26"/>Marca.: NOVA QUIMICA<text:line-break/><text:line-break/>104 <text:s text:c="7"/>500.000,0000 UN TIRA REAGENTE GLICOSE NO SANGUE<text:line-break/> <text:s text:c="26"/>PARA DETERMINAÇÃO QUANTITATIVA DE<text:line-break/> <text:s text:c="26"/>GLICOSE EM SANGUE TOTAL - COM LEITURA<text:line-break/> <text:s text:c="26"/>EM EQUIPAMENTO AUTOMATIZADO COM MONITOR<text:line-break/> <text:s text:c="26"/>DE FACIL CALIBRAGEM E FUNCIONAMENTO POR<text:line-break/> <text:s text:c="26"/>MÉTODO AMPEROMÉTRICO 9 BIOSSENSOR).<text:line-break/> <text:s text:c="26"/>CAPACIDADE DE MEDIÇÃO DE GLICEMIA NA<text:line-break/> <text:s text:c="26"/>FAIXA DE 20MG/DL A 600MG/DL E QUE<text:line-break/> <text:s text:c="26"/>ACEITE APENAS MG/DL COMO UNIDADE DE<text:line-break/> <text:s text:c="26"/>MEDIDA, COM LEITURA EM NO MÁXIMO 15<text:line-break/> <text:s text:c="26"/>SEGUNDOS. REAÇÃOQUIMICA MEDIADA POR<text:line-break/> <text:s text:c="26"/>ENZIMA E QUE OS RESULTADOS SEJAM<text:line-break/> <text:s text:c="26"/>REFERENCIADOS AO PLASMA. TIRAS<text:line-break/> <text:s text:c="26"/>REAGENTES COM <text:s/>ABSORÇÃO DA GOTA DE<text:line-break/> <text:s text:c="26"/>SANGUE POR CAPILARIDADE, PARA DENTRO DA<text:line-break/> <text:s text:c="26"/>CELULA REAGENTE E QUE UTILIZE AMOSTRA<text:line-break/> <text:s text:c="26"/>DE NA MÁXIMO 1,0 MICROLITRO. EMBALAGEM<text:line-break/> <text:s text:c="26"/>CONTENDO EXTERNAMENTE DADOS DE<text:line-break/> <text:s text:c="26"/>IDENTIFICAÇÃO E PROCEDENCIA, DATA DE<text:line-break/> <text:s text:c="26"/>VALIDADE Nº DO LOTE E REGISTRO NO MS.<text:line-break/> <text:s text:c="26"/>O PRODUTO DEVE POSSUIR O CERTIFICADO DE<text:line-break/> <text:s text:c="26"/>BOAS PRÁTICAS DE FABRICAÇÃO DA ANVISA.<text:line-break/> <text:s text:c="26"/>A EMPRESA VENCEDORA DEVERÁ FORNECER EM<text:line-break/> <text:s text:c="26"/>FORMA DE COMODATO 500 MONITORES E<text:line-break/> <text:s text:c="26"/>BATERIA COMPATIVEIS PARA UTILIZAÇÃO DAS<text:line-break/> <text:s text:c="26"/>RESPECTIVAS TIRAS, DAR GARANTIA<text:line-break/> <text:s text:c="26"/>PERMANENTE DOS MONITORES SOFTWARE PARA<text:line-break/> <text:s text:c="26"/>O CONTROLE DAS TIRAS TOTALMENTE EM<text:line-break/> <text:s text:c="26"/>PORTUGUÊS, QUE NÃO TENHA LIMITE PARA<text:line-break/> <text:s text:c="26"/>CADASTRAMENTO DE USUÁRIOS, COM<text:line-break/> <text:s text:c="26"/>ACOMPANHAMENTO DE CABOS PARA EFETUAR<text:line-break/> <text:s text:c="26"/>DOWLOAD DAS INFORMAÇÕES, FRASCOS DE<text:line-break/> <text:s text:c="26"/>SOLUÇÃO-CONTROLE PARA TESTAGEM DOS<text:line-break/> <text:s text:c="26"/>APARELHOS, BATERIAS PARA REPOSIÇÃO,<text:line-break/> <text:s text:c="26"/>BOLSINHA PARA ACONDICIONAMENTO DO<text:line-break/> <text:s text:c="26"/>MONITOR E TREINAMENTO AOS PROFISSIONAIS<text:line-break/> <text:s text:c="26"/>DE SAÚDE E USUÁRIO. a LICITANTE<text:line-break/> <text:s text:c="26"/>VENCEDORA, JUNTAMENTE COM A PROPOSTA<text:line-break/><text:soft-page-break/> <text:s text:c="26"/>FINANCEIRA DEVERÁ APRESENTAR AMOSTRA DE<text:line-break/> <text:s text:c="26"/>CADA ITEM OFERTADO, QUE SERÁ AVALIADA<text:line-break/> <text:s text:c="26"/>PELA COMISSÃO TÉCNICA DESIGNADA. A<text:line-break/> <text:s text:c="26"/>AMOSTRA PODERÁ SER REJEITADA SE NÃO<text:line-break/> <text:s text:c="26"/>CUMPRIR COM AS ESPECIFICAÇÕES MINIMAS<text:line-break/> <text:s text:c="26"/>EXIGIDAS E O ITEM <text:s/>DESCLASSIFICADO.<text:line-break/> <text:s text:c="26"/>INSUMOS PARA OS USUÁRIOS<text:line-break/> <text:s text:c="26"/>INSULINODEPENDENTES ESTABECIDOS NA<text:line-break/> <text:s text:c="26"/>PORTARIANº 2.583/GM/MS.<text:line-break/> <text:s text:c="26"/>Código do Produto: 11704<text:line-break/> <text:s text:c="26"/>MEDLEVENSOHN COMERCIO E REP DE PROD <text:s text:c="12"/>0,3300 <text:s text:c="7"/>165.000,00<text:line-break/> <text:s text:c="26"/>Marca.: ACON BIOTECH (HANGZHOU) CO., LTD.<text:line-break/><text:line-break/>105 <text:s text:c="8"/>20.000,0000 CM FLUCONAZOL 150MG CÁPSULA<text:line-break/> <text:s text:c="26"/>Código do Produto: 1301<text:line-break/> <text:s text:c="26"/>INOVAMED COMERCIO DE MEDICAMENTOS L <text:s text:c="12"/>0,3999 <text:s text:c="9"/>7.998,00<text:line-break/> <text:s text:c="26"/>Marca.: Medquimica<text:line-break/><text:line-break/>106 <text:s text:c="7"/>800.000,0000 CM FLUOXETINA 20MG CÁPSULA<text:line-break/> <text:s text:c="26"/>Código do Produto: 1108<text:line-break/> <text:s text:c="26"/>RS - PRODUTOS HOSPITALARES LTDA <text:s text:c="16"/>0,0595 <text:s text:c="8"/>47.600,00<text:line-break/> <text:s text:c="26"/>Marca.: TEUTO<text:line-break/><text:line-break/>107 <text:s text:c="9"/>1.000,0000 UN FORMULA PARA DIETA ENTERAL 1,5Kcal/ml<text:line-break/> <text:s text:c="26"/>FORMULA LIQUIDA ENTERAL/ORAL SEM<text:line-break/> <text:s text:c="26"/>SACAROSE, SEM LACTOSE E SEM GLÚTEN,<text:line-break/> <text:s text:c="26"/>HIPERCALÓRICA, DENSIDADE CALÓRICA: 1,5<text:line-break/> <text:s text:c="26"/>Kcal/ml <text:s/>- <text:s/>PRODUTO COM NO MÁXIMO DE 30<text:line-break/> <text:s text:c="26"/>DIAS DE FABRICAÇÃO NA DATA DE ENTREGA,<text:line-break/> <text:s text:c="26"/>EMBALAGEM DE 01 LITRO.<text:line-break/> <text:s text:c="26"/>Código do Produto: 17193<text:line-break/> <text:s text:c="26"/>LICIMED DISTR.MED.CORRELATOS E PROD <text:s text:c="11"/>14,9900 <text:s text:c="8"/>14.990,00<text:line-break/> <text:s text:c="26"/>Marca.: NESTLÉ<text:line-break/><text:line-break/>108 <text:s text:c="9"/>1.000,0000 UN FUROSEMIDA 10MG/ML INJETÁVEL<text:line-break/> <text:s text:c="26"/>Código do Produto: 2453<text:line-break/> <text:s text:c="26"/>RS - PRODUTOS HOSPITALARES LTDA <text:s text:c="16"/>0,4890 <text:s text:c="11"/>489,00<text:line-break/> <text:s text:c="26"/>Marca.: FARMACE<text:line-break/><text:line-break/>109 <text:s text:c="7"/>900.000,0000 CM FUROSEMIDA 40MG COMPRIMIDO<text:line-break/> <text:s text:c="26"/>Código do Produto: 747<text:line-break/> <text:s text:c="26"/>PRATI, DONADUZZI &amp; CIA LTDA. <text:s text:c="19"/>0,0600 <text:s text:c="8"/>54.000,00<text:line-break/> <text:s text:c="26"/>Marca.: PRATI DONADUZZI<text:line-break/><text:line-break/>110 <text:s text:c="8"/>10.000,0000 UN GEL LUBRIFICANTE<text:line-break/> <text:s text:c="26"/>SACHÊ COM 5G<text:line-break/> <text:s text:c="26"/>Código do Produto: 15167<text:line-break/> <text:s text:c="26"/>AGIL DISTRIBUIDORA DE MEDICAMENTOS <text:s text:c="13"/>0,3300 <text:s text:c="9"/>3.300,00<text:line-break/> <text:s text:c="26"/>Marca.: rilex<text:line-break/><text:line-break/>111 <text:s text:c="7"/>900.000,0000 CM GLIBENCLAMIDA 5MG COMPRIMIDO<text:line-break/> <text:s text:c="26"/>Código do Produto: 2454<text:line-break/> <text:s text:c="26"/>RS - PRODUTOS HOSPITALARES LTDA <text:s text:c="16"/>0,0230 <text:s text:c="8"/>20.700,00<text:line-break/> <text:s text:c="26"/>Marca.: MEDQUIMICA<text:line-break/><text:line-break/>112 <text:s text:c="7"/>300.000,0000 UN GLICAZIDA 30MG COMPRIMIDO<text:line-break/> <text:s text:c="26"/>COMPRIMIDOS DE LIBERAÇÃO PROLONGADA.<text:line-break/> <text:s text:c="26"/>Código do Produto: 17113<text:line-break/> <text:s text:c="26"/>MCW PRODUTOS MEDICOS E HOSPITALARES <text:s text:c="12"/>0,1290 <text:s text:c="8"/>38.700,00<text:line-break/> <text:s text:c="26"/>Marca.: Sun Farmacêutica<text:line-break/><text:line-break/>113 <text:s text:c="9"/>1.000,0000 AP GLICOSE 50% INJETÁVEL<text:line-break/> <text:s text:c="26"/>GLICOSE 500MG/ML AMPOLA COM 10ML<text:line-break/> <text:s text:c="26"/>Código do Produto: 15293<text:line-break/> <text:s text:c="26"/>RS - PRODUTOS HOSPITALARES LTDA <text:s text:c="16"/>0,3250 <text:s text:c="11"/>325,00<text:line-break/> <text:s text:c="26"/>Marca.: FARMACE<text:line-break/><text:line-break/>114 <text:s text:c="11"/>500,0000 FR HALOPERIDOL 2MG/ML GOTAS<text:line-break/> <text:s text:c="26"/>HALOPERIDOL 0,2% SOL ORAL GOTAS FRASCO<text:line-break/> <text:s text:c="26"/>COM 20ML<text:line-break/> <text:s text:c="26"/>Código do Produto: 615<text:line-break/> <text:s text:c="26"/>ALTERMED MATERIAL MEDICO HOSPITALAR <text:s text:c="12"/>2,6250 <text:s text:c="9"/>1.312,50<text:line-break/><text:soft-page-break/> <text:s text:c="26"/>Marca.: UNIAO QUIMICA<text:line-break/><text:line-break/>115 <text:s text:c="7"/>100.000,0000 CM HALOPERIDOL 5MG COMPRIMIDO<text:line-break/> <text:s text:c="26"/>Código do Produto: 2242<text:line-break/> <text:s text:c="26"/>CRISTALIA PRODUTOS QUIMICOS FARMACE <text:s text:c="12"/>0,1800 <text:s text:c="8"/>18.000,00<text:line-break/> <text:s text:c="26"/>Marca.: CRISTALIA<text:line-break/><text:line-break/>116 <text:s text:c="9"/>1.000,0000 AP HALOPERIDOL 5MG/ML INJETÁVEL<text:line-break/> <text:s text:c="26"/>Código do Produto: 2455<text:line-break/> <text:s text:c="26"/>INOVAMED COMERCIO DE MEDICAMENTOS L <text:s text:c="12"/>1,1899 <text:s text:c="9"/>1.189,90<text:line-break/> <text:s text:c="26"/>Marca.: Hypofarma<text:line-break/><text:line-break/>117 <text:s text:c="9"/>5.000,0000 AP HALOPERIDOL DECANOATO 50MG/ML INJETAVEL<text:line-break/> <text:s text:c="26"/>HALOPERIDOL DECANOATO 50 MG/ML<text:line-break/> <text:s text:c="26"/>INJETAVEL AMPOLA 1ML<text:line-break/> <text:s text:c="26"/>Código do Produto: 11942<text:line-break/> <text:s text:c="26"/>CRISTALIA PRODUTOS QUIMICOS FARMACE <text:s text:c="12"/>4,7400 <text:s text:c="8"/>23.700,00<text:line-break/> <text:s text:c="26"/>Marca.: CRISTALIA<text:line-break/><text:line-break/>118 <text:s text:c="5"/>1.500.000,0000 CM HIDROCLOROTIAZIDA 25MG COMPRIMIDO<text:line-break/> <text:s text:c="26"/>Código do Produto: 2458<text:line-break/> <text:s text:c="26"/>CIMED INDUSTRIA DE MEDICAMENTOS LTD <text:s text:c="12"/>0,0187 <text:s text:c="8"/>28.050,00<text:line-break/> <text:s text:c="26"/>Marca.: CIMED INDÚSTRIA DE MEDICAMENTOS LTDA<text:line-break/><text:line-break/>119 <text:s text:c="11"/>500,0000 FR HIDROCORTISONA 100MG INJETÁVEL<text:line-break/> <text:s text:c="26"/>Código do Produto: 2457<text:line-break/> <text:s text:c="26"/>DIMASTER COMER PROD HOSPITALARES LT <text:s text:c="12"/>2,7000 <text:s text:c="9"/>1.350,00<text:line-break/> <text:s text:c="26"/>Marca.: TEUTO<text:line-break/><text:line-break/>120 <text:s text:c="9"/>2.000,0000 FR HIDROCORTISONA 500MG INJETÁVEL<text:line-break/> <text:s text:c="26"/>Código do Produto: 2460<text:line-break/> <text:s text:c="26"/>RS - PRODUTOS HOSPITALARES LTDA <text:s text:c="16"/>4,4820 <text:s text:c="9"/>8.964,00<text:line-break/> <text:s text:c="26"/>Marca.: TEUTO<text:line-break/><text:line-break/>121 <text:s text:c="8"/>10.000,0000 FR HIDROXIDO DE ALUMÍNIO SUSPENSÃO<text:line-break/> <text:s text:c="26"/>HIDROXIDO DE ALUMÍNIO SUSPENSÃO 100 ML.<text:line-break/><text:line-break/> <text:s text:c="26"/>61,5MG/ML SUSPENSÃO ORAL<text:line-break/> <text:s text:c="26"/>FRASCO COM 100ML<text:line-break/> <text:s text:c="26"/>Código do Produto: 1315<text:line-break/> <text:s text:c="26"/>PROMEFARMA REPRESENTAÇÕES COMERCIAI <text:s text:c="12"/>1,7890 <text:s text:c="8"/>17.890,00<text:line-break/> <text:s text:c="26"/>Marca.: Natulab<text:line-break/><text:line-break/>122 <text:s text:c="8"/>20.000,0000 FR IBUPROFENO 100MG/ML GOTAS<text:line-break/> <text:s text:c="26"/>FRASCO COM 20ML<text:line-break/> <text:s text:c="26"/>Código do Produto: 11406<text:line-break/> <text:s text:c="26"/>PROMOFARMA DISTRIBUIDORA DE MEDICAM <text:s text:c="12"/>1,9900 <text:s text:c="8"/>39.800,00<text:line-break/> <text:s text:c="26"/>Marca.: MEDQUIMICA<text:line-break/><text:line-break/>123 <text:s text:c="7"/>500.000,0000 CM IBUPROFENO 600MG COMPRIMIDO<text:line-break/> <text:s text:c="26"/>Código do Produto: 12978<text:line-break/> <text:s text:c="26"/>PRATI, DONADUZZI &amp; CIA LTDA. <text:s text:c="19"/>0,1400 <text:s text:c="8"/>70.000,00<text:line-break/> <text:s text:c="26"/>Marca.: PRATI DONADUZZI<text:line-break/><text:line-break/>124 <text:s text:c="7"/>300.000,0000 CM IMIPRAMINA 25MG COMPRIMIDO<text:line-break/> <text:s text:c="26"/>Código do Produto: 743<text:line-break/> <text:s text:c="26"/>CRISTALIA PRODUTOS QUIMICOS FARMACE <text:s text:c="12"/>0,2600 <text:s text:c="8"/>78.000,00<text:line-break/> <text:s text:c="26"/>Marca.: CRISTALIA<text:line-break/><text:line-break/>125 <text:s text:c="11"/>100,0000 BD INSULINA ASPARTE 100UI/ML FRASCO<text:line-break/> <text:s text:c="26"/>FRASCO COM 10ML<text:line-break/> <text:s text:c="26"/>Código do Produto: 11892<text:line-break/> <text:s text:c="26"/>ILG COMERCIAL LTDA - ME <text:s text:c="22"/>100,0000 <text:s text:c="8"/>10.000,00<text:line-break/> <text:s text:c="26"/>Marca.: NOVO NORDISK<text:line-break/><text:line-break/>126 <text:s text:c="11"/>100,0000 AP INSULINA GLARGINA 100UI/ML AMP. 3ML<text:line-break/> <text:s text:c="26"/>INSULINA GLARGINA 100UI/ML AMP. 3ML<text:line-break/> <text:s text:c="26"/>Código do Produto: 11078<text:line-break/> <text:s text:c="26"/>VICTORIA COM DE PROD HOSPITALARES L <text:s text:c="11"/>29,2200 <text:s text:c="9"/>2.922,00<text:line-break/> <text:s text:c="26"/>Marca.: SANOFI<text:line-break/><text:line-break/>127 <text:s text:c="11"/>100,0000 UN INSULINA LISPRO 100UI/ML FRASCO<text:line-break/><text:soft-page-break/> <text:s text:c="26"/>FRASCO COM 10ML<text:line-break/> <text:s text:c="26"/>Código do Produto: 10064<text:line-break/> <text:s text:c="26"/>ILG COMERCIAL LTDA - ME <text:s text:c="23"/>93,9999 <text:s text:c="9"/>9.399,99<text:line-break/> <text:s text:c="26"/>Marca.: ELI LILLY<text:line-break/><text:line-break/>128 <text:s text:c="9"/>1.000,0000 FR INSULINA NPH 100 UI/ML FRASCO<text:line-break/> <text:s text:c="26"/>SUSPENSÃO INJETÁVEL DE INSULINA HUMANA<text:line-break/> <text:s text:c="26"/>NPH, (ADN RECOMBINANTE). EMBALAGEM<text:line-break/> <text:s text:c="26"/>CONTENDO UM FRASCO AMPOLA COM 1OML DE<text:line-break/> <text:s text:c="26"/>SUSPENSÃO NA CONCENTRAÇÃO DE 100UI/ML<text:line-break/> <text:s text:c="26"/>Código do Produto: 11085<text:line-break/> <text:s text:c="26"/>ILG COMERCIAL LTDA - ME <text:s text:c="23"/>15,9999 <text:s text:c="8"/>15.999,90<text:line-break/> <text:s text:c="26"/>Marca.: NOVO NORDISK<text:line-break/><text:line-break/>129 <text:s text:c="11"/>100,0000 FR INSULINA REGULAR 100UI/ML FRASCO<text:line-break/> <text:s text:c="26"/>SOLUÇÃO INJETÁVEL DE INSULINA HUMANA<text:line-break/> <text:s text:c="26"/>REGULAR, (ADN RECOMBINANTE). EMBALAGEM<text:line-break/> <text:s text:c="26"/>CONTENDO UM FRASCO AMPOLA COM 10 ML DE<text:line-break/> <text:s text:c="26"/>SOLUAÇÃO NA CONCENTRAÇÃO DE 100UI/ML.<text:line-break/> <text:s text:c="26"/>Código do Produto: 11086<text:line-break/> <text:s text:c="26"/>ILG COMERCIAL LTDA - ME <text:s text:c="23"/>15,9999 <text:s text:c="9"/>1.599,99<text:line-break/> <text:s text:c="26"/>Marca.: NOVO NORDISK<text:line-break/><text:line-break/>130 <text:s text:c="8"/>10.000,0000 CM IVERMECTINA 6MG COMPRIMIDO<text:line-break/> <text:s text:c="26"/>Código do Produto: 4019<text:line-break/> <text:s text:c="26"/>CONQUISTA DISTRIBUIDORA DE MEDICAME <text:s text:c="12"/>0,7998 <text:s text:c="9"/>7.998,00<text:line-break/> <text:s text:c="26"/>Marca.: Vitamedic<text:line-break/><text:line-break/>131 <text:s text:c="7"/>200.000,0000 CM ISOSSORBIDA 40MG COMPRIMIDO<text:line-break/> <text:s text:c="26"/>Código do Produto: 2463<text:line-break/> <text:s text:c="26"/>CENTERMEDI COMERCIO DE PRODUTOS HOS <text:s text:c="12"/>0,4700 <text:s text:c="8"/>94.000,00<text:line-break/><text:line-break/>132 <text:s text:c="7"/>100.000,0000 CM ISOSSORBIDA 5MG COMPRIMIDO SUBLINGUAL<text:line-break/> <text:s text:c="26"/>COMPRIMIDO SUB LINGUAL. SAL DINITRATO<text:line-break/> <text:s text:c="26"/>Código do Produto: 1743<text:line-break/> <text:s text:c="26"/>MEDILAR IMP. E DISTR. PROD. MED. HO <text:s text:c="12"/>0,2060 <text:s text:c="8"/>20.600,00<text:line-break/> <text:s text:c="26"/>Marca.: E.M.S<text:line-break/><text:line-break/>133 <text:s text:c="8"/>10.000,0000 CM ITRACONAZOL 100MG CÁPSULA<text:line-break/> <text:s text:c="26"/>Código do Produto: 15251<text:line-break/> <text:s text:c="26"/>WERBRAN DISTRIB DE MEDICAMENTOS LTD <text:s text:c="12"/>0,7250 <text:s text:c="9"/>7.250,00<text:line-break/> <text:s text:c="26"/>Marca.: GEOLAB<text:line-break/><text:line-break/>134 <text:s text:c="7"/>500.000,0000 PÇ LANCETA PARA HGT 23G<text:line-break/> <text:s text:c="26"/>LANCETA PARA HEMOGLICOTESTE DE USO<text:line-break/> <text:s text:c="26"/>ÚNICO, ESTÉRIL, PARA PUNÇÃO DIGITAL,<text:line-break/> <text:s text:c="26"/>SISTEMA DE ATIVAÇÃO POR BOTÃO,<text:line-break/> <text:s text:c="26"/>CONSTITUÍDA DE CÂNULA DE AÇO INOXIDÁVEL<text:line-break/> <text:s text:c="26"/>DE 23G, COM PONTA BISEL, EMBUTIDA EM<text:line-break/> <text:s text:c="26"/>CORPOP CUJA CAPA DE ESTERILIDADE CORPO<text:line-break/> <text:s text:c="26"/>LANCEADOR E GATILHO SEJAM COMPOSTOS POR<text:line-break/> <text:s text:c="26"/>POLIPROPILENO, PENETRAÇÃO DE 1,5MM À<text:line-break/> <text:s text:c="26"/>1,8MM COM RETRAÇÃO AUTOMÁTICA DA AGULHA<text:line-break/> <text:s text:c="26"/>IMPEDINDO A REUTILIZAÇÃO, ESTERILAÇÃO<text:line-break/> <text:s text:c="26"/>POR RAIOS GAMA. AS INSTRUÇÕES DE USO<text:line-break/> <text:s text:c="26"/>DEVEM ESTAR NA DATA DE FABRICAÇÃO ,<text:line-break/> <text:s text:c="26"/>LOTE E VALIDADE, REGISTRO NA ANVISA<text:line-break/> <text:s text:c="26"/>E/OU MINISTÉRIO DA SAÚDE. NO ATO DE<text:line-break/> <text:s text:c="26"/>ENTREGA DEVE POSSUIR VALIDADE MINÍMA DE<text:line-break/> <text:s text:c="26"/>24 MESES.<text:line-break/> <text:s text:c="26"/>Código do Produto: 17191<text:line-break/> <text:s text:c="26"/>MEDLEVENSOHN COMERCIO E REP DE PROD <text:s text:c="12"/>0,2000 <text:s text:c="7"/>100.000,00<text:line-break/> <text:s text:c="26"/>Marca.: TIANJIN HUAHONG TECNOLOGY CO., LTD<text:line-break/><text:line-break/>135 <text:s text:c="8"/>50.000,0000 CM LEVODOPA 200MG+BENSERAZIDA 50MG COMPRIMIDO<text:line-break/> <text:s text:c="26"/>Código do Produto: 13234<text:line-break/> <text:s text:c="26"/>CIAMED DISTRIBUIDORA DE MEDICAMENTO <text:s text:c="12"/>0,6990 <text:s text:c="8"/>34.950,00<text:line-break/> <text:s text:c="26"/>Marca.: ROCHE<text:line-break/><text:line-break/>136 <text:s text:c="8"/>60.000,0000 CM LEVODOPA 250MG+CARBIDOPA 25MG COMPRIMIDO<text:line-break/> <text:s text:c="26"/>COMPRIMIDOS<text:line-break/> <text:s text:c="26"/>Código do Produto: 11410<text:line-break/><text:soft-page-break/> <text:s text:c="26"/>CENTERMEDI COMERCIO DE PRODUTOS HOS <text:s text:c="12"/>0,6500 <text:s text:c="8"/>39.000,00<text:line-break/> <text:s text:c="26"/>Marca.: cristalia<text:line-break/><text:line-break/>137 <text:s text:c="7"/>100.000,0000 CM LEVOMEPROMAZINA 100MG COMPRIMIDO<text:line-break/> <text:s text:c="26"/>Código do Produto: 6029<text:line-break/> <text:s text:c="26"/>CRISTALIA PRODUTOS QUIMICOS FARMACE <text:s text:c="12"/>0,5900 <text:s text:c="8"/>59.000,00<text:line-break/> <text:s text:c="26"/>Marca.: CRISTALIA<text:line-break/><text:line-break/>138 <text:s text:c="8"/>50.000,0000 CM LEVOMEPROMAZINA 25MG COMPRIMIDO<text:line-break/> <text:s text:c="26"/>Código do Produto: 1061<text:line-break/> <text:s text:c="26"/>DIMASTER COMER PROD HOSPITALARES LT <text:s text:c="12"/>0,3550 <text:s text:c="8"/>17.750,00<text:line-break/> <text:s text:c="26"/>Marca.: CRISTÁLIA<text:line-break/><text:line-break/>139 <text:s text:c="11"/>100,0000 FR LEVOMEPROMAZINA 40MG/ML GOTAS<text:line-break/> <text:s text:c="26"/>Código do Produto: 11945<text:line-break/> <text:s text:c="26"/>CRISTALIA PRODUTOS QUIMICOS FARMACE <text:s text:c="12"/>8,4900 <text:s text:c="11"/>849,00<text:line-break/> <text:s text:c="26"/>Marca.: CRISTALIA<text:line-break/><text:line-break/>140 <text:s text:c="7"/>100.000,0000 CP LEVONORGESTREL 0,15MG+ETINILESTRADIOL 0,03MG <text:s/>COMPRIMIDO<text:line-break/> <text:s text:c="26"/>LEVONORGESTREL 0,15MG+ETINILESTRADIOL<text:line-break/> <text:s text:c="26"/>0,03MG CART.21 COMPR.<text:line-break/> <text:s text:c="26"/>Código do Produto: 1303<text:line-break/> <text:s text:c="26"/>ALTERMED MATERIAL MEDICO HOSPITALAR <text:s text:c="12"/>0,0760 <text:s text:c="9"/>7.600,00<text:line-break/> <text:s text:c="26"/>Marca.: BIOLAB<text:line-break/><text:line-break/>141 <text:s text:c="7"/>300.000,0000 CM LEVOTIROXINA <text:s/>SODICA 25MCG COMPRIMIDO<text:line-break/> <text:s text:c="26"/>Código do Produto: 11411<text:line-break/> <text:s text:c="26"/>VICTORIA COM DE PROD HOSPITALARES L <text:s text:c="12"/>0,0760 <text:s text:c="8"/>22.800,00<text:line-break/> <text:s text:c="26"/>Marca.: Ache<text:line-break/><text:line-break/>142 <text:s text:c="7"/>300.000,0000 CM LEVOTIROXINA <text:s/>SODICA 50MCG COMPRIMIDO<text:line-break/> <text:s text:c="26"/>Código do Produto: 11412<text:line-break/> <text:s text:c="26"/>VICTORIA COM DE PROD HOSPITALARES L <text:s text:c="12"/>0,0670 <text:s text:c="8"/>20.100,00<text:line-break/> <text:s text:c="26"/>Marca.: Ache<text:line-break/><text:line-break/>143 <text:s text:c="7"/>300.000,0000 CM LEVOTIROXINA SODICA 75MCG COMPRIMIDO<text:line-break/> <text:s text:c="26"/>Código do Produto: 10152<text:line-break/> <text:s text:c="26"/>VICTORIA COM DE PROD HOSPITALARES L <text:s text:c="12"/>0,1040 <text:s text:c="8"/>31.200,00<text:line-break/> <text:s text:c="26"/>Marca.: Ache<text:line-break/><text:line-break/>144 <text:s text:c="7"/>300.000,0000 CM LEVOTIROXINA SODICA 100MCG COMPRIMIDO<text:line-break/> <text:s text:c="26"/>Código do Produto: 11413<text:line-break/> <text:s text:c="26"/>VICTORIA COM DE PROD HOSPITALARES L <text:s text:c="12"/>0,0690 <text:s text:c="8"/>20.700,00<text:line-break/> <text:s text:c="26"/>Marca.: Ache<text:line-break/><text:line-break/>145 <text:s text:c="8"/>10.000,0000 FR LORATADINA 1MG/ML SOLUÇÃO ORAL<text:line-break/> <text:s text:c="26"/>Código do Produto: 7187<text:line-break/> <text:s text:c="26"/>CIMED INDUSTRIA DE MEDICAMENTOS LTD <text:s text:c="12"/>1,8000 <text:s text:c="8"/>18.000,00<text:line-break/> <text:s text:c="26"/>Marca.: CIMED INDÚSTRIA DE MEDICAMENTOS LTDA<text:line-break/><text:line-break/>146 <text:s text:c="7"/>100.000,0000 CM LORATADINA 10MG COMPRIMIDO<text:line-break/> <text:s text:c="26"/>Código do Produto: 16101<text:line-break/> <text:s text:c="26"/>RS - PRODUTOS HOSPITALARES LTDA <text:s text:c="16"/>0,0800 <text:s text:c="9"/>8.000,00<text:line-break/> <text:s text:c="26"/>Marca.: VITAMEDIC<text:line-break/><text:line-break/>147 <text:s text:c="5"/>1.500.000,0000 CM LOSARTANA POTASSICA 50MG COMPRIMIDO<text:line-break/> <text:s text:c="26"/>Código do Produto: 2466<text:line-break/> <text:s text:c="26"/>PRATI, DONADUZZI &amp; CIA LTDA. <text:s text:c="19"/>0,0700 <text:s text:c="7"/>105.000,00<text:line-break/> <text:s text:c="26"/>Marca.: PRATI DONADUZZI<text:line-break/><text:line-break/>148 <text:s text:c="9"/>5.000,0000 AP MEDROXIPROGESTERONA 150MG/ML INJETÁVEL<text:line-break/> <text:s text:c="26"/>INJETÁVEL<text:line-break/> <text:s text:c="26"/>Código do Produto: 2519<text:line-break/> <text:s text:c="26"/>MEDILAR IMP. E DISTR. PROD. MED. HO <text:s text:c="12"/>9,6040 <text:s text:c="8"/>48.020,00<text:line-break/> <text:s text:c="26"/>Marca.: GERMED<text:line-break/><text:line-break/>149 <text:s text:c="5"/>1.500.000,0000 CM METFORMINA 850MG COMPRIMIDO<text:line-break/> <text:s text:c="27"/>COMPRIMIDOS<text:line-break/> <text:s text:c="26"/>Código do Produto: 624<text:line-break/> <text:s text:c="26"/>PROMEFARMA REPRESENTAÇÕES COMERCIAI <text:s text:c="12"/>0,0700 <text:s text:c="7"/>105.000,00<text:line-break/> <text:s text:c="26"/>Marca.: Merck<text:line-break/><text:line-break/><text:soft-page-break/>150 <text:s text:c="7"/>200.000,0000 CM METILDOPA 250MG COMPRIMIDO<text:line-break/> <text:s text:c="26"/>Código do Produto: 1085<text:line-break/> <text:s text:c="26"/>BASCEL SOLUÇÕES LTDA <text:s text:c="27"/>0,3770 <text:s text:c="8"/>75.400,00<text:line-break/> <text:s text:c="26"/>Marca.: SANVAL<text:line-break/><text:line-break/>151 <text:s text:c="7"/>150.000,0000 CM METOCLOPRAMIDA 10MG COMPRIMIDO<text:line-break/> <text:s text:c="26"/>COMPRIMIDOS<text:line-break/> <text:s text:c="26"/>Código do Produto: 2620<text:line-break/> <text:s text:c="26"/>RS - PRODUTOS HOSPITALARES LTDA <text:s text:c="16"/>0,0850 <text:s text:c="8"/>12.750,00<text:line-break/> <text:s text:c="26"/>Marca.: BELFAR<text:line-break/><text:line-break/>152 <text:s text:c="9"/>1.000,0000 FR METOCLOPRAMIDA 4MG/ML GOTAS<text:line-break/> <text:s text:c="26"/>Código do Produto: 4020<text:line-break/> <text:s text:c="26"/>INOVAMED COMERCIO DE MEDICAMENTOS L <text:s text:c="12"/>1,1499 <text:s text:c="9"/>1.149,90<text:line-break/> <text:s text:c="26"/>Marca.: Mariol<text:line-break/><text:line-break/>153 <text:s text:c="8"/>10.000,0000 AP METOCLOPRAMIDA 5MG/ML INJETÁVEL<text:line-break/> <text:s text:c="26"/>Código do Produto: 11946<text:line-break/> <text:s text:c="26"/>RS - PRODUTOS HOSPITALARES LTDA <text:s text:c="16"/>0,4400 <text:s text:c="9"/>4.400,00<text:line-break/> <text:s text:c="26"/>Marca.: HALEX ISTAR<text:line-break/><text:line-break/>154 <text:s text:c="8"/>10.000,0000 BN METRONIDAZOL 100MG/G CREME VAGINAL<text:line-break/> <text:s text:c="26"/>GELEIA VAGINAL, COM APLICADOR, BISNAGA<text:line-break/> <text:s text:c="26"/>50G<text:line-break/> <text:s text:c="26"/>Código do Produto: 12877<text:line-break/> <text:s text:c="26"/>PRATI, DONADUZZI &amp; CIA LTDA. <text:s text:c="19"/>3,9900 <text:s text:c="8"/>39.900,00<text:line-break/> <text:s text:c="26"/>Marca.: PRATI DONADUZZI<text:line-break/><text:line-break/>155 <text:s text:c="7"/>200.000,0000 CM METRONIDAZOL 250MG COMPRIMIDO<text:line-break/> <text:s text:c="26"/>Código do Produto: 2470<text:line-break/> <text:s text:c="26"/>PRATI, DONADUZZI &amp; CIA LTDA. <text:s text:c="19"/>0,1000 <text:s text:c="8"/>20.000,00<text:line-break/> <text:s text:c="26"/>Marca.: PRATI DONADUZZI<text:line-break/><text:line-break/>156 <text:s text:c="7"/>400.000,0000 CM METOPROLOL SUCCINATO 100MG COMPRIMIDO<text:line-break/> <text:s text:c="26"/>Código do Produto: 9526<text:line-break/> <text:s text:c="26"/>VICTORIA COM DE PROD HOSPITALARES L <text:s text:c="12"/>0,7110 <text:s text:c="7"/>284.400,00<text:line-break/> <text:s text:c="26"/>Marca.: ASTRAZENECA<text:line-break/><text:line-break/>157 <text:s text:c="7"/>400.000,0000 CM METOPROLOL SUCCINATO 25MG COMPRIMIDO<text:line-break/> <text:s text:c="26"/>Código do Produto: 8978<text:line-break/> <text:s text:c="26"/>VICTORIA COM DE PROD HOSPITALARES L <text:s text:c="12"/>0,2280 <text:s text:c="8"/>91.200,00<text:line-break/> <text:s text:c="26"/>Marca.: ASTRAZENECA<text:line-break/><text:line-break/>158 <text:s text:c="8"/>10.000,0000 BN MICONAZOL 20MG/G CREME VAGINAL<text:line-break/> <text:s text:c="26"/>COM APLICADOR<text:line-break/> <text:s text:c="26"/>BISNAGA COM 80G<text:line-break/> <text:s text:c="26"/>Código do Produto: 4021<text:line-break/> <text:s text:c="26"/>PRATI, DONADUZZI &amp; CIA LTDA. <text:s text:c="19"/>3,9900 <text:s text:c="8"/>39.900,00<text:line-break/> <text:s text:c="26"/>Marca.: PRATI DONADUZZI<text:line-break/><text:line-break/>159 <text:s text:c="9"/>1.000,0000 CM MORFINA 10MG COMPRIMIDO<text:line-break/> <text:s text:c="26"/>Código do Produto: 11082<text:line-break/> <text:s text:c="26"/>CRISTALIA PRODUTOS QUIMICOS FARMACE <text:s text:c="12"/>0,4000 <text:s text:c="11"/>400,00<text:line-break/> <text:s text:c="26"/>Marca.: CRISTALIA<text:line-break/><text:line-break/>160 <text:s text:c="12"/>50,0000 FR MORFINA 10MG/ML SOLUÇÃO ORAL<text:line-break/> <text:s text:c="26"/>SULFATO DE MORFINA 10mg/ml - SOLUÇÃO<text:line-break/> <text:s text:c="26"/>ORAL - FRASCO COM 60ml<text:line-break/> <text:s text:c="26"/>Código do Produto: 11404<text:line-break/> <text:s text:c="26"/>CRISTALIA PRODUTOS QUIMICOS FARMACE <text:s text:c="11"/>20,8300 <text:s text:c="9"/>1.041,50<text:line-break/> <text:s text:c="26"/>Marca.: CRISTALIA<text:line-break/><text:line-break/>161 <text:s text:c="8"/>20.000,0000 BN NEOMICINA 5MG+BACITRACINA 250UI/G POM 15G<text:line-break/> <text:s text:c="26"/>5MG +250UI/G POMADA, BISNAGA COM 15G<text:line-break/> <text:s text:c="26"/>Código do Produto: 11948<text:line-break/> <text:s text:c="26"/>PRATI, DONADUZZI &amp; CIA LTDA. <text:s text:c="19"/>1,9900 <text:s text:c="8"/>39.800,00<text:line-break/> <text:s text:c="26"/>Marca.: PRATI DONADUZZI<text:line-break/><text:line-break/>162 <text:s text:c="7"/>200.000,0000 CM NIMESULIDA 100MG COMPRIMIDO<text:line-break/> <text:s text:c="26"/>Código do Produto: 11405<text:line-break/> <text:s text:c="26"/>CIMED INDUSTRIA DE MEDICAMENTOS LTD <text:s text:c="12"/>0,0579 <text:s text:c="8"/>11.580,00<text:line-break/> <text:s text:c="26"/>Marca.: CIMED INDÚSTRIA DE MEDICAMENTOS LTDA<text:line-break/><text:soft-page-break/><text:line-break/>163 <text:s text:c="9"/>5.000,0000 FR NISTATINA 100.000UI/ML SOLUÇÃO ORAL<text:line-break/> <text:s text:c="26"/>NISTATINA 100.000UI/ML SOLUÇÃO ORAL <text:s/>50<text:line-break/> <text:s text:c="26"/>ML<text:line-break/> <text:s text:c="26"/>Código do Produto: 2477<text:line-break/> <text:s text:c="26"/>PRATI, DONADUZZI &amp; CIA LTDA. <text:s text:c="19"/>3,3500 <text:s text:c="8"/>16.750,00<text:line-break/> <text:s text:c="26"/>Marca.: PRATI DONADUZZI<text:line-break/><text:line-break/>164 <text:s text:c="8"/>10.000,0000 BN NISTATINA 25.000UI/G CREME VAGINAL<text:line-break/> <text:s text:c="27"/>BISNAGA 60G COM APLICADOR<text:line-break/> <text:s text:c="26"/>Código do Produto: 8439<text:line-break/> <text:s text:c="26"/>COMERCIAL CANDIMEDICA MEDICAMENTOS <text:s text:c="13"/>3,3490 <text:s text:c="8"/>33.490,00<text:line-break/> <text:s text:c="26"/>Marca.: GREENPHARMA<text:line-break/><text:line-break/>165 <text:s text:c="7"/>100.000,0000 CP NITROFURANTOÍNA 100MG CÁPSULA<text:line-break/> <text:s text:c="26"/>Código do Produto: 16102<text:line-break/> <text:s text:c="26"/>RS - PRODUTOS HOSPITALARES LTDA <text:s text:c="16"/>0,2150 <text:s text:c="8"/>21.500,00<text:line-break/> <text:s text:c="26"/>Marca.: TEUTO<text:line-break/><text:line-break/>166 <text:s text:c="9"/>3.500,0000 CP NORETISTERONA 0,35MG COMPRIMIDO<text:line-break/> <text:s text:c="26"/>Código do Produto: 2478<text:line-break/> <text:s text:c="26"/>ILG COMERCIAL LTDA - ME <text:s text:c="24"/>0,1199 <text:s text:c="11"/>419,65<text:line-break/> <text:s text:c="26"/>Marca.: BIOLAB<text:line-break/><text:line-break/>167 <text:s text:c="8"/>10.000,0000 AP NORETISTERONA 50MG+ESTRADIOL 5MG/ML INJETÁVEL<text:line-break/> <text:s text:c="26"/>ENANTATO NORETISTERONA50MG+VALERATO<text:line-break/> <text:s text:c="26"/>ESTRADIOL5MG INJETÁVEL.<text:line-break/> <text:s text:c="26"/>Código do Produto: 2622<text:line-break/> <text:s text:c="26"/>PROMOFARMA DISTRIBUIDORA DE MEDICAM <text:s text:c="12"/>9,9000 <text:s text:c="8"/>99.000,00<text:line-break/> <text:s text:c="26"/>Marca.: EUROFARMA/EUROFARMA<text:line-break/><text:line-break/>168 <text:s text:c="8"/>20.000,0000 CM NORFLOXACINO 400MG COMPRIMIDO<text:line-break/> <text:s text:c="26"/>Código do Produto: 11399<text:line-break/> <text:s text:c="26"/>WERBRAN DISTRIB DE MEDICAMENTOS LTD <text:s text:c="12"/>0,3399 <text:s text:c="9"/>6.798,00<text:line-break/> <text:s text:c="26"/>Marca.: GLOBO<text:line-break/><text:line-break/>169 <text:s text:c="8"/>10.000,0000 FR OLEO MINERAL FRASCO<text:line-break/> <text:s text:c="26"/>FRASCO COM 100ML<text:line-break/> <text:s text:c="26"/>Código do Produto: 4038<text:line-break/> <text:s text:c="26"/>RS - PRODUTOS HOSPITALARES LTDA <text:s text:c="16"/>1,7700 <text:s text:c="8"/>17.700,00<text:line-break/> <text:s text:c="26"/>Marca.: FARMACE<text:line-break/> <text:s text:c="26"/>Código do Produto: 4038<text:line-break/> <text:s text:c="26"/>PROMEFARMA REPRESENTAÇÕES COMERCIAI <text:s text:c="12"/>2,1340 <text:s text:c="8"/>21.340,00<text:line-break/><text:line-break/>170 <text:s text:c="5"/>1.500.000,0000 CM OMEPRAZOL 20MG CAPSULA<text:line-break/> <text:s text:c="26"/>Código do Produto: 2480<text:line-break/> <text:s text:c="26"/>S&amp;R DISTRIBUIDORA LTDA <text:s text:c="25"/>0,1160 <text:s text:c="7"/>174.000,00<text:line-break/><text:line-break/>171 <text:s text:c="8"/>50.000,0000 CM ONDANSETRONA 8MG COMPRIMIDO<text:line-break/> <text:s text:c="26"/>Código do Produto: 11646<text:line-break/> <text:s text:c="26"/>CRISTALIA PRODUTOS QUIMICOS FARMACE <text:s text:c="12"/>0,5000 <text:s text:c="8"/>25.000,00<text:line-break/> <text:s text:c="26"/>Marca.: CRISTALIA<text:line-break/><text:line-break/>172 <text:s text:c="8"/>10.000,0000 FR PARACETAMOL 200MG/ML GOTAS<text:line-break/> <text:s text:c="26"/>SOLUÇÃO ORAL FRASCO COM 15 ML<text:line-break/> <text:s text:c="26"/>Código do Produto: 1616<text:line-break/> <text:s text:c="26"/>DIMASTER COMER PROD HOSPITALARES LT <text:s text:c="12"/>0,7800 <text:s text:c="9"/>7.800,00<text:line-break/> <text:s text:c="26"/>Marca.: NATULAB<text:line-break/><text:line-break/>173 <text:s text:c="7"/>800.000,0000 CM PARACETAMOL 750MG COMPRIMIDO<text:line-break/> <text:s text:c="26"/>Código do Produto: 2615<text:line-break/> <text:s text:c="26"/>PRATI, DONADUZZI &amp; CIA LTDA. <text:s text:c="19"/>0,1250 <text:s text:c="7"/>100.000,00<text:line-break/> <text:s text:c="26"/>Marca.: PRATI DONADUZZI<text:line-break/><text:line-break/>174 <text:s text:c="8"/>50.000,0000 CM PERICIAZINA 10MG COMPRIMIDO<text:line-break/> <text:s text:c="26"/>Código do Produto: 2485<text:line-break/> <text:s text:c="26"/>ILG COMERCIAL LTDA - ME <text:s text:c="24"/>0,3999 <text:s text:c="8"/>19.995,00<text:line-break/> <text:s text:c="26"/>Marca.: SANOFI MEDLEY<text:line-break/><text:line-break/>175 <text:s text:c="9"/>2.000,0000 CM PERMANGANATO DE POTÁSSIO 100MG COMPRIMIDO DISPERSÍVEL<text:line-break/> <text:s text:c="26"/>COMPRIMIDO DISPERSIVEL<text:line-break/> <text:s text:c="26"/>Código do Produto: 1305<text:line-break/><text:soft-page-break/> <text:s text:c="26"/>S&amp;R DISTRIBUIDORA LTDA <text:s text:c="25"/>0,2450 <text:s text:c="11"/>490,00<text:line-break/> <text:s text:c="26"/>Marca.: PERMANGANATO<text:line-break/><text:line-break/>176 <text:s text:c="8"/>10.000,0000 FR PERMETRINA 10MG/ML LOÇÃO<text:line-break/> <text:s text:c="26"/>FRASCO COM 60ML<text:line-break/> <text:s text:c="26"/>Código do Produto: 11951<text:line-break/> <text:s text:c="26"/>DIMASTER COMER PROD HOSPITALARES LT <text:s text:c="12"/>1,4000 <text:s text:c="8"/>14.000,00<text:line-break/> <text:s text:c="26"/>Marca.: NATIVITA<text:line-break/><text:line-break/>177 <text:s text:c="8"/>10.000,0000 FR PERMETRINA 50MG/ML LOÇÃO<text:line-break/> <text:s text:c="26"/>FRASCO 60ML<text:line-break/> <text:s text:c="26"/>Código do Produto: 12879<text:line-break/> <text:s text:c="26"/>PROMEFARMA REPRESENTAÇÕES COMERCIAI <text:s text:c="12"/>2,3990 <text:s text:c="8"/>23.990,00<text:line-break/><text:line-break/>178 <text:s text:c="9"/>3.000,0000 CP PIRIMETAMINA 25MG COMPRIMIDO<text:line-break/> <text:s text:c="26"/>Código do Produto: 6652<text:line-break/> <text:s text:c="26"/>CIAMED DISTRIBUIDORA DE MEDICAMENTO <text:s text:c="12"/>0,0730 <text:s text:c="11"/>219,00<text:line-break/> <text:s text:c="26"/>Marca.: FARMOQUIMICA<text:line-break/><text:line-break/>179 <text:s text:c="8"/>30.000,0000 FR PREDNISOLONA 3MG/ML SOLUÇÃO ORAL<text:line-break/> <text:s text:c="26"/>FRASCO COM 60 ML<text:line-break/> <text:s text:c="26"/>Código do Produto: 2486<text:line-break/> <text:s text:c="26"/>PRATI, DONADUZZI &amp; CIA LTDA. <text:s text:c="19"/>3,3900 <text:s text:c="7"/>101.700,00<text:line-break/> <text:s text:c="26"/>Marca.: PRATI DONADUZZI<text:line-break/><text:line-break/>180 <text:s text:c="7"/>100.000,0000 CM PREDNISONA 20MG COMPRIMIDO<text:line-break/> <text:s text:c="26"/>Código do Produto: 2515<text:line-break/> <text:s text:c="26"/>CRISTALIA PRODUTOS QUIMICOS FARMACE <text:s text:c="12"/>0,2390 <text:s text:c="8"/>23.900,00<text:line-break/><text:line-break/>181 <text:s text:c="7"/>100.000,0000 CM PREDNISONA 5MG COMPRIMIDO<text:line-break/> <text:s text:c="26"/>Código do Produto: 12880<text:line-break/> <text:s text:c="26"/>CRISTALIA PRODUTOS QUIMICOS FARMACE <text:s text:c="12"/>0,0700 <text:s text:c="9"/>7.000,00<text:line-break/> <text:s text:c="26"/>Marca.: CRISTALIA<text:line-break/><text:line-break/>182 <text:s text:c="7"/>300.000,0000 UN PRESERVATIVO MASCULINO<text:line-break/> <text:s text:c="26"/>Código do Produto: 1620<text:line-break/> <text:s text:c="26"/>STOCK MED PRODUTOS MEDICO-HOSPITALA <text:s text:c="12"/>0,2186 <text:s text:c="8"/>65.580,00<text:line-break/> <text:s text:c="26"/>Marca.: MADEITEX<text:line-break/><text:line-break/>183 <text:s text:c="9"/>2.000,0000 CM PRIMIDONA 250MG COMPRIMIDO<text:line-break/> <text:s text:c="26"/>Código do Produto: 3697<text:line-break/> <text:s text:c="26"/>ILG COMERCIAL LTDA - ME <text:s text:c="24"/>1,2199 <text:s text:c="9"/>2.439,80<text:line-break/> <text:s text:c="26"/>Marca.: APSEN<text:line-break/><text:line-break/>184 <text:s text:c="7"/>300.000,0000 CM PROMETAZINA 25MG COMPRIMIDO<text:line-break/> <text:s text:c="26"/>COMPRIMIDOS<text:line-break/> <text:s text:c="26"/>Código do Produto: 2487<text:line-break/> <text:s text:c="26"/>CRISTALIA PRODUTOS QUIMICOS FARMACE <text:s text:c="12"/>0,0800 <text:s text:c="8"/>24.000,00<text:line-break/> <text:s text:c="26"/>Marca.: CRISTALIA<text:line-break/><text:line-break/>185 <text:s text:c="9"/>5.000,0000 UN PROMETAZINA 25MG/ML INJETÁVEL<text:line-break/> <text:s text:c="26"/>25mg/ml.<text:line-break/> <text:s text:c="26"/>Código do Produto: 2661<text:line-break/> <text:s text:c="26"/>COMERCIAL CIRURGICA RIOCLARENSE LTD <text:s text:c="12"/>1,7080 <text:s text:c="9"/>8.540,00<text:line-break/> <text:s text:c="26"/>Marca.: SANVAL/HIPOLABOR<text:line-break/><text:line-break/>186 <text:s text:c="9"/>2.000,0000 CM PROPATILNITRATO 10MG COMPRIMIDO<text:line-break/> <text:s text:c="26"/>Código do Produto: 9600<text:line-break/> <text:s text:c="26"/>CIAMED DISTRIBUIDORA DE MEDICAMENTO <text:s text:c="12"/>0,4200 <text:s text:c="11"/>840,00<text:line-break/> <text:s text:c="26"/>Marca.: FARMOQUIMICA<text:line-break/><text:line-break/>187 <text:s text:c="7"/>500.000,0000 UN PROPRANOLOL 40MG COMPRIMIDO<text:line-break/> <text:s text:c="26"/>Código do Produto: 2488<text:line-break/> <text:s text:c="26"/>MCW PRODUTOS MEDICOS E HOSPITALARES <text:s text:c="12"/>0,0279 <text:s text:c="8"/>13.950,00<text:line-break/> <text:s text:c="26"/>Marca.: Sanval<text:line-break/><text:line-break/>189 <text:s text:c="7"/>500.000,0000 CM RISPERIDONA 1MG COMPRIMIDO<text:line-break/> <text:s text:c="26"/>Código do Produto: 11415<text:line-break/> <text:s text:c="26"/>CRISTALIA PRODUTOS QUIMICOS FARMACE <text:s text:c="12"/>0,0690 <text:s text:c="8"/>34.500,00<text:line-break/> <text:s text:c="26"/>Marca.: CRISTALIA<text:line-break/><text:line-break/>190 <text:s text:c="11"/>100,0000 FR RISPERIDONA 1 MG/ML SOLUÇÃO ORAL<text:line-break/><text:soft-page-break/> <text:s text:c="26"/>FRASCO COM 30ML<text:line-break/> <text:s text:c="26"/>Código do Produto: 16105<text:line-break/> <text:s text:c="26"/>CRISTALIA PRODUTOS QUIMICOS FARMACE <text:s text:c="12"/>8,5000 <text:s text:c="11"/>850,00<text:line-break/> <text:s text:c="26"/>Marca.: CRISTALIA<text:line-break/><text:line-break/>191 <text:s text:c="7"/>200.000,0000 CM RISPERIDONA 2MG COMPRIMIDO<text:line-break/> <text:s text:c="26"/>Código do Produto: 11654<text:line-break/> <text:s text:c="26"/>CRISTALIA PRODUTOS QUIMICOS FARMACE <text:s text:c="12"/>0,0890 <text:s text:c="8"/>17.800,00<text:line-break/> <text:s text:c="26"/>Marca.: CRISTALIA<text:line-break/><text:line-break/>192 <text:s text:c="9"/>1.000,0000 UN RIVAROXABANA 20MG COMPRIMIDO<text:line-break/> <text:s text:c="26"/>Código do Produto: 17131<text:line-break/> <text:s text:c="26"/>ILG COMERCIAL LTDA - ME <text:s text:c="24"/>7,1999 <text:s text:c="9"/>7.199,90<text:line-break/> <text:s text:c="26"/>Marca.: BAYER<text:line-break/><text:line-break/>193 <text:s text:c="7"/>500.000,0000 PÇ SERINGA DE INSULINA 1ML COM AGULHA 8X0, 3MM (30G)<text:line-break/> <text:s text:c="26"/>SERINGA DE INSULINA COM CAPACIDADE DE<text:line-break/> <text:s text:c="26"/>100UI (1ML), DESCARTÁVEL, GRADUADA DE 2<text:line-break/> <text:s text:c="26"/>EM 2 UI, AGULHA INTEGRADA DE 8MM DE<text:line-break/> <text:s text:c="26"/>COMPRIMENTO POR 0,30MM DE DIÂMETRO<text:line-break/> <text:s text:c="26"/>(30G), ESTÉRIL À ÓXIDO DE ETILENO<text:line-break/> <text:s text:c="26"/>(ETO), EMBALADAS INDIVIDUALEMNTE,<text:line-break/> <text:s text:c="26"/>TRAZER ESTAMPADAS NA EMBALAGEM DADOS DO<text:line-break/> <text:s text:c="26"/>FABRICANTE, DATA DA FABRICAÇÃO, LOTE E<text:line-break/> <text:s text:c="26"/>VALIDADE DO REGISTRO NA ANVISA. NO ATO<text:line-break/> <text:s text:c="26"/>DE ENTREGA DEVE POSSUIR VALIDADE MÍNIMA<text:line-break/> <text:s text:c="26"/>DE 24 MESES<text:line-break/> <text:s text:c="26"/>Código do Produto: 17190<text:line-break/> <text:s text:c="26"/>DIMERIOS COM. DE MAT. CIRURGICOS EI <text:s text:c="12"/>0,3600 <text:s text:c="7"/>180.000,00<text:line-break/> <text:s text:c="26"/>Marca.: DESCARPACK<text:line-break/><text:line-break/>194 <text:s text:c="5"/>1.000.000,0000 CP SERTRALINA 50MG COMPRIMIDO<text:line-break/> <text:s text:c="26"/>Código do Produto: 8540<text:line-break/> <text:s text:c="26"/>CIMED INDUSTRIA DE MEDICAMENTOS LTD <text:s text:c="12"/>0,1010 <text:s text:c="7"/>101.000,00<text:line-break/> <text:s text:c="26"/>Marca.: CIMED INDÚSTRIA DE MEDICAMENTOS LTDA<text:line-break/><text:line-break/>195 <text:s text:c="8"/>50.000,0000 FR SIMETICONA 75MG/ML GOTAS<text:line-break/> <text:s text:c="26"/>Código do Produto: 16106<text:line-break/> <text:s text:c="26"/>PROMEFARMA REPRESENTAÇÕES COMERCIAI <text:s text:c="12"/>0,7590 <text:s text:c="8"/>37.950,00<text:line-break/> <text:s text:c="26"/>Marca.: Natulab<text:line-break/><text:line-break/>196 <text:s text:c="5"/>1.500.000,0000 UN SINVASTATINA 20MG COMPRIMIDO<text:line-break/> <text:s text:c="26"/>Código do Produto: 1617<text:line-break/> <text:s text:c="26"/>MCW PRODUTOS MEDICOS E HOSPITALARES <text:s text:c="12"/>0,0001 <text:s text:c="13"/>0,00<text:line-break/> <text:s text:c="26"/>Marca.: Sanval<text:line-break/> <text:s text:c="26"/>Código do Produto: 1617<text:line-break/> <text:s text:c="26"/>RG2S DISTRIBUIDORA DE MEDICAMENTOS <text:s text:c="13"/>0,1000 <text:s text:c="7"/>150.000,00<text:line-break/><text:line-break/>198 <text:s text:c="9"/>5.000,0000 BN SULFADIAZINA DE PRATA POMADA<text:line-break/> <text:s text:c="26"/>BISNAGAS 50G<text:line-break/> <text:s text:c="26"/>Código do Produto: 4160<text:line-break/> <text:s text:c="26"/>MERCO SOLUÇÕES EM SAUDE S/A <text:s text:c="20"/>6,5600 <text:s text:c="8"/>32.800,00<text:line-break/><text:line-break/>199 <text:s text:c="7"/>100.000,0000 CM SULFAMETOXAZOL 400MG+TRIMETOPRIMA 80MG <text:s/>COMPRIMIDO<text:line-break/> <text:s text:c="26"/>SULFAMETOXAZOL + TRIMETROPINA 400+80MG<text:line-break/> <text:s text:c="26"/>COMPRIMIDOS<text:line-break/> <text:s text:c="26"/>Código do Produto: 1016<text:line-break/> <text:s text:c="26"/>BASCEL SOLUÇÕES LTDA <text:s text:c="27"/>0,1350 <text:s text:c="8"/>13.500,00<text:line-break/> <text:s text:c="26"/>Marca.: PRATI<text:line-break/><text:line-break/>200 <text:s text:c="8"/>10.000,0000 FR SULFAMETOXAZOL 40MG+TRIMETOPRIMA 8MG/ML SUSP ORAL 100ML<text:line-break/> <text:s text:c="26"/>Código do Produto: 18113<text:line-break/> <text:s text:c="26"/>ALTERMED MATERIAL MEDICO HOSPITALAR <text:s text:c="12"/>3,5250 <text:s text:c="8"/>35.250,00<text:line-break/> <text:s text:c="26"/>Marca.: VITAPAN-VITAMEDIC<text:line-break/><text:line-break/>201 <text:s text:c="8"/>10.000,0000 UN SULFATO DE POLIMIXINA B+LIDOCAINA+FLUOCINOLONA+NEOMICINA SOLUÇÃO OTOLÓ<text:line-break/> <text:s text:c="26"/>SULFATO DE POLIMIXINA<text:line-break/> <text:s text:c="26"/>B10.000UI+LIDOCAÍNA<text:line-break/> <text:s text:c="26"/>20,00MG+FLUOCINOLONA<text:line-break/> <text:s text:c="26"/>ACETONIDA0,25MG+NEOMICINA 3,50MG/ML,<text:line-break/> <text:s text:c="26"/>SOLUAÇÃO OTOLÓGICA FRASCO COM 5ML, COM<text:line-break/> <text:s text:c="26"/>BICO CONTA GOTAS.<text:line-break/><text:soft-page-break/> <text:s text:c="26"/>Código do Produto: 17156<text:line-break/> <text:s text:c="26"/>ALTERMED MATERIAL MEDICO HOSPITALAR <text:s text:c="12"/>2,0327 <text:s text:c="8"/>20.327,00<text:line-break/> <text:s text:c="26"/>Marca.: ELOFAR<text:line-break/><text:line-break/>202 <text:s text:c="9"/>5.000,0000 FR SULFATO FERROSO 125MG/ML SOLUÇÃO ORAL<text:line-break/> <text:s text:c="26"/>SULFATO FERROSO - SOLUÇAO ORAL 30 ML -<text:line-break/> <text:s text:c="26"/>125MG/ML<text:line-break/> <text:s text:c="26"/>Código do Produto: 1619<text:line-break/> <text:s text:c="26"/>PROMEFARMA REPRESENTAÇÕES COMERCIAI <text:s text:c="12"/>0,7190 <text:s text:c="9"/>3.595,00<text:line-break/> <text:s text:c="26"/>Marca.: Natulab<text:line-break/><text:line-break/>203 <text:s text:c="7"/>300.000,0000 CM SULFATO FERROSO 40MG COMPRIMIDO<text:line-break/> <text:s text:c="26"/>Código do Produto: 12884<text:line-break/> <text:s text:c="26"/>NUNESFARMA DIST PRODUT FARMACEUTICO <text:s text:c="12"/>0,0320 <text:s text:c="9"/>9.600,00<text:line-break/> <text:s text:c="26"/>Marca.: Nunesfarma<text:line-break/><text:line-break/>204 <text:s text:c="9"/>5.000,0000 UN SUPLEMENTO ALIMENTAR FRASCO 200 ML<text:line-break/> <text:s text:c="26"/>Suplemento alimentar (enteral e ou<text:line-break/> <text:s text:c="26"/>oral) hiperproteico, acrescido de<text:line-break/> <text:s text:c="26"/>arginina e com alto teor de<text:line-break/> <text:s text:c="26"/>micronutrientes relacionados à<text:line-break/> <text:s text:c="26"/>cicatrização, como zinco, selênio,<text:line-break/> <text:s text:c="26"/>vitamina C, A e E, com ou sem sacarose,<text:line-break/> <text:s text:c="26"/>frasco com 200ml, aceita-se sabores<text:line-break/> <text:s text:c="26"/>diversos.<text:line-break/> <text:s text:c="26"/>Código do Produto: 17192<text:line-break/> <text:s text:c="26"/>LICIMED DISTR.MED.CORRELATOS E PROD <text:s text:c="12"/>8,5000 <text:s text:c="8"/>42.500,00<text:line-break/> <text:s text:c="26"/>Marca.: NESTLÉ<text:line-break/><text:line-break/>205 <text:s text:c="11"/>200,0000 AP TERBUTALINA 0,5MG/ML <text:s/>INJETÁVEL<text:line-break/> <text:s text:c="26"/>Código do Produto: 16108<text:line-break/> <text:s text:c="26"/>ALTERMED MATERIAL MEDICO HOSPITALAR <text:s text:c="12"/>1,0723 <text:s text:c="11"/>214,46<text:line-break/> <text:s text:c="26"/>Marca.: GREEN PHARMA<text:line-break/><text:line-break/>206 <text:s text:c="8"/>10.000,0000 FR TOBRAMICINA 0,3% COLIRIO<text:line-break/> <text:s text:c="26"/>TOBRAMICINA 0,3% SOLUÇAO OFTÁLMICA.<text:line-break/> <text:s text:c="26"/>FRASCOS COM 5ML<text:line-break/> <text:s text:c="26"/>Código do Produto: 8638<text:line-break/> <text:s text:c="26"/>S&amp;R DISTRIBUIDORA LTDA <text:s text:c="25"/>6,5000 <text:s text:c="8"/>65.000,00<text:line-break/> <text:s text:c="26"/>Marca.: TOBRACULAR<text:line-break/><text:line-break/>207 <text:s text:c="7"/>200.000,0000 CM TOPIRAMATO 100MG COMPRIMIDO<text:line-break/> <text:s text:c="26"/>Código do Produto: 11428<text:line-break/> <text:s text:c="26"/>ILG COMERCIAL LTDA - ME <text:s text:c="24"/>0,2899 <text:s text:c="8"/>57.980,00<text:line-break/> <text:s text:c="26"/>Marca.: EMS<text:line-break/><text:line-break/>208 <text:s text:c="7"/>300.000,0000 CM TOPIRAMATO 25MG COMPRIMIDO<text:line-break/> <text:s text:c="26"/>Código do Produto: 11287<text:line-break/> <text:s text:c="26"/>ILG COMERCIAL LTDA - ME <text:s text:c="24"/>0,1499 <text:s text:c="8"/>44.970,00<text:line-break/> <text:s text:c="26"/>Marca.: EMS<text:line-break/><text:line-break/>209 <text:s text:c="7"/>100.000,0000 UN VARFARINA SODICA 5MG COMPRIMIDO<text:line-break/> <text:s text:c="26"/>Código do Produto: 2496<text:line-break/> <text:s text:c="26"/>CIAMED DISTRIBUIDORA DE MEDICAMENTO <text:s text:c="12"/>0,1090 <text:s text:c="8"/>10.900,00<text:line-break/> <text:s text:c="26"/>Marca.: FARMOQUIMICA<text:line-break/><text:line-break/>210 <text:s text:c="7"/>200.000,0000 CM VERAPAMIL 80MG COMPRIMIDO<text:line-break/> <text:s text:c="26"/>COMPRIMIDOS<text:line-break/> <text:s text:c="26"/>Código do Produto: 645<text:line-break/> <text:s text:c="26"/>RS - PRODUTOS HOSPITALARES LTDA <text:s text:c="16"/>0,1400 <text:s text:c="8"/>28.000,00<text:line-break/> <text:s text:c="26"/>Marca.: SANVAL<text:line-break/><text:line-break/>211 <text:s text:c="8"/>10.000,0000 FR VITAMINA A 50.000UI+VITAMINA D 10.000UI/ML GOTAS<text:line-break/> <text:s text:c="26"/>SOLUÇÃO ORAL 50.000UI/ML (VITAMINA A)+<text:line-break/> <text:s text:c="26"/>10.000UI/ML (VITAMINA D).<text:line-break/> <text:s text:c="26"/>FRASCO GOTEJADOR DE 10ML.<text:line-break/> <text:s text:c="26"/>Código do Produto: 12882<text:line-break/> <text:s text:c="26"/>PROMEFARMA REPRESENTAÇÕES COMERCIAI <text:s text:c="12"/>0,0001 <text:s text:c="13"/>0,00<text:line-break/> <text:s text:c="26"/>Marca.: Natulab<text:line-break/> <text:s text:c="26"/>Código do Produto: 12882<text:line-break/> <text:s text:c="26"/>S&amp;R DISTRIBUIDORA LTDA <text:s text:c="25"/>7,3500 <text:s text:c="8"/>73.500,00<text:line-break/><text:line-break/><text:soft-page-break/>212 <text:s text:c="8"/>10.000,0000 UN VITAMINA A+D SOLUÇÃO ORAL 10 ML<text:line-break/> <text:s text:c="26"/>Código do Produto: 2498<text:line-break/> <text:s text:c="26"/>WERBRAN DISTRIB DE MEDICAMENTOS LTD <text:s text:c="12"/>2,8000 <text:s text:c="8"/>28.000,00<text:line-break/> <text:s text:c="26"/>Marca.: SANVAL<text:line-break/><text:line-break/>213 <text:s text:c="8"/>10.000,0000 BN VITAMINA A+D+ÓXIDO DE ZINCO POMADA<text:line-break/> <text:s text:c="26"/>POMADA 45G<text:line-break/> <text:s text:c="26"/>Código do Produto: 2499<text:line-break/> <text:s text:c="26"/>CIMED INDUSTRIA DE MEDICAMENTOS LTD <text:s text:c="12"/>2,4000 <text:s text:c="8"/>24.000,00<text:line-break/> <text:s text:c="26"/>Marca.: CIMED INDÚSTRIA DE MEDICAMENTOS LTDA<text:line-break/><text:line-break/>214 <text:s text:c="7"/>200.000,0000 CM VITAMINAS DO COMPLEXO B COMPRIMIDO<text:line-break/> <text:s text:c="26"/>VITAMINAS DO COMPLEXO B<text:line-break/> <text:s text:c="26"/>COMPRIMIDOS(BLISTER)<text:line-break/> <text:s text:c="26"/>Código do Produto: 1058<text:line-break/> <text:s text:c="26"/>PROMEFARMA REPRESENTAÇÕES COMERCIAI <text:s text:c="12"/>0,0398 <text:s text:c="9"/>7.960,00<text:line-break/> <text:s text:c="26"/>Marca.: Natulab<text:line-break/><text:line-break/>215 <text:s text:c="9"/>2.000,0000 CM ROSUVASTATINA CÁLCICA 20MG COMPRIMIDO<text:line-break/> <text:s text:c="26"/>Código do Produto: 11930<text:line-break/> <text:s text:c="26"/>CIAMED DISTRIBUIDORA DE MEDICAMENTO <text:s text:c="12"/>0,4410 <text:s text:c="11"/>882,00<text:line-break/> <text:s text:c="26"/>Marca.: AUROBINDO<text:line-break/><text:line-break/>216 <text:s text:c="9"/>5.000,0000 SH SAIS DE REIDRATAÇÃO ORAL<text:line-break/> <text:s text:c="26"/>SACHE C/ 27,9G<text:line-break/> <text:s text:c="26"/>Código do Produto: 2490<text:line-break/> <text:s text:c="26"/>PROMEFARMA REPRESENTAÇÕES COMERCIAI <text:s text:c="12"/>0,4390 <text:s text:c="9"/>2.195,00<text:line-break/> <text:s text:c="26"/>Marca.: Natulab<text:line-break/><text:line-break/>217 <text:s text:c="8"/>20.000,0000 UN SALBUTAMOL 100MCG/DOSE SPRAY ORAL<text:line-break/> <text:s text:c="26"/>AEROSOL ORAL, FRASCO COM 200 DOSES<text:line-break/> <text:s text:c="26"/>Código do Produto: 12883<text:line-break/> <text:s text:c="26"/>DIMASTER COMER PROD HOSPITALARES LT <text:s text:c="12"/>7,3900 <text:s text:c="7"/>147.800,00<text:line-break/> <text:s text:c="26"/>Marca.: GLENMARK<text:line-break/><text:line-break/>218 <text:s text:c="9"/>5.000,0000 AP BETAMETASONA 5MG/ML INJETAVEL<text:line-break/> <text:s text:c="26"/>DIPROPIONATO DE BETAMETASONA<text:line-break/> <text:s text:c="26"/>5MG/ML+FOSFATO DISSÓDICO DE<text:line-break/> <text:s text:c="26"/>BETAMETASONA 2MG/ML<text:line-break/> <text:s text:c="26"/>Código do Produto: 18071<text:line-break/> <text:s text:c="26"/>ILG COMERCIAL LTDA - ME <text:s text:c="24"/>3,2097 <text:s text:c="8"/>16.048,50<text:line-break/> <text:s text:c="26"/>Marca.: EUROFARMA<text:line-break/><text:line-break/>219 <text:s text:c="7"/>200.000,0000 CM CARBONATO DE CALCIO 1250MG COMPRIMIDO<text:line-break/> <text:s text:c="26"/>Código do Produto: 18068<text:line-break/> <text:s text:c="26"/>COMERCIAL CIRURGICA RIOCLARENSE LTD <text:s text:c="12"/>0,0897 <text:s text:c="8"/>17.940,00<text:line-break/><text:line-break/>220 <text:s text:c="9"/>1.000,0000 UN LEVONORGESTREL 52MG (SIU)<text:line-break/> <text:s text:c="26"/>Sistema intra uterino (SIU), com<text:line-break/> <text:s text:c="26"/>liberação de hormônio levonorgestrel<text:line-break/> <text:s text:c="26"/>para a contracepção, estrutura em<text:line-break/> <text:s text:c="26"/>formato de T feita de plástico flexível<text:line-break/> <text:s text:c="26"/>com sulfato de bário de 32mm.<text:line-break/> <text:s text:c="26"/>radiopaca, detectável em exames de<text:line-break/> <text:s text:c="26"/>raio-X. Reservatório cilíndrico,<text:line-break/> <text:s text:c="26"/>envolvido ao redor da haste vertical,<text:line-break/> <text:s text:c="26"/>52mg de levonorgestrel (LNG). Ação<text:line-break/> <text:s text:c="26"/>local, liberação de levonorgestrel em<text:line-break/> <text:s text:c="26"/>pequenas doses (20mcg/dia) por até 5<text:line-break/> <text:s text:c="26"/>anos, membrana de polidimetilsiloxano. <text:line-break/> <text:s text:c="26"/>Apresenta-se em cartucho contendo 1<text:line-break/> <text:s text:c="26"/>blíster estéril com 1 endoceptivo (SIU)<text:line-break/> <text:s text:c="26"/>e 1 insertor.<text:line-break/> <text:s text:c="26"/>Código do Produto: 18072<text:line-break/> <text:s text:c="26"/>CM HOSPITALAR SA <text:s text:c="29"/>856,3900 <text:s text:c="7"/>856.390,00<text:line-break/> <text:s text:c="26"/>Marca.: BAYER<text:line-break/><text:line-break/>221 <text:s text:c="8"/>10.000,0000 TB NEOMICINA 5MG+BACITRACINA 250UI/G POM 50G<text:line-break/> <text:s text:c="26"/>5MG +250UI/G POMADA, BISNAGA COM 50G<text:line-break/> <text:s text:c="26"/>Código do Produto: 18067<text:line-break/> <text:s text:c="26"/>MCW PRODUTOS MEDICOS E HOSPITALARES <text:s text:c="12"/>6,9000 <text:s text:c="8"/>69.000,00<text:line-break/> <text:s text:c="26"/>Marca.: Prati Donaduzzi<text:line-break/><text:soft-page-break/><text:line-break/>222 <text:s text:c="8"/>20.000,0000 CM ONDANSETRONA 4MG COMPRIMIDO DE DESINTEGRACAO ORAL<text:line-break/> <text:s text:c="26"/>Código do Produto: 18069<text:line-break/> <text:s text:c="26"/>S&amp;R DISTRIBUIDORA LTDA <text:s text:c="25"/>1,5700 <text:s text:c="8"/>31.400,00<text:line-break/> <text:s text:c="26"/>Marca.: GENÉRICO<text:line-break/><text:line-break/>223 <text:s text:c="7"/>300.000,0000 CM SULFATO FERROSO 109MG (40MG DE FERRO) COMPRIMIDO<text:line-break/> <text:s text:c="26"/>Código do Produto: 18070<text:line-break/> <text:s text:c="26"/>NUNESFARMA DIST PRODUT FARMACEUTICO <text:s text:c="12"/>0,0340 <text:s text:c="8"/>10.200,00<text:line-break/> <text:s text:c="26"/>Marca.: Nunesfarma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31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Canela, 17 de agosto de 2021</text:span></text:p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0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8-17T10:39:56.948000000</dc:date>
    <meta:editing-duration>PT1H40M43S</meta:editing-duration>
    <meta:editing-cycles>38</meta:editing-cycles>
    <meta:document-statistic meta:table-count="0" meta:image-count="1" meta:object-count="0" meta:page-count="21" meta:paragraph-count="18" meta:word-count="6114" meta:character-count="76761" meta:non-whitespace-character-count="38023"/>
  </office:meta>
</office:document-meta>
</file>