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6bbe0"/>
    </style:style>
    <style:style style:name="P14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6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Courier New" fo:font-size="8pt" officeooo:paragraph-rsid="0016bbe0" style:font-size-asian="8pt" style:font-name-complex="Arial1" style:font-size-complex="8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a" fo:language="zxx" fo:country="none" fo:font-style="normal" style:font-name-asian="Arial1" style:font-style-asian="normal" style:font-style-complex="normal"/>
    </style:style>
    <style:style style:name="T8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9" style:family="text">
      <style:text-properties officeooo:rsid="001c7d8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Ata de Apuração de Resultado de Licitações</text:p>
      <text:p text:style-name="P5"/>
      <text:p text:style-name="P13"><text:span text:style-name="T2"><text:tab/></text:span><text:span text:style-name="T3">Aos </text:span><text:span text:style-name="T2">14/01/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64/2020, </text:span><text:span text:style-name="T2">a Comissão de Pregão, com a participação das empresas relacionadas abaixo:</text:span></text:p>
      <text:p text:style-name="P10"/>
      <text:p text:style-name="P17"><text:span text:style-name="T6">VALE SERVIÇOS DE INFRAESTRUTURA EM OBRAS EIRELI ME<text:line-break/>THOMAZI TERRAPLENAGEM LTDA - EPP<text:line-break/></text:span></text:p>
      <text:p text:style-name="P8"><text:span text:style-name="T1">1 – A presente ATA tem por objeto Registro de preços para serviços de horas máquinas, a serem contratadas de forma fracionada pelo período de um ano., conforme especificações, quantidades, preços, para as Secretarias Municipais de Canela/RS e licitantes/fornecedores indicados abaixo. </text:span></text:p>
      <text:p text:style-name="P11"/>
      <text:p text:style-name="P18"><text:span text:style-name="T8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2.000,0000 H <text:s/>HORA MÁQUINA RETRO ESCAVADEIRA 4X4<text:line-break/> <text:s text:c="26"/>Tracionada, com braço extensor,<text:line-break/> <text:s text:c="26"/>potencia minima do motor de 105HP e<text:line-break/> <text:s text:c="26"/>concha carregadeira frontal com<text:line-break/> <text:s text:c="26"/>capacidade minima de 0,8m3 - ano minimo<text:line-break/> <text:s text:c="26"/>de 2010 .<text:line-break/> <text:s text:c="26"/>Código do Produto: 397<text:line-break/> <text:s text:c="26"/>THOMAZI TERRAPLENAGEM LTDA - EPP <text:s text:c="14"/>74,4000 <text:s text:c="7"/>148.800,00<text:line-break/><text:line-break/> <text:s/>2 <text:s text:c="9"/>3.000,0000 H <text:s/>HORA MÁQUINA DE CAMINHÃO TRUCK 12 M³ TRAÇADO<text:line-break/> <text:s text:c="26"/>O ano de fabricação não deve<text:line-break/> <text:s text:c="26"/>ultrapassar 2010.<text:line-break/> <text:s text:c="26"/>Código do Produto: 5451<text:line-break/> <text:s text:c="26"/>THOMAZI TERRAPLENAGEM LTDA - EPP <text:s text:c="14"/>98,0000 <text:s text:c="7"/>294.000,00<text:line-break/><text:line-break/> <text:s/>3 <text:s text:c="9"/>1.000,0000 H <text:s/>HORA MAQUINA TRATOR DE ESTEIRA<text:line-break/> <text:s text:c="26"/>Com potencia mínima de motor 165 HP,<text:line-break/> <text:s text:c="26"/>lamina com capacidade minima de 3,8m3 e<text:line-break/> <text:s text:c="26"/>esteira com minimo de 60cm de largura,<text:line-break/> <text:s text:c="26"/>ano não inferior a 2010.<text:line-break/> <text:s text:c="26"/>Código do Produto: 5450<text:line-break/> <text:s text:c="29"/>VALE SERVIÇOS DE INFRAESTRUTURA <text:s text:c="11"/>248,0000 <text:s text:c="7"/>248.000,00<text:line-break/><text:line-break/> <text:s/>4 <text:s text:c="9"/>2.000,0000 H <text:s/>HORA MAQUINA ESCAVADEIRA HIDRÁULICA 1,00M3/15 TONELADAS<text:line-break/> <text:s text:c="26"/>COM NO MINIMO 15 TONELADAS, CAPACIDADE<text:line-break/> <text:s text:c="26"/>DE CONCHA 1,00 M3 E PROFUNDIDADE DE<text:line-break/> <text:s text:c="26"/>ESCAVAÇÃO DE 6M, ANO DE FABRICAÇÃO<text:line-break/> <text:s text:c="26"/>MINIMO 2010.<text:line-break/> <text:s text:c="26"/>Código do Produto: 5449<text:line-break/> <text:s text:c="26"/>THOMAZI TERRAPLENAGEM LTDA - EPP <text:s text:c="13"/>152,9900 <text:s text:c="7"/>305.980,00<text:line-break/><text:line-break/> <text:s/>5 <text:s text:c="9"/>2.000,0000 H <text:s/>HORA MAQUINA PARA MOTONIVELADORA MÍNIMO 16,5 TONELADAS<text:line-break/> <text:s text:c="26"/>Potencia minima <text:s/>de 165HP, lamina 3,7<text:line-break/> <text:s text:c="26"/>cm , ano não inferior a 2012.<text:line-break/> <text:s text:c="26"/>Código do Produto: 10108<text:line-break/> <text:s text:c="29"/>VALE SERVIÇOS DE INFRAESTRUTURA <text:s text:c="11"/>245,0000 <text:s text:c="7"/>490.000,00<text:line-break/><text:line-break/></text:span></text:p>
      <text:p text:style-name="P13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6"/>
      <text:p text:style-name="P6">2.1 – O término do prazo de vigência não implica extinção das obrigações dela <text:soft-page-break/>decorrentes, ainda em execução.</text:p>
      <text:p text:style-name="P6"/>
      <text:p text:style-name="P15"><text:span text:style-name="T2">3 – O licitante/fornecedor deverá, obrigatoriamente, cumprir todas as condições estabelecidas no edital <text:s/>64/2020, independentemente de transcrição das mesmas, sob pena de aplicação das sanções cabíveis.</text:span></text:p>
      <text:p text:style-name="P6"/>
      <text:p text:style-name="P6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6"/>
      <text:p text:style-name="P6">5 – A licitante/fornecedor, compromete-se a manter durante a vigência da presente ATA, em conformidade com as obrigações por ela assumidas, todas as condições exigidas para a sua habilitação.</text:p>
      <text:p text:style-name="P6"/>
      <text:p text:style-name="P6">6 – Fica eleito o FORO da Comarca de Canela/RS, com renúncia expressa de qualquer outro, por mais privilegiado que seja, para dirimir dúvidas porventura emergentes da presente ATA.</text:p>
      <text:p text:style-name="P6"/>
      <text:p text:style-name="P7">7 – Os casos omissos serão resolvidos de acordo com a Lei Federal 8.666/93, Lei Federal 10.520/02, Decreto Municipal 4.666/05 e demais normas cabíveis.</text:p>
      <text:p text:style-name="P6"/>
      <text:p text:style-name="P16"><text:s/><text:span text:style-name="T9">Canela, 08 de fevereiro de 2021</text:span></text:p>
      <text:p text:style-name="P9"/>
      <text:p text:style-name="P9"/>
      <text:p text:style-name="P9"/>
      <text:p text:style-name="P14">Constantino Orsolin</text:p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1-02-09T16:39:33.933000000</dc:date>
    <meta:editing-duration>PT1H45M56S</meta:editing-duration>
    <meta:editing-cycles>38</meta:editing-cycles>
    <meta:print-date>2021-02-09T16:39:46.540000000</meta:print-date>
    <meta:document-statistic meta:table-count="0" meta:image-count="1" meta:object-count="0" meta:page-count="2" meta:paragraph-count="18" meta:word-count="558" meta:character-count="4778" meta:non-whitespace-character-count="3283"/>
  </office:meta>
</office:document-meta>
</file>