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21/01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63/2020, </text:span><text:span text:style-name="T2">a Comissão de Pregão, com a participação das empresas relacionadas abaixo:</text:span></text:p>
      <text:p text:style-name="P13"/>
      <text:p text:style-name="P13">JUSTO MOVEIS DE AÇO<text:line-break/></text:p>
      <text:p text:style-name="P7"/>
      <text:p text:style-name="P11"><text:span text:style-name="T1">1 – A presente ATA tem por objeto Registro de preços para aquisição de prateleiras de aço, à serem adquiridos de forma fracionada pelo perí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50,0000 UN ESTANTE DE AÇO 1980X925X300<text:line-break/> <text:s text:c="26"/>Estante de aço com 6 prateleiras<text:line-break/> <text:s text:c="26"/>regulaveis, sem reforço, acabamento em<text:line-break/> <text:s text:c="26"/>esmalte sintético na cor cinza, medidas<text:line-break/> <text:s text:c="26"/>aproximadas alt 1980 m x larg 925m <text:s/>x<text:line-break/> <text:s text:c="26"/>prof. 300m . <text:s/>SUPORTA 30KG POR<text:line-break/> <text:s text:c="26"/>PRATELEIRA<text:line-break/> <text:s text:c="26"/>Código do Produto: 12939<text:line-break/> <text:s text:c="26"/>JUSTO MOVEIS DE AÇO <text:s text:c="26"/>244,8000 <text:s text:c="8"/>12.240,00<text:line-break/><text:line-break/> <text:s/>2 <text:s text:c="12"/>50,0000 UN ESTANTE DE AÇO 1,98X925X300 COM REFORÇO<text:line-break/> <text:s text:c="26"/>Estante de aço com 6 prateleiras<text:line-break/> <text:s text:c="26"/>regulaveis, COM reforço X , acabamento<text:line-break/> <text:s text:c="26"/>em esmalte sintético na cor cinza,<text:line-break/> <text:s text:c="26"/>chapa minima 24, medidas aproximadas<text:line-break/> <text:s text:c="26"/>alt 1980 m x larg 925m <text:s/>x prof. 300m .<text:line-break/> <text:s text:c="26"/>SUPORTA 55KG POR PRATELEIRA<text:line-break/> <text:s text:c="26"/>Código do Produto: 12938<text:line-break/> <text:s text:c="26"/>JUSTO MOVEIS DE AÇO <text:s text:c="26"/>358,9200 <text:s text:c="8"/>17.946,00<text:line-break/><text:line-break/> <text:s/>3 <text:s text:c="12"/>50,0000 UN ESTANTE DE AÇO - 7 PRATELEIRAS - 2430mm x 924mm x 420mm<text:line-break/> <text:s text:c="26"/>colunas de aço com espessura de 16<text:line-break/> <text:s text:c="26"/>(1,50mm) e sete prateleiras em chapa<text:line-break/> <text:s text:c="26"/>msg 24 com reforço ômega central.<text:line-break/> <text:s text:c="26"/>Tratado pelo processo anticorrosivo à<text:line-break/> <text:s text:c="26"/>base de fosfato de zinco e pintura<text:line-break/> <text:s text:c="26"/>eletrostática a pó com camada de 30 a<text:line-break/> <text:s text:c="26"/>40 mícrons, ou pintura em esmalte<text:line-break/> <text:s text:c="26"/>sintético com camada de 30 a 40<text:line-break/> <text:s text:c="26"/>mícrons, na cor cinza.<text:line-break/> <text:s text:c="26"/>Código do Produto: 14558<text:line-break/> <text:s text:c="26"/>JUSTO MOVEIS DE AÇO <text:s text:c="26"/>531,5400 <text:s text:c="8"/>26.577,00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<text:soft-page-break/>decorrentes, ainda em execução.</text:p>
      <text:p text:style-name="P8"/>
      <text:p text:style-name="P19"><text:span text:style-name="T2">3 – O licitante/fornecedor deverá, obrigatoriamente, cumprir todas as condições estabelecidas no edital <text:s/>63/2020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/><text:span text:style-name="T5">Data de Homologaçäo e Adjudicaçäo por extenso</text:span></text:p>
      <text:p text:style-name="P12"/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17-07-10T10:22:47.984000000</dc:date>
    <meta:editing-duration>PT1H37M32S</meta:editing-duration>
    <meta:editing-cycles>37</meta:editing-cycles>
    <meta:document-statistic meta:table-count="0" meta:image-count="1" meta:object-count="0" meta:page-count="2" meta:paragraph-count="18" meta:word-count="544" meta:character-count="4569" meta:non-whitespace-character-count="3107"/>
  </office:meta>
</office:document-meta>
</file>