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8CE29F087740E56B4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start" style:justify-single-word="false"/>
      <style:text-properties fo:color="#00000a" loext:opacity="100%" style:font-name="Courier New" fo:font-size="8pt" fo:language="zxx" fo:country="none" fo:font-style="normal" fo:font-weight="bold" officeooo:paragraph-rsid="0016bbe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ourier New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6bbe0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20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a8458"/>
    </style:style>
    <style:style style:name="T6" style:family="text">
      <style:text-properties officeooo:rsid="001ae95f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5">Ata de Apuração de Resultado de Licitações</text:p>
      <text:p text:style-name="P6"/>
      <text:p text:style-name="P17"><text:span text:style-name="T2"><text:tab/></text:span><text:span text:style-name="T3">Aos </text:span><text:span text:style-name="T2">25/11/2020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44/2020, </text:span><text:span text:style-name="T2">a Comissão de Pregão, com a participação das empresas relacionadas abaixo:</text:span></text:p>
      <text:p text:style-name="P13"/>
      <text:p text:style-name="P13">ALPHARAD MATERIAIS PARA DIAGNOSTICOS EIRELI<text:line-break/>ALTERMED MATERIAL MEDICO HOSPITALAR LTDA<text:line-break/>ANELO SURGICAL COMERCIO DE PRODUTOS HOSPITALARES LTDA<text:line-break/>CIEX DO BRASIL INDÚSTRIA E COMÉRCIO DE PRODUTOS CIRURGICOS<text:line-break/>CLAUDIA CRISTIANI OLIVEIRA FERREIRA<text:line-break/>CRISTALIA PRODUTOS QUIMICOS FARMACEUTICOS LTDA<text:line-break/>CW ARTIGOS DE VESTUARIO EIRELI<text:line-break/>DELTA SHOP - DITRIBUIDORA DE PRODUTOS HOSPITALARES LTDA-ME<text:line-break/>F.L.V. DA SILVA<text:line-break/>FUFAMED COM E IMP MEDICO HOSPITALAR LTD<text:line-break/>G GOTUZZO E CIA LTDA - MATRIZ<text:line-break/>GOLDENPLUS- COMERCIO DE MEDICAMENTOS E PRODUTOS HOSPITALARES<text:line-break/>JETHAMED COMERCIO DE PRODUTOS HOSPITALARES LTDA<text:line-break/>K.C.R.S. COMERCIO DE EQUIPAMENTOS EIRELI EPP<text:line-break/>L A DALLA PORTA JUNIOR<text:line-break/>M. TESTA CONFECÇÃO ME<text:line-break/>MEDICAL SYSTEM <text:s/>BRASIL IMP. E COM. DE PROD. MÉDICOS LTDA<text:line-break/>MEDILAR IMP. E DISTR. PROD. MED. HOSP SA<text:line-break/>MEDPOA COMERCIO DE MATERIAL HOSPITALAR LTDA<text:line-break/>METROMED COMERCIO DE MATERIAL <text:s/>MEDICO HOSPITALAR LTDA<text:line-break/>MORAES DE MATOS DISTRIBUIDORA DE PROD. MED. HOSP. LTDA EPP<text:line-break/>NOELI VIEIRA DISTRIBUIDORA DE SOROS<text:line-break/>PRODUVALE PRODUTOS HOSPITALARES LTDA<text:line-break/>PROMEDI DISTRIBUIDORA DE PRODUTOS HOSPITALARES LTDA<text:line-break/>ROSSI PRODUTOS HOSPITALARES LTDA<text:line-break/>RS - PRODUTOS HOSPITALARES LTDA<text:line-break/>SAMYRAS EQUIPAMENTOS MÉDICOS LTDA<text:line-break/>STOCK MED PRODUTOS MEDICO-HOSPITALARES LTDA.<text:line-break/>VIALI EQUIPAMENTOS HOSPITALARES LTDA<text:line-break/>WEL DISTRIBUIDORA DE MEDICAMENTOS E PRODUTOS PARA A SAUDE LT<text:line-break/></text:p>
      <text:p text:style-name="P7"/>
      <text:p text:style-name="P11"><text:span text:style-name="T1">1 – A presente ATA tem por objeto Registro de Preços para aquisição de material para procedimentos médicos, à serem adquiridos, de forma fracionada, no período de um ano.<text:line-break/>, conforme especificações, quantidades, preços, para as Secretarias Municipais de Canela/RS e licitantes/fornecedores indicados abaixo. </text:span></text:p>
      <text:p text:style-name="P14"/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11"/>200,0000 PC ABAIXADOR DE LÍNGUA DESCARTAVEL PCT C/ 100<text:line-break/> <text:s text:c="26"/>DESCARTÁVEL, PACOTE COM 100 UN.<text:line-break/> <text:s text:c="26"/>OBRIGATÓRIO TRAZER NA EMBALAGEM DADOS<text:line-break/> <text:s text:c="26"/>DO FABRICANTE/IMPORTADOR, LOTE E DATA<text:line-break/> <text:s text:c="26"/>DE FABRICAÇÃO, VALIDADE MINIMA DE 24<text:line-break/><text:soft-page-break/> <text:s text:c="26"/>MESES NO ATO DA ENTREGA.<text:line-break/> <text:s text:c="26"/>Código do Produto: 3214<text:line-break/> <text:s text:c="26"/>PRODUVALE PRODUTOS HOSPITALARES LTD <text:s text:c="12"/>4,8900 <text:s text:c="11"/>978,00<text:line-break/> <text:s text:c="26"/>Marca.: estilo<text:line-break/><text:line-break/> <text:s/>2 <text:s text:c="12"/>50,0000 FR AGUA OXIGENADA 10 VOLUMES<text:line-break/> <text:s text:c="26"/>COMPOSIÇÃO: PERÓXIDO DE HIDROGENIO 3%,<text:line-break/> <text:s text:c="26"/>FENACETINA, ÁCIDO FOSFÓRICO, ÁGUA<text:line-break/> <text:s text:c="26"/>PURIFICADA. REGISTRO NDA ANVISA.<text:line-break/> <text:s text:c="26"/>EMBALAGEM COM 1000ML.<text:line-break/> <text:s text:c="26"/>Código do Produto: 6716<text:line-break/> <text:s text:c="26"/>ALTERMED MATERIAL MEDICO HOSPITALAR <text:s text:c="12"/>3,9400 <text:s text:c="11"/>197,00<text:line-break/> <text:s text:c="26"/>Marca.: FARMAX-AMARAL<text:line-break/><text:line-break/> <text:s/>3 <text:s text:c="12"/>20,0000 PÇ AGULHA DE BIÓPSIA 14GA X 12 CM<text:line-break/> <text:s text:c="26"/>CALIBRE: 14GA COMPRIMENTO 12 CM.<text:line-break/> <text:s text:c="26"/>ESTERILIZAÇÃO: ÓXIDO DE ETILENO.<text:line-break/> <text:s text:c="26"/>VALIDADE MÍNIMA DE 2 ANOS A CONTAR DA<text:line-break/> <text:s text:c="26"/>ENTREGA. A AGULHA DEVE SER COMPATÍVEL<text:line-break/> <text:s text:c="26"/>COM O INSTRUMENTO DE BIÓPSIA PROMAG<text:line-break/> <text:s text:c="26"/>ULTRA<text:line-break/> <text:s text:c="26"/>Código do Produto: 12527<text:line-break/> <text:s text:c="26"/>ALPHARAD MATERIAIS PARA DIAGNOSTICO <text:s text:c="10"/>105,0000 <text:s text:c="9"/>2.100,00<text:line-break/> <text:s text:c="26"/>Marca.: MEDAX<text:line-break/><text:line-break/> <text:s/>4 <text:s text:c="12"/>20,0000 PÇ AGULHA DE BIÓPSIA 18GA X 25 CM<text:line-break/> <text:s text:c="26"/>CALIBRE: 18GA COMPRIMENTO 25 CM.<text:line-break/> <text:s text:c="26"/>ESTERILIZAÇÃO: ÓXIDO DE ETILENO.<text:line-break/> <text:s text:c="26"/>VALIDADE MÍNIMA DE 2 ANOS A CONTAR DA<text:line-break/> <text:s text:c="26"/>ENTREGA. A AGULHA DEVE SER COMPATÍVEL<text:line-break/> <text:s text:c="26"/>COM O INSTRUMENTO DE BIÓPSIA PROMAG<text:line-break/> <text:s text:c="26"/>ULTRA<text:line-break/> <text:s text:c="26"/>Código do Produto: 17410<text:line-break/> <text:s text:c="26"/>ALPHARAD MATERIAIS PARA DIAGNOSTICO <text:s text:c="10"/>105,0000 <text:s text:c="9"/>2.100,00<text:line-break/> <text:s text:c="26"/>Marca.: MEDAX<text:line-break/><text:line-break/> <text:s/>5 <text:s text:c="12"/>20,0000 PÇ AGULHA DE BIÓPSIA 20GA X 10 CM<text:line-break/> <text:s text:c="26"/>CALIBRE: 20GA COMPRIMENTO 10 CM.<text:line-break/> <text:s text:c="26"/>ESTERILIZAÇÃO: ÓXIDO DE ETILENO.<text:line-break/> <text:s text:c="26"/>VALIDADE MÍNIMA DE 2 ANOS A CONTAR DA<text:line-break/> <text:s text:c="26"/>ENTREGA. A AGULHA DEVE SER COMPATÍVEL<text:line-break/> <text:s text:c="26"/>COM O INSTRUMENTO DE BIÓPSIA PROMAG<text:line-break/> <text:s text:c="26"/>ULTRA<text:line-break/> <text:s text:c="26"/>Código do Produto: 17411<text:line-break/> <text:s text:c="26"/>F.L.V. DA SILVA <text:s text:c="30"/>137,5000 <text:s text:c="9"/>2.750,00<text:line-break/> <text:s text:c="26"/>Marca.: ARGON MEDICAL DEVICES<text:line-break/><text:line-break/> <text:s/>6 <text:s text:c="12"/>20,0000 PÇ AGULHA DE BIÓPSIA 22GA X 20 CM<text:line-break/> <text:s text:c="26"/>CALIBRE: 22GA COMPRIMENTO 20 CM.<text:line-break/> <text:s text:c="26"/>ESTERILIZAÇÃO: ÓXIDO DE ETILENO.<text:line-break/> <text:s text:c="26"/>VALIDADE MÍNIMA DE 2 ANOS A CONTAR DA<text:line-break/> <text:s text:c="26"/>ENTREGA. A AGULHA DEVE SER COMPATÍVEL<text:line-break/> <text:s text:c="26"/>COM O INSTRUMENTO DE BIÓPSIA PROMAG<text:line-break/> <text:s text:c="26"/>ULTRA<text:line-break/> <text:s text:c="26"/>Código do Produto: 17412<text:line-break/> <text:s text:c="26"/>F.L.V. DA SILVA <text:s text:c="30"/>127,5000 <text:s text:c="9"/>2.550,00<text:line-break/> <text:s text:c="26"/>Marca.: ARGON MEDICAL DEVICES<text:line-break/><text:line-break/> <text:s/>7 <text:s text:c="12"/>50,0000 EB AGULHA 20X5,5 EMBALAGEM C/ 100 UNID.<text:line-break/> <text:s text:c="26"/>AGULHA HIPODERMICA 20 X 5,5 (24Gx3/4"),<text:line-break/> <text:s text:c="26"/>ESTERIL; EMBALAGEM COM 100 UNIDADES<text:line-break/> <text:s text:c="26"/>(COM VALIDADE MÍNIMA DE 54 MESES NO<text:line-break/> <text:s text:c="26"/>MOMENTO DA ENTREGA). OBRIGATÓRIO<text:line-break/> <text:s text:c="26"/>REGISTRO NA ANVISA.<text:line-break/> <text:s text:c="26"/>Código do Produto: 6523<text:line-break/> <text:s text:c="26"/>L A DALLA PORTA JUNIOR <text:s text:c="24"/>12,5000 <text:s text:c="11"/>625,00<text:line-break/> <text:s text:c="26"/>Marca.: LABOR IMP<text:line-break/><text:line-break/> <text:s/>8 <text:s text:c="12"/>80,0000 EB AGULHA 25X7 - EMBALAGEM C/ 100 UNID.<text:line-break/> <text:s text:c="26"/>AGULHA <text:s/>HIPODÉRMICA 25 X 7 (22GX1").<text:line-break/> <text:s text:c="26"/>EMBALAGEM COM 100 UNIDADES (COM<text:line-break/> <text:s text:c="26"/>VALIDADE MÍNIMA DE 54 MESES NO MOMENTO<text:line-break/><text:soft-page-break/> <text:s text:c="26"/>DA ENTREGA). OBRIGATÓRIO REGISTRO DA<text:line-break/> <text:s text:c="26"/>ANVISA.<text:line-break/> <text:s text:c="26"/>Código do Produto: 6524<text:line-break/> <text:s text:c="26"/>ALTERMED MATERIAL MEDICO HOSPITALAR <text:s text:c="12"/>6,9200 <text:s text:c="11"/>553,60<text:line-break/> <text:s text:c="26"/>Marca.: SR<text:line-break/><text:line-break/> <text:s/>9 <text:s text:c="11"/>100,0000 CX AGULHA 25X8.0 (22GX1"). CX. COM 100 UNIDADES<text:line-break/> <text:s text:c="26"/>AGULHA HIPODERMICA 25X8.0 (22GX1").<text:line-break/> <text:s text:c="26"/>EMBALAGEM COM 100 UNIDADES ( COM<text:line-break/> <text:s text:c="26"/>VALIDADE MÍNIMA DE 54 MESES NO MOMENTO<text:line-break/> <text:s text:c="26"/>DA ENTREGA). OBRIGATÓRIO REGISTRO NA<text:line-break/> <text:s text:c="26"/>ANVISA.<text:line-break/> <text:s text:c="26"/>Código do Produto: 3219<text:line-break/> <text:s text:c="26"/>L A DALLA PORTA JUNIOR <text:s text:c="24"/>10,9000 <text:s text:c="9"/>1.090,00<text:line-break/> <text:s text:c="26"/>Marca.: LABOR IMP<text:line-break/><text:line-break/> 10 <text:s text:c="11"/>100,0000 EB AGULHA 40X1,2 <text:s/>- EMBALAGEM C/ 100<text:line-break/> <text:s text:c="26"/>AGULHA HIPODÉRMICA 40 X 1,2 (18GX<text:line-break/> <text:s text:c="26"/>1,1/2). EMBALAGEM COM 100 UNIDADES (<text:line-break/> <text:s text:c="26"/>COM VALIDADE MÍNIMA DE 54 MESES NO<text:line-break/> <text:s text:c="26"/>MOMENTO DA ENTREGA). OBRIGATÓRIO<text:line-break/> <text:s text:c="26"/>REGISTRO NA ANVISA.<text:line-break/> <text:s text:c="26"/>Código do Produto: 11527<text:line-break/> <text:s text:c="26"/>L A DALLA PORTA JUNIOR <text:s text:c="24"/>12,3000 <text:s text:c="9"/>1.230,00<text:line-break/> <text:s text:c="26"/>Marca.: LABOR IMP<text:line-break/><text:line-break/> 11 <text:s text:c="9"/>1.500,0000 LT ALCOOL ETILICO HOSPITALAR 70° INPM<text:line-break/> <text:s text:c="26"/>ALCOOL ETILICO HOSPITALAR 70° INPM.<text:line-break/> <text:s text:c="26"/>VALIDADE MÍNIMA DE 30 MESES NO ATO DA<text:line-break/> <text:s text:c="26"/>ENTREGA. REGISTRO NA ANVISA/MS.<text:line-break/> <text:s text:c="26"/>EMBALAGEM DE 1000ML<text:line-break/> <text:s text:c="26"/>Código do Produto: 11556<text:line-break/> <text:s text:c="26"/>G GOTUZZO E CIA LTDA - MATRIZ <text:s text:c="18"/>4,1800 <text:s text:c="9"/>6.270,00<text:line-break/> <text:s text:c="26"/>Marca.: ITAJA<text:line-break/><text:line-break/> 12 <text:s text:c="12"/>20,0000 UN ALCOOL IODADO 0,1% - EMB. 1000ML<text:line-break/> <text:s text:c="26"/>ALCOOL IODADO - PORCENTAGEM DE 0,1% -<text:line-break/> <text:s text:c="26"/>EMB. 1000ML<text:line-break/> <text:s text:c="26"/>Código do Produto: 9142<text:line-break/> <text:s text:c="26"/>L A DALLA PORTA JUNIOR <text:s text:c="24"/>10,0000 <text:s text:c="11"/>200,00<text:line-break/> <text:s text:c="26"/>Marca.: VICPHARMA<text:line-break/><text:line-break/> 13 <text:s text:c="11"/>150,0000 UN ALGODÃO - ROLO COM 500G<text:line-break/> <text:s text:c="26"/>VALIDADE MÍNIMA DE 5 ANOS NO MOMENTO DA<text:line-break/> <text:s text:c="26"/>ENTREGA. OBRIGATÓRIO REGISTRO NA ANVISA.<text:line-break/> <text:s text:c="26"/>Código do Produto: 10545<text:line-break/> <text:s text:c="26"/>L A DALLA PORTA JUNIOR <text:s text:c="24"/>11,2800 <text:s text:c="9"/>1.692,00<text:line-break/> <text:s text:c="26"/>Marca.: EUROMED/NATHALYA<text:line-break/><text:line-break/> 14 <text:s text:c="11"/>100,0000 UN ALMOTOLIA 250ML BICO RETO PVC<text:line-break/> <text:s text:c="26"/>ALMOTOLIA 250ML BICO RETO COM TAMPA,<text:line-break/> <text:s text:c="26"/>CONFECCIONADO EM PVC. COR ÂMBAR OU<text:line-break/> <text:s text:c="26"/>TRANSPARENTE A SER INFORMADA NO ATO DA<text:line-break/> <text:s text:c="26"/>COMPRA<text:line-break/> <text:s text:c="26"/>Código do Produto: 10547<text:line-break/> <text:s text:c="26"/>METROMED COMERCIO DE MATERIAL <text:s/>MEDI <text:s text:c="12"/>2,4000 <text:s text:c="11"/>240,00<text:line-break/> <text:s text:c="26"/>Marca.: J. Prolab/J. PROLAB IND E COM LTDA<text:line-break/><text:line-break/> 15 <text:s text:c="11"/>100,0000 UN ANESTÉSICO LOCAL INJETÁVEL - LIDOCAÍNA A 2% S/V <text:s/>20ML<text:line-break/> <text:s text:c="26"/>CLORIDRATO DE LIDOCAÍNA A 2% SEM VASO<text:line-break/> <text:s text:c="26"/>CONSTRITOR, FRASCO 20ml. OBRIGATORIO<text:line-break/> <text:s text:c="26"/>TRAZER NO FRASCO IDENTIFICAÇÃO DO<text:line-break/> <text:s text:c="26"/>PRODUTO, DADOS DO FABRICANTE, LOTE,<text:line-break/> <text:s text:c="26"/>DATA FABRICAÇÃO, <text:s/>REGISTRO NA ANVISA.<text:line-break/> <text:s text:c="26"/>VALIDADE MÍNIMA 12 MESES NO ATO DA<text:line-break/> <text:s text:c="26"/>ENTREGA.<text:line-break/> <text:s text:c="26"/>Código do Produto: 10548<text:line-break/> <text:s text:c="26"/>L A DALLA PORTA JUNIOR <text:s text:c="25"/>3,6000 <text:s text:c="11"/>360,00<text:line-break/> <text:s text:c="26"/>Marca.: HIPOLABOR<text:line-break/><text:line-break/> 16 <text:s text:c="8"/>12.000,0000 PC APOSITO ESTERIL 15X30<text:line-break/> <text:s text:c="26"/>CURATIVO CIRURGICO 15X30, COMPRESSA<text:line-break/><text:soft-page-break/> <text:s text:c="26"/>PARA CURATIVO CIRURGICO ESTERIAL,<text:line-break/> <text:s text:c="26"/>TAMANHO 15X30CM, CONFECCIONADO COM UMA<text:line-break/> <text:s text:c="26"/>CAMADA DE ALGODÃO HIDRÓFILO ENVOLTO POR<text:line-break/> <text:s text:c="26"/>TECIDO DE GAZE, ESTERILIZADO A GÁS<text:line-break/> <text:s text:c="26"/>OXIDO DE ETILENO, EM CONFORMIDADE COM A<text:line-break/> <text:s text:c="26"/>NBR 15.053. OBRIGATÓRIO CONTER<text:line-break/> <text:s text:c="26"/>ESTAMPADO NA EMBALAGEM IDENTIFICAÇÃO DO<text:line-break/> <text:s text:c="26"/>FABRICANTE, REGISTRO ANVISA,<text:line-break/> <text:s text:c="26"/>RESPONSÁVEL TÉCNICO, DATA DE<text:line-break/> <text:s text:c="26"/>FABRICAÇÃO, LOTE E VALIDADE. A VALIDADE<text:line-break/> <text:s text:c="26"/>MINIMA NO ATO DA ENTREGA DEVE SER DE 12<text:line-break/> <text:s text:c="26"/>MESES.<text:line-break/> <text:s text:c="26"/>Código do Produto: 16065<text:line-break/> <text:s text:c="26"/>G GOTUZZO E CIA LTDA - MATRIZ <text:s text:c="18"/>1,1100 <text:s text:c="8"/>13.320,00<text:line-break/> <text:s text:c="26"/>Marca.: POLAR FIX<text:line-break/><text:line-break/> 17 <text:s text:c="11"/>300,0000 DZ ATADURA CREPOM 8cm X 1,80m <text:s/>13FIOS P/ cm²<text:line-break/> <text:s text:c="26"/>ATADURA 8CM X 1,8M EM REPOUSO E 4,5M<text:line-break/> <text:s text:c="26"/>ESTICADA APROXIMADAMENTE; 13 FIOS POR<text:line-break/> <text:s text:c="26"/>CM². ATADURA DE CREPOM TIPO I (CONFORME<text:line-break/> <text:s text:c="26"/>NBR 14.056/2002), CONFECCIONADA COM<text:line-break/> <text:s text:c="26"/>FIOS 70% DE ALGODÃO, 22% POLIESTER E 8%<text:line-break/> <text:s text:c="26"/>ELASTANO. APRESENTANDO <text:s/>ELASTICIDADE,<text:line-break/> <text:s text:c="26"/>MACIEZ E ABSORVÊNCIA ADEQUADA A SUA<text:line-break/> <text:s text:c="26"/>FINALIDADE UNIFORMEMENTE ENROLADA, COM<text:line-break/> <text:s text:c="26"/>BORDAS DEVIDAMENTE ACABADAS. ISENTA DE<text:line-break/> <text:s text:c="26"/>FALHAS NA TECELAGEM OU QUALQUER OUTRO<text:line-break/> <text:s text:c="26"/>DEFEITO PREJUDICIAL AO SEU USO.<text:line-break/> <text:s text:c="26"/>RESISTENTE AOS MEIOS DE ESTERILIZAÇÃO.<text:line-break/> <text:s text:c="26"/>EMBALAGEM COM 12 UNIDADES. OBRIGATORIO<text:line-break/> <text:s text:c="26"/>TER ESTAMPADO OS DADOS DO FABRICANTE<text:line-break/> <text:s text:c="26"/>E/OU IMPORTADOR, PROCEDÊNCIA, NUMERO DE<text:line-break/> <text:s text:c="26"/>LOTE, DATA DE FABRICAÇÃO, PRAZO DE<text:line-break/> <text:s text:c="26"/>VALIDADE E REGISTRO NO MINISTÉRIO DA<text:line-break/> <text:s text:c="26"/>SAUDE. VALIDADE MINIMA DE 24 MESES NO<text:line-break/> <text:s text:c="26"/>ATO DA ENTREGA. ESTE ITEM DEVERÁ TER A<text:line-break/> <text:s text:c="26"/>APAROVAÇÃO DA EQUIPE DE ENFERMAGEM DA<text:line-break/> <text:s text:c="26"/>SMS.<text:line-break/> <text:s text:c="26"/>Código do Produto: 17337<text:line-break/> <text:s text:c="26"/>RS - PRODUTOS HOSPITALARES LTDA <text:s text:c="16"/>6,6000 <text:s text:c="9"/>1.980,00<text:line-break/> <text:s text:c="26"/>Marca.: POLAR FIX<text:line-break/><text:line-break/> 18 <text:s text:c="11"/>500,0000 DZ ATADURA CREPOM 12cm X 1,80m 13FIOS P/ cm²<text:line-break/> <text:s text:c="26"/>ATADURA 12CM X 1,8M EM REPOUSO E 4,5M<text:line-break/> <text:s text:c="26"/>ESTICADA APROXIMADAMENTE; 13 FIOS POR<text:line-break/> <text:s text:c="26"/>CM². ATADURA DE CREPOM TIPO I (CONFORME<text:line-break/> <text:s text:c="26"/>NBR 14.056/2002), CONFECCIONADA COM<text:line-break/> <text:s text:c="26"/>FIOS 70% DE ALGODÃO, 22% POLIESTER E 8%<text:line-break/> <text:s text:c="26"/>ELASTANO. APRESENTANDO <text:s/>ELASTICIDADE,<text:line-break/> <text:s text:c="26"/>MACIEZ E ABSORVÊNCIA ADEQUADA A SUA<text:line-break/> <text:s text:c="26"/>FINALIDADE UNIFORMEMENTE ENROLADA, COM<text:line-break/> <text:s text:c="26"/>BORDAS DEVIDAMENTE ACABADAS. ISENTA DE<text:line-break/> <text:s text:c="26"/>FALHAS NA TECELAGEM OU QUALQUER OUTRO<text:line-break/> <text:s text:c="26"/>DEFEITO PREJUDICIAL AO SEU USO.<text:line-break/> <text:s text:c="26"/>RESISTENTE AOS MEIOS DE ESTERILIZAÇÃO.<text:line-break/> <text:s text:c="26"/>EMBALAGEM COM 12 UNIDADES. OBRIGATORIO<text:line-break/> <text:s text:c="26"/>TER ESTAMPADO OS DADOS DO FABRICANTE<text:line-break/> <text:s text:c="26"/>E/OU IMPORTADOR, PROCEDÊNCIA, NUMERO DE<text:line-break/> <text:s text:c="26"/>LOTE, DATA DE FABRICAÇÃO, PRAZO DE<text:line-break/> <text:s text:c="26"/>VALIDADE E REGISTRO NO MINISTÉRIO DA<text:line-break/> <text:s text:c="26"/>SAUDE. VALIDADE MINIMA DE 24 MESES NO<text:line-break/> <text:s text:c="26"/>ATO DA ENTREGA. ESTE ITEM DEVERÁ TER A<text:line-break/> <text:s text:c="26"/>APAROVAÇÃO DA EQUIPE DE ENFERMAGEM DA<text:line-break/> <text:s text:c="26"/>SMS.<text:line-break/> <text:s text:c="26"/>Código do Produto: 17338<text:line-break/> <text:s text:c="26"/>RS - PRODUTOS HOSPITALARES LTDA <text:s text:c="15"/>10,0000 <text:s text:c="9"/>5.000,00<text:line-break/> <text:s text:c="26"/>Marca.: POLAR FIX<text:line-break/><text:line-break/> 19 <text:s text:c="11"/>800,0000 DZ ATADURA CREPOM 15cm X 1,80m 13FIOS P/ cm²<text:line-break/> <text:s text:c="26"/>ATADURA 15CM X 1,8M EM REPOUSO E 4,5M<text:line-break/> <text:s text:c="26"/>ESTICADA APROXIMADAMENTE; 13 FIOS POR<text:line-break/> <text:s text:c="26"/>CM². ATADURA DE CREPOM TIPO I (CONFORME<text:line-break/><text:soft-page-break/> <text:s text:c="26"/>NBR 14.056/2002), CONFECCIONADA COM<text:line-break/> <text:s text:c="26"/>FIOS 70% DE ALGODÃO, 22% POLIESTER E 8%<text:line-break/> <text:s text:c="26"/>ELASTANO. APRESENTANDO <text:s/>ELASTICIDADE,<text:line-break/> <text:s text:c="26"/>MACIEZ E ABSORVÊNCIA ADEQUADA A SUA<text:line-break/> <text:s text:c="26"/>FINALIDADE UNIFORMEMENTE ENROLADA, COM<text:line-break/> <text:s text:c="26"/>BORDAS DEVIDAMENTE ACABADAS. ISENTA DE<text:line-break/> <text:s text:c="26"/>FALHAS NA TECELAGEM OU QUALQUER OUTRO<text:line-break/> <text:s text:c="26"/>DEFEITO PREJUDICIAL AO SEU USO.<text:line-break/> <text:s text:c="26"/>RESISTENTE AOS MEIOS DE ESTERILIZAÇÃO.<text:line-break/> <text:s text:c="26"/>EMBALAGEM COM 12 UNIDADES. OBRIGATORIO<text:line-break/> <text:s text:c="26"/>TER ESTAMPADO OS DADOS DO FABRICANTE<text:line-break/> <text:s text:c="26"/>E/OU IMPORTADOR, PROCEDÊNCIA, NUMERO DE<text:line-break/> <text:s text:c="26"/>LOTE, DATA DE FABRICAÇÃO, PRAZO DE<text:line-break/> <text:s text:c="26"/>VALIDADE E REGISTRO NO MINISTÉRIO DA<text:line-break/> <text:s text:c="26"/>SAUDE. VALIDADE MINIMA DE 24 MESES NO<text:line-break/> <text:s text:c="26"/>ATO DA ENTREGA. ESTE ITEM DEVERÁ TER A<text:line-break/> <text:s text:c="26"/>APAROVAÇÃO DA EQUIPE DE ENFERMAGEM DA<text:line-break/> <text:s text:c="26"/>SMS.<text:line-break/> <text:s text:c="26"/>Código do Produto: 17339<text:line-break/> <text:s text:c="26"/>RS - PRODUTOS HOSPITALARES LTDA <text:s text:c="15"/>14,0000 <text:s text:c="8"/>11.200,00<text:line-break/> <text:s text:c="26"/>Marca.: POLAR FIX<text:line-break/><text:line-break/> 20 <text:s text:c="11"/>800,0000 DZ ATADURA CREPOM 20cm X 1,80m 13FIOS P/ cm²<text:line-break/> <text:s text:c="26"/>ATADURA 20CM X 1,8M <text:s/>EM REPOUSO E 4,5M<text:line-break/> <text:s text:c="26"/>ESTICADA <text:s/>APROXIMADAMENTE - 13 FIOS POR<text:line-break/> <text:s text:c="26"/>CM². ATADURA DE CREPOM TIPO I (CONFORME<text:line-break/> <text:s text:c="26"/>NBR 14.056/2002), CONFECCIONADA COM<text:line-break/> <text:s text:c="26"/>FIOS 70% DE ALGODÃO, 22% POLIESTER E 8%<text:line-break/> <text:s text:c="26"/>ELASTANO. APRESENTANDO <text:s/>ELASTICIDADE,<text:line-break/> <text:s text:c="26"/>MACIEZ E ABSORVÊNCIA ADEQUADA A SUA<text:line-break/> <text:s text:c="26"/>FINALIDADE UNIFORMEMENTE ENROLADA, COM<text:line-break/> <text:s text:c="26"/>BORDAS DEVIDAMENTE ACABADAS. ISENTA DE<text:line-break/> <text:s text:c="26"/>FALHAS NA TECELAGEM OU QUALQUER OUTRO<text:line-break/> <text:s text:c="26"/>DEFEITO PREJUDICIAL AO SEU USO.<text:line-break/> <text:s text:c="26"/>RESISTENTE AOS MEIOS DE ESTERILIZAÇÃO.<text:line-break/> <text:s text:c="26"/>EMBALAGEM COM 12 UNIDADES. OBRIGATORIO<text:line-break/> <text:s text:c="26"/>TER ESTAMPADO OS DADOS DO FABRICANTE<text:line-break/> <text:s text:c="26"/>E/OU IMPORTADOR, PROCEDÊNCIA, NUMERO DE<text:line-break/> <text:s text:c="26"/>LOTE, DATA DE FABRICAÇÃO, PRAZO DE<text:line-break/> <text:s text:c="26"/>VALIDADE E REGISTRO NO MINISTÉRIO DA<text:line-break/> <text:s text:c="26"/>SAUDE. VALIDADE MINIMA DE 24 MESES NO<text:line-break/> <text:s text:c="26"/>ATO DA ENTREGA. ESTE ITEM DEVERÁ TER A<text:line-break/> <text:s text:c="26"/>APAROVAÇÃO DA EQUIPE DE ENFERMAGEM DA<text:line-break/> <text:s text:c="26"/>SMS.<text:line-break/> <text:s text:c="26"/>Código do Produto: 17340<text:line-break/> <text:s text:c="26"/>G GOTUZZO E CIA LTDA - MATRIZ <text:s text:c="17"/>17,1000 <text:s text:c="8"/>13.680,00<text:line-break/> <text:s text:c="26"/>Marca.: POLAR FIX<text:line-break/><text:line-break/> 21 <text:s text:c="11"/>100,0000 PC AVENTAL TNT DESCARTÁVEL MANGA LONGA - PCT C/ 1O UNIDADES<text:line-break/> <text:s text:c="26"/>Avental Descartável, manga longa,<text:line-break/> <text:s text:c="26"/>confeccionada em não-tecido (TNT),<text:line-break/> <text:s text:c="26"/>gramatura 20; 100% polipropileno; cor<text:line-break/> <text:s text:c="26"/>branca; pacote com 10 unidades<text:line-break/> <text:s text:c="26"/>Código do Produto: 15281<text:line-break/> <text:s text:c="26"/>MEDILAR IMP. E DISTR. PROD. MED. HO <text:s text:c="11"/>23,9000 <text:s text:c="9"/>2.390,00<text:line-break/> <text:s text:c="26"/>Marca.: anadona<text:line-break/><text:line-break/> 22 <text:s text:c="13"/>5,0000 UN BALANÇA ANTOPOMÉTRICA DIGITAL ADULTO<text:line-break/> <text:s text:c="26"/>CAPACIDADE ATÉ 300KG. DIVISÃO (G) 100G.<text:line-break/> <text:s text:c="26"/>DIMENSÕES DA PLATAFORME ( A X L X P )<text:line-break/> <text:s text:c="26"/>11X50X60 CM; DIMENSÕES DA <text:s/>PLATAFORMA (<text:line-break/> <text:s text:c="26"/>AXLXP ) 133X50X70 CM; INDICADOR MIC3<text:line-break/> <text:s text:c="26"/>LED <text:s/>ABS INJETADO NA COR BRANCA; COM<text:line-break/> <text:s text:c="26"/>MODO DE OPERAÇÃO DIGITAL; <text:s/>DISPLAY LED<text:line-break/> <text:s text:c="26"/>DE ALTA INTENSIDADE COM 5 DIGITOS DE<text:line-break/> <text:s text:c="26"/>200MM DE ALTURA; PLATAFORMA AÇO CARBONO<text:line-break/> <text:s text:c="26"/>SAE 1020 COM PINTURA ELETROSTÁTICA NA<text:line-break/> <text:s text:c="26"/>COR BRANCA; COLUNA TUBULAR EM AÇO<text:line-break/> <text:s text:c="26"/>CARBONO 112CM; PRINCIPAIS RECURSOS: PÉS<text:line-break/> <text:s text:c="26"/>ANTIDERRAPANTES E REGÚLAVEIS; UMACÉLULA<text:line-break/> <text:s text:c="26"/>DE CARGA EM ALUMINIO COM SOBRECARGA DE<text:line-break/> <text:s text:c="26"/>ATÉ 20%, PELICULA SOBRE O PRATO PARA<text:line-break/><text:soft-page-break/> <text:s text:c="26"/>ADERÊNCIA. ACESSÓRIOS: REGUA<text:line-break/> <text:s text:c="26"/>ANTROPOMÉTRICA EM ALUMINIO PARA MEDIR<text:line-break/> <text:s text:c="26"/>ALTURA DE 1 A 2 M COM ESCALA DE 0,5CM;<text:line-break/> <text:s text:c="26"/>ALIMENTAÇÃO: FONTE EXTERNA FULL RANGE,<text:line-break/> <text:s text:c="26"/>ENTRADA 110-220VCA ( -15% + 10% ), 60<text:line-break/> <text:s text:c="26"/>HZ; SAÍDA 9VCC; CONSUMO: 4 W; TECLADO:<text:line-break/> <text:s text:c="26"/>3 TECLAS DE ALTA RESISTÊNCIA AO TOQUE<text:line-break/> <text:s text:c="26"/>COM MICRO CHAVES.<text:line-break/> <text:s text:c="26"/>Código do Produto: 10680<text:line-break/> <text:s text:c="26"/>K.C.R.S. COMERCIO DE EQUIPAMENTOS E <text:s text:c="8"/>1.300,0000 <text:s text:c="9"/>6.500,00<text:line-break/> <text:s text:c="26"/>Marca.: LIDER / LIDER BALANÇAS<text:line-break/><text:line-break/> 23 <text:s text:c="13"/>5,0000 UN BALANÇA PEDIÁTRICA 15kg<text:line-break/> <text:s text:c="26"/>CAPACIDADE 15KG, FRAÇÕES: 05GR,<text:line-break/> <text:s text:c="26"/>ACABAMENTO ESPERADO, LINHAS MODERNAS E<text:line-break/> <text:s text:c="26"/>FUNCIONAIS, PÉS REGULÁVEIS EM BORRACHA<text:line-break/> <text:s text:c="26"/>SINTÉTICA, VOLTAGEM BIVOLT, CONCHA EM<text:line-break/> <text:s text:c="26"/>POLIPROPILENO COM MEDIDA APROXIMADA DE<text:line-break/> <text:s text:c="26"/>540X290MM, DISPLAY COM CINCO DIGITOS,<text:line-break/> <text:s text:c="26"/>FUNÇÃO DE TECLA TARA NO PAINEL FRONTAL.<text:line-break/> <text:s text:c="26"/>PESO APROXIMADO DE 5,845KGM E<text:line-break/> <text:s text:c="26"/>CERTIFICADO DO INMETRO.I<text:line-break/> <text:s text:c="26"/>Código do Produto: 9237<text:line-break/> <text:s text:c="26"/>DELTA SHOP - DITRIBUIDORA DE PRODUT <text:s text:c="10"/>656,4300 <text:s text:c="9"/>3.282,15<text:line-break/> <text:s text:c="26"/>Marca.: BALMAK<text:line-break/><text:line-break/> 24 <text:s text:c="12"/>60,0000 BB BOBINA DE PAPEL PARA ECG 216MMX30M RETICULADO<text:line-break/> <text:s text:c="26"/>BOBINA DE PAPEL PARA ECG 216MMX30M<text:line-break/> <text:s text:c="26"/>RETICULADO. PARA EQUIPAMENTO MODELO<text:line-break/> <text:s text:c="26"/>CARDIOCARE<text:line-break/> <text:s text:c="26"/>Código do Produto: 12455<text:line-break/> <text:s text:c="26"/>G GOTUZZO E CIA LTDA - MATRIZ <text:s text:c="17"/>18,2000 <text:s text:c="9"/>1.092,00<text:line-break/> <text:s text:c="26"/>Marca.: TECNOPRINT<text:line-break/><text:line-break/> 25 <text:s text:c="11"/>150,0000 UN BOLSA COLETORA (URINA) 2000ML.<text:line-break/> <text:s text:c="26"/>BOLSA COLETORA DE URINA, CAPACIDADE<text:line-break/> <text:s text:c="26"/>2000 ML, SISTEMA FECHADO, ATÓXICA,<text:line-break/> <text:s text:c="26"/>ASPIROGÊNICA, DESCARTAVEL,<text:line-break/> <text:s text:c="26"/>ESTERILIZADAEM ÓXIDO DE ETILENO, COM<text:line-break/> <text:s text:c="26"/>VÁLVULA ANTI REFLUXO <text:s/>VERTICAL, FRENTE<text:line-break/> <text:s text:c="26"/>TRANSPARENTE COM ESCALA DE VOLUME<text:line-break/> <text:s text:c="26"/>IMPRESSA DE FORMA LEGÍVEL, PARTE DE<text:line-break/> <text:s text:c="26"/>TRÁS LEITOSA, FACILITANDO A LEITURA E<text:line-break/> <text:s text:c="26"/>VISUALIZAÇÃO DO ASPECTO DA URINA,<text:line-break/> <text:s text:c="26"/>SUPORTE DE FIXAÇÃO COM HASTE RÍGIDA<text:line-break/> <text:s text:c="26"/>(TIPO CABIDE) E CORDÃO PARA FIXAÇÃO EM<text:line-break/> <text:s text:c="26"/>MACA, POSSUIR FILTRO HIDRÓFABO NA PARTE<text:line-break/> <text:s text:c="26"/>SUPERIOR, TUBO EXTENSOR DE PVC COM 110<text:line-break/> <text:s text:c="26"/>CM, TRANSPARENTE, ATÓXICO,, FLEXIVEL,<text:line-break/> <text:s text:c="26"/>ISENTO DE DOBRAS COM PINÇA CORTA FLUXO,<text:line-break/> <text:s text:c="26"/>PONTO DE COLETA DA URINA COM MEMBRANA<text:line-break/> <text:s text:c="26"/>DE LÁTEX, AUTO VEDANTE, CONECTOR<text:line-break/> <text:s text:c="26"/>UNIVERSAL COM AJUSTES PARA SONDAS<text:line-break/> <text:s text:c="26"/>VESICASIS COM TAMPA PROTETORA,<text:line-break/> <text:s text:c="26"/>EMBALADAS INDIVIDUALMENTE EM PAPEL GRAU<text:line-break/> <text:s text:c="26"/>CIRURGICO E EM BLISTER DE FILME<text:line-break/> <text:s text:c="26"/>PLÁSTICO TERMOFORMATÁVEL COM ABERTURA<text:line-break/> <text:s text:c="26"/>EM PÉTALA. VALIDADE MÍNIMA NA DATA DA<text:line-break/> <text:s text:c="26"/>ENTREGA DE 55 MESES. REGISTRO<text:line-break/> <text:s text:c="26"/>OBRIGATÓRIO NA ANVISA.<text:line-break/> <text:s text:c="26"/>Código do Produto: 7278<text:line-break/> <text:s text:c="26"/>GOLDENPLUS- COMERCIO DE MEDICAMENTO <text:s text:c="12"/>3,0800 <text:s text:c="11"/>462,00<text:line-break/> <text:s text:c="26"/>Marca.: DESCARPACK<text:line-break/><text:line-break/> 26 <text:s text:c="11"/>800,0000 UN BOTA DE UNNA<text:line-break/> <text:s text:c="26"/>BOTA DE UNNA, MEDINDO APROXIMADAMENTE<text:line-break/> <text:s text:c="26"/>10.1CM DE LARGURA POR 9,14 METROS,<text:line-break/> <text:s text:c="26"/>EMBALADAS INDIVIDUALMENTE, COMPOSTA POR<text:line-break/> <text:s text:c="26"/>GAZE ELÁSTICA BRANCA CONTENDO NO MINIMO<text:line-break/> <text:s text:c="26"/>23% DE ÓXIDO DE ZINCO, GLICERINA, ÓLEO<text:line-break/> <text:s text:c="26"/>DE CASTOR OU RICINO, PETROLATO BRANCO E<text:line-break/> <text:s text:c="26"/>ÁGUA, DESTINADA AO TRATAMENTO DE<text:line-break/><text:soft-page-break/> <text:s text:c="26"/>ÚLCERAS VENOSAS E EDEMA LINFÁTICO.<text:line-break/> <text:s text:c="26"/>OBRIGATORIO TRAZER ESTAMPADO NA<text:line-break/> <text:s text:c="26"/>EMBALAGEM DADOS DO FABRICANTE E/OU<text:line-break/> <text:s text:c="26"/>IMPORTADOR, LOTE E DATA DE<text:line-break/> <text:s text:c="26"/>FABRICAÇÃO/VALIDADE. <text:s/>VALIDADE MÍNIMA<text:line-break/> <text:s text:c="26"/>DE 12 MESES NO ATO DA ENTREGA. ESTE<text:line-break/> <text:s text:c="26"/>PRODUTO DEVERÁ TER AMOSTRA APROVADA<text:line-break/> <text:s text:c="26"/>PELA EQUIPE DE ENFERMAGEM DA SMS.<text:line-break/> <text:s text:c="26"/>Código do Produto: 1425<text:line-break/> <text:s text:c="26"/>FUFAMED COM E IMP MEDICO HOSPITALAR <text:s text:c="11"/>32,2000 <text:s text:c="8"/>25.760,00<text:line-break/> <text:s text:c="26"/>Marca.: FLEXIDRESS/CONVATEC<text:line-break/><text:line-break/> 27 <text:s text:c="12"/>30,0000 PÇ CATETER INTRAVENOSO Nº 18<text:line-break/> <text:s text:c="26"/>CATÉTER INTRAVENOSO PERIFÉRICO 18.<text:line-break/> <text:s text:c="26"/>EMBALADOS INDIVIDUALMENTE, OBRIGATÓRIO<text:line-break/> <text:s text:c="26"/>CONTER ESTAMPADO NA EMBALAGEM DADOS DO<text:line-break/> <text:s text:c="26"/>FABRICANTE, REGISTRO ANVISA,<text:line-break/> <text:s text:c="26"/>RESPONSÁVEL TÉCNICO, DATA DE<text:line-break/> <text:s text:c="26"/>FABRICAÇÃO, LOTE E VALIDADE. A VALIDADE<text:line-break/> <text:s text:c="26"/>MINIMA NO ATO DA ENTREGA DEVE SER DE 12<text:line-break/> <text:s text:c="26"/>MESES.<text:line-break/> <text:s text:c="26"/>Código do Produto: 6519<text:line-break/> <text:s text:c="26"/>GOLDENPLUS- COMERCIO DE MEDICAMENTO <text:s text:c="12"/>0,7100 <text:s text:c="12"/>21,30<text:line-break/> <text:s text:c="26"/>Marca.: BE CARE<text:line-break/><text:line-break/> 28 <text:s text:c="12"/>70,0000 PÇ CATETER INTRAVENOSO Nº 20<text:line-break/> <text:s text:c="26"/>CATÉTER INTRAVENOSO PERIFÉRICO 20.<text:line-break/> <text:s text:c="26"/>EMBALADOS INDIVIDUALMENTE, OBRIGATÓRIO<text:line-break/> <text:s text:c="26"/>CONTER ESTAMPADO NA EMBALAGEM DADOS DO<text:line-break/> <text:s text:c="26"/>FABRICANTE, REGISTRO ANVISA,<text:line-break/> <text:s text:c="26"/>RESPONSÁVEL TÉCNICO, DATA DE<text:line-break/> <text:s text:c="26"/>FABRICAÇÃO, LOTE E VALIDADE. A VALIDADE<text:line-break/> <text:s text:c="26"/>MINIMA NO ATO DA ENTREGA DEVE SER DE 12<text:line-break/> <text:s text:c="26"/>MESES.<text:line-break/> <text:s text:c="26"/>Código do Produto: 6520<text:line-break/> <text:s text:c="26"/>GOLDENPLUS- COMERCIO DE MEDICAMENTO <text:s text:c="12"/>0,7100 <text:s text:c="12"/>49,70<text:line-break/> <text:s text:c="26"/>Marca.: HARSORIA<text:line-break/><text:line-break/> 29 <text:s text:c="12"/>70,0000 PÇ CATETER INTRAVENOSO Nº 22<text:line-break/> <text:s text:c="26"/>CATÉTER INTRAVENOSO PERIFÉRICO 22.<text:line-break/> <text:s text:c="26"/>EMBALADOS INDIVIDUALMENTE, OBRIGATÓRIO<text:line-break/> <text:s text:c="26"/>CONTER ESTAMPADO NA EMBALAGEM DADOS DO<text:line-break/> <text:s text:c="26"/>FABRICANTE, REGISTRO ANVISA,<text:line-break/> <text:s text:c="26"/>RESPONSÁVEL TÉCNICO, DATA DE<text:line-break/> <text:s text:c="26"/>FABRICAÇÃO, LOTE E VALIDADE. A VALIDADE<text:line-break/> <text:s text:c="26"/>MINIMA NO ATO DA ENTREGA DEVE SER DE 12<text:line-break/> <text:s text:c="26"/>MESES.<text:line-break/> <text:s text:c="26"/>Código do Produto: 6521<text:line-break/> <text:s text:c="26"/>PRODUVALE PRODUTOS HOSPITALARES LTD <text:s text:c="12"/>0,9700 <text:s text:c="12"/>67,90<text:line-break/> <text:s text:c="26"/>Marca.: labor import<text:line-break/><text:line-break/> 30 <text:s text:c="11"/>120,0000 PÇ CATETER INTRAVENOSO Nº 24<text:line-break/> <text:s text:c="26"/>CATÉTER INTRAVENOSO PERIFÉRICO 24.<text:line-break/> <text:s text:c="26"/>EMBALADOS INDIVIDUALMENTE, OBRIGATÓRIO<text:line-break/> <text:s text:c="26"/>CONTER ESTAMPADO NA EMBALAGEM DADOS DO<text:line-break/> <text:s text:c="26"/>FABRICANTE, REGISTRO ANVISA,<text:line-break/> <text:s text:c="26"/>RESPONSÁVEL TÉCNICO, DATA DE<text:line-break/> <text:s text:c="26"/>FABRICAÇÃO, LOTE E VALIDADE. A VALIDADE<text:line-break/> <text:s text:c="26"/>MINIMA NO ATO DA ENTREGA DEVE SER DE 12<text:line-break/> <text:s text:c="26"/>MESES.<text:line-break/> <text:s text:c="26"/>Código do Produto: 6522<text:line-break/> <text:s text:c="26"/>GOLDENPLUS- COMERCIO DE MEDICAMENTO <text:s text:c="12"/>0,8400 <text:s text:c="11"/>100,80<text:line-break/> <text:s text:c="26"/>Marca.: DESCARPACK<text:line-break/><text:line-break/> 31 <text:s text:c="12"/>50,0000 UN COLETOR DE MAT. PÉRFURO-CORTANTES 1,5L<text:line-break/> <text:s text:c="26"/>COLETOR DE MAT. PÉRFURO-CORTANTES<text:line-break/> <text:s text:c="26"/>CAPACIDADE 1,5L, COM ALÇA DUPLA PARA<text:line-break/> <text:s text:c="26"/>TRANSPORTE E CONTRA TRAVA DE SEGURANÇA.<text:line-break/> <text:s text:c="26"/>OBRIGATÓRIO DADOS DO FABRICANTE E<text:line-break/> <text:s text:c="26"/>REGISTRO NA ANVISA/MS DE ACORDO COM AS<text:line-break/> <text:s text:c="26"/>NORMAS ATUAIS DA NBR 13853.<text:line-break/> <text:s text:c="26"/>Código do Produto: 5443<text:line-break/><text:soft-page-break/> <text:s text:c="26"/>L A DALLA PORTA JUNIOR <text:s text:c="25"/>4,5700 <text:s text:c="11"/>228,50<text:line-break/> <text:s text:c="26"/>Marca.: DESCAARBOX<text:line-break/><text:line-break/> 32 <text:s text:c="12"/>50,0000 UN COLETOR DE MAT. PERFURO-CORTANTES 7L<text:line-break/> <text:s text:c="26"/>COLETOR DE MAT. PERFURO-CORTANTES<text:line-break/> <text:s text:c="26"/>CAPACIDADE 7L, COM ALÇA DUPLA PARA<text:line-break/> <text:s text:c="26"/>TRANSPORTE E CONTRA TRAVA DE SEGURANÇA.<text:line-break/> <text:s text:c="26"/>OBRIGATÓRIO DADOS DO FABRICANTE E<text:line-break/> <text:s text:c="26"/>REGISTRO NA ANVISA/MS DE ACORDO COM AS<text:line-break/> <text:s text:c="26"/>NORMAS ATUAIS DA NBR 13853.<text:line-break/> <text:s text:c="26"/>Código do Produto: 5444<text:line-break/> <text:s text:c="26"/>L A DALLA PORTA JUNIOR <text:s text:c="25"/>4,6000 <text:s text:c="11"/>230,00<text:line-break/> <text:s text:c="26"/>Código do Produto: 5444<text:line-break/> <text:s text:c="26"/>PROMEDI DISTRIBUIDORA DE PRODUTOS H <text:s text:c="12"/>4,9000 <text:s text:c="11"/>245,00<text:line-break/> <text:s text:c="26"/>Marca.: DESCARBOX<text:line-break/><text:line-break/> 33 <text:s text:c="11"/>300,0000 UN COLETOR DE MAT. PÉRFURO-CORTANTES 13L<text:line-break/> <text:s text:c="26"/>COLETOR DE MAT. PÉRFURO-CORTANTES<text:line-break/> <text:s text:c="26"/>CAPACIDADE 13L, COM ALÇA DUPLA PARA<text:line-break/> <text:s text:c="26"/>TRANSPORTE E CONTRA TRAVA DE SEGURANÇA.<text:line-break/> <text:s text:c="26"/>OBRIGATÓRIO DADOS DO FABRICANTE E<text:line-break/> <text:s text:c="26"/>REGISTRO NA ANVISA/MS DE ACORDO COM AS<text:line-break/> <text:s text:c="26"/>NORMAS ATUAIS DA NBR 13853.<text:line-break/> <text:s text:c="26"/>Código do Produto: 9034<text:line-break/> <text:s text:c="26"/>L A DALLA PORTA JUNIOR <text:s text:c="25"/>6,3900 <text:s text:c="9"/>1.917,00<text:line-break/> <text:s text:c="26"/>Marca.: DESCARBOX<text:line-break/><text:line-break/> 34 <text:s text:c="11"/>500,0000 PC COMPRESSA DE GAZE COM 5 DOBRAS E 13 FIOS/CM²<text:line-break/> <text:s text:c="26"/>GAZE HIDRÓFILA COM 05 DOBRAS, 08<text:line-break/> <text:s text:c="26"/>CAMADAS, 13 FIOS CM2, 100% ALGODÃO.<text:line-break/> <text:s text:c="26"/>PACOTE COM 500 UNIDADES. PESO ENTRE<text:line-break/> <text:s text:c="26"/>550G E 585G, CONFORME NORMAS DA ABNT<text:line-break/> <text:s text:c="26"/>NBR 13843,OBRIGATÓRIO CONTER ESTAMPADO<text:line-break/> <text:s text:c="26"/>NA EMBALAGEM IDENTIFICAÇÃO DO<text:line-break/> <text:s text:c="26"/>FABRICANTE, REGISTRO ANVISA,<text:line-break/> <text:s text:c="26"/>RESPONSÁVEL TÉCNICO, DATA DE<text:line-break/> <text:s text:c="26"/>FABRICAÇÃO, LOTE E VALIDADE. A VALIDADE<text:line-break/> <text:s text:c="26"/>MINIMA NO ATO DA ENTREGA DEVE SER DE 12<text:line-break/> <text:s text:c="26"/>MESES. ESTE ITEM DEVERÁ TER AMOSTRA<text:line-break/> <text:s text:c="26"/>APROVADA PELA EQUIPE DE ENFERMAGEM DA<text:line-break/> <text:s text:c="26"/>SMS.<text:line-break/> <text:s text:c="26"/>Código do Produto: 3242<text:line-break/> <text:s text:c="26"/>RS - PRODUTOS HOSPITALARES LTDA <text:s text:c="15"/>22,8000 <text:s text:c="8"/>11.400,00<text:line-break/><text:line-break/> 35 <text:s text:c="11"/>100,0000 CX CURATIVO ADESIVO ESTERIL (PLACA DE HIDROCOLOIDE DE CGF) CX C/10<text:line-break/> <text:s text:c="26"/>PLACA HIDROATIVA DE CGF ESTÉRIL<text:line-break/> <text:s text:c="26"/>RECORTÁVEL. COMPOSTA POR 03 CAMADAS<text:line-break/> <text:s text:c="26"/>INTERNAS DE CARBOXIMETILCELULOSE<text:line-break/> <text:s text:c="26"/>SÓDICA, GELATINA E PECTINA,<text:line-break/> <text:s text:c="26"/>POLISOBUTILENO E POLÍMEROS<text:line-break/> <text:s text:c="26"/>ELASTOMÉRICOS ADICIONADOSÀ FÓRMULA PARA<text:line-break/> <text:s text:c="26"/>CONTER O EXSUDATO (SAÍDA DE LÍQUIDOS) E<text:line-break/> <text:s text:c="26"/>PROMOVER UM AMBIENTE UMIDIFICADO, PARA<text:line-break/> <text:s text:c="26"/>FAVORECER O PROCESSO DE CICATRIZAÇÃO E<text:line-break/> <text:s text:c="26"/>AUXILIAR NO DEBRIDAMENTO AUTOLÍTICO SEM<text:line-break/> <text:s text:c="26"/>DANIFICAR O TECIDO RECÉM-FORMADO. CAIXA<text:line-break/> <text:s text:c="26"/>COM 10 PLACAS DE 10CM x 10CM.<text:line-break/> <text:s text:c="26"/>OBRIGATÓRIO BPF (BOAS PRÁTICAS DE<text:line-break/> <text:s text:c="26"/>FABRICAÇÃO), <text:s/>TER ESTAMPADO NA<text:line-break/> <text:s text:c="26"/>EMBALAGEM IDENTIFICAÇÃO DO FABRICANTE,<text:line-break/> <text:s text:c="26"/>REGISTRO ANVISA, RESPONSÁVEL TÉCNICO,<text:line-break/> <text:s text:c="26"/>DATA DE FABRICAÇÃO, LOTE E VALIDADE. A<text:line-break/> <text:s text:c="26"/>VALIDADE MINIMA NO ATO DA ENTREGA DEVE<text:line-break/> <text:s text:c="26"/>SER DE 12 MESES. AMOSTRA DEVERÁ SER<text:line-break/> <text:s text:c="26"/>APROVADA PELA EQUIPE DE ENFERMAGEM DA<text:line-break/> <text:s text:c="26"/>SMS.<text:line-break/> <text:s text:c="26"/>Código do Produto: 13911<text:line-break/> <text:s text:c="26"/>FUFAMED COM E IMP MEDICO HOSPITALAR <text:s text:c="11"/>95,2000 <text:s text:c="9"/>9.520,00<text:line-break/> <text:s text:c="26"/>Marca.: DUODERM CGF/CONVATEC<text:line-break/><text:line-break/> 36 <text:s text:c="11"/>200,0000 UN CURATIVO AGE COM RAYON 7,6X20,3<text:line-break/> <text:s text:c="26"/>CURATIVO AGE COM RAYON TAMANHO<text:line-break/><text:soft-page-break/> <text:s text:c="26"/>7,6CcmX20,3cm <text:s/>- COMPRESSA ESTERIL NÃO<text:line-break/> <text:s text:c="26"/>ADERENTE, IMPREGNADA COM ÓLEOS DE<text:line-break/> <text:s text:c="26"/>ORIGEM VEGETAL RICOS EM AGE, COM<text:line-break/> <text:s text:c="26"/>CAPACIDADE DE MANTER O MEIO HIDRATADO,<text:line-break/> <text:s text:c="26"/>FAVORECENDO O PROCESSO DE CICATRIZAÇÃO,<text:line-break/> <text:s text:c="26"/>DESBRIDAMENTO E ALÍVIO DA DOR.<text:line-break/> <text:s text:c="26"/>OBRIGATÓRIO TRAZER NA EMBALAGEM DADOS<text:line-break/> <text:s text:c="26"/>DO FABRICANTE, DATA DE FABRICAÇÃO E<text:line-break/> <text:s text:c="26"/>VALIDADE, REGISTRO NO MINISTÉRIO DA<text:line-break/> <text:s text:c="26"/>SAÚDE/ANVISA, VALIDADE MINIMA DE 10<text:line-break/> <text:s text:c="26"/>MESES NO ATO DA ENTREGA. ESTE ITEM<text:line-break/> <text:s text:c="26"/>DEVERÁ TER AMOSTRA APROVADA PELA EQUIPE<text:line-break/> <text:s text:c="26"/>DE ENFERMAGEM DA SMS.<text:line-break/> <text:s text:c="26"/>Código do Produto: 18195<text:line-break/> <text:s text:c="26"/>FUFAMED COM E IMP MEDICO HOSPITALAR <text:s text:c="12"/>9,0000 <text:s text:c="9"/>1.800,00<text:line-break/> <text:s text:c="26"/>Marca.: PIELSANA SACHET/DBS<text:line-break/><text:line-break/> 37 <text:s text:c="12"/>20,0000 CX CURATIVO ANTI SÉPTICO COM TELA PARAFINADA CX C/ 10 UNIDADES<text:line-break/> <text:s text:c="26"/>COMPOSTO POR TELA DE MALHA DE ALGODÃO<text:line-break/> <text:s text:c="26"/>IMPREGNADA COM PARAFINA (PETROLATUM) E<text:line-break/> <text:s text:c="26"/>SOLUÇÃO DE ACETATO DE CLOREXIDINA BP<text:line-break/> <text:s text:c="26"/>0,5%. NÃO ADERENTE, IMPEDE A<text:line-break/> <text:s text:c="26"/>DESIDRATAÇÃO DO TECIDO DE GRANULAÇÃO E<text:line-break/> <text:s text:c="26"/>PROTEGE A LESÃO CONTRA MICROORGANISMOS<text:line-break/> <text:s text:c="26"/>OPORTUNISTAS. INDICADO PARA TRATAMENTO<text:line-break/> <text:s text:c="26"/>DE QUEIMADURAS, ESCALDADURAS,<text:line-break/> <text:s text:c="26"/>LACERAÇÕES, ABRASÃO, ÁREAS RECEPTORAS<text:line-break/> <text:s text:c="26"/>DE ENXERTOS, FERIDAS CIRÚRGICAS E<text:line-break/> <text:s text:c="26"/>FERIDAS INFECTADAS (TIPO BACTIGRAS).<text:line-break/> <text:s text:c="26"/>PRAZO DE VALIDADE MÍNIMO DE 12 MESES NO<text:line-break/> <text:s text:c="26"/>ATO DE ENTREGA. OBRIGATÓRIO BPF (BOAS<text:line-break/> <text:s text:c="26"/>PRÁTICAS DE FABRICAÇÃO), DADOS DO<text:line-break/> <text:s text:c="26"/>FABRICANTE E REGISTRO NA ANVISA/MS.<text:line-break/> <text:s text:c="26"/>ESTE ITEM DEVERÁ TER AMOSTRA APROVADA<text:line-break/> <text:s text:c="26"/>PELA EQUIPE DE ENFERMAGEM DA SMS.<text:line-break/> <text:s text:c="26"/>TAMANHO 10 X 10CM, CAIXA COM 10<text:line-break/> <text:s text:c="26"/>CURATIVOS.<text:line-break/> <text:s text:c="26"/>Código do Produto: 13404<text:line-break/> <text:s text:c="26"/>ANELO SURGICAL COMERCIO DE PRODUTOS <text:s text:c="11"/>70,0000 <text:s text:c="9"/>1.400,00<text:line-break/> <text:s text:c="26"/>Marca.: SMITH &amp; NEPHEW<text:line-break/><text:line-break/> 38 <text:s text:c="11"/>200,0000 UN CURATIVO DE ESPUMA DE POLIURETANO COM IONS DE PRATA. PLACA 10x10<text:line-break/> <text:s text:c="26"/>CURATIVO DE ESPUMA DE POLIURETANO COM<text:line-break/> <text:s text:c="26"/>IONS DE PRATA, COM ESTRUTURA 3D, NÃO<text:line-break/> <text:s text:c="26"/>ADESIVO, ANTIBACTERIANOS, SISTEMA<text:line-break/> <text:s text:c="26"/>TRANCA FLUIDOS, BORDAS BISELADAS DE<text:line-break/> <text:s text:c="26"/>ABSORÇÃO VERTICAL QUE EVITAM MACERAÇÃO<text:line-break/> <text:s text:c="26"/>DA PELE. PLACAS 10cmX10cm. <text:s/>TRAZER NA<text:line-break/> <text:s text:c="26"/>EMBALAGEM DATA DE FABRICAÇÃO E/OU<text:line-break/> <text:s text:c="26"/>VALIDADE, FABRICANTE/IMPORTADOR SE FOR<text:line-break/> <text:s text:c="26"/>O CASO, REGISTRO NO MINISTÉRIO DA<text:line-break/> <text:s text:c="26"/>SAÚDE/ANVISA. VALIDADE MINIMA DE 12<text:line-break/> <text:s text:c="26"/>MESES NO ATO DE ENTREGA. ESTE ITEM DEVE<text:line-break/> <text:s text:c="26"/>AMOSTRA APROVADA PELA EQUIPE DE<text:line-break/> <text:s text:c="26"/>ENFERMAGEM DA SMS.<text:line-break/> <text:s text:c="26"/>Código do Produto: 16923<text:line-break/> <text:s text:c="26"/>SAMYRAS EQUIPAMENTOS MÉDICOS LTDA <text:s text:c="13"/>43,3500 <text:s text:c="9"/>8.670,00<text:line-break/> <text:s text:c="26"/>Marca.: Coloplast<text:line-break/><text:line-break/> 39 <text:s text:c="11"/>150,0000 UN CURATIVO ESTÉRIL ABSORVENTE COM <text:s/>ALGINATO DE CÁLCIO PLACA 10X10<text:line-break/> <text:s text:c="26"/>CURATIVO ESTERIL ABSORVENTECOM FIBRAS<text:line-break/> <text:s text:c="26"/>DE ALGINATO DE CÁLCIO E SÓDIO, MACIO DE<text:line-break/> <text:s text:c="26"/>COR BRANCA. A-TRAUMÁTICO NA SUA<text:line-break/> <text:s text:c="26"/>RETIRADA. TAMANHO APROXIMADO 10cmX10cm,<text:line-break/> <text:s text:c="26"/>EMBALADOS INDIVIDUALMENTE. OBRIGATORIO<text:line-break/> <text:s text:c="26"/>NA EMBALAGEM DATA DE FABRICAÇÃO E<text:line-break/> <text:s text:c="26"/>VALIDADE, REGISTRO NA ANVISA E DADOS DO<text:line-break/> <text:s text:c="26"/>FABRICANTE E/OU IMPORTADOR. VALIDADE<text:line-break/> <text:s text:c="26"/>MINIMA DE 12 MESES NO ATO DA ENTREGA.<text:line-break/> <text:s text:c="26"/>ESTE ITEM DEVE SER AMOSTRA APROVADA<text:line-break/> <text:s text:c="26"/>PELA EQUIPE DE ENFERMAGEM DA SMS<text:line-break/> <text:s text:c="26"/>Código do Produto: 15259<text:line-break/><text:soft-page-break/> <text:s text:c="26"/>WEL DISTRIBUIDORA DE MEDICAMENTOS E <text:s text:c="12"/>8,0000 <text:s text:c="9"/>1.200,00<text:line-break/> <text:s text:c="26"/>Marca.: Casex<text:line-break/><text:line-break/> 40 <text:s text:c="11"/>200,0000 TB CURATIVO GEL HIDRATANTE COM <text:s/>ALGINATO DE CÁLCIO E SÓDIO <text:s/>ABSORVENTE<text:line-break/> <text:s text:c="26"/>GEL HIDRATANTE COM <text:s/>ALGINATO DE CÁLCIO<text:line-break/> <text:s text:c="26"/>E SÓDIO <text:s/>ABSORVENTE, PARA FERIDAS<text:line-break/> <text:s text:c="26"/>COMPOSTO DE ALGINATO DE CÁLCIO E SÓDIO,<text:line-break/> <text:s text:c="26"/>CARBOXIMETILCELULOSE SÓDICA,<text:line-break/> <text:s text:c="26"/>PROPRILENOGLICOL, ÁCIDO BÓRICO,<text:line-break/> <text:s text:c="26"/>HIDANTOÍNA, SORBATO DE POTÁSSIO E<text:line-break/> <text:s text:c="26"/>TRIETALONAMINA EM EXCIPIENTE AQUOSO,<text:line-break/> <text:s text:c="26"/>TRANSPARENTE E VISCOSO, COM TAMPA FLIP<text:line-break/> <text:s text:c="26"/>TOP. TUBO COM APROXIMADAMENTE 85GR.<text:line-break/> <text:s text:c="26"/>PRAZO DE VALIDADE MÍNIMO DE 12 MESES NO<text:line-break/> <text:s text:c="26"/>ATO DA ENTREGA, OBRIGATÓRIO BPF (BOAS<text:line-break/> <text:s text:c="26"/>PRÁTICAS DE FABRICAÇÃO), DADOS DO<text:line-break/> <text:s text:c="26"/>FABRICANTE E REGISTRO NA ANVISA/MS.<text:line-break/> <text:s text:c="26"/>AMOSTRA DEVERÁ SER APROVADA PELA EQUIPE<text:line-break/> <text:s text:c="26"/>DE ENFERMAGEM DA SMS.<text:line-break/> <text:s text:c="26"/>Código do Produto: 14821<text:line-break/> <text:s text:c="26"/>FUFAMED COM E IMP MEDICO HOSPITALAR <text:s text:c="11"/>42,0000 <text:s text:c="9"/>8.400,00<text:line-break/> <text:s text:c="26"/>Marca.: SAF GEL/ CONVATEC<text:line-break/><text:line-break/> 42 <text:s text:c="13"/>2,0000 PÇ DETECTOR FETAL DE MESA<text:line-break/> <text:s text:c="26"/>SONAR UTILIZADO PARA DETECTAR<text:line-break/> <text:s text:c="26"/>BATIMENTOS CARDÍACOS FETAIS, PROJETADO<text:line-break/> <text:s text:c="26"/>EM CONFORMIDADE AOS REQUISITOS DAS<text:line-break/> <text:s text:c="26"/>NORMAS: NBR-IEC 60.601-1 E NBR-IEC<text:line-break/> <text:s text:c="26"/>60.601-1-2. MODELO DE MESA, GABINETE<text:line-break/> <text:s text:c="26"/>CONFECCIONADO EM PSAI POLIESTIRENO DE<text:line-break/> <text:s text:c="26"/>AUTO-IMPACTO, AUTO BRILHO E<text:line-break/> <text:s text:c="26"/>ANTIOXIDANTE. FAIXA DE MEDIDA DO BCF DE<text:line-break/> <text:s text:c="26"/>50 A 240 BATIDAS POR MINUTO; AUSCULTA<text:line-break/> <text:s text:c="26"/>DE BATIMENTOS CARDÍACO FETAL A PARTIR<text:line-break/> <text:s text:c="26"/>DA 10ª SEMANA, COM BOTÃO LIGA OU<text:line-break/> <text:s text:c="26"/>DESLIGA COM REGULAGEM DE INTENSIDADE DO<text:line-break/> <text:s text:c="26"/>VOLUME; BOTÃO COM REGULAGEM DE<text:line-break/> <text:s text:c="26"/>TONALIDADE DE GRAVE E AGUDO; FILTRO<text:line-break/> <text:s text:c="26"/>MINIMIZADOR DE INTERFERÊNCIAS DURANTE A<text:line-break/> <text:s text:c="26"/>UTILIZAÇÃO; ALTA SENSIBILIDADE PARA<text:line-break/> <text:s text:c="26"/>AUSCULTA COLETIVA; COM FONE DE OUVIDO<text:line-break/> <text:s text:c="26"/>BIAURICULAR PARA AUSCULTA INDIVIDUAL,<text:line-break/> <text:s text:c="26"/>CICLAGEM DE 6.000 A 60.000; FREQUÊNCIA<text:line-break/> <text:s text:c="26"/>DE 2,0 A 2,25 MHZ, ALOJAMENTO PARA<text:line-break/> <text:s text:c="26"/>TRANSDUTOR FIXADO NA LATERAL DO<text:line-break/> <text:s text:c="26"/>GABINETE; LED INDICADOR DE EQUIPAMENTO<text:line-break/> <text:s text:c="26"/>LIGADO E PRONTO PARA USO IMEDIATO;<text:line-break/> <text:s text:c="26"/>ALIMENTAÇÃO REALIZADA ATRAVÉS DA REDE<text:line-break/> <text:s text:c="26"/>ELÉTRICA EM <text:s/>220 VOLTS, 50/60 HZ.<text:line-break/> <text:s text:c="26"/>DIMENSÕES APROXIMADAS (L. P. A.) 200 X<text:line-break/> <text:s text:c="26"/>210 X 95 MM.- PESO APROXIMADO: 1,1 KG.<text:line-break/> <text:s text:c="26"/>GARANTIA DE 02 ANOS CONTRA DEFEITOS DE<text:line-break/> <text:s text:c="26"/>FABRICAÇÃO.<text:line-break/> <text:s text:c="26"/>Código do Produto: 3476<text:line-break/> <text:s text:c="26"/>ALTERMED MATERIAL MEDICO HOSPITALAR <text:s text:c="10"/>848,1100 <text:s text:c="9"/>1.696,22<text:line-break/> <text:s text:c="26"/>Marca.: MEDPEJ<text:line-break/><text:line-break/> 43 <text:s text:c="12"/>50,0000 LT DETERGENTE ENZIMÁTICO 1LT<text:line-break/> <text:s text:c="26"/>DETERGENTE ENZIMÁTICO, EMBALAGENS DE 01<text:line-break/> <text:s text:c="26"/>LITRO, VALIDADE MÍNIMA 12 MESES.<text:line-break/> <text:s text:c="26"/>OBRIGATÓRIO REGISTRO NA ANVISA.<text:line-break/> <text:s text:c="26"/>Código do Produto: 11529<text:line-break/> <text:s text:c="26"/>METROMED COMERCIO DE MATERIAL <text:s/>MEDI <text:s text:c="11"/>16,2600 <text:s text:c="11"/>813,00<text:line-break/> <text:s text:c="26"/>Marca.: Kelldrin/KELLDRIN INDUSTRIAL LTDA - ME<text:line-break/><text:line-break/> 44 <text:s text:c="12"/>40,0000 UN EMBALAGEM PARA AUTOCLAVE - ROLO COM 15CM X 100M<text:line-break/> <text:s text:c="26"/>Código do Produto: 17117<text:line-break/> <text:s text:c="26"/>L A DALLA PORTA JUNIOR <text:s text:c="24"/>65,5200 <text:s text:c="9"/>2.620,80<text:line-break/> <text:s text:c="26"/>Marca.: HOSPFLEX<text:line-break/><text:line-break/> 45 <text:s text:c="12"/>50,0000 RL EMBALAGEM PARA AUTOCLAVE - ROLO COM 20CM X 100M<text:line-break/> <text:s text:c="26"/>EMBALAGEM PARA AUTOCLAVE - ROLO COM<text:line-break/><text:soft-page-break/> <text:s text:c="26"/>20CM X 100M<text:line-break/> <text:s text:c="26"/>Código do Produto: 10243<text:line-break/> <text:s text:c="26"/>L A DALLA PORTA JUNIOR <text:s text:c="24"/>86,8700 <text:s text:c="9"/>4.343,50<text:line-break/> <text:s text:c="26"/>Marca.: HOSPFLEX<text:line-break/><text:line-break/> 46 <text:s text:c="11"/>200,0000 PÇ EQUIPO PARA SORO 100X100 MACROGOTAS<text:line-break/> <text:s text:c="26"/>EQUIPO PARA SORO 100X100 MACROGOTAS,<text:line-break/> <text:s text:c="26"/>EMBALADOS INDIVIDUALMENTE. <text:s/>OBRIGATÓRIO<text:line-break/> <text:s text:c="26"/>CONTER ESTAMPADO NA EMBALAGEM<text:line-break/> <text:s text:c="26"/>IDENTIFICAÇÃO DO FABRICANTE, REGISTRO<text:line-break/> <text:s text:c="26"/>ANVISA, RESPONSÁVEL TÉCNICO, DATA DE<text:line-break/> <text:s text:c="26"/>FABRICAÇÃO, LOTE E VALIDADE. A VALIDADE<text:line-break/> <text:s text:c="26"/>MINIMA NO ATO DA ENTREGA DEVE SER DE 24<text:line-break/> <text:s text:c="26"/>MESES.<text:line-break/> <text:s text:c="26"/>Código do Produto: 3225<text:line-break/> <text:s text:c="26"/>L A DALLA PORTA JUNIOR <text:s text:c="25"/>0,8200 <text:s text:c="11"/>164,00<text:line-break/> <text:s text:c="26"/>Marca.: GLOMED<text:line-break/><text:line-break/> 47 <text:s text:c="13"/>5,0000 UN ESCADA 02 DEGRAUS, COM PISO EMBORRACHADO<text:line-break/> <text:s text:c="26"/>ESCADA 02 DEGRAUS, PISO EMBORRACHADO.<text:line-break/> <text:s text:c="26"/>ARMAÇÃO EM TUBOS REDONDOS DE 7/8<text:line-break/> <text:s text:c="26"/>ESMALTADA, REFORÇADA, PÉS COM PONTEIRA<text:line-break/> <text:s text:c="26"/>DE PVC. DIMENSÕES: 0,40 X 0,40M.<text:line-break/> <text:s text:c="26"/>Código do Produto: 3474<text:line-break/> <text:s text:c="26"/>ALTERMED MATERIAL MEDICO HOSPITALAR <text:s text:c="11"/>96,7400 <text:s text:c="11"/>483,70<text:line-break/> <text:s text:c="26"/>Marca.: OLIMEDIC<text:line-break/><text:line-break/> 48 <text:s text:c="12"/>50,0000 CX ESCOVA GINECOLÓGICA - CAIXA C/ 100<text:line-break/> <text:s text:c="26"/>CONSTITUÍDA DE HASTE DE PLÁSTICO,<text:line-break/> <text:s text:c="26"/>CILÍNDRICA OU FACETADA, COM<text:line-break/> <text:s text:c="26"/>APROXIMADAMENTE DE 20 (VINTE) CM DE<text:line-break/> <text:s text:c="26"/>COMPRIMENTO, COM APROXIMADAMENTE 02<text:line-break/> <text:s text:c="26"/>(DOIS)CM DE CERDAS MACIAS NUMA DAS<text:line-break/> <text:s text:c="26"/>EXTREMIDADES, DISTRIBUÍDAS EM FORMATO<text:line-break/> <text:s text:c="26"/>CÔNICO, MEDINDO NA BASE 0,5CM E NO<text:line-break/> <text:s text:c="26"/>AÁPICE 0,3CM DE DIÂMETRO. EMBALAGEM<text:line-break/> <text:s text:c="26"/>INDIVIDUAL COM SELAGEM EFICIENTE QUE<text:line-break/> <text:s text:c="26"/>GARANTA A INTEGRIDADE DO PRODUTO ATÉ O<text:line-break/> <text:s text:c="26"/>MOMENTO DE SUA UTILIZAÇÃO, PERMITA A<text:line-break/> <text:s text:c="26"/>ABERTURA E TRANSFERÊNCIA COM TÉCNICA<text:line-break/> <text:s text:c="26"/>ASSÉPTICA. OBRIGATÓRIO TRAZER NA<text:line-break/> <text:s text:c="26"/>EMBALAGEM DADOS DO FABRICANTE, DATA DE<text:line-break/> <text:s text:c="26"/>FABRICAÇÃO E VALIDADE, REGISTRO NO<text:line-break/> <text:s text:c="26"/>MINISTÉRIO DA SAÚDE/ANVISA, VALIDADE<text:line-break/> <text:s text:c="26"/>MINIMA DE 12 MESES NO ATO DA ENTREGA<text:line-break/> <text:s text:c="26"/>Código do Produto: 3226<text:line-break/> <text:s text:c="26"/>STOCK MED PRODUTOS MEDICO-HOSPITALA <text:s text:c="11"/>15,2900 <text:s text:c="11"/>764,50<text:line-break/> <text:s text:c="26"/>Marca.: VAGISPEC<text:line-break/><text:line-break/> 49 <text:s text:c="9"/>1.200,0000 UN ESCOVA PARA ASSEPSIA COM CLOREXIDINA 2%<text:line-break/> <text:s text:c="26"/>ESCOVA COM CLOREXIDINA 2%, DUPLA FACE<text:line-break/> <text:s text:c="26"/>PARA <text:s/>ANTISSEPSIA DAS MÃOS E<text:line-break/> <text:s text:c="26"/>ANTEBRAÇOS, USO ÚNICO. COMPOSIÇÃO:<text:line-break/> <text:s text:c="26"/>CORPO PLÁSTICO FLEXÍVEL DOTADO DE<text:line-break/> <text:s text:c="26"/>CERDAS MACIAS, E DE ESPONJA DE<text:line-break/> <text:s text:c="26"/>POLIURETANO UNIFORMEMENTE IMPREGNADA<text:line-break/> <text:s text:c="26"/>COM SOLUÇÃO DE DIGLUCONATO DE<text:line-break/> <text:s text:c="26"/>CLOREXIDINA 2% COM TENSOATIVOS,<text:line-break/> <text:s text:c="26"/>INDICADA COMO ANTISSÉPTICO TÓPICO.<text:line-break/> <text:s text:c="26"/>PRAZO DE VALIDADE MÍNIMO DE 12 MESES NO<text:line-break/> <text:s text:c="26"/>ATO DA ENTREGA, OBRIGATÓRIO BPF (BOAS<text:line-break/> <text:s text:c="26"/>PRÁTICAS DE FABRICAÇÃO), DADOS DO<text:line-break/> <text:s text:c="26"/>FABRICANTE E REGISTRO NA ANVISA/MS.<text:line-break/> <text:s text:c="26"/>Código do Produto: 15246<text:line-break/> <text:s text:c="26"/>CRISTALIA PRODUTOS QUIMICOS FARMACE <text:s text:c="12"/>1,5000 <text:s text:c="9"/>1.800,00<text:line-break/> <text:s text:c="26"/>Marca.: CRISTALIA<text:line-break/><text:line-break/> 50 <text:s text:c="11"/>350,0000 RL ESPARADRAPO 10 X 4,5 (ROLO)<text:line-break/> <text:s text:c="26"/>ESPARADRAPO IMPERMEAVEL, MEDINDO 10CM<text:line-break/> <text:s text:c="26"/>DE LARGURA X 4,5 M DE COMPRIMENTO,<text:line-break/> <text:s text:c="26"/>CONFECCIONADO EM TECIDO APROPRIADO,<text:line-break/> <text:s text:c="26"/>CONSTITUIDO DE FIOS DE ALGODAO,<text:line-break/><text:soft-page-break/> <text:s text:c="26"/>RESISTENTE, COR BRANCA. O PRODUTO<text:line-break/> <text:s text:c="26"/>DEVERA SER ISENTO DE IMPUREZAS,<text:line-break/> <text:s text:c="26"/>SUBSTANCIAS OU GERMES PATOGENICOS, TER<text:line-break/> <text:s text:c="26"/>IMPERMEABILIDADE DORSAL ADEQUADA A SUA<text:line-break/> <text:s text:c="26"/>FINALIDADE, FLEXIBILIDADE SUFICIENTE<text:line-break/> <text:s text:c="26"/>PARA ACOMPANHAR AS DOBRAS DA PELE, SEM<text:line-break/> <text:s text:c="26"/>DEIXAR PRESSIONAR OU DESPRENDER, MASSA<text:line-break/> <text:s text:c="26"/>ADESIVA UNIFORMEMENTE DISTRIBUIDA;<text:line-break/> <text:s text:c="26"/>ADEQUADA FIXACAO NA CAMADA ADESIVA NO<text:line-break/> <text:s text:c="26"/>PANO BASE, BOA ADERENCIA PORÉM DE FÁCIL<text:line-break/> <text:s text:c="26"/>REMOCAO SEM DEIXAR MANCHAS,<text:line-break/> <text:s text:c="26"/>EMPELOTAMENTOS, EMENDAS OU QUALQUER<text:line-break/> <text:s text:c="26"/>DEFEITO PREJUDICIAL A SUA UTILIZACAO.<text:line-break/> <text:s text:c="26"/>BORDAS PREFERENCIALMENTE PICOTADAS A<text:line-break/> <text:s text:c="26"/>FIM DE EVITAR A SOLTURA DE FIOS,<text:line-break/> <text:s text:c="26"/>ENROLADO EM CARRETEL PLASTICO E<text:line-break/> <text:s text:c="26"/>RECOBERTO ADEQUADAMENTE.DEVERA SER<text:line-break/> <text:s text:c="26"/>ROTULADO DE ACORDO COM A LEGISLACAO EM<text:line-break/> <text:s text:c="26"/>VIGOR.CONSTITUÍDA DE HASTE DE PLÁSTICO,<text:line-break/> <text:s text:c="26"/>CILÍNDRICA OU FACETADA, COM<text:line-break/> <text:s text:c="26"/>APROXIMADAMENTE DE 20 (VINTE) CM DE<text:line-break/> <text:s text:c="26"/>COMPRIMENTO, COM APROXIMADAMENTE 02<text:line-break/> <text:s text:c="26"/>(DOIS)CM DE CERDAS MACIAS NUMA DAS<text:line-break/> <text:s text:c="26"/>EXTREMIDADES, DISTRIBUÍDAS EM FORMATO<text:line-break/> <text:s text:c="26"/>CÔNICO, MEDINDO NA BASE 0,5CM E NO<text:line-break/> <text:s text:c="26"/>AÁPICE 0,3CM DE DIÂMETRO. EMBALAGEM<text:line-break/> <text:s text:c="26"/>INDIVIDUAL COM SELAGEM EFICIENTE QUE<text:line-break/> <text:s text:c="26"/>GARANTA A INTEGRIDADE DO PRODUTO ATÉ O<text:line-break/> <text:s text:c="26"/>MOMENTO DE SUA UTILIZAÇÃO, PERMITA A<text:line-break/> <text:s text:c="26"/>ABERTURA E TRANSFERÊNCIA COM TÉCNICA<text:line-break/> <text:s text:c="26"/>ASSÉPTICA. OBRIGATÓRIO TRAZER NA<text:line-break/> <text:s text:c="26"/>EMBALAGEM DADOS DO FABRICANTE, DATA DE<text:line-break/> <text:s text:c="26"/>FABRICAÇÃO E VALIDADE, REGISTRO NO<text:line-break/> <text:s text:c="26"/>MINISTÉRIO DA SAÚDE/ANVISA, VALIDADE<text:line-break/> <text:s text:c="26"/>MINIMA DE 12 MESES NO ATO DA ENTREGA .<text:line-break/> <text:s text:c="26"/>ESTE ITEM DEVERÁ TER AMOSTRA APROVADA<text:line-break/> <text:s text:c="26"/>PELA EQUIPE DE ENFERMAGEM DA SMS.<text:line-break/> <text:s text:c="26"/>Código do Produto: 3215<text:line-break/> <text:s text:c="26"/>CIEX DO BRASIL INDÚSTRIA E COMÉRCIO <text:s text:c="12"/>6,0800 <text:s text:c="9"/>2.128,00<text:line-break/> <text:s text:c="26"/>Marca.: CIEX/CIEX BRASIL<text:line-break/><text:line-break/> 51 <text:s text:c="11"/>800,0000 UN ESPÉCULO VAGINAL TAMANHO M - DESCARTÁVEL<text:line-break/> <text:s text:c="26"/>ESPÉCULO VAGINAL TAMANHO M,<text:line-break/> <text:s text:c="26"/>DESCARTÁVEL, EMBALADOS INDIVIDUALMENTE<text:line-break/> <text:s text:c="26"/>EM PAPEL GAU CIRURGICO, ESTÉRIL.<text:line-break/> <text:s text:c="26"/>MEDIDAS APROXIMADAS: LARGURA<text:line-break/> <text:s text:c="26"/>PERPENDICULAR PROXIMAL DE 25MM E DISTAL<text:line-break/> <text:s text:c="26"/>DE 28MM <text:s/>COMPRIMENTO LONGTUDINAL DA<text:line-break/> <text:s text:c="26"/>VALVA DE 95MM E COMPRIMENTO TOTAL DE<text:line-break/> <text:s text:c="26"/>156MM. VALVAS ANATÔMICAS DE CONTORNO<text:line-break/> <text:s text:c="26"/>LISO E REGULARES, SEMELHANTE AO FORMATO<text:line-break/> <text:s text:c="26"/>DOS FÓRNICES VAGINAIS, FABRICADO EM<text:line-break/> <text:s text:c="26"/>POLIESTIRENO DE ALTO IMPACTO (PSAI),<text:line-break/> <text:s text:c="26"/>PIGMENTADO E INDEFORMÁVEL, DISPOSITIVO<text:line-break/> <text:s text:c="26"/>DE ABERTURA TIPO BORBOLETA ROSQUEÁVEL E<text:line-break/> <text:s text:c="26"/>PIGMENTADA, QUE PROPORCIONAM ABERTURA<text:line-break/> <text:s text:c="26"/>DSUAVE E MILIMÉTRICA, SEM RUÍDOS.<text:line-break/> <text:s text:c="26"/>VALIDADE MÍNIMA DE 12 MESES NO ATO DA<text:line-break/> <text:s text:c="26"/>ENTREGA. OBRIGATÓRIO ESTAMPADO DADOS DO<text:line-break/> <text:s text:c="26"/>FABRICANTE E NÚMERO DO REGISTRO NA<text:line-break/> <text:s text:c="26"/>ANVISA/MS. ESTE ITEM DEVERÁ TER AMOSTRA<text:line-break/> <text:s text:c="26"/>APROVADA PELA EQUIPE DE ENFERMAGEM DA<text:line-break/> <text:s text:c="26"/>SMS.<text:line-break/> <text:s text:c="26"/>Código do Produto: 3239<text:line-break/> <text:s text:c="26"/>STOCK MED PRODUTOS MEDICO-HOSPITALA <text:s text:c="12"/>1,1100 <text:s text:c="11"/>888,00<text:line-break/> <text:s text:c="26"/>Marca.: VAGISPEC<text:line-break/><text:line-break/> 52 <text:s text:c="9"/>3.000,0000 UN ESPÉCULO VAGINAL TAMANHO P - DESCARTÁVEL<text:line-break/> <text:s text:c="26"/>ESPÉCULO VAGINAL TAMANHO P DESCARTÁVEL;<text:line-break/> <text:s text:c="26"/>EMBALADOS INDIVIDUALMENTE EM PAPEL GAU<text:line-break/> <text:s text:c="26"/>CIRURGICO, <text:s/>ESTÉRIL. MEDIDAS<text:line-break/> <text:s text:c="26"/>APROXIMADAS: LARGURA PERPENDICULAR<text:line-break/><text:soft-page-break/> <text:s text:c="26"/>PROXIMAL DE 22MM E DISTAL DE 22MM<text:line-break/> <text:s text:c="26"/>COMPRIMENTO LONGTUDINAL DA VALVA DE<text:line-break/> <text:s text:c="26"/>80MM E COMPRIMENTO TOTAL DE 143MM.<text:line-break/> <text:s text:c="26"/>VALVAS ANATÔMICAS DE CONTORNO LISO E<text:line-break/> <text:s text:c="26"/>REGULARES, SEMELHANTE AO FORMATO DOS<text:line-break/> <text:s text:c="26"/>FÓRNICES VAGINAIS, FABRICADO EM<text:line-break/> <text:s text:c="26"/>POLIESTIRENO DE ALTO IMPACTO (PSAI),<text:line-break/> <text:s text:c="26"/>PIGMENTADO E INDEFORMÁVEL, DISPOSITIVO<text:line-break/> <text:s text:c="26"/>DE ABERTURA TIPO BORBOLETA ROSQUEÁVEL E<text:line-break/> <text:s text:c="26"/>PIGMENTADA, QUE PROPORCIONAM ABERTURA<text:line-break/> <text:s text:c="26"/>DSUAVE E MILIMÉTRICA, SEM RUÍDOS.<text:line-break/> <text:s text:c="26"/>VALIDADE MÍNIMA DE 12 MESES NO ATO DA<text:line-break/> <text:s text:c="26"/>ENTREGA. OBRIGATÓRIO ESTAMPADO DADOS DO<text:line-break/> <text:s text:c="26"/>FABRICANTE E NÚMERO DO REGISTRO NA<text:line-break/> <text:s text:c="26"/>ANVISA/MS. ESTE ITEM DEVERÁ TER AMOSTRA<text:line-break/> <text:s text:c="26"/>APROVADA PELA EQUIPE DE ENFERMAGEM DA<text:line-break/> <text:s text:c="26"/>SMS.<text:line-break/> <text:s text:c="26"/>Código do Produto: 10560<text:line-break/> <text:s text:c="26"/>G GOTUZZO E CIA LTDA - MATRIZ <text:s text:c="18"/>1,3000 <text:s text:c="9"/>3.900,00<text:line-break/><text:line-break/> 53 <text:s text:c="12"/>10,0000 PÇ ESTETOSCÓPIO ADULTO SIMPLES<text:line-break/> <text:s text:c="26"/>COM <text:s/>AUSCULTADOR DUPLO, EM AÇO<text:line-break/> <text:s text:c="26"/>INOXIDÁVEL.<text:line-break/> <text:s text:c="26"/>Código do Produto: 10561<text:line-break/> <text:s text:c="26"/>L A DALLA PORTA JUNIOR <text:s text:c="24"/>11,0000 <text:s text:c="11"/>110,00<text:line-break/> <text:s text:c="26"/>Marca.: ADVANTIVE<text:line-break/><text:line-break/> 54 <text:s text:c="12"/>10,0000 PÇ ESTETOSCÓPIO SIMPLES PEDIÁTRICO<text:line-break/> <text:s text:c="26"/>COM <text:s/>AUSCULTADOR DUPLO, EM AÇO<text:line-break/> <text:s text:c="26"/>INOXIDÁVEL.<text:line-break/> <text:s text:c="26"/>Código do Produto: 3499<text:line-break/> <text:s text:c="26"/>L A DALLA PORTA JUNIOR <text:s text:c="24"/>15,0000 <text:s text:c="11"/>150,00<text:line-break/> <text:s text:c="26"/>Marca.: ADVANTIVE<text:line-break/><text:line-break/> 55 <text:s text:c="13"/>5,0000 CX FIO DE SUTURA MONONYLON 3,0 (CX COM 24 UNIDADES)<text:line-break/> <text:s text:c="26"/>FIO DE SUTURA MONOLYLON 3,0 DE 45 CM<text:line-break/> <text:s text:c="26"/>(CX COM 24 UNIDADES). AGULHA AT 20MM,<text:line-break/> <text:s text:c="26"/>3/8 DE CÍRCULO, TIPO TRIANGULAR, NÃO<text:line-break/> <text:s text:c="26"/>ABSORVIVEL PELO ORGANISMO. REGISTRO NA<text:line-break/> <text:s text:c="26"/>ANVISA/MS, COM VALIDADE MÍNIMA DE 54<text:line-break/> <text:s text:c="26"/>MESES NO MOMENTO DA ENTREGA.<text:line-break/> <text:s text:c="26"/>Código do Produto: 3250<text:line-break/> <text:s text:c="26"/>L A DALLA PORTA JUNIOR <text:s text:c="24"/>29,0000 <text:s text:c="11"/>145,00<text:line-break/> <text:s text:c="26"/>Marca.: ACE<text:line-break/><text:line-break/> 56 <text:s text:c="12"/>15,0000 CX FIO DE SUTURA MONONYLON 4,0 DE 45CM (CX 24 UNIDADES)<text:line-break/> <text:s text:c="26"/>FIO DE SUTURA MONONYLON 4,0 DE 45CM (CX<text:line-break/> <text:s text:c="26"/>24 UNIDADES). AGULHA 20MM, 3/8 DE<text:line-break/> <text:s text:c="26"/>CÍRCULO, TIPO TRIANGULAR, NÃO<text:line-break/> <text:s text:c="26"/>ABSORVIVEL PELO ORGANISMO. <text:s/>REGISTRO NA<text:line-break/> <text:s text:c="26"/>ANVISA/MS, COM VALIDADE MINIMA DE 54<text:line-break/> <text:s text:c="26"/>MESES NO MOMENTO DA ENTREGA.<text:line-break/> <text:s text:c="26"/>Código do Produto: 3251<text:line-break/> <text:s text:c="26"/>L A DALLA PORTA JUNIOR <text:s text:c="24"/>29,0000 <text:s text:c="11"/>435,00<text:line-break/> <text:s text:c="26"/>Marca.: ACE<text:line-break/><text:line-break/> 57 <text:s text:c="13"/>5,0000 CX FIO DE SUTURA MONONYLON 5,0 DE 45 CM (CX 24 UNIDADES)<text:line-break/> <text:s text:c="26"/>FIO DE SUTURA MONONYLON 5,0 DE 45 CM<text:line-break/> <text:s text:c="26"/>(CX 24 UNIDADES). AGULHA 20MM, 3/8 DE<text:line-break/> <text:s text:c="26"/>CIRCULO, TIPO TRIANGULAR, NÃO<text:line-break/> <text:s text:c="26"/>ABSORVÍVEL PELO ORGANISMO. <text:s text:c="2"/>REGISTRO<text:line-break/> <text:s text:c="26"/>NA ANVISA/MS, COM VALIDADE MÍNIMA DE 54<text:line-break/> <text:s text:c="26"/>MESES NO MOMENTO DA ENTREGA.<text:line-break/> <text:s text:c="26"/>Código do Produto: 6525<text:line-break/> <text:s text:c="26"/>L A DALLA PORTA JUNIOR <text:s text:c="24"/>30,0000 <text:s text:c="11"/>150,00<text:line-break/> <text:s text:c="26"/>Marca.: ACE<text:line-break/><text:line-break/> 58 <text:s text:c="11"/>800,0000 UN FITA ADESIVA MICROPOROSA 25MM X 10M<text:line-break/> <text:s text:c="26"/>FITA ADESIVA MICROPOROSA 25MM X 10M.<text:line-break/> <text:s text:c="26"/>CONFECCIONADA EM TECIDO NÃO TECIDO À<text:line-break/> <text:s text:c="26"/>BASE DE FIBRAS DE VISCOSE COM ADESIVO<text:line-break/> <text:s text:c="26"/>ACRILICO HIPOALERGÊNICO, MEDINDO 25MM<text:line-break/><text:soft-page-break/> <text:s text:c="26"/>DE LARGURA POR 10M DE COMPRIMENTO, COM<text:line-break/> <text:s text:c="26"/>ADESIVO A BASE DE POLÍMERO ACRÍLICO<text:line-break/> <text:s text:c="26"/>UNIFORMEMENTE DISTRIBUÍDO, ISENTO DE<text:line-break/> <text:s text:c="26"/>SUBSTÂNCIAS ALERGÊNICAS, COM BOA<text:line-break/> <text:s text:c="26"/>ADERÊNCIA, DE FÁCIL REMOÇÃO, SEM DEIXAR<text:line-break/> <text:s text:c="26"/>RESÍDUOS NA PELE COM BORDA BEM ACABADA<text:line-break/> <text:s text:c="26"/>E QUE PROPORCIONE FACILIDADE DE CORTE<text:line-break/> <text:s text:c="26"/>MANUAL. EMBALAGEM RESISTENTE QUE<text:line-break/> <text:s text:c="26"/>MANTENHA INTEGRIDADE DO PRODUTO ATÉ O<text:line-break/> <text:s text:c="26"/>MOMENTO DA SUA UTILIZAÇÃO. OBRIGATÓRIO<text:line-break/> <text:s text:c="26"/>TRAZER NA EMBALAGEM DADOS DO FABRICANTE<text:line-break/> <text:s text:c="26"/>E/OU IMPORTADOR, DATA DE FABRICAÇÃO,<text:line-break/> <text:s text:c="26"/>VALIDADE E REGISTRO NA ANVISA. VALIDADE<text:line-break/> <text:s text:c="26"/>MINIMA DE 12 MESES NO ATO DE ENTREGA.<text:line-break/> <text:s text:c="26"/>ESTE ITEM DEVERÁ TER AMOSTRA APROVADA<text:line-break/> <text:s text:c="26"/>PELA EQUIPE DE ENFERMAGEM DA SMS.<text:line-break/> <text:s text:c="26"/>Código do Produto: 6533<text:line-break/> <text:s text:c="26"/>CIEX DO BRASIL INDÚSTRIA E COMÉRCIO <text:s text:c="12"/>1,9500 <text:s text:c="9"/>1.560,00<text:line-break/> <text:s text:c="26"/>Marca.: CIEX/CIEX BRASIL<text:line-break/><text:line-break/> 59 <text:s text:c="11"/>300,0000 RL FITA ADESIVA MICROPOROSA 50mm X 10m<text:line-break/> <text:s text:c="26"/>FITA ADESIVA MICROPOROSA 50mm X 10m,<text:line-break/> <text:s text:c="26"/>CONFECCIONADA EM TECIDO NÃO TECIDO À<text:line-break/> <text:s text:c="26"/>BASE DE FIBRAS DE VISCOSE COM ADESIVO<text:line-break/> <text:s text:c="26"/>ACRILICO HIPOALERGÊNICO, MEDINDO 50MM<text:line-break/> <text:s text:c="26"/>DE LARGURA POR 10M DE COMPRIMENTO, COM<text:line-break/> <text:s text:c="26"/>ADESIVO A BASE DE POLÍMERO ACRÍLICO<text:line-break/> <text:s text:c="26"/>UNIFORMEMENTE DISTRIBUÍDO, ISENTO DE<text:line-break/> <text:s text:c="26"/>SUBSTÂNCIAS ALERGÊNICAS, COM BOA<text:line-break/> <text:s text:c="26"/>ADERÊNCIA, DE FÁCIL REMOÇÃO, SEM DEIXAR<text:line-break/> <text:s text:c="26"/>RESÍDUOS NA PELE COM BORDA BEM ACABADA<text:line-break/> <text:s text:c="26"/>E QUE PROPORCIONE FACILIDADE DE CORTE<text:line-break/> <text:s text:c="26"/>MANUAL. EMBALAGEM RESISTENTE QUE<text:line-break/> <text:s text:c="26"/>MANTENHA INTEGRIDADE DO PRODUTO ATÉ O<text:line-break/> <text:s text:c="26"/>MOMENTO DA SUA UTILIZAÇÃO. OBRIGATÓRIO<text:line-break/> <text:s text:c="26"/>TRAZER NA EMBALAGEM DADOS DO FABRICANTE<text:line-break/> <text:s text:c="26"/>E/OU IMPORTADOR, DATA DE FABRICAÇÃO,<text:line-break/> <text:s text:c="26"/>VALIDADE E REGISTRO NA ANVISA. VALIDADE<text:line-break/> <text:s text:c="26"/>MINIMA DE 12 MESES NO ATO DE ENTREGA.<text:line-break/> <text:s text:c="26"/>ESTE ITEM DEVERÁ TER AMOSTRA APROVADA<text:line-break/> <text:s text:c="26"/>PELA EQUIPE DE ENFERMAGEM DA SMS.<text:line-break/> <text:s text:c="26"/>Código do Produto: 17330<text:line-break/> <text:s text:c="26"/>CIEX DO BRASIL INDÚSTRIA E COMÉRCIO <text:s text:c="12"/>3,5200 <text:s text:c="9"/>1.056,00<text:line-break/> <text:s text:c="26"/>Marca.: CIEX/CIEX BRASIL<text:line-break/><text:line-break/> 60 <text:s text:c="12"/>30,0000 FR FIXADOR CITOLÓGICO SPRAY 30ml<text:line-break/> <text:s text:c="26"/>FIXADOR CITOPATOLÓGICO À BASE DE<text:line-break/> <text:s text:c="26"/>PROPILENOGLICOL E ÁLCOOL SISTEMA TIPO<text:line-break/> <text:s text:c="26"/>SPRAY COM PROPRIEDADES PARA FIXAÇÃO E<text:line-break/> <text:s text:c="26"/>SUSTENTAÇÃO DA INTEGRIDADE CELULAR DE<text:line-break/> <text:s text:c="26"/>ESFREGAÇOS DE MATERIAL BIOLÓGICO<text:line-break/> <text:s text:c="26"/>ESTENDIDOS EM LÂMINA DE VIDRO.<text:line-break/> <text:s text:c="26"/>(PROPILENOGLICOL PM 76.10-10G; <text:s/>ÁLCOOL<text:line-break/> <text:s text:c="26"/>ABSOLUTO PM 46.07 QSP -100ML), FRASCO<text:line-break/> <text:s text:c="26"/>DE 30ML. OBRIGATORIO TRAZER NA<text:line-break/> <text:s text:c="26"/>EMBALAGEM DADOS DO FABRICANTE E/OU<text:line-break/> <text:s text:c="26"/>IMPORTADOR, REGISTRO NA ANVISA, DATA DE<text:line-break/> <text:s text:c="26"/>FABRICAÇÃO E VALIDADE. VALIDADE MINIMA<text:line-break/> <text:s text:c="26"/>DE 12 MESES NO ATO DA ENTREGA. ESTE<text:line-break/> <text:s text:c="26"/>ITEM DEVERÁ TER AMOSTRA APROVADA PELA<text:line-break/> <text:s text:c="26"/>EQUIPE DE ENFERMAGEM.<text:line-break/> <text:s text:c="26"/>Código do Produto: 17332<text:line-break/> <text:s text:c="26"/>L A DALLA PORTA JUNIOR <text:s text:c="25"/>5,2000 <text:s text:c="11"/>156,00<text:line-break/> <text:s text:c="26"/>Marca.: CRAL<text:line-break/><text:line-break/> 61 <text:s text:c="11"/>150,0000 RL GAZE EM ROLO, 08 DOBRAS, 13 FIOS cm², 91mX91mm<text:line-break/> <text:s text:c="26"/>COMPRESSA DE GAZE HIDROFILA<text:line-break/> <text:s text:c="26"/>CONFECCIONADA EM FIO 100% ALGODAO COM<text:line-break/> <text:s text:c="26"/>13 FIOS/CM², BRANCA, MEDINDO 91CM DE<text:line-break/> <text:s text:c="26"/>LARGURA E 91 METROS DE COMPRIMENTO<text:line-break/> <text:s text:c="26"/>QUANDO ABERTA. ENROLADA DE FORMA<text:line-break/> <text:s text:c="26"/>CONTÍNUA, EM CILINDRO OCO DE PAPELÃO,<text:line-break/><text:soft-page-break/> <text:s text:c="26"/>PESO APROX. DE 2KG POR ROLO, CONFORME<text:line-break/> <text:s text:c="26"/>NORMAS ABNT NBF 14108. ACABAMENTO<text:line-break/> <text:s text:c="26"/>PERFEITO SEM FIOS SOLTOS, MANCHAS,<text:line-break/> <text:s text:c="26"/>IMPUREZAS FALHAS OU QUALQUER DEFEITO<text:line-break/> <text:s text:c="26"/>PREJUDICIAL AO USOOBRIGATÓRIO CONTER<text:line-break/> <text:s text:c="26"/>ESTAMPADO NA EMBALAGEM IDENTIFICAÇÃO DO<text:line-break/> <text:s text:c="26"/>FABRICANTE, REGISTRO ANVISA,<text:line-break/> <text:s text:c="26"/>RESPONSÁVEL TÉCNICO, DATA DE<text:line-break/> <text:s text:c="26"/>FABRICAÇÃO, LOTE E VALIDADE. <text:s/>VALIDADE<text:line-break/> <text:s text:c="26"/>MINIMA DE 12 MESES NO ATO DA ENTREGA.<text:line-break/> <text:s text:c="26"/>Código do Produto: 4899<text:line-break/> <text:s text:c="26"/>L A DALLA PORTA JUNIOR <text:s text:c="24"/>92,0400 <text:s text:c="8"/>13.806,00<text:line-break/> <text:s text:c="26"/>Marca.: MEDIHOUSE<text:line-break/><text:line-break/> 62 <text:s text:c="11"/>100,0000 UN GEL HIDROATIVO TRANSPARENTE, 85g, COM TAMPA FLIP TOP<text:line-break/> <text:s text:c="26"/>GEL HIDROATIVO TRANSPARENTE, HIDROGEL<text:line-break/> <text:s text:c="26"/>AMORFO, TRANSPARENTE, COMPOSTO POR AGUA<text:line-break/> <text:s text:c="26"/>DEIONIZADA, GLICERINA,<text:line-break/> <text:s text:c="26"/>CARBOXIMETILCELULOSE SÓDICA, ALANTOINA,<text:line-break/> <text:s text:c="26"/>ALCOOL BENZILICO, METILPARABENO,<text:line-break/> <text:s text:c="26"/>PROPILPARABENO, PRESERVATIVO<text:line-break/> <text:s text:c="26"/>ANTIMICROBIANO LIVRE DE ALGINATO DE<text:line-break/> <text:s text:c="26"/>SÓDIO E CALCIO, EMBALADOS<text:line-break/> <text:s text:c="26"/>INDIVIDUALMENTE EM BISNAGAS DE 85g COM<text:line-break/> <text:s text:c="26"/>TAMPA FLIP TOP NÃO ESTÉRIL, COM<text:line-break/> <text:s text:c="26"/>VALIDADE MÍNIMA DE 12 MESES NO ATO DA<text:line-break/> <text:s text:c="26"/>ENTREGA. OBRIGATORIO TRAZER ESTAMPADOS<text:line-break/> <text:s text:c="26"/>DADOS DO FABRICANTE E REGISTRO NA<text:line-break/> <text:s text:c="26"/>ANVISA/MS. ESTE ITEM DEVERÁ TER AMOSTRA<text:line-break/> <text:s text:c="26"/>APROVADA PELA EQUIPE DE ENFERMAGEM DA<text:line-break/> <text:s text:c="26"/>SMS.<text:line-break/> <text:s text:c="26"/>Código do Produto: 17383<text:line-break/> <text:s text:c="26"/>MEDPOA COMERCIO DE MATERIAL HOSPITA <text:s text:c="11"/>21,9900 <text:s text:c="9"/>2.199,00<text:line-break/> <text:s text:c="26"/>Marca.: Casex<text:line-break/><text:line-break/> 63 <text:s text:c="11"/>120,0000 UN GEL HIDROATIVO TRANSPARENTE SEM ALGINATO BISNAGA DE 30g<text:line-break/> <text:s text:c="26"/>GEL HIDROATIVO TRANSPARENTE, BISNAGA DE<text:line-break/> <text:s text:c="26"/>30 GRAMAS, COMPOSTO POR GEL AMORFO,<text:line-break/> <text:s text:c="26"/>TRANSPARENTE, INCOLOR, COMPOSTO POR<text:line-break/> <text:s text:c="26"/>PECTINA E CARBOXIMETILCELULOSE, PARA<text:line-break/> <text:s text:c="26"/>DESBRIDAMENTO AUTOLÍTICO, PARA<text:line-break/> <text:s text:c="26"/>MANUTENÇÃO DO LOCAL ÚMIDO. EMBALAGEM DE<text:line-break/> <text:s text:c="26"/>FÁCIL MANIPULAÇÃO, COM APROVEITAMENTO<text:line-break/> <text:s text:c="26"/>MÁXIMO E COM PROTEÇÃO ADEQUADA DO<text:line-break/> <text:s text:c="26"/>PRODUTO, APÓS ABERTURA DA MESMA. PRAZO<text:line-break/> <text:s text:c="26"/>DE VALIDADE MÍNIMO DE 12 MESES NO ATO<text:line-break/> <text:s text:c="26"/>DA ENTREGA, OBRIGATÓRIO BPF (BOAS<text:line-break/> <text:s text:c="26"/>PRÁTICAS DE FABRICAÇÃO), DADOS DO<text:line-break/> <text:s text:c="26"/>FABRICANTE E REGISTRO NA ANVISA/MS.<text:line-break/> <text:s text:c="26"/>AMOSTRA DEVERÁ SER APROVADA PELA EQUIPE<text:line-break/> <text:s text:c="26"/>DE ENFERMAGEM DA SMS.<text:line-break/> <text:s text:c="26"/>Código do Produto: 15257<text:line-break/> <text:s text:c="26"/>MEDPOA COMERCIO DE MATERIAL HOSPITA <text:s text:c="11"/>37,3400 <text:s text:c="9"/>4.480,80<text:line-break/> <text:s text:c="26"/>Marca.: Casex<text:line-break/><text:line-break/> 64 <text:s text:c="12"/>30,0000 UN GEL PARA SONAR + ECG - EMBALAGEM DE 1 KG<text:line-break/> <text:s text:c="26"/>GEL PARA SONAR + ECG - EMBALAGEM DE 1<text:line-break/> <text:s text:c="26"/>KG. OBRIGATÓRIO CONTER ESTAMPADO NA<text:line-break/> <text:s text:c="26"/>EMBALAGEM IDENTIFICAÇÃO DO FABRICANTE,<text:line-break/> <text:s text:c="26"/>REGISTRO ANVISA, RESPONSÁVEL TÉCNICO,<text:line-break/> <text:s text:c="26"/>DATA DE FABRICAÇÃO, LOTE E VALIDADE.<text:line-break/> <text:s text:c="26"/>VALIDADE MINIMA DE 12 MESES NO ATO DA<text:line-break/> <text:s text:c="26"/>ENTREGA.<text:line-break/> <text:s text:c="26"/>Código do Produto: 4865<text:line-break/> <text:s text:c="26"/>METROMED COMERCIO DE MATERIAL <text:s/>MEDI <text:s text:c="12"/>7,0600 <text:s text:c="11"/>211,80<text:line-break/> <text:s text:c="26"/>Marca.: Multigel/MULTIGEL IND E COM LTDA-EPP<text:line-break/><text:line-break/> 65 <text:s text:c="12"/>50,0000 GL HIPOCLORITO 1% GALÃO 5 LITROS<text:line-break/> <text:s text:c="27"/>EMBALAGEMDE 5 LITROS. COMPOSIÇÃO DE 1%<text:line-break/> <text:s text:c="26"/>DE CLORO ATIVO ESTABILIZADO<text:line-break/> <text:s text:c="26"/>(10.000PPM), CLORETO DE SÓDIO,<text:line-break/> <text:s text:c="26"/>ESTABILIZANTE E ÁGUA PURIFICADA.<text:line-break/><text:soft-page-break/> <text:s text:c="26"/>VALIDADE MÍNIMA DE 10 MESES NO ATO D A<text:line-break/> <text:s text:c="26"/>ENTREGA. OBRIGATÓRIO DADOS DO<text:line-break/> <text:s text:c="26"/>FABRICANTE E REGISTRO NA ANVISA/MS.<text:line-break/> <text:s text:c="26"/>Código do Produto: 17375<text:line-break/> <text:s text:c="26"/>G GOTUZZO E CIA LTDA - MATRIZ <text:s text:c="18"/>9,5000 <text:s text:c="11"/>475,00<text:line-break/> <text:s text:c="26"/>Marca.: CICLO FARMA<text:line-break/><text:line-break/> 66 <text:s text:c="9"/>2.200,0000 UN INDICADOR BIOLÓGICO PARA MONITORAR CICLOS DE ESTERILIZAÇÃO A VAPOR<text:line-break/> <text:s text:c="26"/>CAIXA COM NO MÍNIMO 10 UNIDADES,<text:line-break/> <text:s text:c="26"/>RESULTADO EM ATÉ 24 HORAS; COMPOSTO POR<text:line-break/> <text:s text:c="26"/>FRASCO PLÁSTICO CONTENDO DISCO/TIRAS DE<text:line-break/> <text:s text:c="26"/>PAPEL COM ESPOROS (AUTOCONTIDOS) DE<text:line-break/> <text:s text:c="26"/>GEOBACILLUS <text:s/>STEATOTHERMOPHILUS ATCC<text:line-break/> <text:s text:c="26"/>7953, AMPOLA DE VIDRO SELADA COM MEIO<text:line-break/> <text:s text:c="26"/>DE CULTURA E TAMPA PLASTICA CONTENDO<text:line-break/> <text:s text:c="26"/>FILTRO HIDROFÓBICO. OBRIGATÓRIO: BOAS<text:line-break/> <text:s text:c="26"/>PRATICAS DE FABRICAÇÃO; <text:s/>CONSTAR<text:line-break/> <text:s text:c="26"/>EXTERNAMENTE OS DADOS DE IDENTIFICAÇÃO,<text:line-break/> <text:s text:c="26"/>PROCEDENCIA E DADOS DO FABRICANTE.<text:line-break/> <text:s text:c="26"/>VALIDADE MÍNIMA DE 24 MESES.<text:line-break/> <text:s text:c="26"/>Código do Produto: 12613<text:line-break/> <text:s text:c="26"/>PROMEDI DISTRIBUIDORA DE PRODUTOS H <text:s text:c="12"/>2,8300 <text:s text:c="9"/>6.226,00<text:line-break/> <text:s text:c="26"/>Marca.: 2i<text:line-break/><text:line-break/> 67 <text:s text:c="12"/>20,0000 UN KIT DE NEBULIZAÇÃO COM ENCAIXE DE EMBUTIR<text:line-break/> <text:s text:c="26"/>Kit de nebulização com mascara de<text:line-break/> <text:s text:c="26"/>silicone adulto e infantil com encaixe<text:line-break/> <text:s text:c="26"/>de embutir.<text:line-break/> <text:s text:c="26"/>Código do Produto: 10564<text:line-break/> <text:s text:c="26"/>ROSSI PRODUTOS HOSPITALARES LTDA <text:s text:c="14"/>10,6000 <text:s text:c="11"/>212,00<text:line-break/> <text:s text:c="26"/>Marca.: DARU<text:line-break/><text:line-break/> 68 <text:s text:c="12"/>20,0000 UN KIT NEBULIZAÇÃO COM ENCAIXE ROSCA<text:line-break/> <text:s text:c="26"/>Kit de nebulização com mascara de<text:line-break/> <text:s text:c="26"/>silicone adulto e infantil ( com<text:line-break/> <text:s text:c="26"/>encaixa rosca).<text:line-break/> <text:s text:c="26"/>Código do Produto: 10358<text:line-break/> <text:s text:c="26"/>ROSSI PRODUTOS HOSPITALARES LTDA <text:s text:c="14"/>10,6000 <text:s text:c="11"/>212,00<text:line-break/> <text:s text:c="26"/>Marca.: DARU<text:line-break/><text:line-break/> 69 <text:s text:c="12"/>10,0000 CX LÂMINA DE BISTURI CIRURGICO Nº 11 - CX COM 100<text:line-break/> <text:s text:c="26"/>LÂMINA DE BISTURI CIRURGICO Nº 11,<text:line-break/> <text:s text:c="26"/>CAIXA COM 100 UNIDADES. ESTÉRIL,<text:line-break/> <text:s text:c="26"/>DESCARTÁVEL, CONFECCIONADA EM AÇO<text:line-break/> <text:s text:c="26"/>INOXIDÁVEL DEVIDAMENTE AFIADA E POLIDA,<text:line-break/> <text:s text:c="26"/>ISENTA DE REBARBAS E/OU SINAIS DE<text:line-break/> <text:s text:c="26"/>OXIDAÇÃO E PERFEITAMETE FIXADA E<text:line-break/> <text:s text:c="26"/>AJUSTADA AO CABO PERMITINDO TANTO SUA<text:line-break/> <text:s text:c="26"/>COLOCAÇÃO QUANTO SUA RETIRADA, SEM<text:line-break/> <text:s text:c="26"/>ACIDENTES. DEVERÁ VIR COM MARCA E<text:line-break/> <text:s text:c="26"/>TAMANHO GRAVADOS NA LÂMINA. EMBALAGEM<text:line-break/> <text:s text:c="26"/>INDIVIDUAL COM SELAGEM EFICIENTE QUE<text:line-break/> <text:s text:c="26"/>GARANTA A INTEGRIDADE DE PRODUTO ATÉ O<text:line-break/> <text:s text:c="26"/>MOMENTO DE SUA UTILIZAÇÃO, PERMITA A<text:line-break/> <text:s text:c="26"/>ABERTURA E A TRANSFERENCIA COM TÉCNICA<text:line-break/> <text:s text:c="26"/>ASSÉPTICA. OBRIGATÓRIO CONTER ESTAMPADO<text:line-break/> <text:s text:c="26"/>NA EMBALAGEM IDENTIFICAÇÃO DO<text:line-break/> <text:s text:c="26"/>FABRICANTE, REGISTRO ANVISA,<text:line-break/> <text:s text:c="26"/>RESPONSÁVEL TÉCNICO, DATA DE<text:line-break/> <text:s text:c="26"/>FABRICAÇÃO, LOTE E VALIDADE. <text:s/>VALIDADE<text:line-break/> <text:s text:c="26"/>MINIMA DE 24 MESES NO ATO DA ENTREGA.<text:line-break/> <text:s text:c="26"/>Código do Produto: 3254<text:line-break/> <text:s text:c="26"/>WEL DISTRIBUIDORA DE MEDICAMENTOS E <text:s text:c="11"/>30,0000 <text:s text:c="11"/>300,00<text:line-break/> <text:s text:c="26"/>Marca.: Medlevensohn<text:line-break/><text:line-break/> 70 <text:s text:c="12"/>10,0000 CX LAMINA DE BISTURI Nº 12 (CX. C/100UN)<text:line-break/> <text:s text:c="26"/>LAMINA DE BISTURI NR. 12 (CX. C/100UN).<text:line-break/> <text:s text:c="26"/>ESTÉRIL, DESCARTÁVEL, CONFECCIONADA EM<text:line-break/> <text:s text:c="26"/>AÇO INOXIDÁVEL DEVIDAMENTE AFIADA E<text:line-break/> <text:s text:c="26"/>POLIDA, ISENTA DE REBARBAS E/OU SINAIS<text:line-break/> <text:s text:c="26"/>DE OXIDAÇÃO E PERFEITAMETE FIXADA E<text:line-break/> <text:s text:c="26"/>AJUSTADA AO CABO PERMITINDO TANTO SUA<text:line-break/><text:soft-page-break/> <text:s text:c="26"/>COLOCAÇÃO QUANTO SUA RETIRADA, SEM<text:line-break/> <text:s text:c="26"/>ACIDENTES. DEVERÁ VIR COM MARCA E<text:line-break/> <text:s text:c="26"/>TAMANHO GRAVADOS NA LÂMINA. EMBALAGEM<text:line-break/> <text:s text:c="26"/>INDIVIDUAL COM SELAGEM EFICIENTE QUE<text:line-break/> <text:s text:c="26"/>GARANTA A INTEGRIDADE DE PRODUTO ATÉ O<text:line-break/> <text:s text:c="26"/>MOMENTO DE SUA UTILIZAÇÃO, PERMITA A<text:line-break/> <text:s text:c="26"/>ABERTURA E A TRANSFERENCIA COM TÉCNICA<text:line-break/> <text:s text:c="26"/>ASSÉPTICA. OBRIGATÓRIO CONTER ESTAMPADO<text:line-break/> <text:s text:c="26"/>NA EMBALAGEM IDENTIFICAÇÃO DO<text:line-break/> <text:s text:c="26"/>FABRICANTE, REGISTRO ANVISA,<text:line-break/> <text:s text:c="26"/>RESPONSÁVEL TÉCNICO, DATA DE<text:line-break/> <text:s text:c="26"/>FABRICAÇÃO, LOTE E VALIDADE. <text:s/>VALIDADE<text:line-break/> <text:s text:c="26"/>MINIMA DE 24 MESES NO ATO DA ENTREGA.<text:line-break/> <text:s text:c="26"/>Código do Produto: 5620<text:line-break/> <text:s text:c="26"/>WEL DISTRIBUIDORA DE MEDICAMENTOS E <text:s text:c="11"/>30,0000 <text:s text:c="11"/>300,00<text:line-break/> <text:s text:c="26"/>Marca.: Medlevensohn<text:line-break/><text:line-break/> 71 <text:s text:c="12"/>10,0000 CX LAMINA DE BISTURI Nº 15 (CAIXA C/100UN)<text:line-break/> <text:s text:c="26"/>LAMINA DE BISTURI NR. 15 (CAIXA<text:line-break/> <text:s text:c="26"/>C/100UN). ESTÉRIL, DESCARTÁVEL,<text:line-break/> <text:s text:c="26"/>CONFECCIONADA EM AÇO INOXIDÁVEL<text:line-break/> <text:s text:c="26"/>DEVIDAMENTE AFIADA E POLIDA, ISENTA DE<text:line-break/> <text:s text:c="26"/>REBARBAS E/OU SINAIS DE OXIDAÇÃO E<text:line-break/> <text:s text:c="26"/>PERFEITAMETE FIXADA E AJUSTADA AO CABO<text:line-break/> <text:s text:c="26"/>PERMITINDO TANTO SUA COLOCAÇÃO QUANTO<text:line-break/> <text:s text:c="26"/>SUA RETIRADA, SEM ACIDENTES. DEVERÁ VIR<text:line-break/> <text:s text:c="26"/>COM MARCA E TAMANHO GRAVADOS NA LÂMINA.<text:line-break/> <text:s text:c="26"/>EMBALAGEM INDIVIDUAL COM SELAGEM<text:line-break/> <text:s text:c="26"/>EFICIENTE QUE GARANTA A INTEGRIDADE DE<text:line-break/> <text:s text:c="26"/>PRODUTO ATÉ O MOMENTO DE SUA<text:line-break/> <text:s text:c="26"/>UTILIZAÇÃO, PERMITA A ABERTURA E A<text:line-break/> <text:s text:c="26"/>TRANSFERENCIA COM TÉCNICA ASSÉPTICA.<text:line-break/> <text:s text:c="26"/>OBRIGATÓRIO CONTER ESTAMPADO NA<text:line-break/> <text:s text:c="26"/>EMBALAGEM IDENTIFICAÇÃO DO FABRICANTE,<text:line-break/> <text:s text:c="26"/>REGISTRO ANVISA, RESPONSÁVEL TÉCNICO,<text:line-break/> <text:s text:c="26"/>DATA DE FABRICAÇÃO, LOTE E VALIDADE.<text:line-break/> <text:s text:c="26"/>VALIDADE MINIMA DE 24 MESES NO ATO DA<text:line-break/> <text:s text:c="26"/>ENTREGA.<text:line-break/> <text:s text:c="26"/>Código do Produto: 5619<text:line-break/> <text:s text:c="26"/>WEL DISTRIBUIDORA DE MEDICAMENTOS E <text:s text:c="11"/>30,0000 <text:s text:c="11"/>300,00<text:line-break/> <text:s text:c="26"/>Marca.: Medlevensohn<text:line-break/><text:line-break/> 72 <text:s text:c="13"/>5,0000 CX LAMINA DE BISTURI Nº 21, CAIXA COM 100 UN<text:line-break/> <text:s text:c="26"/>LAMINA DE BISTURI Nº 21, CAIXA COM 100<text:line-break/> <text:s text:c="26"/>UN.ESTÉRIL, DESCARTÁVEL, CONFECCIONADA<text:line-break/> <text:s text:c="26"/>EM AÇO INOXIDÁVEL DEVIDAMENTE AFIADA E<text:line-break/> <text:s text:c="26"/>POLIDA, ISENTA DE REBARBAS E/OU SINAIS<text:line-break/> <text:s text:c="26"/>DE OXIDAÇÃO E PERFEITAMETE FIXADA E<text:line-break/> <text:s text:c="26"/>AJUSTADA AO CABO PERMITINDO TANTO SUA<text:line-break/> <text:s text:c="26"/>COLOCAÇÃO QUANTO SUA RETIRADA, SEM<text:line-break/> <text:s text:c="26"/>ACIDENTES. DEVERÁ VIR COM MARCA E<text:line-break/> <text:s text:c="26"/>TAMANHO GRAVADOS NA LÂMINA. EMBALAGEM<text:line-break/> <text:s text:c="26"/>INDIVIDUAL COM SELAGEM EFICIENTE QUE<text:line-break/> <text:s text:c="26"/>GARANTA A INTEGRIDADE DE PRODUTO ATÉ O<text:line-break/> <text:s text:c="26"/>MOMENTO DE SUA UTILIZAÇÃO, PERMITA A<text:line-break/> <text:s text:c="26"/>ABERTURA E A TRANSFERENCIA COM TÉCNICA<text:line-break/> <text:s text:c="26"/>ASSÉPTICA. OBRIGATÓRIO CONTER ESTAMPADO<text:line-break/> <text:s text:c="26"/>NA EMBALAGEM IDENTIFICAÇÃO DO<text:line-break/> <text:s text:c="26"/>FABRICANTE, REGISTRO ANVISA,<text:line-break/> <text:s text:c="26"/>RESPONSÁVEL TÉCNICO, DATA DE<text:line-break/> <text:s text:c="26"/>FABRICAÇÃO, LOTE E VALIDADE. <text:s/>VALIDADE<text:line-break/> <text:s text:c="26"/>MINIMA DE 24 MESES NO ATO DA ENTREGA.<text:line-break/> <text:s text:c="26"/>Código do Produto: 10566<text:line-break/> <text:s text:c="26"/>WEL DISTRIBUIDORA DE MEDICAMENTOS E <text:s text:c="11"/>30,0000 <text:s text:c="11"/>150,00<text:line-break/> <text:s text:c="26"/>Marca.: Medlevensohn<text:line-break/><text:line-break/> 73 <text:s text:c="13"/>5,0000 CX LAMINA DE BISTURI Nº 23, CAIXA COM 100 UN<text:line-break/> <text:s text:c="26"/>LAMINA DE BISTURI Nº 23, CAIXA COM 100<text:line-break/> <text:s text:c="26"/>UN.ESTÉRIL, DESCARTÁVEL, CONFECCIONADA<text:line-break/> <text:s text:c="26"/>EM AÇO INOXIDÁVEL DEVIDAMENTE AFIADA E<text:line-break/> <text:s text:c="26"/>POLIDA, ISENTA DE REBARBAS E/OU SINAIS<text:line-break/> <text:s text:c="26"/>DE OXIDAÇÃO E PERFEITAMETE FIXADA E<text:line-break/><text:soft-page-break/> <text:s text:c="26"/>AJUSTADA AO CABO PERMITINDO TANTO SUA<text:line-break/> <text:s text:c="26"/>COLOCAÇÃO QUANTO SUA RETIRADA, SEM<text:line-break/> <text:s text:c="26"/>ACIDENTES. DEVERÁ VIR COM MARCA E<text:line-break/> <text:s text:c="26"/>TAMANHO GRAVADOS NA LÂMINA. EMBALAGEM<text:line-break/> <text:s text:c="26"/>INDIVIDUAL COM SELAGEM EFICIENTE QUE<text:line-break/> <text:s text:c="26"/>GARANTA A INTEGRIDADE DE PRODUTO ATÉ O<text:line-break/> <text:s text:c="26"/>MOMENTO DE SUA UTILIZAÇÃO, PERMITA A<text:line-break/> <text:s text:c="26"/>ABERTURA E A TRANSFERENCIA COM TÉCNICA<text:line-break/> <text:s text:c="26"/>ASSÉPTICA. OBRIGATÓRIO CONTER ESTAMPADO<text:line-break/> <text:s text:c="26"/>NA EMBALAGEM IDENTIFICAÇÃO DO<text:line-break/> <text:s text:c="26"/>FABRICANTE, REGISTRO ANVISA,<text:line-break/> <text:s text:c="26"/>RESPONSÁVEL TÉCNICO, DATA DE<text:line-break/> <text:s text:c="26"/>FABRICAÇÃO, LOTE E VALIDADE. <text:s/>VALIDADE<text:line-break/> <text:s text:c="26"/>MINIMA DE 24 MESES NO ATO DA ENTREGA.<text:line-break/> <text:s text:c="26"/>Código do Produto: 10567<text:line-break/> <text:s text:c="26"/>WEL DISTRIBUIDORA DE MEDICAMENTOS E <text:s text:c="11"/>28,0000 <text:s text:c="11"/>140,00<text:line-break/> <text:s text:c="26"/>Marca.: Medlevensohn<text:line-break/><text:line-break/> 74 <text:s text:c="12"/>50,0000 CX LAMINA DE VIDRO 26 X 76MM <text:s/>CAIXA C/50UN<text:line-break/> <text:s text:c="26"/>LAMINA DE VIDRO 26 X 76MM <text:s/>CAIXA<text:line-break/> <text:s text:c="26"/>C/50UN. PARA MICROSCOPIA MEDINDO 26MM<text:line-break/> <text:s text:c="26"/>DE LARGURA X 76MM DE COMPRIMENTO,<text:line-break/> <text:s text:c="26"/>EXPESSURA APROXIMADA DE 0,8 A 1,3MM<text:line-break/> <text:s text:c="26"/>LAPIDADA E COM UMA DAS EXTREMIDADES<text:line-break/> <text:s text:c="26"/>FOSCA. DEVE SER OPTICAMENTE PLANA E<text:line-break/> <text:s text:c="26"/>ISENTA DE RANHURAS OU IMPERFEIÇÕES QUE<text:line-break/> <text:s text:c="26"/>PREJUDIQUEM O USO EM ANÁLISES<text:line-break/> <text:s text:c="26"/>MICROSCÓPIAS, LIMPA E DESENGORDURADA<text:line-break/> <text:s text:c="26"/>PELO FABRICANTE PARA USO <text:s/>EM APLICAÇÕES<text:line-break/> <text:s text:c="26"/>LABORATORIAIS. A EMBALAGEM DEVE CONTER<text:line-break/> <text:s text:c="26"/>OS DADOS DE IDENTIFICAÇÃO E PROCEDÊNCI,<text:line-break/> <text:s text:c="26"/>REEMBALADA EM CAIXA DE ACORDO COM O<text:line-break/> <text:s text:c="26"/>PRAXE DO FABRICANTE, SEM DANOS <text:s/>E QUE<text:line-break/> <text:s text:c="26"/>GARANTA INTEGRIDADE E LIMPEZA DO<text:line-break/> <text:s text:c="26"/>PRODUTO ATÉ O USO FINAL, CONSTANDO<text:line-break/> <text:s text:c="26"/>EXTERNAMENTE OS DADOS DE IDENTIFICAÇÃO<text:line-break/> <text:s text:c="26"/>E PROCEDÊNCIA. <text:s/>REGISTRO NA ANVISA.<text:line-break/> <text:s text:c="26"/>Código do Produto: 6717<text:line-break/> <text:s text:c="26"/>GOLDENPLUS- COMERCIO DE MEDICAMENTO <text:s text:c="12"/>5,6000 <text:s text:c="11"/>280,00<text:line-break/> <text:s text:c="26"/>Marca.: KOLPLAST<text:line-break/><text:line-break/> 75 <text:s text:c="13"/>5,0000 UN LANTERNA CLÍNICA<text:line-break/> <text:s text:c="26"/>LANTERNA CLÍNICA TIPO LED. ALTA<text:line-break/> <text:s text:c="26"/>PERFORMANCE COM ILUMINAÇÃO LED DE 3V;<text:line-break/> <text:s text:c="26"/>CONFECCIONADA EM METAÇ LEVE DE ALTA<text:line-break/> <text:s text:c="26"/>QUALIDADE; ACABAMENTO ANODIZADO, MAIOR<text:line-break/> <text:s text:c="26"/>DURABILIDADE E RESISTÊNCIA; LED DE ALTA<text:line-break/> <text:s text:c="26"/>POTÊNCIA COM VIDA ÚTIL DE 10.000 HORAS.<text:line-break/> <text:s text:c="26"/>ACIONAMENTO ATRAVÈS DO BOTÃO<text:line-break/> <text:s text:c="26"/>LIGA/DESLIGA; POSSUI CONVENIENTE CLIP<text:line-break/> <text:s text:c="26"/>DE BOLSO; ALIMENTAÇÃO 2 PILHAS AAA<text:line-break/> <text:s text:c="26"/>INCLUSAS.<text:line-break/> <text:s text:c="26"/>Código do Produto: 3498<text:line-break/> <text:s text:c="26"/>ROSSI PRODUTOS HOSPITALARES LTDA <text:s text:c="14"/>25,9000 <text:s text:c="11"/>129,50<text:line-break/> <text:s text:c="26"/>Marca.: MIKATOS<text:line-break/><text:line-break/> 76 <text:s text:c="11"/>700,0000 RL LENÇOL DESCARTÁVEL PAPEL VIRGEM 70x50<text:line-break/> <text:s text:c="26"/>LENÇOL DESCARTÁVEL, <text:s/>EM PAPEL VIRGEM,<text:line-break/> <text:s text:c="26"/>EM BOBINA, MEDINDO APROXIMADAMENTE 70CM<text:line-break/> <text:s text:c="26"/>DE LARGURA X 50M DE COMPRIMENTO,<text:line-break/> <text:s text:c="26"/>CONFECCIONADO EM PAPEL 100% CELULOSE<text:line-break/> <text:s text:c="26"/>VIRGEM. OBRIGATÓRIO CONTER ESTAMPADO NA<text:line-break/> <text:s text:c="26"/>EMBALAGEM IDENTIFICAÇÃO DO FABRICANTE,<text:line-break/> <text:s text:c="26"/>REGISTRO ANVISA, RESPONSÁVEL TÉCNICO,<text:line-break/> <text:s text:c="26"/>DATA DE FABRICAÇÃO, LOTE E VALIDADE.<text:line-break/> <text:s text:c="26"/>VALIDADE MINIMA DE 12 MESES NO ATO DA<text:line-break/> <text:s text:c="26"/>ENTREGA.<text:line-break/> <text:s text:c="26"/>Código do Produto: 11531<text:line-break/> <text:s text:c="26"/>MEDILAR IMP. E DISTR. PROD. MED. HO <text:s text:c="12"/>8,4000 <text:s text:c="9"/>5.880,00<text:line-break/> <text:s text:c="26"/>Marca.: flexpell<text:line-break/><text:line-break/> 77 <text:s text:c="11"/>200,0000 PA LUVA CIRURGICA INDIVIDUAL ESTERELIZADA 7,0 PAR<text:line-break/><text:soft-page-break/> <text:s text:c="26"/>LUVA CIRURGICA INDIVIDUAL ESTERILIZADA<text:line-break/> <text:s text:c="26"/>7,0 PAR. CONFECCIONADA EM LÁTEX<text:line-break/> <text:s text:c="26"/>NATURAL, FORMATO ANATÔMICO, COM BAINHA,<text:line-break/> <text:s text:c="26"/>TEXTURA UNIFORME, SEM FALHAS, EMENDAS<text:line-break/> <text:s text:c="26"/>OU FUROS, DEVE SER ANTIDERRAPANTEE<text:line-break/> <text:s text:c="26"/>APRESENTAR ELASTICIDADE, RESISTÊNCIA A<text:line-break/> <text:s text:c="26"/>TRAÇÃO E SENSIBILIDADE TÁTIL<text:line-break/> <text:s text:c="26"/>COMPATIVEIS COM A FINALIDADE,<text:line-break/> <text:s text:c="26"/>LUBRIFICADA COM PRODUTO ATÓXICO. O<text:line-break/> <text:s text:c="26"/>PRODUTO DEVE SER HIPOALERGÊNICO.<text:line-break/> <text:s text:c="26"/>ESTERILIZADAS COM PÓ BIO-ABSORVIVEL.<text:line-break/> <text:s text:c="26"/>CADA PAR DE LUVAS EM EMBALAGEM DUPLA,<text:line-break/> <text:s text:c="26"/>SENDO INTERNAMENTE A IDENTIFICAÇÃO SE<text:line-break/> <text:s text:c="26"/>DA MÃO DIREITA OU SE DA MÃO ESQUERDA,<text:line-break/> <text:s text:c="26"/>COM PUNHOS E POLEGARES DOBRADOS<text:line-break/> <text:s text:c="26"/>ADEQUADAMENTE, DE FORMA A FACILITAR O<text:line-break/> <text:s text:c="26"/>CALÇAMENTO SEM CONTAMINAR A EMBALAGEM<text:line-break/> <text:s text:c="26"/>EXTERNA EM PAPEL GRAU CIRURGICO OU<text:line-break/> <text:s text:c="26"/>PAPEL GRAU CIRURGICO E FILME PLÁSTICO<text:line-break/> <text:s text:c="26"/>COM SELAGEM EFICIENTE QUE GARANTA A<text:line-break/> <text:s text:c="26"/>INTEGRIDADE DO PRODUTO ATÉ SUA<text:line-break/> <text:s text:c="26"/>UTILIZAÇÃO. DEVE PERMITIR A ABERTURA E<text:line-break/> <text:s text:c="26"/>TRANSPARÊNCIA COM TÉCNICA ASSÉPTICA,<text:line-break/> <text:s text:c="26"/>TRAZENDO EXTERNAMENTE OS DADOS DE<text:line-break/> <text:s text:c="26"/>IDENTIFICAÇÃO, PROCEDÊNCIA, NÚMERO DE<text:line-break/> <text:s text:c="26"/>LOTE, DATA DE FABRICAÇÃO, PRAZO DE<text:line-break/> <text:s text:c="26"/>VALIDADEE NÚMERO NO MINISTÉRIO DA SAÚDE<text:line-break/> <text:s text:c="26"/>E MINISTÉRIO DO TRABALHO. PRAZO DE<text:line-break/> <text:s text:c="26"/>VALIDADE MINIMO DE 34 MESES NA DATA DE<text:line-break/> <text:s text:c="26"/>ENTREGA. OBRIGATÓRIO O REGISTRO NA<text:line-break/> <text:s text:c="26"/>ANVISA/MS.<text:line-break/> <text:s text:c="26"/>Código do Produto: 14816<text:line-break/> <text:s text:c="26"/>MEDILAR IMP. E DISTR. PROD. MED. HO <text:s text:c="12"/>1,0900 <text:s text:c="11"/>218,00<text:line-break/> <text:s text:c="26"/>Marca.: lemgruber<text:line-break/><text:line-break/> 78 <text:s text:c="11"/>200,0000 UN LUVA CIRÚRGICA INDIVIDUAL ESTERILIZADA 7,5 -PAR<text:line-break/> <text:s text:c="26"/>LUVA CIRURGICA INDIVIDUAL ESTERILIZADA<text:line-break/> <text:s text:c="26"/>7,5 PAR. CONFECCIONADA EM LÁTEX<text:line-break/> <text:s text:c="26"/>NATURAL, FORMATO ANATÔMICO, COM BAINHA,<text:line-break/> <text:s text:c="26"/>TEXTURA UNIFORME, SEM FALHAS, EMENDAS<text:line-break/> <text:s text:c="26"/>OU FUROS, DEVE SER ANTIDERRAPANTEE<text:line-break/> <text:s text:c="26"/>APRESENTAR ELASTICIDADE, RESISTÊNCIA A<text:line-break/> <text:s text:c="26"/>TRAÇÃO E SENSIBILIDADE TÁTIL<text:line-break/> <text:s text:c="26"/>COMPATIVEIS COM A FINALIDADE,<text:line-break/> <text:s text:c="26"/>LUBRIFICADA COM PRODUTO ATÓXICO. O<text:line-break/> <text:s text:c="26"/>PRODUTO DEVE SER HIPOALERGÊNICO.<text:line-break/> <text:s text:c="26"/>ESTERILIZADAS COM PÓ BIO-ABSORVIVEL.<text:line-break/> <text:s text:c="26"/>CADA PAR DE LUVAS EM EMBALAGEM DUPLA,<text:line-break/> <text:s text:c="26"/>SENDO INTERNAMENTE A IDENTIFICAÇÃO SE<text:line-break/> <text:s text:c="26"/>DA MÃO DIREITA OU SE DA MÃO ESQUERDA,<text:line-break/> <text:s text:c="26"/>COM PUNHOS E POLEGARES DOBRADOS<text:line-break/> <text:s text:c="26"/>ADEQUADAMENTE, DE FORMA A FACILITAR O<text:line-break/> <text:s text:c="26"/>CALÇAMENTO SEM CONTAMINAR A EMBALAGEM<text:line-break/> <text:s text:c="26"/>EXTERNA EM PAPEL GRAU CIRURGICO OU<text:line-break/> <text:s text:c="26"/>PAPEL GRAU CIRURGICO E FILME PLÁSTICO<text:line-break/> <text:s text:c="26"/>COM SELAGEM EFICIENTE QUE GARANTA A<text:line-break/> <text:s text:c="26"/>INTEGRIDADE DO PRODUTO ATÉ SUA<text:line-break/> <text:s text:c="26"/>UTILIZAÇÃO. DEVE PERMITIR A ABERTURA E<text:line-break/> <text:s text:c="26"/>TRANSPARÊNCIA COM TÉCNICA ASSÉPTICA,<text:line-break/> <text:s text:c="26"/>TRAZENDO EXTERNAMENTE OS DADOS DE<text:line-break/> <text:s text:c="26"/>IDENTIFICAÇÃO, PROCEDÊNCIA, NÚMERO DE<text:line-break/> <text:s text:c="26"/>LOTE, DATA DE FABRICAÇÃO, PRAZO DE<text:line-break/> <text:s text:c="26"/>VALIDADEE NÚMERO NO MINISTÉRIO DA SAÚDE<text:line-break/> <text:s text:c="26"/>E MINISTÉRIO DO TRABALHO. PRAZO DE<text:line-break/> <text:s text:c="26"/>VALIDADE MINIMO DE 34 MESES NA DATA DE<text:line-break/> <text:s text:c="26"/>ENTREGA. OBRIGATÓRIO O REGISTRO NA<text:line-break/> <text:s text:c="26"/>ANVISA/MS.<text:line-break/> <text:s text:c="26"/>Código do Produto: 3249<text:line-break/> <text:s text:c="26"/>MEDILAR IMP. E DISTR. PROD. MED. HO <text:s text:c="12"/>1,0900 <text:s text:c="11"/>218,00<text:line-break/> <text:s text:c="26"/>Marca.: lemgruber<text:line-break/><text:line-break/> 79 <text:s text:c="11"/>150,0000 UN LUVA CIRÚRGICA INDIVIDUAL ESTERILIZADA 8,0-PAR<text:line-break/><text:soft-page-break/> <text:s text:c="26"/>LUVA CIRÚRGICA INDIVIDUAL ESTERILIZADA<text:line-break/> <text:s text:c="26"/>8,0-PAR. CONFECCIONADA EM LÁTEX<text:line-break/> <text:s text:c="26"/>NATURAL, FORMATO ANATÔMICO, COM BAINHA,<text:line-break/> <text:s text:c="26"/>COM TEXTURA UNIFORME, SEM FALHAS,<text:line-break/> <text:s text:c="26"/>EMENDAS OU FUROS, DEVE SER<text:line-break/> <text:s text:c="26"/>ANTIDERRAPANTE E APRESENTAR<text:line-break/> <text:s text:c="26"/>ELASTICIDADE, RESISTÊNCIA A TRAÇÃO E<text:line-break/> <text:s text:c="26"/>SENSIBILIDADE TÁTIL COMPATÍVEIS COM A<text:line-break/> <text:s text:c="26"/>FINALIDADE LUBRIFICADA COM PRODUTO<text:line-break/> <text:s text:c="26"/>ATÓXICO. O PRODUTO DEVE SER<text:line-break/> <text:s text:c="26"/>HIPOALERGÊNICO. CADA PAR DE LUVAS EM<text:line-break/> <text:s text:c="26"/>EMBALAGEM DUPLA, SENDO INTERNA UM<text:line-break/> <text:s text:c="26"/>ENVELOPE IDENTIFICANDO A MÃO DIREITA E<text:line-break/> <text:s text:c="26"/>ESQUERDA, COM PUNHOS E POLEGARES<text:line-break/> <text:s text:c="26"/>DOBRADOS ADEQUADAMENTE, DE FORMA A<text:line-break/> <text:s text:c="26"/>FACILITAR O CALÇAMENTO SEM CONTAMINAR A<text:line-break/> <text:s text:c="26"/>EMBALAGEM EXTERNA EM PAPEL GRAU<text:line-break/> <text:s text:c="26"/>CIRÚRGICO OU PAPEL GRAU CIRÚRGICO E<text:line-break/> <text:s text:c="26"/>FILME PLÁSTICO COM SELAGEM EFICIENTE<text:line-break/> <text:s text:c="26"/>QUE GARANTA A INTEGRIDADE DO PRODUTO A<text:line-break/> <text:s text:c="26"/>UTILIZAÇÃO. DEVE PERMITIR A ABERTURA E<text:line-break/> <text:s text:c="26"/>TRANSFERÊNCIA COM TÉCNICA ASSÉPTICA,<text:line-break/> <text:s text:c="26"/>TRAZENDO EXTERNAMENTE OS DADOS DE<text:line-break/> <text:s text:c="26"/>IDENTIFICAÇÃO, PROCEDÊNCIA, NÚMERO DE<text:line-break/> <text:s text:c="26"/>LOTE, DATA DE FABRICAÇÃO, PRAZO DE<text:line-break/> <text:s text:c="26"/>VALIDADE E NÚMERO NO MINISTÉRIO DA<text:line-break/> <text:s text:c="26"/>SAÚDE E MINISTÉRIO DO TRABALHO. PRAZO<text:line-break/> <text:s text:c="26"/>DE VALIDADE MÍNIMO DE 34 MESES APOS A<text:line-break/> <text:s text:c="26"/>ENTREGA. ESTERELIZADOS COM PÓ<text:line-break/> <text:s text:c="26"/>BIOABSORVIVEL. REGISTRO NA ANVISA.<text:line-break/> <text:s text:c="26"/>Código do Produto: 3244<text:line-break/> <text:s text:c="26"/>NOELI VIEIRA DISTRIBUIDORA DE SOROS <text:s text:c="12"/>1,3900 <text:s text:c="11"/>208,50<text:line-break/> <text:s text:c="26"/>Marca.: SANRO<text:line-break/><text:line-break/> 80 <text:s text:c="12"/>50,0000 CX LUVA DE PROCEDIMENTO EM LÁTEX TAMANHO PP C/ PÓ<text:line-break/> <text:s text:c="26"/>LUVA DE LÁTEX NATURAL, DESCARTÁVEIS,<text:line-break/> <text:s text:c="26"/>PRA PROCEDIMENTOS NÃO INVASIVOS, NÃO<text:line-break/> <text:s text:c="26"/>ESTÉRIL, AMBIDESTRA, LEVEMENTE<text:line-break/> <text:s text:c="26"/>PULVERIZADA EM PÓ BIODEGRADÁVEL,<text:line-break/> <text:s text:c="26"/>TAMANHO EXTRA-PEQUENO. CAIXA COM 100<text:line-break/> <text:s text:c="26"/>UNIDADES. VALIDADE MÍNIMA NA DATA DA<text:line-break/> <text:s text:c="26"/>ENTREGA DE 12 MESES. OBRIGATÓRIO CONTER<text:line-break/> <text:s text:c="26"/>NA EMBALAGEM OS DADOS DE IDENTIFICAÇÃO,<text:line-break/> <text:s text:c="26"/>PROCEDÊNCIA, NÚMERO DO LOTE, VALIDADE,<text:line-break/> <text:s text:c="26"/>CERTIFICADO DE AVALIAÇÃO DO MINISTÉRIO<text:line-break/> <text:s text:c="26"/>DO TRABALHO E NÚMERO DO REGISTRO NA<text:line-break/> <text:s text:c="26"/>ANVISA. ESTE ITEM DEVERÁ TER AMOSTRA<text:line-break/> <text:s text:c="26"/>APROVADA PELA EQUIPE DE ENFERMAGEM DA<text:line-break/> <text:s text:c="26"/>SMS.<text:line-break/> <text:s text:c="26"/>Código do Produto: 3030<text:line-break/> <text:s text:c="26"/>GOLDENPLUS- COMERCIO DE MEDICAMENTO <text:s text:c="11"/>52,6400 <text:s text:c="9"/>2.632,00<text:line-break/> <text:s text:c="26"/>Marca.: LEMGRUBER<text:line-break/><text:line-break/> 81 <text:s text:c="11"/>100,0000 CX LUVA DE PROCEDIMENTO EM LATEX TAMANHO P - C/ PÓ<text:line-break/> <text:s text:c="26"/>LUVA DE LÁTEX NATURAL, <text:s/>DESCARTÁVEIS,<text:line-break/> <text:s text:c="26"/>PRA PROCEDIMENTOS NÃO INVASIVOS, NÃO<text:line-break/> <text:s text:c="26"/>ESTÉRIL, AMBIDESTRA, LEVEMENTE<text:line-break/> <text:s text:c="26"/>PULVERIZADA EM PÓ BIODEGRADÁVEL,<text:line-break/> <text:s text:c="26"/>TAMANHO PEQUENO (APROXIMADAMENTE<text:line-break/> <text:s text:c="26"/>80MMX240MM),. CAIXA COM 100 UNIDADES.<text:line-break/> <text:s text:c="26"/>VALIDADE MÍNIMA NA DATA DA ENTREGA DE<text:line-break/> <text:s text:c="26"/>12 MESES. OBRIGATÓRIO CONTER NA<text:line-break/> <text:s text:c="26"/>EMBALAGEM OS DADOS DE IDENTIFICAÇÃO,<text:line-break/> <text:s text:c="26"/>PROCEDÊNCIA, NÚMERO DO LOTE, VALIDADE,<text:line-break/> <text:s text:c="26"/>CERTIFICADO DE AVALIAÇÃO DO MINISTÉRIO<text:line-break/> <text:s text:c="26"/>DO TRABALHO E NÚMERO DO REGISTRO NA<text:line-break/> <text:s text:c="26"/>ANVISA. ESTE ITEM DEVERÁ TER AMOSTRA<text:line-break/> <text:s text:c="26"/>APROVADA PELA EQUIPE DE ENFERMAGEM DA<text:line-break/> <text:s text:c="26"/>SMS.<text:line-break/> <text:s text:c="26"/>Código do Produto: 3227<text:line-break/> <text:s text:c="26"/>GOLDENPLUS- COMERCIO DE MEDICAMENTO <text:s text:c="11"/>53,2400 <text:s text:c="9"/>5.324,00<text:line-break/> <text:s text:c="26"/>Marca.: LEMGRUBER<text:line-break/><text:soft-page-break/><text:line-break/> 82 <text:s text:c="11"/>350,0000 CX LUVA DE PROCEDIMENTO EM LATEX TAMANHO M - C/ PÓ<text:line-break/> <text:s text:c="26"/>LUVA DE LÁTEX NATURAL, DESCARTÁVEIS,<text:line-break/> <text:s text:c="26"/>PRA PROCEDIMENTOS NÃO INVASIVOS, NÃO<text:line-break/> <text:s text:c="26"/>ESTÉRIL, AMBIDESTRA, LEVEMENTE<text:line-break/> <text:s text:c="26"/>PULVERIZADA EM PÓ BIODEGRADÁVEL,<text:line-break/> <text:s text:c="26"/>TAMANHO MÉDIO. CAIXA COM 100 UNIDADES.<text:line-break/> <text:s text:c="26"/>VALIDADE MÍNIMA NA DATA DA ENTREGA DE<text:line-break/> <text:s text:c="26"/>12 MESES. OBRIGATÓRIO CONTER NA<text:line-break/> <text:s text:c="26"/>EMBALAGEM OS DADOS DE IDENTIFICAÇÃO,<text:line-break/> <text:s text:c="26"/>PROCEDÊNCIA, NÚMERO DO LOTE, VALIDADE,<text:line-break/> <text:s text:c="26"/>CERTIFICADO DE AVALIAÇÃO DO MINISTÉRIO<text:line-break/> <text:s text:c="26"/>DO TRABALHO E NÚMERO DO REGISTRO NA<text:line-break/> <text:s text:c="26"/>ANVISA. ESTE ITEM DEVERÁ TER AMOSTRA<text:line-break/> <text:s text:c="26"/>APROVADA PELA EQUIPE DE ENFERMAGEM DA<text:line-break/> <text:s text:c="26"/>SMS.<text:line-break/> <text:s text:c="26"/>Código do Produto: 3228<text:line-break/> <text:s text:c="26"/>RS - PRODUTOS HOSPITALARES LTDA <text:s text:c="15"/>79,0000 <text:s text:c="8"/>27.650,00<text:line-break/> <text:s text:c="26"/>Código do Produto: 3228<text:line-break/> <text:s text:c="26"/>MEDICAL SYSTEM <text:s/>BRASIL IMP. E COM. <text:s text:c="11"/>109,0000 <text:s text:c="8"/>38.150,00<text:line-break/> <text:s text:c="26"/>Marca.: MEDICAL SYSTEM<text:line-break/><text:line-break/> 83 <text:s text:c="12"/>50,0000 CX LUVA DE PROCEDIMENTO EM LÁTEX TAMANHO G - C/PÓ<text:line-break/> <text:s text:c="26"/>LUVA DE PROCEDIMENTO EM LÁTEX TAMANHO<text:line-break/> <text:s text:c="26"/>GRANDE, CAIXAS COM 100 UNIDADES. NÃO<text:line-break/> <text:s text:c="26"/>ESTÉRIL, AMBIDESTRO, HIPOALERGÊNICA,<text:line-break/> <text:s text:c="26"/>AQL 1.5. CONFECCIONADAS EM LÁTEX<text:line-break/> <text:s text:c="26"/>NATURAL, FLEXIVEL, DOTADA DE PUNHO<text:line-break/> <text:s text:c="26"/>VIROLA (BAINHA CONFORME NBR 13.392/04).<text:line-break/> <text:s text:c="26"/>DEVE APRESENTAR <text:s/>PERFEITA ADAPTAÇÃO AO<text:line-break/> <text:s text:c="26"/>FORMATO ANATÔMICO DA MÃO E AJUSTE AO<text:line-break/> <text:s text:c="26"/>ANTEBRAÇO. COM BOA ELASTICIDADE E<text:line-break/> <text:s text:c="26"/>RESISTÊNCIA, DESCARTÁVEL. AS LUVAS<text:line-break/> <text:s text:c="26"/>DEVERÃO SER LEVEMENTE PULVERIZADAS EM<text:line-break/> <text:s text:c="26"/>PÓ BIODEGRADÁVEL, ATÓXICA, ISENTA DE<text:line-break/> <text:s text:c="26"/>EMENDAS, FUROS OU QUALQUER OUTRO<text:line-break/> <text:s text:c="26"/>DEFEITO . OBRIGATÓRIO REGISTRO NA<text:line-break/> <text:s text:c="26"/>ANVISA/MS. PODERÁ SER SOLICITADO<text:line-break/> <text:s text:c="26"/>AMOSTRA.<text:line-break/> <text:s text:c="26"/>Código do Produto: 11532<text:line-break/> <text:s text:c="26"/>RS - PRODUTOS HOSPITALARES LTDA <text:s text:c="15"/>71,4000 <text:s text:c="9"/>3.570,00<text:line-break/> <text:s text:c="26"/>Marca.: LEMGRUBER<text:line-break/><text:line-break/> 84 <text:s text:c="11"/>400,0000 CX LUVA DE PROCEDIMENTO SEM PÓ TAMANHO PP<text:line-break/> <text:s text:c="26"/>PARA PROCEDIMENTOS<text:line-break/> <text:s text:c="26"/>MEDICOS/ODONTOLOGICOS LUVA EM LATEX,<text:line-break/> <text:s text:c="26"/>SEM PÓ, COM MICROTEXTURA<text:line-break/> <text:s text:c="26"/>ANTIDERRAPANTE, DESENVOLVIDA PARA<text:line-break/> <text:s text:c="26"/>PROFISSIONAIS QUE APRESENTAM REAÇOES<text:line-break/> <text:s text:c="26"/>ALÉRGICAS AO CONTATO COM AMIDO. TAMANHO<text:line-break/> <text:s text:c="26"/>EXTRA PEQUENO, CAIXA COM 100 UNIDADES.<text:line-break/> <text:s text:c="26"/>OBRIGATÓRIO BPF (BOAS PRÁTICAS DE<text:line-break/> <text:s text:c="26"/>FABRICAÇAO), DADOS DO FABRICANTE E<text:line-break/> <text:s text:c="26"/>REGISTRO NA ANVISA/MS. VALIDADE MÍNIMA<text:line-break/> <text:s text:c="26"/>DE 12 MESES NO ATO DE ENTREGA.<text:line-break/> <text:s text:c="26"/>Código do Produto: 13386<text:line-break/> <text:s text:c="26"/>ROSSI PRODUTOS HOSPITALARES LTDA <text:s text:c="14"/>79,9900 <text:s text:c="8"/>31.996,00<text:line-break/> <text:s text:c="26"/>Marca.: MEDIX<text:line-break/><text:line-break/> 85 <text:s text:c="11"/>400,0000 CX LUVA DE PROCEDIMENTO SEM PÓ TAMANHO P<text:line-break/> <text:s text:c="26"/>LUVA EM LATEX, SEM PÓ, COM MICROTEXTURA<text:line-break/> <text:s text:c="26"/>ANTIDERRAPANTE, DESENVOLVIDA PARA<text:line-break/> <text:s text:c="26"/>PROFISSIONAIS QUE APRESENTAM REAÇOES<text:line-break/> <text:s text:c="26"/>ALÉRGICAS AO CONTATO COM AMIDO. TAMANHO<text:line-break/> <text:s text:c="26"/>PEQUENO, CAIXA COM 100 UNIDADES.<text:line-break/> <text:s text:c="26"/>OBRIGATÓRIO BPF (BOAS PRÁTICAS DE<text:line-break/> <text:s text:c="26"/>FABRICAÇAO), DADOS DO FABRICANTE E<text:line-break/> <text:s text:c="26"/>REGISTRO NA ANVISA/MS. VALIDADE MÍNIMA<text:line-break/> <text:s text:c="26"/>DE 12 MESES NO ATO DE ENTREGA.<text:line-break/> <text:s text:c="26"/>Código do Produto: 15243<text:line-break/> <text:s text:c="26"/>NOELI VIEIRA DISTRIBUIDORA DE SOROS <text:s text:c="11"/>84,4000 <text:s text:c="8"/>33.760,00<text:line-break/> <text:s text:c="26"/>Marca.: SUPERMAX<text:line-break/><text:soft-page-break/><text:line-break/> 86 <text:s text:c="11"/>300,0000 CX LUVA DE PROCEDIMENTO SEM PÓ TAMANHO M<text:line-break/> <text:s text:c="26"/>PARA PROCEDIEMTNOS<text:line-break/> <text:s text:c="26"/>MEDICOS/ODONTOLOGICOS, LUVA EM LATEX,<text:line-break/> <text:s text:c="26"/>TOTALMENTE ISENTA DE PÓ, COM<text:line-break/> <text:s text:c="26"/>MICROTEXTURA ANTIDERRAPANTE,<text:line-break/> <text:s text:c="26"/>DESENVOLVIDA PARA PROFISSIONAIS QUE<text:line-break/> <text:s text:c="26"/>APRESENTAM REAÇOES ALÉRGICAS AO CONTATO<text:line-break/> <text:s text:c="26"/>COM AMIDO. TAMANHO MÉDIO, CAIXA COM 100<text:line-break/> <text:s text:c="26"/>UNIDADES. OBRIGATÓRIO CONTER ESTAMPADO<text:line-break/> <text:s text:c="26"/>NA EMBALAGEM IDENTIFICAÇÃO DO<text:line-break/> <text:s text:c="26"/>FABRICANTE, REGISTRO ANVISA,<text:line-break/> <text:s text:c="26"/>RESPONSÁVEL TÉCNICO, DATA DE<text:line-break/> <text:s text:c="26"/>FABRICAÇÃO, LOTE E VALIDADE. VALIDADE<text:line-break/> <text:s text:c="26"/>MINIMA DE 12 MESES NO ATO DA ENTREGA.<text:line-break/> <text:s text:c="26"/>Código do Produto: 13387<text:line-break/> <text:s text:c="26"/>NOELI VIEIRA DISTRIBUIDORA DE SOROS <text:s text:c="11"/>80,5600 <text:s text:c="8"/>24.168,00<text:line-break/> <text:s text:c="26"/>Marca.: SUPERMAX<text:line-break/><text:line-break/> 87 <text:s text:c="12"/>50,0000 CX LUVA DE PROCEDIMENTO SEM PÓ TAMANHO G<text:line-break/> <text:s text:c="26"/>LUVA EM LATEX, SEM PÓ, COM MICROTEXTURA<text:line-break/> <text:s text:c="26"/>ANTIDERRAPANTE, DESENVOLVIDA PARA<text:line-break/> <text:s text:c="26"/>PROFISSIONAIS QUE APRESENTAM REAÇOES<text:line-break/> <text:s text:c="26"/>ALÉRGICAS AO CONTATO COM AMIDO. TAMANHO<text:line-break/> <text:s text:c="26"/>GRANDE, CAIXA COM 100 UNIDADES.<text:line-break/> <text:s text:c="26"/>OBRIGATÓRIO CONTER ESTAMPADO NA<text:line-break/> <text:s text:c="26"/>EMBALAGEM IDENTIFICAÇÃO DO FABRICANTE,<text:line-break/> <text:s text:c="26"/>REGISTRO ANVISA, RESPONSÁVEL TÉCNICO,<text:line-break/> <text:s text:c="26"/>DATA DE FABRICAÇÃO, LOTE E VALIDADE.<text:line-break/> <text:s text:c="26"/>VALIDADE MINIMA DE 12 MESES NO ATO DA<text:line-break/> <text:s text:c="26"/>ENTREGA.<text:line-break/> <text:s text:c="26"/>Código do Produto: 15244<text:line-break/> <text:s text:c="26"/>NOELI VIEIRA DISTRIBUIDORA DE SOROS <text:s text:c="11"/>75,1600 <text:s text:c="9"/>3.758,00<text:line-break/> <text:s text:c="26"/>Marca.: DESCARPACK<text:line-break/><text:line-break/> 88 <text:s text:c="13"/>5,0000 RL MALHA TUBULAR 100% ALGODÃO 10X25cm<text:line-break/> <text:s text:c="26"/>MALHA TUBULAR CONFECCIONADA EM 100%<text:line-break/> <text:s text:c="26"/>ALGODÃO, NÃO ESTÉRIL, TAMANHO 10cm DE<text:line-break/> <text:s text:c="26"/>LARGURA POR 25m DE COMPRIMENTO, TRAMA<text:line-break/> <text:s text:c="26"/>REGULAR, SEM EMENDAS, RESISTENTE E DE<text:line-break/> <text:s text:c="26"/>FIBRA BEM TECIDA, COM COMPRESSÃO E<text:line-break/> <text:s text:c="26"/>ENROLAMENTO UNIFORME EM TODA A SUA<text:line-break/> <text:s text:c="26"/>EXTENSÃO, MATERIAL MACIO, SEM<text:line-break/> <text:s text:c="26"/>IRRITANTES DÉRMICOS, LIVRE DE<text:line-break/> <text:s text:c="26"/>IMPUREZAS, FIOS SOLTOS, MANCHAS,<text:line-break/> <text:s text:c="26"/>EMENDAS OU QUALQUER DEFEITO QUE AFETE O<text:line-break/> <text:s text:c="26"/>SEU MANUSEIO. ROLOS EMBALADOS<text:line-break/> <text:s text:c="26"/>INDIVIDUALMENTE. OBRIGATORIO TRAZER<text:line-break/> <text:s text:c="26"/>ESTAMPADOS NA EMBALAGEM DADOS DO<text:line-break/> <text:s text:c="26"/>FABRICANTE E NÚMERO DO REGISTRO NA<text:line-break/> <text:s text:c="26"/>ANVISA/MS, COM VALIDADE MÍNIMA DE 12<text:line-break/> <text:s text:c="26"/>MESES NO ATO DA ENTREGA. ESTE ITEM<text:line-break/> <text:s text:c="26"/>DEVERÁ TER AMOSTRA APROVADA PELA EQUIPE<text:line-break/> <text:s text:c="26"/>DE ENFERMAGEM DA SMS.<text:line-break/> <text:s text:c="26"/>Código do Produto: 17387<text:line-break/> <text:s text:c="26"/>ALTERMED MATERIAL MEDICO HOSPITALAR <text:s text:c="11"/>13,3100 <text:s text:c="12"/>66,55<text:line-break/> <text:s text:c="26"/>Marca.: MSO<text:line-break/><text:line-break/> 89 <text:s text:c="12"/>50,0000 UN ÓCULOS NASAL - CATETER NASAL TIPO ÓCULOS PEDIÁTRICO<text:line-break/> <text:s text:c="26"/>OCULOS NASAL - CATETER NASAL TIPO<text:line-break/> <text:s text:c="26"/>OCULOS, INFANTIL, ESTERELIZADA A RAIO<text:line-break/> <text:s text:c="26"/>GAMMA, EMBALADO INDIVIDUALMENTE EM SACO<text:line-break/> <text:s text:c="26"/>PLASTICO,OBRIGATÓRIO FABRICAÇÃO<text:line-break/> <text:s text:c="26"/>NACIONAL. CONTER ESTAMPADO NA EMBALAGEM<text:line-break/> <text:s text:c="26"/>IDENTIFICAÇÃO DO FABRICANTE, REGISTRO<text:line-break/> <text:s text:c="26"/>ANVISA, RESPONSÁVEL TÉCNICO, DATA DE<text:line-break/> <text:s text:c="26"/>FABRICAÇÃO, LOTE E VALIDADE. <text:s/>VALIDADE<text:line-break/> <text:s text:c="26"/>MINIMA DE 12 MESES NO ATO DA ENTREGA.<text:line-break/> <text:s text:c="26"/>Código do Produto: 14817<text:line-break/> <text:s text:c="26"/>GOLDENPLUS- COMERCIO DE MEDICAMENTO <text:s text:c="12"/>0,9900 <text:s text:c="12"/>49,50<text:line-break/> <text:s text:c="26"/>Marca.: BIOSANI<text:line-break/><text:line-break/><text:soft-page-break/> 90 <text:s text:c="12"/>50,0000 UN ÓCULOS NASAL - CATETER NASAL TIPO ÓCULOS ADULTO<text:line-break/> <text:s text:c="26"/>OCULOS NASAL - CATETER NASAL TIPO<text:line-break/> <text:s text:c="26"/>OCULOS, TAMANHO ADULTO, ESTERELIZADA A<text:line-break/> <text:s text:c="26"/>RAIO GAMMA, EMBALADO INDIVIDUALMENTE EM<text:line-break/> <text:s text:c="26"/>SACO PLASTICO NE PROCEDENCIA<text:line-break/> <text:s text:c="26"/>NACIONAL.OBRIGATÓRIO CONTER ESTAMPADO<text:line-break/> <text:s text:c="26"/>NA EMBALAGEM IDENTIFICAÇÃO DO<text:line-break/> <text:s text:c="26"/>FABRICANTE, REGISTRO ANVISA,<text:line-break/> <text:s text:c="26"/>RESPONSÁVEL TÉCNICO, DATA DE<text:line-break/> <text:s text:c="26"/>FABRICAÇÃO, LOTE E VALIDADE. <text:s/>VALIDADE<text:line-break/> <text:s text:c="26"/>MINIMA DE 12 MESES NO ATO DA ENTREGA.<text:line-break/> <text:s text:c="26"/>Código do Produto: 10574<text:line-break/> <text:s text:c="26"/>GOLDENPLUS- COMERCIO DE MEDICAMENTO <text:s text:c="12"/>0,8000 <text:s text:c="12"/>40,00<text:line-break/> <text:s text:c="26"/>Marca.: BIOSANI<text:line-break/><text:line-break/> 91 <text:s text:c="11"/>200,0000 FR OLEO AGE 200ML<text:line-break/> <text:s text:c="26"/>ÓLEO DERMOPROTETOR A BASE DE AGE 50<text:line-break/> <text:s text:c="26"/>(ÁCIDOS GRAXOS ESSENCIAIS), LECITINA DE<text:line-break/> <text:s text:c="26"/>SOJA, ÓLEOS DE COPAIBA E MELALEUCA, TCM<text:line-break/> <text:s text:c="26"/>(TRIGLICERÍDIOS DE CADEIA MÉDIA),<text:line-break/> <text:s text:c="26"/>VITAMINAS A E E QUE HIDRATA E<text:line-break/> <text:s text:c="26"/>REVITALIZA A PELE, COMPOSTO POR<text:line-break/> <text:s text:c="26"/>LECITINA DE SOJA, OLEO DE COPAIBA, OLEO<text:line-break/> <text:s text:c="26"/>DE GIRASSOL, OLEO DE MALALEUCA,<text:line-break/> <text:s text:c="26"/>TROGLICERIDEOS DE CADEIA MÉDIA,<text:line-break/> <text:s text:c="26"/>VITAMINAS A E VITAMINA E. OBRIGATÓRIO<text:line-break/> <text:s text:c="26"/>BPF (BOAS PRÁTICAS DE FABRICAÇÃO),<text:line-break/> <text:s text:c="26"/>ESTAMPADO DADOS DO FABRICANTE E NÚMERO<text:line-break/> <text:s text:c="26"/>DO REGISTRO NA ANVISA/MS, COM VALIDADE<text:line-break/> <text:s text:c="26"/>MÍNIMA DE 12 MESES NO ATO DA ENTREGA.<text:line-break/> <text:s text:c="26"/>ESTE ITEM DEVERÁ TER AMOSTRA APROVADA<text:line-break/> <text:s text:c="26"/>PELA EQUIPE DE ENFERMAGEM DA SMS.<text:line-break/> <text:s text:c="26"/>Código do Produto: 13377<text:line-break/> <text:s text:c="26"/>FUFAMED COM E IMP MEDICO HOSPITALAR <text:s text:c="11"/>11,0000 <text:s text:c="9"/>2.200,00<text:line-break/> <text:s text:c="26"/>Marca.: PIELSANA ÓLEO/DBS<text:line-break/><text:line-break/> 92 <text:s text:c="12"/>10,0000 UN OTOSCÓPIO COM 05 ESPÉCULOS<text:line-break/> <text:s text:c="26"/>ILUMINAÇÃO EM FIBRA<text:line-break/> <text:s text:c="26"/>ÓPTICA/HALÓGENA-XÉNON COM 5 ESPÉCULOS<text:line-break/> <text:s text:c="26"/>REUTILIZÁVEIS, CABO DE METAL,<text:line-break/> <text:s text:c="26"/>ALIMENTAÇÃO: 02 PILHAS MÉDIAS;<text:line-break/> <text:s text:c="26"/>REGULADOR DE LUZ. CONTEÚDO: 01<text:line-break/> <text:s text:c="26"/>OTOSCÓPIO; 05 ESPÉCULOS PERMANENTES DE<text:line-break/> <text:s text:c="26"/>PLÁSTICO (DIÂMETROS 2,5MM <text:s/>3,5MM -<text:line-break/> <text:s text:c="26"/>4,5MM <text:s/>5,5MM <text:s/>9,00 MM), ESTOJO E<text:line-break/> <text:s text:c="26"/>CERTIFICADO DE GARANTIA. COMPOSIÇÃO:<text:line-break/> <text:s text:c="26"/>METAL E PLÁSTICO. GARANTIA DE 12 MESES.<text:line-break/> <text:s text:c="26"/>REGISTRO NA <text:s/>ANVISA.<text:line-break/> <text:s text:c="26"/>Código do Produto: 3482<text:line-break/> <text:s text:c="26"/>MORAES DE MATOS DISTRIBUIDORA DE PR <text:s text:c="10"/>380,0000 <text:s text:c="9"/>3.800,00<text:line-break/> <text:s text:c="26"/>Marca.: Mikatos<text:line-break/><text:line-break/> 93 <text:s text:c="13"/>5,0000 UN OXIMETRO DE PULSO DE DEDO ADULTO<text:line-break/> <text:s text:c="26"/>ENERGIA A PILHAS. ALTA PRECISÃO E DE<text:line-break/> <text:s text:c="26"/>FÁCIL MANUSEIO. PORTÁTIL. PARA USO<text:line-break/> <text:s text:c="26"/>ADULTO E PEDIÁTRICO. DESLIGAMENTO<text:line-break/> <text:s text:c="26"/>AUTOMÁTICO. PULSAÇÃO EXIBIDA POR<text:line-break/> <text:s text:c="26"/>GRÁFICO. AUTONOMIA MÍNIMA DE 30 HORAS.<text:line-break/> <text:s text:c="26"/>REGISTRO NA ANVISA.<text:line-break/> <text:s text:c="26"/>Código do Produto: 13424<text:line-break/> <text:s text:c="26"/>ALTERMED MATERIAL MEDICO HOSPITALAR <text:s text:c="10"/>118,7700 <text:s text:c="11"/>593,85<text:line-break/> <text:s text:c="26"/>Marca.: CONTEC-MONTSERRAT<text:line-break/><text:line-break/> 94 <text:s text:c="13"/>5,0000 UN PINÇA ADSON COM DENTE, 18 CM<text:line-break/> <text:s text:c="26"/>CONFECCIONADA EM AÇO INOX DE PRIMEIRA<text:line-break/> <text:s text:c="26"/>QUALIDADE, ESTERILIZÁVEL, MEDINDO 18CM,<text:line-break/> <text:s text:c="26"/>EMBALADA INDIVIDUALMENTE, CONSTANDO<text:line-break/> <text:s text:c="26"/>EXTERNAMENTE OS DADOS DE IDENTIFICAÇÃO,<text:line-break/> <text:s text:c="26"/>PROCEDÊNCIA, DADOS DO FABRICANTE E<text:line-break/> <text:s text:c="26"/>REGISTRO NA ANVISA/MS. GARANTIA DE NO<text:line-break/> <text:s text:c="26"/>MÍNIMO 5 ANOS CONTRA DEFEITOS DE<text:line-break/> <text:s text:c="26"/>FABRICAÇÃO.<text:line-break/><text:soft-page-break/> <text:s text:c="26"/>Código do Produto: 12463<text:line-break/> <text:s text:c="26"/>ALTERMED MATERIAL MEDICO HOSPITALAR <text:s text:c="11"/>45,3400 <text:s text:c="11"/>226,70<text:line-break/> <text:s text:c="26"/>Marca.: ABC<text:line-break/><text:line-break/> 95 <text:s text:c="13"/>5,0000 UN PINÇA ADSON SEM DENTE, 18 CM<text:line-break/> <text:s text:c="26"/>CONFECCIONADA EM AÇO INOX DE PRIMEIRA<text:line-break/> <text:s text:c="26"/>QUALIDADE, ESTERILIZÁVEL, MEDINDO 18CM,<text:line-break/> <text:s text:c="26"/>EMBALADA INDIVIDUALMENTE, CONSTANDO<text:line-break/> <text:s text:c="26"/>EXTERNAMENTE OS DADOS DE IDENTIFICAÇÃO,<text:line-break/> <text:s text:c="26"/>PROCEDÊNCIA, DADOS DO FABRICANTE E<text:line-break/> <text:s text:c="26"/>REGISTRO NA ANVISA/MS. GARANTIA DE NO<text:line-break/> <text:s text:c="26"/>MÍNIMO 5 ANOS CONTRA DEFEITOS DE<text:line-break/> <text:s text:c="26"/>FABRICAÇÃO.<text:line-break/> <text:s text:c="26"/>Código do Produto: 12464<text:line-break/> <text:s text:c="26"/>ROSSI PRODUTOS HOSPITALARES LTDA <text:s text:c="14"/>47,6000 <text:s text:c="11"/>238,00<text:line-break/> <text:s text:c="26"/>Marca.: ABC<text:line-break/><text:line-break/> 96 <text:s text:c="13"/>5,0000 UN PINÇA ALLIS COM DENTE 15 CM<text:line-break/> <text:s text:c="26"/>CONFECCIONADA EM AÇO INOX DE PRIMEIRA<text:line-break/> <text:s text:c="26"/>QUALIDADE, ESTERILIZÁVEL, MEDINDO 15CM,<text:line-break/> <text:s text:c="26"/>EMBALADA INDIVIDUALMENTE, CONSTANDO<text:line-break/> <text:s text:c="26"/>EXTERNAMENTE OS DADOS DE IDENTIFICAÇÃO,<text:line-break/> <text:s text:c="26"/>PROCEDÊNCIA, DADOS DO FABRICANTE E<text:line-break/> <text:s text:c="26"/>REGISTRO NA ANVISA/MS. GARANTIA DE NO<text:line-break/> <text:s text:c="26"/>MÍNIMO 5 ANOS CONTRA DEFEITOS DE<text:line-break/> <text:s text:c="26"/>FABRICAÇÃO.<text:line-break/> <text:s text:c="26"/>Código do Produto: 12465<text:line-break/> <text:s text:c="26"/>ROSSI PRODUTOS HOSPITALARES LTDA <text:s text:c="14"/>34,0000 <text:s text:c="11"/>170,00<text:line-break/> <text:s text:c="26"/>Marca.: ABC<text:line-break/><text:line-break/> 97 <text:s text:c="13"/>5,0000 UN PINÇA ANATÔMICA COM SERRILHA 16 CM<text:line-break/> <text:s text:c="26"/>CONFECCIONADA EM AÇO INOX DE PRIMEIRA<text:line-break/> <text:s text:c="26"/>QUALIDADE, ESTERILIZÁVEL, MEDINDO 16CM,<text:line-break/> <text:s text:c="26"/>EMBALADA INDIVIDUALMENTE, CONSTANDO<text:line-break/> <text:s text:c="26"/>EXTERNAMENTE OS DADOS DE IDENTIFICAÇÃO,<text:line-break/> <text:s text:c="26"/>PROCEDÊNCIA, DADOS DO FABRICANTE E<text:line-break/> <text:s text:c="26"/>REGISTRO NA ANVISA/MS. GARANTIA DE NO<text:line-break/> <text:s text:c="26"/>MÍNIMO 5 ANOS CONTRA DEFEITOS DE<text:line-break/> <text:s text:c="26"/>FABRICAÇÃO.<text:line-break/> <text:s text:c="26"/>Código do Produto: 12459<text:line-break/> <text:s text:c="26"/>ROSSI PRODUTOS HOSPITALARES LTDA <text:s text:c="14"/>14,8500 <text:s text:c="12"/>74,25<text:line-break/> <text:s text:c="26"/>Marca.: ABC<text:line-break/><text:line-break/> 98 <text:s text:c="13"/>5,0000 UN PINÇA CRILE HEMOSTÁTICA CURVA 14 CM<text:line-break/> <text:s text:c="26"/>CONFECCIONADA EM AÇO INOX DE PRIMEIRA<text:line-break/> <text:s text:c="26"/>QUALIDADE, ESTERILIZÁVEL, MEDINDO 14CM,<text:line-break/> <text:s text:c="26"/>EMBALADA INDIVIDUALMENTE, CONSTANDO<text:line-break/> <text:s text:c="26"/>EXTERNAMENTE OS DADOS DE IDENTIFICAÇÃO,<text:line-break/> <text:s text:c="26"/>PROCEDÊNCIA, DADOS DO FABRICANTE E<text:line-break/> <text:s text:c="26"/>REGISTRO NA ANVISA/MS. GARANTIA DE NO<text:line-break/> <text:s text:c="26"/>MÍNIMO 5 ANOS CONTRA DEFEITOS DE<text:line-break/> <text:s text:c="26"/>FABRICAÇÃO.<text:line-break/> <text:s text:c="26"/>Código do Produto: 12458<text:line-break/> <text:s text:c="26"/>ROSSI PRODUTOS HOSPITALARES LTDA <text:s text:c="14"/>28,8000 <text:s text:c="11"/>144,00<text:line-break/> <text:s text:c="26"/>Marca.: ABC<text:line-break/><text:line-break/> 99 <text:s text:c="13"/>5,0000 UN PINÇA HALSTEAD MOSQUITO CURVA 12CM<text:line-break/> <text:s text:c="26"/>PINÇA HALSTEAD MOSQUITO CURVA 12CM.<text:line-break/> <text:s text:c="26"/>CONFECCIONADA EM AÇO INOX DE PRIMEIRA<text:line-break/> <text:s text:c="26"/>QUALIDADE, EMBALADA INDIVIDUALMENTE,<text:line-break/> <text:s text:c="26"/>CONSTANDO EXTERNAMENTE OS DADOS DE<text:line-break/> <text:s text:c="26"/>IDENTIFICAÇÃO E PROCEDÊNCIA, GARANTIA<text:line-break/> <text:s text:c="26"/>DE NO MÍNIMO 5 ANOS CONTRA DEFEITOS DE<text:line-break/> <text:s text:c="26"/>FABRICAÇÃO. REGISTRO NO MINISTÉRIO DA<text:line-break/> <text:s text:c="26"/>SAÚDE. ESTERILIZÁVEL.<text:line-break/> <text:s text:c="26"/>Código do Produto: 12456<text:line-break/> <text:s text:c="26"/>ROSSI PRODUTOS HOSPITALARES LTDA <text:s text:c="14"/>25,0000 <text:s text:c="11"/>125,00<text:line-break/> <text:s text:c="26"/>Marca.: ABC<text:line-break/><text:line-break/>100 <text:s text:c="13"/>5,0000 UN PINÇA HALSTEAD MOSQUITO RETA 18CM<text:line-break/> <text:s text:c="26"/>CONFECCIONADA EM AÇO INOX DE PRIMEIRA<text:line-break/> <text:s text:c="26"/>QUALIDADE, ESTERILIZÁVEL, MEDINDO 18CM,<text:line-break/><text:soft-page-break/> <text:s text:c="26"/>EMBALADA INDIVIDUALMENTE, CONSTANDO<text:line-break/> <text:s text:c="26"/>EXTERNAMENTE OS DADOS DE IDENTIFICAÇÃO,<text:line-break/> <text:s text:c="26"/>PROCEDÊNCIA, DADOS DO FABRICANTE E<text:line-break/> <text:s text:c="26"/>REGISTRO NA ANVISA/MS GARANTIA DE NO<text:line-break/> <text:s text:c="26"/>MÍNIMO 5 ANOS CONTRA DEFEITOS DE<text:line-break/> <text:s text:c="26"/>FABRICAÇÃO.<text:line-break/> <text:s text:c="26"/>Código do Produto: 9627<text:line-break/> <text:s text:c="26"/>ROSSI PRODUTOS HOSPITALARES LTDA <text:s text:c="14"/>63,6000 <text:s text:c="11"/>318,00<text:line-break/> <text:s text:c="26"/>Marca.: ABC<text:line-break/><text:line-break/>101 <text:s text:c="13"/>5,0000 UN PINÇA KELLY RETA TAMANHO 14 CM<text:line-break/> <text:s text:c="26"/>CONFECCIONADA EM AÇO INOX DE PRIMEIRA<text:line-break/> <text:s text:c="26"/>QUALIDADE, ESTERILIZÁVEL, MEDINDO 14CM,<text:line-break/> <text:s text:c="26"/>EMBALADA INDIVIDUALMENTE, CONSTANDO<text:line-break/> <text:s text:c="26"/>EXTERNAMENTE OS DADOS DE IDENTIFICAÇÃO,<text:line-break/> <text:s text:c="26"/>PROCEDÊNCIA, DADOS DO FABRICANTE E<text:line-break/> <text:s text:c="26"/>REGISTRO NA ANVISA/MS GARANTIA DE NO<text:line-break/> <text:s text:c="26"/>MÍNIMO 5 ANOS CONTRA DEFEITOS DE<text:line-break/> <text:s text:c="26"/>FABRICAÇÃO.<text:line-break/> <text:s text:c="26"/>Código do Produto: 12457<text:line-break/> <text:s text:c="26"/>ROSSI PRODUTOS HOSPITALARES LTDA <text:s text:c="14"/>28,7000 <text:s text:c="11"/>143,50<text:line-break/> <text:s text:c="26"/>Marca.: ABC<text:line-break/><text:line-break/>102 <text:s text:c="13"/>5,0000 UN PINÇA KOCHER RETA 14 CM<text:line-break/> <text:s text:c="26"/>CONFECCIONADA EM AÇO INOX DE PRIMEIRA<text:line-break/> <text:s text:c="26"/>QUALIDADE, ESTERILIZÁVEL, MEDINDO 14CM,<text:line-break/> <text:s text:c="26"/>EMBALADA INDIVIDUALMENTE, CONSTANDO<text:line-break/> <text:s text:c="26"/>EXTERNAMENTE OS DADOS DE IDENTIFICAÇÃO,<text:line-break/> <text:s text:c="26"/>PROCEDÊNCIA, DADOS DO FABRICANTE E<text:line-break/> <text:s text:c="26"/>REGISTRO NA ANVISA/MS GARANTIA DE NO<text:line-break/> <text:s text:c="26"/>MÍNIMO 5 ANOS CONTRA DEFEITOS DE<text:line-break/> <text:s text:c="26"/>FABRICAÇÃO.<text:line-break/> <text:s text:c="26"/>Código do Produto: 12466<text:line-break/> <text:s text:c="26"/>METROMED COMERCIO DE MATERIAL <text:s/>MEDI <text:s text:c="11"/>36,5600 <text:s text:c="11"/>182,80<text:line-break/> <text:s text:c="26"/>Marca.: ABC/ABC INSTRUMENTOS LTDA<text:line-break/><text:line-break/>103 <text:s text:c="13"/>5,0000 UN PINÇA KOCHER CURVA 16 CM<text:line-break/> <text:s text:c="26"/>CONFECCIONADA EM AÇO INOX DE PRIMEIRA<text:line-break/> <text:s text:c="26"/>QUALIDADE, ESTERILIZÁVEL, MEDINDO 16CM,<text:line-break/> <text:s text:c="26"/>EMBALADA INDIVIDUALMENTE, CONSTANDO<text:line-break/> <text:s text:c="26"/>EXTERNAMENTE OS DADOS DE IDENTIFICAÇÃO,<text:line-break/> <text:s text:c="26"/>PROCEDÊNCIA, DADOS DO FABRICANTE E<text:line-break/> <text:s text:c="26"/>REGISTRO NA ANVISA/MS. GARANTIA DE NO<text:line-break/> <text:s text:c="26"/>MÍNIMO 5 ANOS CONTRA DEFEITOS DE<text:line-break/> <text:s text:c="26"/>FABRICAÇÃO<text:line-break/> <text:s text:c="26"/>Código do Produto: 3496<text:line-break/> <text:s text:c="26"/>ROSSI PRODUTOS HOSPITALARES LTDA <text:s text:c="14"/>40,5000 <text:s text:c="11"/>202,50<text:line-break/> <text:s text:c="26"/>Marca.: ABC<text:line-break/><text:line-break/>104 <text:s text:c="13"/>5,0000 UN PORTA AGULHA CRILE WOOD 15CM PARA SUTURA<text:line-break/> <text:s text:c="26"/>PORTA AGULHA CRILE WOOD 15CM PARA<text:line-break/> <text:s text:c="26"/>SUTURA. CONFECCIONADA EM AÇO INOX DE<text:line-break/> <text:s text:c="26"/>PRIMEIRA QUALIDADE, ESTERILIZÁVEL,<text:line-break/> <text:s text:c="26"/>MEDINDO 15CM, EMBALADA INDIVIDUALMENTE,<text:line-break/> <text:s text:c="26"/>CONSTANDO EXTERNAMENTE OS DADOS DE<text:line-break/> <text:s text:c="26"/>IDENTIFICAÇÃO, PROCEDÊNCIA, DADOS DO<text:line-break/> <text:s text:c="26"/>FABRICANTE E <text:s/>REGISTRO NA ANVISA/MS.<text:line-break/> <text:s text:c="26"/>GARANTIA DE NO MÍNIMO 5 ANOS CONTRA<text:line-break/> <text:s text:c="26"/>DEFEITOS DE FABRICAÇÃO.<text:line-break/> <text:s text:c="26"/>Código do Produto: 12461<text:line-break/> <text:s text:c="26"/>CLAUDIA CRISTIANI OLIVEIRA FERREIRA <text:s text:c="11"/>46,9400 <text:s text:c="11"/>234,70<text:line-break/> <text:s text:c="26"/>Marca.: porta agulha crile<text:line-break/><text:line-break/>105 <text:s text:c="13"/>5,0000 UN PORTA AGULHA MAYO HEGAR 14CM PARA SUTURA<text:line-break/> <text:s text:c="26"/>PORTA AGULHA MAYO HEGAR 14CM PARA<text:line-break/> <text:s text:c="26"/>SUTURA. CONFECCIONADA EM AÇO INOX DE<text:line-break/> <text:s text:c="26"/>PRIMEIRA QUALIDADE, ESTERILIZÁVEL,<text:line-break/> <text:s text:c="26"/>MEDINDO 14CM, EMBALADA INDIVIDUALMENTE,<text:line-break/> <text:s text:c="26"/>CONSTANDO EXTERNAMENTE OS DADOS DE<text:line-break/> <text:s text:c="26"/>IDENTIFICAÇÃO, PROCEDÊNCIA, DADOS DO<text:line-break/> <text:s text:c="26"/>FABRICANTE E <text:s/>REGISTRO NA ANVISA/MS.<text:line-break/> <text:s text:c="26"/>GARANTIA DE NO MÍNIMO 5 ANOS CONTRA<text:line-break/><text:soft-page-break/> <text:s text:c="26"/>DEFEITOS DE FABRICAÇÃO.<text:line-break/> <text:s text:c="26"/>Código do Produto: 12462<text:line-break/> <text:s text:c="26"/>ROSSI PRODUTOS HOSPITALARES LTDA <text:s text:c="14"/>26,5000 <text:s text:c="11"/>132,50<text:line-break/> <text:s text:c="26"/>Marca.: ABC<text:line-break/><text:line-break/>106 <text:s text:c="12"/>50,0000 EB PVPI, SOLUÇÃO AQUOSA 10%, EMBALAGEM DE 1000ML.<text:line-break/> <text:s text:c="26"/>PVPI, SOLUÇÃO AQUOSA 10%, EMBALAGEM DE<text:line-break/> <text:s text:c="26"/>1000ML. PRÍNCIPIO ATIVO:<text:line-break/> <text:s text:c="26"/>POLIVINILPIRROLIDONA IODO. ANTISÉPTICO<text:line-break/> <text:s text:c="26"/>DE AMPLO ESPECTRO PARA DEGERMAÇÃO DA<text:line-break/> <text:s text:c="26"/>PELE. OBRIGATÓRIO CONTER ESTAMPADO NA<text:line-break/> <text:s text:c="26"/>EMBALAGEM IDENTIFICAÇÃO DO FABRICANTE,<text:line-break/> <text:s text:c="26"/>REGISTRO ANVISA, RESPONSÁVEL TÉCNICO,<text:line-break/> <text:s text:c="26"/>DATA DE FABRICAÇÃO, LOTE E VALIDADE.<text:line-break/> <text:s text:c="26"/>VALIDADE MINIMA DE 12 MESES NO ATO DA<text:line-break/> <text:s text:c="26"/>ENTREGA.<text:line-break/> <text:s text:c="26"/>Código do Produto: 11535<text:line-break/> <text:s text:c="26"/>STOCK MED PRODUTOS MEDICO-HOSPITALA <text:s text:c="12"/>0,0001 <text:s text:c="13"/>0,01<text:line-break/> <text:s text:c="26"/>Marca.: FARMAX COSMETICOS<text:line-break/> <text:s text:c="26"/>Código do Produto: 11535<text:line-break/> <text:s text:c="26"/>METROMED COMERCIO DE MATERIAL <text:s/>MEDI <text:s text:c="11"/>17,1800 <text:s text:c="11"/>859,00<text:line-break/><text:line-break/>107 <text:s text:c="11"/>100,0000 UN SCALP INTRAVENOSO 19<text:line-break/> <text:s text:c="26"/>SCALP INTRAVENOSO 19, EMBALADOS<text:line-break/> <text:s text:c="26"/>INDIVIDUALMENTE,OBRIGATÓRIO CONTER<text:line-break/> <text:s text:c="26"/>ESTAMPADO NA EMBALAGEM IDENTIFICAÇÃO DO<text:line-break/> <text:s text:c="26"/>FABRICANTE, REGISTRO ANVISA,<text:line-break/> <text:s text:c="26"/>RESPONSÁVEL TÉCNICO, DATA DE<text:line-break/> <text:s text:c="26"/>FABRICAÇÃO, LOTE E VALIDADE. <text:s/>VALIDADE<text:line-break/> <text:s text:c="26"/>MINIMA DE 12 MESES NO ATO DA ENTREGA.<text:line-break/> <text:s text:c="26"/>Código do Produto: 2735<text:line-break/> <text:s text:c="26"/>GOLDENPLUS- COMERCIO DE MEDICAMENTO <text:s text:c="12"/>0,2000 <text:s text:c="12"/>20,00<text:line-break/> <text:s text:c="26"/>Marca.: FARMATEX<text:line-break/><text:line-break/>108 <text:s text:c="11"/>200,0000 UN SCALP INTRAVENOSO 21<text:line-break/> <text:s text:c="26"/>SCALP INTRAVENOSO 21, EMBALADOS<text:line-break/> <text:s text:c="26"/>INDIVIDUALMENTE,OBRIGATÓRIO CONTER<text:line-break/> <text:s text:c="26"/>ESTAMPADO NA EMBALAGEM IDENTIFICAÇÃO DO<text:line-break/> <text:s text:c="26"/>FABRICANTE, REGISTRO ANVISA,<text:line-break/> <text:s text:c="26"/>RESPONSÁVEL TÉCNICO, DATA DE<text:line-break/> <text:s text:c="26"/>FABRICAÇÃO, LOTE E VALIDADE. <text:s/>VALIDADE<text:line-break/> <text:s text:c="26"/>MINIMA DE 12 MESES NO ATO DA ENTREGA.<text:line-break/> <text:s text:c="26"/>Código do Produto: 3217<text:line-break/> <text:s text:c="26"/>GOLDENPLUS- COMERCIO DE MEDICAMENTO <text:s text:c="12"/>0,2200 <text:s text:c="12"/>44,00<text:line-break/> <text:s text:c="26"/>Marca.: DESCARPACK<text:line-break/><text:line-break/>109 <text:s text:c="11"/>150,0000 UN SCALP INTRAVENOSO 23<text:line-break/> <text:s text:c="26"/>SCALP INTRAVENOSO 23, EMBALADOS<text:line-break/> <text:s text:c="26"/>INDIVIDUALMENTE,OBRIGATÓRIO CONTER<text:line-break/> <text:s text:c="26"/>ESTAMPADO NA EMBALAGEM IDENTIFICAÇÃO DO<text:line-break/> <text:s text:c="26"/>FABRICANTE, REGISTRO ANVISA,<text:line-break/> <text:s text:c="26"/>RESPONSÁVEL TÉCNICO, DATA DE<text:line-break/> <text:s text:c="26"/>FABRICAÇÃO, LOTE E VALIDADE. <text:s/>VALIDADE<text:line-break/> <text:s text:c="26"/>MINIMA DE 12 MESES NO ATO DA ENTREGA.<text:line-break/> <text:s text:c="26"/>Código do Produto: 2734<text:line-break/> <text:s text:c="26"/>GOLDENPLUS- COMERCIO DE MEDICAMENTO <text:s text:c="12"/>0,2200 <text:s text:c="12"/>33,00<text:line-break/> <text:s text:c="26"/>Marca.: DESCARPACK<text:line-break/><text:line-break/>110 <text:s text:c="12"/>50,0000 UN SCALP INTRAVENOSO 25<text:line-break/> <text:s text:c="26"/>SCALP INTRAVENOSO 25, EMBALADOS<text:line-break/> <text:s text:c="26"/>INDIVIDUALMENTE,OBRIGATÓRIO CONTER<text:line-break/> <text:s text:c="26"/>ESTAMPADO NA EMBALAGEM IDENTIFICAÇÃO DO<text:line-break/> <text:s text:c="26"/>FABRICANTE, REGISTRO ANVISA,<text:line-break/> <text:s text:c="26"/>RESPONSÁVEL TÉCNICO, DATA DE<text:line-break/> <text:s text:c="26"/>FABRICAÇÃO, LOTE E VALIDADE. <text:s/>VALIDADE<text:line-break/> <text:s text:c="26"/>MINIMA DE 12 MESES NO ATO DA ENTREGA.<text:line-break/> <text:s text:c="26"/>Código do Produto: 3218<text:line-break/> <text:s text:c="26"/>GOLDENPLUS- COMERCIO DE MEDICAMENTO <text:s text:c="12"/>0,2000 <text:s text:c="12"/>10,00<text:line-break/> <text:s text:c="26"/>Marca.: DESCARPACK<text:line-break/><text:line-break/>111 <text:s text:c="12"/>50,0000 UN SCALP INTRAVENOSO 27<text:line-break/> <text:s text:c="26"/>SCALP INTRAVENOSO 27, EMBALADOS<text:line-break/><text:soft-page-break/> <text:s text:c="26"/>INDIVIDUALMENTE,OBRIGATÓRIO CONTER<text:line-break/> <text:s text:c="26"/>ESTAMPADO NA EMBALAGEM IDENTIFICAÇÃO DO<text:line-break/> <text:s text:c="26"/>FABRICANTE, REGISTRO ANVISA,<text:line-break/> <text:s text:c="26"/>RESPONSÁVEL TÉCNICO, DATA DE<text:line-break/> <text:s text:c="26"/>FABRICAÇÃO, LOTE E VALIDADE. <text:s/>VALIDADE<text:line-break/> <text:s text:c="26"/>MINIMA DE 12 MESES NO ATO DA ENTREGA.<text:line-break/> <text:s text:c="26"/>Código do Produto: 9042<text:line-break/> <text:s text:c="26"/>PRODUVALE PRODUTOS HOSPITALARES LTD <text:s text:c="12"/>0,3000 <text:s text:c="12"/>15,00<text:line-break/> <text:s text:c="26"/>Marca.: labor import<text:line-break/><text:line-break/>112 <text:s text:c="9"/>7.000,0000 UN SERINGA 3 ML SEM AGULHA<text:line-break/> <text:s text:c="26"/>CONFECCIONADA EM PLASTICO TRANSPARENTE,<text:line-break/> <text:s text:c="26"/>ATÓXICO, COM BICO CENTRAL TIPO LUER,<text:line-break/> <text:s text:c="26"/>CAPAZ DE GARANTIR CONEXÕES SEGURAS E<text:line-break/> <text:s text:c="26"/>SEM VAZAMENTOS. CORPO LUBRIFICADO, COM<text:line-break/> <text:s text:c="26"/>ESCALA EXTERNA GRAVADA, PRECISA E<text:line-break/> <text:s text:c="26"/>VISIVEL, COM DIVISÕES DE 1,0ML E<text:line-break/> <text:s text:c="26"/>SUBDIVISÕES 0,2ML. FLANGE <text:s/>COM FORMATO<text:line-break/> <text:s text:c="26"/>ANATOMICO PARA APOIO DOS DEDOS E<text:line-break/> <text:s text:c="26"/>CONFIRA ESTABILIDADE A SERINGA QUANDO<text:line-break/> <text:s text:c="26"/>EM SUPERFICIE PLANA. EMBOLO DESLIZÁVEL,<text:line-break/> <text:s text:c="26"/>AJUSTADO AO CORPO DA SERINGA, DE MODO A<text:line-break/> <text:s text:c="26"/>IMPEDIR A ENTRADA DE AR, COM ANEL DE<text:line-break/> <text:s text:c="26"/>RETENÇÃO DE BORRACHA FIXADO EM SUA<text:line-break/> <text:s text:c="26"/>EXTREMIDADE. EMBALAGEM INDIVIDUAL COM<text:line-break/> <text:s text:c="26"/>SELAGEM EFICIENTE QUE GARANTA A<text:line-break/> <text:s text:c="26"/>ABERTURA E TRANSFERENCIA COM TÉCNICA<text:line-break/> <text:s text:c="26"/>ASSEPTICA, TRAZENDO EXTERNAMENTE OS<text:line-break/> <text:s text:c="26"/>DADOS DE IDENTIFICAÇÃO, PROCEDÊNCIA,<text:line-break/> <text:s text:c="26"/>NUMERO DE LOTE, DATA DE FABRICAÇÃO,<text:line-break/> <text:s text:c="26"/>PRAZO DE VALIDADE E NUMERO DE REGISTRO<text:line-break/> <text:s text:c="26"/>NO MINISTÉRIO DA SAÚDE. VALIDADE MINIMA<text:line-break/> <text:s text:c="26"/>DE 24 MESES NA DATA DE ENTREGA.<text:line-break/> <text:s text:c="26"/>OBRIGATÓRIO REGISTRO NA ANVISA/MS.<text:line-break/> <text:s text:c="26"/>Código do Produto: 9043<text:line-break/> <text:s text:c="26"/>PRODUVALE PRODUTOS HOSPITALARES LTD <text:s text:c="12"/>0,1470 <text:s text:c="9"/>1.029,00<text:line-break/> <text:s text:c="26"/>Marca.: sr<text:line-break/><text:line-break/>113 <text:s text:c="9"/>7.000,0000 UN SERINGA 5 ML SEM AGULHAS<text:line-break/> <text:s text:c="26"/>CONFECCIONADA EM PLASTICO TRASNPARENTE,<text:line-break/> <text:s text:c="26"/>ATÓXICO, COM BICO CENTRAL TIPO LUER,<text:line-break/> <text:s text:c="26"/>CAPAZ DE GARANTIR CONEXÕES SEGURAS E<text:line-break/> <text:s text:c="26"/>SEM VAZAMENTOS. CORPO LUBRIFICADO, COM<text:line-break/> <text:s text:c="26"/>ESCALA EXTERNA GRAVADA, PRECISA E<text:line-break/> <text:s text:c="26"/>VISIVEL, COM DIVISÕES DE 1,0ML E<text:line-break/> <text:s text:c="26"/>SUBDIVISÕES DE 0,2ML. FLANGE COM<text:line-break/> <text:s text:c="26"/>FORMATO ANATOMICO PARA APOIO DOS DEDOS<text:line-break/> <text:s text:c="26"/>E QUE CONFIRA ESTABILIDADE A SERINGA<text:line-break/> <text:s text:c="26"/>QUANDO EM SUPERFÍCIE PLANA. EMBOLO<text:line-break/> <text:s text:c="26"/>DESLIZÁVEL, AJUSTADO AO CORPO DA<text:line-break/> <text:s text:c="26"/>SERINGA, DE MODO A IMPEDIR A ENTRADA DE<text:line-break/> <text:s text:c="26"/>AR, COM ANEL DE RETENÇÃO DE BORRACHA<text:line-break/> <text:s text:c="26"/>FIXADO EM SUA EXTREMIDADE. EMBALAGEM<text:line-break/> <text:s text:c="26"/>INDIVIDUAL COM SELAGEM EFICIENTE QUE<text:line-break/> <text:s text:c="26"/>GARANTA A ABERTURA E TRANSFERENCIA COM<text:line-break/> <text:s text:c="26"/>TÉCNICA ASSEPTICA, TRAZENDO<text:line-break/> <text:s text:c="26"/>EXTERNAMENTE OS DADOS DE IDENTIFICAÇÃO,<text:line-break/> <text:s text:c="26"/>PROCEDENCIA, NUMERO DO LOTE, DATA DE<text:line-break/> <text:s text:c="26"/>FABRICAÇÃO, PRAZO DE VALIDADE, E NUMERO<text:line-break/> <text:s text:c="26"/>DE REGISTRO NO MINISTÉRIO DE SAÙDE.<text:line-break/> <text:s text:c="26"/>VALIDADE MÍNIMA DE 24 MESES NA DATA DA<text:line-break/> <text:s text:c="26"/>ENTREGA.OBRIGATÓRIO REGISTRO NA<text:line-break/> <text:s text:c="26"/>ANVISA/MS.<text:line-break/> <text:s text:c="26"/>Código do Produto: 3230<text:line-break/> <text:s text:c="26"/>ALTERMED MATERIAL MEDICO HOSPITALAR <text:s text:c="12"/>0,1867 <text:s text:c="9"/>1.306,90<text:line-break/> <text:s text:c="26"/>Marca.: SR<text:line-break/><text:line-break/>114 <text:s text:c="9"/>3.500,0000 UN SERINGA 10 ML SEM AGULHA<text:line-break/> <text:s text:c="26"/>CONFECCIONADA EM PLASTICO TRANSPARENTE,<text:line-break/> <text:s text:c="26"/>ATÓXICO COM BICO CENTRAL TIPO LUER,<text:line-break/> <text:s text:c="26"/>CAPAZ DE GARANTIR CONEXÕES SEGURAS E<text:line-break/> <text:s text:c="26"/>SEM VAZAMENTOS. CORPO LUBRIFICADO, COM<text:line-break/><text:soft-page-break/> <text:s text:c="26"/>ESCALA EXTERNA GRAVADA, PRECISA E<text:line-break/> <text:s text:c="26"/>VISIVEL, COM DIVISÕES DE 1,0ML E<text:line-break/> <text:s text:c="26"/>SUBDIVISÕES DE 0,2ML. FLANGE COM<text:line-break/> <text:s text:c="26"/>FORMATO ANATOMICO PARA APOIO DOS DEDOS<text:line-break/> <text:s text:c="26"/>E QUE CONFIRA ESTABILIDADE A SERINGA<text:line-break/> <text:s text:c="26"/>QUANDO EM SUPERFICIE PLANA. EMBOLO<text:line-break/> <text:s text:c="26"/>DESLIZÁVEL, AJUSTADO AO CORPO DA<text:line-break/> <text:s text:c="26"/>SERINGA, DE MODO A IMPEDIR A ENTRADA DE<text:line-break/> <text:s text:c="26"/>AR, COM ANEL DE RETENÇÃO DE BORRACHA<text:line-break/> <text:s text:c="26"/>FIXADO EM SUA EXTREMIDADE. EMBALAGEM<text:line-break/> <text:s text:c="26"/>INDIVIDUAL COM SELAGEM EFICIENTE QUE<text:line-break/> <text:s text:c="26"/>GARANTA A ABERTURA E TRANSFERENCIA COM<text:line-break/> <text:s text:c="26"/>TÉCNICA ASSEPTICA, TRAZENDO<text:line-break/> <text:s text:c="26"/>EXTERNAMENTE OS DADOS DE IDENTIFICAÇÃO,<text:line-break/> <text:s text:c="26"/>PROCEDENCIA, NUMERO DO LOTE, DATA DE<text:line-break/> <text:s text:c="26"/>FABRICAÇÃO, PRAZO DE VALIDADE. E NUMERO<text:line-break/> <text:s text:c="26"/>DE REGISTRO NO MINISTÉRIO DA SAÚDE. <text:s/>E<text:line-break/> <text:s text:c="26"/>NUMERO DO REGISTRO OBRIGATÓRIO NA<text:line-break/> <text:s text:c="26"/>ANVISA/MS. VALIDADE DE 24 MESES NA DATA<text:line-break/> <text:s text:c="26"/>DE ENTREGA.<text:line-break/> <text:s text:c="26"/>Código do Produto: 3231<text:line-break/> <text:s text:c="26"/>ALTERMED MATERIAL MEDICO HOSPITALAR <text:s text:c="12"/>0,3527 <text:s text:c="9"/>1.234,45<text:line-break/> <text:s text:c="26"/>Marca.: SR<text:line-break/><text:line-break/>115 <text:s text:c="9"/>1.000,0000 UN SERINGA 20 ML SEM AGULHA BICO SLIP<text:line-break/> <text:s text:c="26"/>CONFECCIONADA EM PLÁSTICO TRANSPARENTE,<text:line-break/> <text:s text:c="26"/>ATÓXICO, COM BICO CENTRAL TIPO SLIP,<text:line-break/> <text:s text:c="26"/>CAPAZ DE GARANTIR CONEXÕES SEGURAS E<text:line-break/> <text:s text:c="26"/>SEM VAZAMENTOS. CORPO LUBRIFICADO, COM<text:line-break/> <text:s text:c="26"/>ESCALA EXTERNA GRAVADA, PRECISA E<text:line-break/> <text:s text:c="26"/>VÍSIVEL, COM DIVISÕES DE 1,0 ML E<text:line-break/> <text:s text:c="26"/>SUBDVISÕES DE 0,2 ML. FLANGE COM<text:line-break/> <text:s text:c="26"/>FORMATO ANATÔMICO PARA APOIO DOS DEDOS<text:line-break/> <text:s text:c="26"/>E QUE CONFIRA ESTABILIDADE À SERINGA<text:line-break/> <text:s text:c="26"/>QUANDO EM SUPERFÍCIE PLANA. EMBOLO<text:line-break/> <text:s text:c="26"/>DESLIZÁVEL, AJUSTADO AO CORPO DA<text:line-break/> <text:s text:c="26"/>SERINGA, DE MODO A IMPEDIR A ENTRADA DE<text:line-break/> <text:s text:c="26"/>AR, COM ANEL DE RETENÇÃO DE BORRACHA<text:line-break/> <text:s text:c="26"/>FIXADO EM SUA EXTREMIDADE. EMBALAGEM<text:line-break/> <text:s text:c="26"/>INDIVIDUAL COM SELAGEM EFICIENTE QUE<text:line-break/> <text:s text:c="26"/>GARANTA A ABERTURA E TRANSFERÊNCIA <text:s/>COM<text:line-break/> <text:s text:c="26"/>TÉCNICA ASSÉPTICA, TRAZENDO<text:line-break/> <text:s text:c="26"/>EXTERNAMENTE OS DADOS DE IDENTIFICAÇÃO,<text:line-break/> <text:s text:c="26"/>PROCEDÊNCIA, NUMERO DE LOTE, DATA DE<text:line-break/> <text:s text:c="26"/>FABRICAÇÃO, PRAZO DE VALIDADE E<text:line-break/> <text:s text:c="26"/>REGISTRO NO MINISTÉRIO DA SAUDE.<text:line-break/> <text:s text:c="26"/>VALIDADE MÍNIMA DE 24 MESES NA DATA DE<text:line-break/> <text:s text:c="26"/>ENTREGA.<text:line-break/> <text:s text:c="26"/>Código do Produto: 17333<text:line-break/> <text:s text:c="26"/>PRODUVALE PRODUTOS HOSPITALARES LTD <text:s text:c="12"/>0,4670 <text:s text:c="11"/>467,00<text:line-break/> <text:s text:c="26"/>Marca.: sr<text:line-break/><text:line-break/>116 <text:s text:c="12"/>50,0000 UN SONDA DE ASPIRAÇÃO TRAQUEAL 08<text:line-break/> <text:s text:c="26"/>ESTÉRIL RAIO GAMA, Nº 08<text:line-break/> <text:s text:c="26"/>Código do Produto: 9401<text:line-break/> <text:s text:c="26"/>METROMED COMERCIO DE MATERIAL <text:s/>MEDI <text:s text:c="12"/>0,4900 <text:s text:c="12"/>24,50<text:line-break/> <text:s text:c="26"/>Marca.: Biosani/BIOSANI IND E COM LTDA<text:line-break/><text:line-break/>117 <text:s text:c="12"/>50,0000 UN SONDA DE ASPIRAÇÃO TRAQUEAL Nº 10<text:line-break/> <text:s text:c="26"/>ESTÉRIL RAIO GAMA Nº 10<text:line-break/> <text:s text:c="26"/>Código do Produto: 12453<text:line-break/> <text:s text:c="26"/>METROMED COMERCIO DE MATERIAL <text:s/>MEDI <text:s text:c="12"/>0,4600 <text:s text:c="12"/>23,00<text:line-break/> <text:s text:c="26"/>Marca.: Biosani/BIOSANI IND E COM LTDA<text:line-break/><text:line-break/>118 <text:s text:c="11"/>150,0000 UN SONDA DE ASPIRAÇÃO TRAQUEAL N.12<text:line-break/> <text:s text:c="26"/>ESTÉRIL RAIO GAMA Nº 12<text:line-break/> <text:s text:c="26"/>Código do Produto: 14255<text:line-break/> <text:s text:c="26"/>METROMED COMERCIO DE MATERIAL <text:s/>MEDI <text:s text:c="12"/>0,4600 <text:s text:c="12"/>69,00<text:line-break/> <text:s text:c="26"/>Marca.: Biosani/BIOSANI IND E COM LTDA<text:line-break/><text:line-break/>119 <text:s text:c="12"/>10,0000 UN SONDA FOLLEY Nº 10 INFANTIL, DUAS VIAS, SILICONIZADA.<text:line-break/> <text:s text:c="26"/>SONDA FOLLEY, INFANTIL DUAS VIAS Nº 10,<text:line-break/><text:soft-page-break/> <text:s text:c="26"/>SILICONIZADA. EMBALADA INDIVIDUALMENTE,<text:line-break/> <text:s text:c="26"/>CONSTANDO EXTERNAMENTE OS DADOS DE<text:line-break/> <text:s text:c="26"/>IDENTIFICAÇÃO, PROCEDÊNCIA, DADOS DO<text:line-break/> <text:s text:c="26"/>FABRICANTE E <text:s/>REGISTRO NA ANVISA/MS.<text:line-break/> <text:s text:c="26"/>VALIDADE MINIMA DE 20 MESES NO ATO DA<text:line-break/> <text:s text:c="26"/>ENTREGA.<text:line-break/> <text:s text:c="26"/>Código do Produto: 12450<text:line-break/> <text:s text:c="26"/>WEL DISTRIBUIDORA DE MEDICAMENTOS E <text:s text:c="12"/>4,4000 <text:s text:c="12"/>44,00<text:line-break/> <text:s text:c="26"/>Marca.: Labor Import<text:line-break/><text:line-break/>120 <text:s text:c="12"/>10,0000 UN SONDA FOLLEY Nº 12, INFANTIL, DUAS VIAS, SILICONIZADA.<text:line-break/> <text:s text:c="26"/>SONDA FOLLEY, INFANTIL, DUAS VIAS Nº<text:line-break/> <text:s text:c="26"/>12, SILICONIZADA. EMBALADA<text:line-break/> <text:s text:c="26"/>INDIVIDUALMENTE, CONSTANDO EXTERNAMENTE<text:line-break/> <text:s text:c="26"/>OS DADOS DE IDENTIFICAÇÃO, PROCEDÊNCIA,<text:line-break/> <text:s text:c="26"/>DADOS DO FABRICANTE E <text:s/>REGISTRO NA<text:line-break/> <text:s text:c="26"/>ANVISA/MS. VALIDADE MINIMA DE 20 MESES<text:line-break/> <text:s text:c="26"/>NO ATO DA ENTREGA.<text:line-break/> <text:s text:c="26"/>Código do Produto: 11311<text:line-break/> <text:s text:c="26"/>PRODUVALE PRODUTOS HOSPITALARES LTD <text:s text:c="12"/>4,4500 <text:s text:c="12"/>44,50<text:line-break/> <text:s text:c="26"/>Marca.: labor import<text:line-break/><text:line-break/>121 <text:s text:c="12"/>10,0000 UN SONDA FOLLEY N° 14, ADULTO, DUAS VIAS, SILICONIZADA<text:line-break/> <text:s text:c="26"/>SONDA FOLLEY, ADULTA DUAS VIAS Nº 14,<text:line-break/> <text:s text:c="26"/>SILICONIZADA. EMBALADA INDIVIDUALMENTE,<text:line-break/> <text:s text:c="26"/>CONSTANDO EXTERNAMENTE OS DADOS DE<text:line-break/> <text:s text:c="26"/>IDENTIFICAÇÃO, PROCEDÊNCIA, DADOS DO<text:line-break/> <text:s text:c="26"/>FABRICANTE E <text:s/>REGISTRO NA ANVISA/MS.<text:line-break/> <text:s text:c="26"/>VALIDADE MINIMA DE 20 MESES NO ATO DA<text:line-break/> <text:s text:c="26"/>ENTREGA.<text:line-break/> <text:s text:c="26"/>Código do Produto: 14818<text:line-break/> <text:s text:c="26"/>PRODUVALE PRODUTOS HOSPITALARES LTD <text:s text:c="12"/>4,4500 <text:s text:c="12"/>44,50<text:line-break/> <text:s text:c="26"/>Marca.: labor import<text:line-break/><text:line-break/>122 <text:s text:c="12"/>10,0000 UN SONDA FOLLEY Nº 16, ADULTA, DUAS VIAS, SILICONIZADA.<text:line-break/> <text:s text:c="26"/>SONDA FOLLEY, ADULTA DUAS VIAS Nº 16,<text:line-break/> <text:s text:c="26"/>SILICONIZADA. EMBALADA INDIVIDUALMENTE,<text:line-break/> <text:s text:c="26"/>CONSTANDO EXTERNAMENTE OS DADOS DE<text:line-break/> <text:s text:c="26"/>IDENTIFICAÇÃO, PROCEDÊNCIA, DADOS DO<text:line-break/> <text:s text:c="26"/>FABRICANTE E <text:s/>REGISTRO NA ANVISA/MS.<text:line-break/> <text:s text:c="26"/>VALIDADE MINIMA DE 20 MESES NO ATO DA<text:line-break/> <text:s text:c="26"/>ENTREGA.<text:line-break/> <text:s text:c="26"/>Código do Produto: 12451<text:line-break/> <text:s text:c="26"/>PRODUVALE PRODUTOS HOSPITALARES LTD <text:s text:c="12"/>4,5100 <text:s text:c="12"/>45,10<text:line-break/> <text:s text:c="26"/>Marca.: labor import<text:line-break/><text:line-break/>123 <text:s text:c="12"/>30,0000 UN SONDA FOLLEY Nº 18, ADULTA, DUAS VIAS, SILICONIZADA.<text:line-break/> <text:s text:c="26"/>SONDA FOLLEY, ADULTA DUAS VIAS Nº 18,<text:line-break/> <text:s text:c="26"/>SILICONIZADA. EMBALADA INDIVIDUALMENTE,<text:line-break/> <text:s text:c="26"/>CONSTANDO EXTERNAMENTE OS DADOS DE<text:line-break/> <text:s text:c="26"/>IDENTIFICAÇÃO, PROCEDÊNCIA, DADOS DO<text:line-break/> <text:s text:c="26"/>FABRICANTE E <text:s/>REGISTRO NA ANVISA/MS.<text:line-break/> <text:s text:c="26"/>VALIDADE MINIMA DE 20 MESES NO ATO DA<text:line-break/> <text:s text:c="26"/>ENTREGA.<text:line-break/> <text:s text:c="26"/>Código do Produto: 10584<text:line-break/> <text:s text:c="26"/>PRODUVALE PRODUTOS HOSPITALARES LTD <text:s text:c="12"/>4,5100 <text:s text:c="11"/>135,30<text:line-break/> <text:s text:c="26"/>Marca.: labor import<text:line-break/><text:line-break/>124 <text:s text:c="12"/>20,0000 UN SONDA FOLLEY Nº 20, ADULTA, DUAS VIAS, SILICONIZADA.<text:line-break/> <text:s text:c="26"/>SONDA FOLLEY, ADULTA DUAS VIAS Nº 20,<text:line-break/> <text:s text:c="26"/>SILICONIZADA. EMBALADA INDIVIDUALMENTE,<text:line-break/> <text:s text:c="26"/>CONSTANDO EXTERNAMENTE OS DADOS DE<text:line-break/> <text:s text:c="26"/>IDENTIFICAÇÃO, PROCEDÊNCIA, DADOS DO<text:line-break/> <text:s text:c="26"/>FABRICANTE E <text:s/>REGISTRO NA ANVISA/MS.<text:line-break/> <text:s text:c="26"/>VALIDADE MINIMA DE 20 MESES NO ATO DA<text:line-break/> <text:s text:c="26"/>ENTREGA.<text:line-break/> <text:s text:c="26"/>Código do Produto: 12452<text:line-break/> <text:s text:c="26"/>PRODUVALE PRODUTOS HOSPITALARES LTD <text:s text:c="12"/>4,5100 <text:s text:c="12"/>90,20<text:line-break/> <text:s text:c="26"/>Marca.: labor import<text:line-break/><text:line-break/>125 <text:s text:c="12"/>30,0000 UN SONDA FOLLEY Nº 22, ADULTA, DUAS VIAS, SILICONIZADA.<text:line-break/> <text:s text:c="26"/>SONDA FOLLEY, ADULTA, DUAS VIAS Nº 22,<text:line-break/><text:soft-page-break/> <text:s text:c="26"/>SILICONIZADA. EMBALADA INDIVIDUALMENTE,<text:line-break/> <text:s text:c="26"/>CONSTANDO EXTERNAMENTE OS DADOS DE<text:line-break/> <text:s text:c="26"/>IDENTIFICAÇÃO, PROCEDÊNCIA, DADOS DO<text:line-break/> <text:s text:c="26"/>FABRICANTE E <text:s/>REGISTRO NA ANVISA/MS.<text:line-break/> <text:s text:c="26"/>VALIDADE MINIMA DE 20 MESES NO ATO DA<text:line-break/> <text:s text:c="26"/>ENTREGA.<text:line-break/> <text:s text:c="26"/>Código do Produto: 11309<text:line-break/> <text:s text:c="26"/>PRODUVALE PRODUTOS HOSPITALARES LTD <text:s text:c="12"/>4,4800 <text:s text:c="11"/>134,40<text:line-break/> <text:s text:c="26"/>Marca.: labor import<text:line-break/><text:line-break/>126 <text:s text:c="12"/>10,0000 UN SONDA FOLLEY Nº 24, ADULTA, DUAS VIAS, SILICONIZADA.<text:line-break/> <text:s text:c="26"/>SONDA FOLLEY, ADULTA, DUAS VIAS Nº 24,<text:line-break/> <text:s text:c="26"/>SILICONIZADA. EMBALADA INDIVIDUALMENTE,<text:line-break/> <text:s text:c="26"/>CONSTANDO EXTERNAMENTE OS DADOS DE<text:line-break/> <text:s text:c="26"/>IDENTIFICAÇÃO, PROCEDÊNCIA, DADOS DO<text:line-break/> <text:s text:c="26"/>FABRICANTE E <text:s/>REGISTRO NA ANVISA/MS.<text:line-break/> <text:s text:c="26"/>VALIDADE MINIMA DE 20 MESES NO ATO DA<text:line-break/> <text:s text:c="26"/>ENTREGA.<text:line-break/> <text:s text:c="26"/>Código do Produto: 10587<text:line-break/> <text:s text:c="26"/>G GOTUZZO E CIA LTDA - MATRIZ <text:s text:c="18"/>4,3500 <text:s text:c="12"/>43,50<text:line-break/> <text:s text:c="26"/>Marca.: SOLIDOR<text:line-break/><text:line-break/>127 <text:s text:c="12"/>50,0000 UN SONDA NASOENTÉRICA Nº 12 P/ ALIMENTAÇÃO ENTERAL<text:line-break/> <text:s text:c="26"/>SONDA NASOENTÉRICA PARA ALIMENTAÇÃO<text:line-break/> <text:s text:c="26"/>ENTERAL Nº 12, PRODUZIDO EM<text:line-break/> <text:s text:c="26"/>POLIURETANO, TUBO RADIOPACO EM TODA A<text:line-break/> <text:s text:c="26"/>EXTENSÃO, ACOMPANHADO DE FIO GUIA<text:line-break/> <text:s text:c="26"/>PRÉ-LUBRIFICADO. CONSTANDO EXTERNAMENTE<text:line-break/> <text:s text:c="26"/>OS DADOS DE IDENTIFICAÇÃO, <text:s/>DADOS DO<text:line-break/> <text:s text:c="26"/>FABRICANTE E/OU IMPORTADOR, <text:s/>REGISTRO<text:line-break/> <text:s text:c="26"/>NA ANVISA/MS. VALIDADE MINIMA DE 12<text:line-break/> <text:s text:c="26"/>MESES NO ATO DA ENTREGA.<text:line-break/> <text:s text:c="26"/>Código do Produto: 10590<text:line-break/> <text:s text:c="26"/>ALTERMED MATERIAL MEDICO HOSPITALAR <text:s text:c="12"/>9,1900 <text:s text:c="11"/>459,50<text:line-break/> <text:s text:c="26"/>Marca.: SOLUMED<text:line-break/><text:line-break/>128 <text:s text:c="11"/>500,0000 UN SONDA URETRAL Nº 08<text:line-break/> <text:s text:c="26"/>SONDA URETRAL Nº 08, ESTÉRIL,<text:line-break/> <text:s text:c="26"/>DESCARTÁVEL, CONFECCIONADA EM POLIVINIL<text:line-break/> <text:s text:c="26"/>TRANSPARENTE, MALEÁVEL, SILICONIZADA,<text:line-break/> <text:s text:c="26"/>QUE NÃO CAUSE TRAUMA, MEDINDO<text:line-break/> <text:s text:c="26"/>APROXIMADAMENTE 40 CM. EXTREMIDADE<text:line-break/> <text:s text:c="26"/>DISTAL COM CONECTOR PLÁSTICO COM TAMPA<text:line-break/> <text:s text:c="26"/>ARTICULADA, PERMITINDO CONEXÕES SEGURAS<text:line-break/> <text:s text:c="26"/>E SEM VAZAMENTOS. EXTREMIDADES PROXIMAL<text:line-break/> <text:s text:c="26"/>COM PONTA EM FORMA DE CONE E COM 01<text:line-break/> <text:s text:c="26"/>(UM) ORIFICIO DISTAL OVAL LATERAL,<text:line-break/> <text:s text:c="26"/>PROPORCIONAL AO CALIBRE CENTRALIZADO.<text:line-break/> <text:s text:c="26"/>EMBALAGEM INDIVIDUAL COM SELAGEM<text:line-break/> <text:s text:c="26"/>EFICIENTE, QUE GARANTA A INTEGRIDADE DO<text:line-break/> <text:s text:c="26"/>PRODUTO ATÉ O MOMENTO DE SUA<text:line-break/> <text:s text:c="26"/>UTILIZAÇÃO, QUE PERMITA <text:s/>ABERTURA <text:s/>E<text:line-break/> <text:s text:c="26"/>TRANSPARÊNCIA COM TÉCNICA ASSÉPTICA.<text:line-break/> <text:s text:c="26"/>OBRIGATORIO TRAZER EXTERNAMENTE OS<text:line-break/> <text:s text:c="26"/>DADOS DE IDENTIFICAÇÃO, PROCEDÊNCIA,<text:line-break/> <text:s text:c="26"/>NUMERO DE LOTE, DATA DE FABRICAÇÃO,<text:line-break/> <text:s text:c="26"/>PRAZO DE VALIDADE DE NO MÍNIMO 12 MESES<text:line-break/> <text:s text:c="26"/>NO MOMENTO DA ENTREGA. OBRIGATÓRIO<text:line-break/> <text:s text:c="26"/>REGISTRO NA ANVISA/MS. ESTE ITEM DEVERÁ<text:line-break/> <text:s text:c="26"/>TER AMOSTRA APROVADA PELA EQUIPE DE<text:line-break/> <text:s text:c="26"/>ENFERMAGEM DA SMS.<text:line-break/> <text:s text:c="26"/>Código do Produto: 13956<text:line-break/> <text:s text:c="26"/>ALTERMED MATERIAL MEDICO HOSPITALAR <text:s text:c="12"/>0,5600 <text:s text:c="11"/>280,00<text:line-break/> <text:s text:c="26"/>Marca.: MARKMED<text:line-break/><text:line-break/>129 <text:s text:c="11"/>500,0000 UN SONDA URETRAL Nº 10<text:line-break/> <text:s text:c="26"/>SONDA URETRAL Nº 10, ESTÉRIL,<text:line-break/> <text:s text:c="26"/>DESCARTÁVEL, CONFECCIONADA EM POLIVINIL<text:line-break/> <text:s text:c="26"/>TRANSPARENTE, MALEÁVEL, SILICONIZADA,<text:line-break/> <text:s text:c="26"/>QUE NÃO CAUSE TRAUMA, MEDINDO<text:line-break/> <text:s text:c="26"/>APROXIMADAMENTE 40 CM. EXTREMIDADE<text:line-break/> <text:s text:c="26"/>DISTAL COM CONECTOR PLÁSTICO COM TAMPA<text:line-break/><text:soft-page-break/> <text:s text:c="26"/>ARTICULADA, PERMITINDO CONEXÕES SEGURAS<text:line-break/> <text:s text:c="26"/>E SEM VAZAMENTOS. EXTREMIDADES PROXIMAL<text:line-break/> <text:s text:c="26"/>COM PONTA EM FORMA DE CONE E COM 01<text:line-break/> <text:s text:c="26"/>(UM) ORIFICIO DISTAL OVAL LATERAL,<text:line-break/> <text:s text:c="26"/>PROPORCIONAL AO CALIBRE CENTRALIZADO.<text:line-break/> <text:s text:c="26"/>EMBALAGEM INDIVIDUAL COM SELAGEM<text:line-break/> <text:s text:c="26"/>EFICIENTE, QUE GARANTA A INTEGRIDADE DO<text:line-break/> <text:s text:c="26"/>PRODUTO ATÉ O MOMENTO DE SUA<text:line-break/> <text:s text:c="26"/>UTILIZAÇÃO, QUE PERMITA <text:s/>ABERTURA <text:s/>E<text:line-break/> <text:s text:c="26"/>TRANSPARÊNCIA COM TÉCNICA ASSÉPTICA<text:line-break/> <text:s text:c="26"/>TRAZENDO EXTERNAMENTE OS DADOS DE<text:line-break/> <text:s text:c="26"/>IDENTIFICAÇÃO, PROCEDÊNCIA, NUMERO DE<text:line-break/> <text:s text:c="26"/>LOTE, DATA DE FABRICAÇÃO, PRAZO DE<text:line-break/> <text:s text:c="26"/>VALIDADE DE NO MÍNIMO 12 MESES NO<text:line-break/> <text:s text:c="26"/>MOMENTO DA ENTREGA. OBRIGATÓRIO<text:line-break/> <text:s text:c="26"/>REGISTRO NA ANVISA/MS. <text:s/>ESTE ITEM<text:line-break/> <text:s text:c="26"/>DEVERÁ TER AMOSTRA APROVADA PELA EQUIPE<text:line-break/> <text:s text:c="26"/>DE ENFERMAGEM DA SMS.<text:line-break/> <text:s text:c="26"/>Código do Produto: 3996<text:line-break/> <text:s text:c="26"/>ALTERMED MATERIAL MEDICO HOSPITALAR <text:s text:c="12"/>0,6000 <text:s text:c="11"/>300,00<text:line-break/> <text:s text:c="26"/>Marca.: MARKMED<text:line-break/><text:line-break/>130 <text:s text:c="8"/>15.000,0000 UN SONDA URETRAL Nº 12<text:line-break/> <text:s text:c="26"/>SONDA URETAL, ESTÉRIL, DESCARTÁVEL,<text:line-break/> <text:s text:c="26"/>CONFECCIONADA EM POLIVINIL<text:line-break/> <text:s text:c="26"/>TRANSPARENTE, MALEÁVEL, SILICONIZADA,<text:line-break/> <text:s text:c="26"/>QUE NÃO CAUSE TRAUMA, MEDINDO<text:line-break/> <text:s text:c="26"/>APROXIMADAMENTE 40 CM. EXTREMIDADE<text:line-break/> <text:s text:c="26"/>DISTAL COM CONECTOR PLÁSTICO COM TAMPA<text:line-break/> <text:s text:c="26"/>ARTICULADA, PERMITINDO CONEXÕES SEGURAS<text:line-break/> <text:s text:c="26"/>E SEM VAZAMENTOS. EXTREMIDADES PROXIMAL<text:line-break/> <text:s text:c="26"/>COM PONTA EM FORMA DE CONE E COM 01<text:line-break/> <text:s text:c="26"/>(UM) ORIFICIO DISTAL OVAL LATERAL,<text:line-break/> <text:s text:c="26"/>PROPORCIONAL AO CALIBRE CENTRALIZADO.<text:line-break/> <text:s text:c="26"/>EMBALAGEM INDIVIDUAL COM SELAGEM<text:line-break/> <text:s text:c="26"/>EFICIENTE, QUE GARANTA A INTEGRIDADE DO<text:line-break/> <text:s text:c="26"/>PRODUTO ATÉ O MOMENTO DE SUA<text:line-break/> <text:s text:c="26"/>UTILIZAÇÃO, QUE PERMITA <text:s/>ABERTURA <text:s/>E<text:line-break/> <text:s text:c="26"/>TRANSPARÊNCIA COM TÉCNICA ASSÉPTICA<text:line-break/> <text:s text:c="26"/>TRAZENDO EXTERNAMENTE OS DADOS DE<text:line-break/> <text:s text:c="26"/>IDENTIFICAÇÃO, PROCEDÊNCIA, NUMERO DE<text:line-break/> <text:s text:c="26"/>LOTE, DATA DE FABRICAÇÃO, PRAZO DE<text:line-break/> <text:s text:c="26"/>VALIDADE DE NO MÍNIMO 12 MESES NO<text:line-break/> <text:s text:c="26"/>MOMENTO DA ENTREGA. OBRIGATÓRIO<text:line-break/> <text:s text:c="26"/>REGISTRO NA ANVISA/MS. <text:s/>ESTE ITEM<text:line-break/> <text:s text:c="26"/>DEVERÁ TER AMOSTRA APROVADA PELA EQUIPE<text:line-break/> <text:s text:c="26"/>DE ENFERMAGEM DA SMS.<text:line-break/> <text:s text:c="26"/>Código do Produto: 3997<text:line-break/> <text:s text:c="26"/>ALTERMED MATERIAL MEDICO HOSPITALAR <text:s text:c="12"/>0,6100 <text:s text:c="9"/>9.150,00<text:line-break/> <text:s text:c="26"/>Marca.: MARKMED<text:line-break/><text:line-break/>131 <text:s text:c="12"/>50,0000 UN SONDA URETRAL Nº 14<text:line-break/> <text:s text:c="26"/>SONDA URETRAL, ESTÉRIL, DESCARTÁVEL,<text:line-break/> <text:s text:c="26"/>CONFECCIONADA EM POLIVINIL<text:line-break/> <text:s text:c="26"/>TRANSPARENTE, MALEÁVEL, SILICONIZADA,<text:line-break/> <text:s text:c="26"/>QUE NÃO CAUSE TRAUMA, MEDINDO<text:line-break/> <text:s text:c="26"/>APROXIMADAMENTE 40 CM. EXTREMIDADE<text:line-break/> <text:s text:c="26"/>DISTAL COM CONECTOR PLÁSTICO COM TAMPA<text:line-break/> <text:s text:c="26"/>ARTICULADA, PERMITINDO CONEXÕES SEGURAS<text:line-break/> <text:s text:c="26"/>E SEM VAZAMENTOS. EXTREMIDADES PROXIMAL<text:line-break/> <text:s text:c="26"/>COM PONTA EM FORMA DE CONE E COM 01<text:line-break/> <text:s text:c="26"/>(UM) ORIFICIO DISTAL OVAL LATERAL,<text:line-break/> <text:s text:c="26"/>PROPORCIONAL AO CALIBRE CENTRALIZADO.<text:line-break/> <text:s text:c="26"/>EMBALAGEM INDIVIDUAL COM SELAGEM<text:line-break/> <text:s text:c="26"/>EFICIENTE, QUE GARANTA A INTEGRIDADE DO<text:line-break/> <text:s text:c="26"/>PRODUTO ATÉ O MOMENTO DE SUA<text:line-break/> <text:s text:c="26"/>UTILIZAÇÃO, QUE PERMITA ABERTURA E<text:line-break/> <text:s text:c="26"/>TRANPARÊNCIA COM TÉCNICA ASSÉPTICA<text:line-break/> <text:s text:c="26"/>TRAZENDO EXTERNAMENTE OS DADOS DE<text:line-break/> <text:s text:c="26"/>IDENTIFICAÇÃO, PROCEDÊNCIA, NUMERO DE<text:line-break/> <text:s text:c="26"/>LOTE, DATA DE FABRICAÇÃO, PRAZO DE<text:line-break/> <text:s text:c="26"/>VALIDADE DE NO MÍNIMO 12 MESES NO<text:line-break/><text:soft-page-break/> <text:s text:c="26"/>MOMENTO DA ENTREGA. OBRIGATÓRIO<text:line-break/> <text:s text:c="26"/>REGISTRO NA ANVISA/MS. <text:s/>ESTE ITEM<text:line-break/> <text:s text:c="26"/>DEVERÁ TER AMOSTRA APROVADA PELA EQUIPE<text:line-break/> <text:s text:c="26"/>DE ENFERMAGEM DA SMS.<text:line-break/> <text:s text:c="26"/>Código do Produto: 10591<text:line-break/> <text:s text:c="26"/>ALTERMED MATERIAL MEDICO HOSPITALAR <text:s text:c="12"/>0,6900 <text:s text:c="12"/>34,50<text:line-break/> <text:s text:c="26"/>Marca.: MARKMED<text:line-break/><text:line-break/>132 <text:s text:c="9"/>1.500,0000 FR SORO FISIOLÓGICO 125ML 0,9%<text:line-break/> <text:s text:c="26"/>SOLUÇÃO ISOTONICA DE CLORETO DE SODIO<text:line-break/> <text:s text:c="26"/>0,9% - FRASCO 100ML. OBRIGATÓRIO CONTER<text:line-break/> <text:s text:c="26"/>ESTAMPADO NA EMBALAGEM IDENTIFICAÇÃO DO<text:line-break/> <text:s text:c="26"/>FABRICANTE, REGISTRO ANVISA,<text:line-break/> <text:s text:c="26"/>RESPONSÁVEL TÉCNICO, DATA DE<text:line-break/> <text:s text:c="26"/>FABRICAÇÃO, LOTE E VALIDADE. <text:s/>VALIDADE<text:line-break/> <text:s text:c="26"/>MINIMA DE 12 MESES NO ATO DA ENTREGA.<text:line-break/> <text:s text:c="26"/>Código do Produto: 11250<text:line-break/> <text:s text:c="26"/>JETHAMED COMERCIO DE PRODUTOS HOSPI <text:s text:c="12"/>2,0000 <text:s text:c="9"/>3.000,00<text:line-break/> <text:s text:c="26"/>Marca.: FRESENIUS<text:line-break/><text:line-break/>133 <text:s text:c="9"/>1.000,0000 FR SORO FISIOLOGICO 250ML 0,9%<text:line-break/> <text:s text:c="26"/>SOLUÇÃO ISOTONICA DE CLORETO DE SÓDIO<text:line-break/> <text:s text:c="26"/>0,9% - FRASCO 250ML. OBRIGATÓRIO CONTER<text:line-break/> <text:s text:c="26"/>ESTAMPADO NA EMBALAGEM IDENTIFICAÇÃO DO<text:line-break/> <text:s text:c="26"/>FABRICANTE, REGISTRO ANVISA,<text:line-break/> <text:s text:c="26"/>RESPONSÁVEL TÉCNICO, DATA DE<text:line-break/> <text:s text:c="26"/>FABRICAÇÃO, LOTE E VALIDADE. <text:s/>VALIDADE<text:line-break/> <text:s text:c="26"/>MINIMA DE 12 MESES NO ATO DA ENTREGA.<text:line-break/> <text:s text:c="26"/>Código do Produto: 10580<text:line-break/> <text:s text:c="26"/>JETHAMED COMERCIO DE PRODUTOS HOSPI <text:s text:c="12"/>2,3682 <text:s text:c="9"/>2.368,20<text:line-break/> <text:s text:c="26"/>Marca.: DESCARPACK<text:line-break/><text:line-break/>134 <text:s text:c="9"/>1.000,0000 FR SORO FISIOLOGICO 500ML 0,9%<text:line-break/> <text:s text:c="26"/>SOLUÇÃO ISOTONICA DE CLORETO DE SÓDIO<text:line-break/> <text:s text:c="26"/>0,9%- FRASCO 500ML. OBRIGATÓRIO CONTER<text:line-break/> <text:s text:c="26"/>ESTAMPADO NA EMBALAGEM IDENTIFICAÇÃO DO<text:line-break/> <text:s text:c="26"/>FABRICANTE, REGISTRO ANVISA,<text:line-break/> <text:s text:c="26"/>RESPONSÁVEL TÉCNICO, DATA DE<text:line-break/> <text:s text:c="26"/>FABRICAÇÃO, LOTE E VALIDADE. <text:s/>VALIDADE<text:line-break/> <text:s text:c="26"/>MINIMA DE 12 MESES NO ATO DA ENTREGA.<text:line-break/> <text:s text:c="26"/>Código do Produto: 10581<text:line-break/> <text:s text:c="26"/>JETHAMED COMERCIO DE PRODUTOS HOSPI <text:s text:c="12"/>2,9800 <text:s text:c="9"/>2.980,00<text:line-break/> <text:s text:c="26"/>Marca.: DESCARPACK<text:line-break/><text:line-break/>135 <text:s text:c="12"/>10,0000 UN TERMÔMETRO CLINICO DIGITAL<text:line-break/> <text:s text:c="26"/>EQUIPAMENTO PARA MEDIÇÃO DA TEMPERATURA<text:line-break/> <text:s text:c="26"/>DO CORPO HUMANO; À PROVA D'AGUA COM<text:line-break/> <text:s text:c="26"/>UNIDADE DE MEDIÇÃO GRAUS CELSIUS (°C) E<text:line-break/> <text:s text:c="26"/>PRECISÃO DECIMAL. DEVE EMITIR SINAIS<text:line-break/> <text:s text:c="26"/>SONOROS DIFERENCIADOS AO FINAL DA<text:line-break/> <text:s text:c="26"/>MEDIÇÃO, INDICANDO TEMPERATURA NORMAL<text:line-break/> <text:s text:c="26"/>OU FEBRIL. DESLIGAMENTO AUTOMÁTICO.<text:line-break/> <text:s text:c="26"/>BATERIA INCLUSA. TEMPERATURA MÍNIMA:<text:line-break/> <text:s text:c="26"/>32°C. TEMPERATURA MÁXIMA: 42,9°C. PESO<text:line-break/> <text:s text:c="26"/>APROXIMADO: 28G. GARANTIA MÍNIMA DE 01<text:line-break/> <text:s text:c="26"/>ANO. OBRIGATÓRIO CONTER ESTAMPADO NA<text:line-break/> <text:s text:c="26"/>EMBALAGEM IDENTIFICAÇÃO DO FABRICANTE,<text:line-break/> <text:s text:c="26"/>REGISTRO ANVISA, RESPONSÁVEL TÉCNICO,<text:line-break/> <text:s text:c="26"/>DATA DE FABRICAÇÃO, LOTE E VALIDADE. SE<text:line-break/> <text:s text:c="26"/>PRODUTO IMPORTADO, APRESENTAR BPF COM<text:line-break/> <text:s text:c="26"/>TRADUÇÃO JURAMENTADA.<text:line-break/> <text:s text:c="26"/>Código do Produto: 13201<text:line-break/> <text:s text:c="26"/>VIALI EQUIPAMENTOS HOSPITALARES LTD <text:s text:c="11"/>13,9000 <text:s text:c="11"/>139,00<text:line-break/> <text:s text:c="26"/>Marca.: ml-180<text:line-break/><text:line-break/>136 <text:s text:c="13"/>5,0000 PÇ TESOURA CIRURGICA RETA PARA RETIRADAS DE PONTOS 15CM<text:line-break/> <text:s text:c="26"/>TESOURA CIRURGICA RETA PARA RETIRADAS<text:line-break/> <text:s text:c="26"/>DE PONTOS 15CM. CONFECCIONADA EM AÇO<text:line-break/> <text:s text:c="26"/>INOX DE PRIMEIRA QUALIDADE,<text:line-break/> <text:s text:c="26"/>ESTERILIZÁVEL, MEDINDO 15CM, EMBALADA<text:line-break/> <text:s text:c="26"/>INDIVIDUALMENTE, CONSTANDO EXTERNAMENTE<text:line-break/> <text:s text:c="26"/>OS DADOS DE IDENTIFICAÇÃO, PROCEDÊNCIA,<text:line-break/><text:soft-page-break/> <text:s text:c="26"/>DADOS DO FABRICANTE E <text:s/>REGISTRO NA<text:line-break/> <text:s text:c="26"/>ANVISA/MS <text:s/>GARANTIA DE NO MÍNIMO 5 ANOS<text:line-break/> <text:s text:c="26"/>CONTRA DEFEITOS DE FABRICAÇÃO.<text:line-break/> <text:s text:c="26"/>Código do Produto: 12471<text:line-break/> <text:s text:c="26"/>ROSSI PRODUTOS HOSPITALARES LTDA <text:s text:c="14"/>24,6000 <text:s text:c="11"/>123,00<text:line-break/> <text:s text:c="26"/>Marca.: ABC<text:line-break/><text:line-break/>137 <text:s text:c="12"/>15,0000 PÇ TESOURA ÍRIS CURVA 12 CM<text:line-break/> <text:s text:c="26"/>TESOURA ÍRIS CURVA 12 CM, CONFECCIONADA<text:line-break/> <text:s text:c="26"/>EM AÇO INOX DE PRIMEIRA QUALIDADE,<text:line-break/> <text:s text:c="26"/>ESTERILIZÁVEL, MEDINDO 12CM, EMBALADA<text:line-break/> <text:s text:c="26"/>INDIVIDUALMENTE, CONSTANDO EXTERNAMENTE<text:line-break/> <text:s text:c="26"/>OS DADOS DE IDENTIFICAÇÃO, PROCEDÊNCIA,<text:line-break/> <text:s text:c="26"/>DADOS DO FABRICANTE E <text:s/>REGISTRO NA<text:line-break/> <text:s text:c="26"/>ANVISA/MS. GARANTIA DE NO MÍNIMO 5 ANOS<text:line-break/> <text:s text:c="26"/>CONTRA DEFEITOS DE FABRICAÇÃO.<text:line-break/> <text:s text:c="26"/>Código do Produto: 3483<text:line-break/> <text:s text:c="26"/>ALTERMED MATERIAL MEDICO HOSPITALAR <text:s text:c="11"/>17,4600 <text:s text:c="11"/>261,90<text:line-break/> <text:s text:c="26"/>Marca.: CASSIFLEX<text:line-break/><text:line-break/>138 <text:s text:c="12"/>10,0000 PÇ TESOURA ÍRIS RETA 12 CM<text:line-break/> <text:s text:c="26"/>TESOURA ÍRIS RETA 12 CM CONFECCIONADA<text:line-break/> <text:s text:c="26"/>EM AÇO INOX DE PRIMEIRA QUALIDADE,<text:line-break/> <text:s text:c="26"/>ESTERILIZÁVEL, MEDINDO 12CM, EMBALADA<text:line-break/> <text:s text:c="26"/>INDIVIDUALMENTE, CONSTANDO EXTERNAMENTE<text:line-break/> <text:s text:c="26"/>OS DADOS DE IDENTIFICAÇÃO, PROCEDÊNCIA,<text:line-break/> <text:s text:c="26"/>DADOS DO FABRICANTE E <text:s/>REGISTRO NA<text:line-break/> <text:s text:c="26"/>ANVISA/MS. GARANTIA DE NO MÍNIMO 5 ANOS<text:line-break/> <text:s text:c="26"/>CONTRA DEFEITOS DE FABRICAÇÃO.<text:line-break/> <text:s text:c="26"/>Código do Produto: 3484<text:line-break/> <text:s text:c="26"/>ALTERMED MATERIAL MEDICO HOSPITALAR <text:s text:c="11"/>18,4100 <text:s text:c="11"/>184,10<text:line-break/> <text:s text:c="26"/>Marca.: CASSIFLEX<text:line-break/><text:line-break/>139 <text:s text:c="13"/>5,0000 PÇ TESOURA MAYO CURVA 15CM<text:line-break/> <text:s text:c="26"/>TESOURA MAYO CURVA, 15CM, CONFECCIONADA<text:line-break/> <text:s text:c="26"/>EM AÇO INOX DE PRIMEIRA QUALIDADE,<text:line-break/> <text:s text:c="26"/>ESTERILIZÁVEL, MEDINDO 15CM, EMBALADA<text:line-break/> <text:s text:c="26"/>INDIVIDUALMENTE, CONSTANDO EXTERNAMENTE<text:line-break/> <text:s text:c="26"/>OS DADOS DE IDENTIFICAÇÃO, PROCEDÊNCIA,<text:line-break/> <text:s text:c="26"/>DADOS DO FABRICANTE E <text:s/>REGISTRO NA<text:line-break/> <text:s text:c="26"/>ANVISA/MS. GARANTIA DE NO MÍNIMO 5 ANOS<text:line-break/> <text:s text:c="26"/>CONTRA DEFEITOS DE FABRICAÇÃO.<text:line-break/> <text:s text:c="26"/>Código do Produto: 12470<text:line-break/> <text:s text:c="26"/>ROSSI PRODUTOS HOSPITALARES LTDA <text:s text:c="14"/>34,8500 <text:s text:c="11"/>174,25<text:line-break/> <text:s text:c="26"/>Marca.: ABC<text:line-break/><text:line-break/>140 <text:s text:c="13"/>5,0000 PÇ TESOURA MAYO RETA 15 CM<text:line-break/> <text:s text:c="26"/>TESOURA MAYO RETA, 15 CM, CONFECCIONADA<text:line-break/> <text:s text:c="26"/>EM AÇO INOX DE PRIMEIRA QUALIDADE,<text:line-break/> <text:s text:c="26"/>ESTERILIZÁVEL, MEDINDO 15CM, EMBALADA<text:line-break/> <text:s text:c="26"/>INDIVIDUALMENTE, CONSTANDO EXTERNAMENTE<text:line-break/> <text:s text:c="26"/>OS DADOS DE IDENTIFICAÇÃO, PROCEDÊNCIA,<text:line-break/> <text:s text:c="26"/>DADOS DO FABRICANTE E <text:s/>REGISTRO NA<text:line-break/> <text:s text:c="26"/>ANVISA/MS GARANTIA DE NO MÍNIMO 5 ANOS<text:line-break/> <text:s text:c="26"/>CONTRA DEFEITOS DE FABRICAÇÃO.<text:line-break/> <text:s text:c="26"/>Código do Produto: 12469<text:line-break/> <text:s text:c="26"/>CLAUDIA CRISTIANI OLIVEIRA FERREIRA <text:s text:c="11"/>34,2800 <text:s text:c="11"/>171,40<text:line-break/> <text:s text:c="26"/>Marca.: tesoura mayo<text:line-break/><text:line-break/>141 <text:s text:c="13"/>5,0000 PÇ TESOURA METZENBAUM CURVA 15 CM<text:line-break/> <text:s text:c="26"/>TESOURA METZENBAUM CURVA, 15 CM,<text:line-break/> <text:s text:c="26"/>CONFECCIONADA EM AÇO INOX DE PRIMEIRA<text:line-break/> <text:s text:c="26"/>QUALIDADE, ESTERILIZÁVEL, MEDINDO 15CM,<text:line-break/> <text:s text:c="26"/>EMBALADA INDIVIDUALMENTE, CONSTANDO<text:line-break/> <text:s text:c="26"/>EXTERNAMENTE OS DADOS DE IDENTIFICAÇÃO,<text:line-break/> <text:s text:c="26"/>PROCEDÊNCIA, DADOS DO FABRICANTE E<text:line-break/> <text:s text:c="26"/>REGISTRO NA ANVISA/MS <text:s/>GARANTIA DE NO<text:line-break/> <text:s text:c="26"/>MÍNIMO 5 ANOS CONTRA DEFEITOS DE<text:line-break/> <text:s text:c="26"/>FABRICAÇÃO.<text:line-break/> <text:s text:c="26"/>Código do Produto: 12467<text:line-break/> <text:s text:c="26"/>CLAUDIA CRISTIANI OLIVEIRA FERREIRA <text:s text:c="11"/>37,9400 <text:s text:c="11"/>189,70<text:line-break/> <text:s text:c="26"/>Marca.: tesoura metzenbaum<text:line-break/><text:soft-page-break/><text:line-break/>142 <text:s text:c="13"/>5,0000 PÇ TESOURA METZENBAUM RETA 15 CM<text:line-break/> <text:s text:c="26"/>TESOURA METZENBAUM RETA, 15 CM,<text:line-break/> <text:s text:c="26"/>CONFECCIONADA EM AÇO INOX DE PRIMEIRA<text:line-break/> <text:s text:c="26"/>QUALIDADE, ESTERILIZÁVEL, MEDINDO 15CM,<text:line-break/> <text:s text:c="26"/>EMBALADA INDIVIDUALMENTE, CONSTANDO<text:line-break/> <text:s text:c="26"/>EXTERNAMENTE OS DADOS DE IDENTIFICAÇÃO,<text:line-break/> <text:s text:c="26"/>PROCEDÊNCIA, DADOS DO FABRICANTE E<text:line-break/> <text:s text:c="26"/>REGISTRO NA ANVISA/MS GARANTIA DE NO<text:line-break/> <text:s text:c="26"/>MÍNIMO 5 ANOS CONTRA DEFEITOS DE<text:line-break/> <text:s text:c="26"/>FABRICAÇÃO.<text:line-break/> <text:s text:c="26"/>Código do Produto: 12468<text:line-break/> <text:s text:c="26"/>CLAUDIA CRISTIANI OLIVEIRA FERREIRA <text:s text:c="11"/>37,7900 <text:s text:c="11"/>188,95<text:line-break/> <text:s text:c="26"/>Marca.: tesoura metzenbaum<text:line-break/><text:line-break/>143 <text:s text:c="13"/>5,0000 FR VASELINA LIQUIDA FARMACEUTICA - 1000ML<text:line-break/> <text:s text:c="26"/>VASELINA LIQUIDA, 100% GRAU<text:line-break/> <text:s text:c="26"/>FARMACEUTICO, INCOLOR, INODORO.<text:line-break/> <text:s text:c="26"/>EMBALAGEM DE 01 LITRO. OBRIGATÓRIO<text:line-break/> <text:s text:c="26"/>CONTER ESTAMPADO NA EMBALAGEM<text:line-break/> <text:s text:c="26"/>IDENTIFICAÇÃO DO FABRICANTE, REGISTRO<text:line-break/> <text:s text:c="26"/>ANVISA, RESPONSÁVEL TÉCNICO, DATA DE<text:line-break/> <text:s text:c="26"/>FABRICAÇÃO, LOTE E VALIDADE. <text:s/>VALIDADE<text:line-break/> <text:s text:c="26"/>MINIMA DE 12 MESES NO ATO DA ENTREGA.<text:line-break/> <text:s text:c="26"/>Código do Produto: 922<text:line-break/> <text:s text:c="26"/>ALTERMED MATERIAL MEDICO HOSPITALAR <text:s text:c="11"/>21,8300 <text:s text:c="11"/>109,15<text:line-break/> <text:s text:c="26"/>Marca.: VIC PHARMA<text:line-break/><text:line-break/>144 <text:s text:c="12"/>60,0000 UN Atadura elástica de alta compressão 10 cm x 3 m<text:line-break/> <text:s text:c="26"/>Atadura elástica de alta compressão de<text:line-break/> <text:s text:c="26"/>30-40 mmHg, não adesiva, lavável.<text:line-break/> <text:s text:c="26"/>Composta por algodão, nylon,<text:line-break/> <text:s text:c="26"/>poliuretano e elastano, com linha<text:line-break/> <text:s text:c="26"/>central amarela e dois indicadores de<text:line-break/> <text:s text:c="26"/>extensão retangulares, que se adaptam<text:line-break/> <text:s text:c="26"/>as pernas de diferentes tamanhos para<text:line-break/> <text:s text:c="26"/>tratamento de úlceras venosas. Deverá<text:line-break/> <text:s text:c="26"/>conter externamente os dados de<text:line-break/> <text:s text:c="26"/>identificação, procedência, número do<text:line-break/> <text:s text:c="26"/>lote, data de fabricação, prazo de<text:line-break/> <text:s text:c="26"/>validade e número de registro na<text:line-break/> <text:s text:c="26"/>ANVISA. Validade mínima de 24 meses no<text:line-break/> <text:s text:c="26"/>ato da entrega.<text:line-break/> <text:s text:c="26"/>Código do Produto: 18215<text:line-break/> <text:s text:c="26"/>FUFAMED COM E IMP MEDICO HOSPITALAR <text:s text:c="11"/>49,1900 <text:s text:c="9"/>2.951,40<text:line-break/> <text:s text:c="26"/>Marca.: SUREPRESS/CONVATEC<text:line-break/><text:line-break/>145 <text:s text:c="8"/>30.000,0000 PC COMPRESSA DE GAZE ESTÉRIL 7,5 CM X 7,5 CM<text:line-break/> <text:s text:c="26"/>Gaze hidrófila estéril confeccionada em<text:line-break/> <text:s text:c="26"/>fio 100% algodão em tecido tipo tela<text:line-break/> <text:s text:c="26"/>com 8 camadas e 5 dobras com dimensão<text:line-break/> <text:s text:c="26"/>de 7,50 cm x 7,50 cm quando fechada e<text:line-break/> <text:s text:c="26"/>15 cm x 30 cm quando aberta. Embalada<text:line-break/> <text:s text:c="26"/>em papel grau cirúrgico e filme com 5<text:line-break/> <text:s text:c="26"/>unidades. <text:s/>Deverá conter externamente<text:line-break/> <text:s text:c="26"/>os dados de identificação, procedência,<text:line-break/> <text:s text:c="26"/>número do lote, data de fabricação,<text:line-break/> <text:s text:c="26"/>prazo de validade e número de registro<text:line-break/> <text:s text:c="26"/>na ANVISA. Validade mínima de 12 meses<text:line-break/> <text:s text:c="26"/>no ato da entrega.<text:line-break/> <text:s text:c="26"/>Código do Produto: 18210<text:line-break/> <text:s text:c="26"/>RS - PRODUTOS HOSPITALARES LTDA <text:s text:c="16"/>0,3700 <text:s text:c="8"/>11.100,00<text:line-break/> <text:s text:c="26"/>Marca.: AMERICA<text:line-break/><text:line-break/>146 <text:s text:c="11"/>100,0000 TB Curativo Polihexanida <text:s/>Gel antibacteriano<text:line-break/> <text:s text:c="26"/>Polihexanida Gel promove limpeza,<text:line-break/> <text:s text:c="26"/>desbridamento, hidratação e remoção de<text:line-break/> <text:s text:c="26"/>odores bem como bactérias e biofilme do<text:line-break/> <text:s text:c="26"/>leito de lesões crônicas e agudas. Gel<text:line-break/> <text:s text:c="26"/>composto por lecitina de soja, óleo de<text:line-break/> <text:s text:c="26"/>girassol, óleo de copaiba, óleo de<text:line-break/> <text:s text:c="26"/>melaleuca, TCM, Vitamina A, Vitamina E<text:line-break/><text:soft-page-break/> <text:s text:c="26"/>e Silica hidrófoba. Tubo com 100 gr.<text:line-break/> <text:s text:c="26"/>Deverá conter externamente os dados de<text:line-break/> <text:s text:c="26"/>identificação, procedência, número do<text:line-break/> <text:s text:c="26"/>lote, data de fabricação, prazo de<text:line-break/> <text:s text:c="26"/>validade e número de registro na<text:line-break/> <text:s text:c="26"/>ANVISA. Validade mínima de 12 meses no<text:line-break/> <text:s text:c="26"/>ato da entrega.<text:line-break/> <text:s text:c="26"/>Código do Produto: 18216<text:line-break/> <text:s text:c="26"/>FUFAMED COM E IMP MEDICO HOSPITALAR <text:s text:c="11"/>64,0000 <text:s text:c="9"/>6.400,00<text:line-break/> <text:s text:c="26"/>Marca.: PHMB/DBS<text:line-break/><text:line-break/>147 <text:s text:c="11"/>120,0000 EB ENVELOPE PARA ESTERILIZAÇÃO AUTOSSELANTE 9 CM X 26 CM<text:line-break/> <text:s text:c="26"/>Papel grau cirúrgico com 60g, com visor<text:line-break/> <text:s text:c="26"/>de papel poliéster, indicado para<text:line-break/> <text:s text:c="26"/>esterilização em autoclave, embalagem<text:line-break/> <text:s text:c="26"/>vem com indicador de vapor e ETO.<text:line-break/> <text:s text:c="26"/>Embalagem com 100 unidades. Deverá<text:line-break/> <text:s text:c="26"/>conter externamente os dados de<text:line-break/> <text:s text:c="26"/>identificação, procedência, número do<text:line-break/> <text:s text:c="26"/>lote, data de fabricação, prazo de<text:line-break/> <text:s text:c="26"/>validade e número de registro na<text:line-break/> <text:s text:c="26"/>ANVISA. Validade mínima de 24 meses no<text:line-break/> <text:s text:c="26"/>ato da entrega.<text:line-break/> <text:s text:c="26"/>Código do Produto: 18211<text:line-break/> <text:s text:c="26"/>CIEX DO BRASIL INDÚSTRIA E COMÉRCIO <text:s text:c="11"/>18,0000 <text:s text:c="9"/>2.160,00<text:line-break/> <text:s text:c="26"/>Marca.: CIEX/CIEX BRASIL<text:line-break/><text:line-break/>148 <text:s text:c="11"/>120,0000 EB ENVELOPE PARA ESTERILIZAÇÃO AUTOSSELANTE 7 CM X 23 CM<text:line-break/> <text:s text:c="26"/>Papel grau cirúrgico com 60g, com visor<text:line-break/> <text:s text:c="26"/>de papel poliéster, indicado para<text:line-break/> <text:s text:c="26"/>esterilização em autoclave, embalagem<text:line-break/> <text:s text:c="26"/>vem com indicador de vapor e ETO.<text:line-break/> <text:s text:c="26"/>Embalagem com 100 unidades. Deverá<text:line-break/> <text:s text:c="26"/>conter externamente os dados de<text:line-break/> <text:s text:c="26"/>identificação, procedência, número do<text:line-break/> <text:s text:c="26"/>lote, data de fabricação, prazo de<text:line-break/> <text:s text:c="26"/>validade e número de registro na<text:line-break/> <text:s text:c="26"/>ANVISA. Validade mínima de 24 meses no<text:line-break/> <text:s text:c="26"/>ato da entrega.<text:line-break/> <text:s text:c="26"/>Código do Produto: 18212<text:line-break/> <text:s text:c="26"/>CIEX DO BRASIL INDÚSTRIA E COMÉRCIO <text:s text:c="11"/>16,0000 <text:s text:c="9"/>1.920,00<text:line-break/> <text:s text:c="26"/>Marca.: CIEX/CIEX BRASIL<text:line-break/><text:line-break/>149 <text:s text:c="11"/>120,0000 EB ENVELOPE PARA ESTERILIZAÇÃO AUTOSSELANTE 9 CM X 16 CM<text:line-break/> <text:s text:c="26"/>Papel grau cirúrgico com 60g, com visor<text:line-break/> <text:s text:c="26"/>de papel poliéster, indicado para<text:line-break/> <text:s text:c="26"/>esterilização em autoclave, embalagem<text:line-break/> <text:s text:c="26"/>vem com indicador de vapor e ETO.<text:line-break/> <text:s text:c="26"/>Embalagem com 100 unidades. Deverá<text:line-break/> <text:s text:c="26"/>conter externamente os dados de<text:line-break/> <text:s text:c="26"/>identificação, procedência, número do<text:line-break/> <text:s text:c="26"/>lote, data de fabricação, prazo de<text:line-break/> <text:s text:c="26"/>validade e número de registro na<text:line-break/> <text:s text:c="26"/>ANVISA. Validade mínima de 24 meses no<text:line-break/> <text:s text:c="26"/>ato da entrega.<text:line-break/> <text:s text:c="26"/>Código do Produto: 18213<text:line-break/> <text:s text:c="26"/>METROMED COMERCIO DE MATERIAL <text:s/>MEDI <text:s text:c="11"/>16,1300 <text:s text:c="9"/>1.935,60<text:line-break/> <text:s text:c="26"/>Marca.: Pack GC/ZERMATT IND E COM LTDA<text:line-break/><text:line-break/>150 <text:s text:c="12"/>80,0000 FR GEL DE LIMPEZA COM PHMB - FRASCO 100ml<text:line-break/> <text:s text:c="26"/>GEL DE LIMPEZA COM <text:s/>POLIHEXAMETILENO DE<text:line-break/> <text:s text:c="26"/>BIGUANIDA , LÍMPIDO, INCOLOR, INODORO,<text:line-break/> <text:s text:c="26"/>NÃO GORDUROSO E HIDRATANTE. INDICADO<text:line-break/> <text:s text:c="26"/>PARA A LIMPEZA, DESBRIDAMENTO,<text:line-break/> <text:s text:c="26"/>DESCONTAMINAÇÃO E UMIDIFICAÇÃO DE<text:line-break/> <text:s text:c="26"/>FERIDAS CUTÂNEAS AGUDAS (TRAUMÁTICAS OU<text:line-break/> <text:s text:c="26"/>PÓS OPERATÓRIAS), CRÔNICAS (INCLUSIVE<text:line-break/> <text:s text:c="26"/>FERIDAS PROFUNDAS) E QUEIMADURAS (DE<text:line-break/> <text:s text:c="26"/>PRIMEIRO E SEGUNDO GRAU). COMPOSIÇÃO:<text:line-break/> <text:s text:c="26"/>PHMB, COCOAMIDROPROPIL BETAÍNA,<text:line-break/> <text:s text:c="26"/>HIDROXIETILCELULOSE, PROPILENOGLICOL,<text:line-break/> <text:s text:c="26"/>IMIDAZOLIDINIL, ÚREIA, EDTA E ÁGUA<text:line-break/><text:soft-page-break/> <text:s text:c="26"/>PURIFICADA. FRASCO DE 100ML. PRAZO DE<text:line-break/> <text:s text:c="26"/>VALIDADE MÍNIMO DE 12 MESES NO ATO DA<text:line-break/> <text:s text:c="26"/>ENTREGA. OBRIGATORIO TRAZER ESTAMPADO<text:line-break/> <text:s text:c="26"/>DADOS DO FABRICANTE E NÚMERO DO<text:line-break/> <text:s text:c="26"/>REGISTRO NA ANVISA/MS. ESTE ITEM DEVERÁ<text:line-break/> <text:s text:c="26"/>TER AMOSTRA APROVADA PELA EQUIPE DE<text:line-break/> <text:s text:c="26"/>ENFERMAGEM DA SMS<text:line-break/> <text:s text:c="26"/>Código do Produto: 18192<text:line-break/> <text:s text:c="26"/>FUFAMED COM E IMP MEDICO HOSPITALAR <text:s text:c="11"/>64,9900 <text:s text:c="9"/>5.199,20<text:line-break/> <text:s text:c="26"/>Marca.: PHMB GEL/DBS<text:line-break/><text:line-break/>151 <text:s text:c="9"/>1.700,0000 CX MÁSCARA DESCARTÁVEL TRIPLA COM ELÁSTICO<text:line-break/> <text:s text:c="26"/>MÁSCARA DESCARTÁVEL TRIPLA <text:s/>COM<text:line-break/> <text:s text:c="26"/>ELÁSTICO. FILTRO BPF COM EFICIÊNCIA<text:line-break/> <text:s text:c="26"/>MAIOR OU IGUAL A 98% DE RETENÇÃO<text:line-break/> <text:s text:c="26"/>BACTERIOLOGICA, ATÓXICA,<text:line-break/> <text:s text:c="26"/>HIPOALERGÊNICO, COM CLIP NASAL, 100%<text:line-break/> <text:s text:c="26"/>POLIPROPILENO, NÃO ESTÉRIL, NÃO<text:line-break/> <text:s text:c="26"/>INFLAMÁVEL, PRODUTO DE USO ÚNICO.<text:line-break/> <text:s text:c="26"/>VALIDADE MINIMA DE 24 MESES NA DATA DE<text:line-break/> <text:s text:c="26"/>ENTREGA. REGISTRO OBRIGATÓRIO NA<text:line-break/> <text:s text:c="26"/>ANVISA. CORES VARIADAS A SEREM<text:line-break/> <text:s text:c="26"/>DEFINIDAS COM A SMS. CAIXA COM 50<text:line-break/> <text:s text:c="26"/>UNIDADES.<text:line-break/> <text:s text:c="26"/>Código do Produto: 10257<text:line-break/> <text:s text:c="26"/>CW ARTIGOS DE VESTUARIO EIRELI <text:s text:c="16"/>15,0000 <text:s text:c="8"/>25.500,00<text:line-break/> <text:s text:c="26"/>Marca.: MEDICAL KDU<text:line-break/><text:line-break/>152 <text:s text:c="11"/>500,0000 UN MÁSCARA PFF2/N95<text:line-break/> <text:s text:c="26"/>Confeccionado em quatro camadas, sendo:<text:line-break/> <text:s text:c="26"/>camada externa de fibra sintética de<text:line-break/> <text:s text:c="26"/>polipropileno; camada meio de fibras<text:line-break/> <text:s text:c="26"/>sintética estrutural; camada filtrante<text:line-break/> <text:s text:c="26"/>de fibra sintética com tratamento<text:line-break/> <text:s text:c="26"/>eletrostático, camada interna de fibra<text:line-break/> <text:s text:c="26"/>sintética de contato facial. Com<text:line-break/> <text:s text:c="26"/>tirantes de cabeça de elástico para<text:line-break/> <text:s text:c="26"/>sustentação da peça facial e tira<text:line-break/> <text:s text:c="26"/>metálica para ajuste sobre o septo<text:line-break/> <text:s text:c="26"/>nasal. Materiais atóxicos e<text:line-break/> <text:s text:c="26"/>hipoalergênicos. Cor Branca. Indicada<text:line-break/> <text:s text:c="26"/>para agentes biológicos, tuberculose,<text:line-break/> <text:s text:c="26"/>rubéola, gripes, sarampo, varicela,<text:line-break/> <text:s text:c="26"/>herpes-zoster e etc. Deverá conter<text:line-break/> <text:s text:c="26"/>externamente os dados de identificação,<text:line-break/> <text:s text:c="26"/>procedência, número do lote, data de<text:line-break/> <text:s text:c="26"/>fabricação, prazo de validade e número<text:line-break/> <text:s text:c="26"/>de registro no Ministério da Saúde,<text:line-break/> <text:s text:c="26"/>INMETRO e conter Certificado de<text:line-break/> <text:s text:c="26"/>Autorização <text:s/>CA. Validade mínima de 24<text:line-break/> <text:s text:c="26"/>meses no ato da entrega.<text:line-break/> <text:s text:c="26"/>Código do Produto: 18170<text:line-break/> <text:s text:c="26"/>MEDILAR IMP. E DISTR. PROD. MED. HO <text:s text:c="12"/>3,1200 <text:s text:c="9"/>1.560,00<text:line-break/> <text:s text:c="26"/>Marca.: 3m<text:line-break/><text:line-break/>153 <text:s text:c="13"/>5,0000 UN PINÇA ANATOMICA COM SERRILHA SEM DENTE 14 CM<text:line-break/> <text:s text:c="26"/>CONFECCIONADA EM AÇO INOX DE PRIMEIRA<text:line-break/> <text:s text:c="26"/>QUALIDADE, SEM DENTE, ESTERILIZÁVEL,<text:line-break/> <text:s text:c="26"/>MEDINDO 14CM, EMBALADA INDIVIDUALMENTE,<text:line-break/> <text:s text:c="26"/>CONSTANDO EXTERNAMENTE OS DADOS DE<text:line-break/> <text:s text:c="26"/>IDENTIFICAÇÃO, PROCEDÊNCIA, DADOS DO<text:line-break/> <text:s text:c="26"/>FABRICANTE E <text:s/>REGISTRO NA ANVISA/MS.<text:line-break/> <text:s text:c="26"/>GARANTIA DE NO MÍNIMO 5 ANOS CONTRA<text:line-break/> <text:s text:c="26"/>DEFEITOS DE FABRICAÇÃO.<text:line-break/> <text:s text:c="26"/>Código do Produto: 18209<text:line-break/> <text:s text:c="26"/>ALTERMED MATERIAL MEDICO HOSPITALAR <text:s text:c="11"/>12,1400 <text:s text:c="12"/>60,70<text:line-break/> <text:s text:c="26"/>Marca.: CASSIFLEX<text:line-break/><text:line-break/>154 <text:s text:c="12"/>20,0000 UN PVPI, solução aquosa tópica 10%, almotolia, embalagem de 100 ml<text:line-break/> <text:s text:c="26"/>Antisséptico para curativos em geral,<text:line-break/> <text:s text:c="26"/>mucosas e demarcação do campo<text:line-break/> <text:s text:c="26"/>cirúrgico. Produto a base de polivinil<text:line-break/><text:soft-page-break/> <text:s text:c="26"/>pirrolidona iodo (PVP-I) em solução<text:line-break/> <text:s text:c="26"/>degermante, contendo 1% de iodo ativo,<text:line-break/> <text:s text:c="26"/>um complexo estável e ativo que libera<text:line-break/> <text:s text:c="26"/>iodo progressivamente. É ativo contra<text:line-break/> <text:s text:c="26"/>todas as formas de bactérias não<text:line-break/> <text:s text:c="26"/>esporuladas, fungos e vírus.<text:line-break/> <text:s text:c="26"/>Antisséptico Almotolia 100ml. Deverá<text:line-break/> <text:s text:c="26"/>conter externamente os dados de<text:line-break/> <text:s text:c="26"/>identificação, procedência, número do<text:line-break/> <text:s text:c="26"/>lote, data de fabricação, prazo de<text:line-break/> <text:s text:c="26"/>validade e número de registro na<text:line-break/> <text:s text:c="26"/>ANVISA. Validade mínima de 12 meses no<text:line-break/> <text:s text:c="26"/>ato da entrega.<text:line-break/> <text:s text:c="26"/>Código do Produto: 18214<text:line-break/> <text:s text:c="26"/>MEDILAR IMP. E DISTR. PROD. MED. HO <text:s text:c="12"/>2,7500 <text:s text:c="12"/>55,00<text:line-break/> <text:s text:c="26"/>Marca.: rioquimica<text:line-break/><text:line-break/></text:p>
      <text:p text:style-name="P16"/>
      <text:p text:style-name="P9"/>
      <text:p text:style-name="P8"/>
      <text:p text:style-name="P17"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8"/>
      <text:p text:style-name="P8">2.1 – O término do prazo de vigência não implica extinção das obrigações dela decorrentes, ainda em execução.</text:p>
      <text:p text:style-name="P8"/>
      <text:p text:style-name="P19"><text:span text:style-name="T2">3 – O licitante/fornecedor deverá, obrigatoriamente, cumprir todas as condições estabelecidas no edital <text:s/>44/2020, independentemente de transcrição das mesmas, sob pena de aplicação das sanções cabíveis.</text:span></text:p>
      <text:p text:style-name="P8"/>
      <text:p text:style-name="P8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8"/>
      <text:p text:style-name="P8">5 – A licitante/fornecedor, compromete-se a manter durante a vigência da presente ATA, em conformidade com as obrigações por ela assumidas, todas as condições exigidas para a sua habilitação.</text:p>
      <text:p text:style-name="P8"/>
      <text:p text:style-name="P8">6 – Fica eleito o FORO da Comarca de Canela/RS, com renúncia expressa de qualquer outro, por mais privilegiado que seja, para dirimir dúvidas porventura emergentes da presente ATA.</text:p>
      <text:p text:style-name="P8"/>
      <text:p text:style-name="P10">7 – Os casos omissos serão resolvidos de acordo com a Lei Federal 8.666/93, Lei Federal 10.520/02, Decreto Municipal 4.666/05 e demais normas cabíveis.</text:p>
      <text:p text:style-name="P8"/>
      <text:p text:style-name="P21"><text:span text:style-name="T6"><text:s text:c="2"/>Canela, 04 de Novembro de 2021</text:span></text:p>
      <text:p text:style-name="P12"/>
      <text:p text:style-name="P12"/>
      <text:p text:style-name="P18">Constantino Orsolin</text:p>
      <text:p text:style-name="P18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36"><draw:image xlink:href="Pictures/100000000000012C0000018CE29F087740E56B4C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2T08:49:38.31</meta:creation-date>
    <meta:generator>LibreOffice/7.0.5.2$Windows_X86_64 LibreOffice_project/64390860c6cd0aca4beafafcfd84613dd9dfb63a</meta:generator>
    <dc:date>2021-11-04T11:22:46.098000000</dc:date>
    <meta:editing-duration>PT1H41M38S</meta:editing-duration>
    <meta:editing-cycles>38</meta:editing-cycles>
    <meta:print-date>2021-11-04T11:19:31.997000000</meta:print-date>
    <meta:document-statistic meta:table-count="0" meta:image-count="1" meta:object-count="0" meta:page-count="37" meta:paragraph-count="18" meta:word-count="13101" meta:character-count="154338" meta:non-whitespace-character-count="74919"/>
  </office:meta>
</office:document-meta>
</file>