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6bbe0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4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5" style:family="paragraph" style:parent-style-name="Standard">
      <style:paragraph-properties fo:text-align="start" style:justify-single-word="false"/>
      <style:text-properties officeooo:paragraph-rsid="0016bbe0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0.5pt" officeooo:paragraph-rsid="001d09eb" style:font-size-asian="10.5pt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16bbe0" style:font-weight-asian="bold" style:font-name-complex="Times New Roman" style:font-weight-complex="bold"/>
    </style:style>
    <style:style style:name="T9" style:family="text">
      <style:text-properties fo:color="#00000a" loext:opacity="100%" fo:language="zxx" fo:country="none" fo:font-style="normal" style:font-name-asian="Arial1" style:font-style-asian="normal" style:font-style-complex="normal"/>
    </style:style>
    <style:style style:name="T10" style:family="text">
      <style:text-properties fo:color="#00000a" loext:opacity="100%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11" style:family="text">
      <style:text-properties fo:color="#00000a" loext:opacity="100%" style:font-name="Courier New" fo:font-size="8pt" fo:language="zxx" fo:country="none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" style:family="text">
      <style:text-properties officeooo:rsid="001d09e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ta de Apuração de Resultado de Licitações</text:p>
      <text:p text:style-name="P4"/>
      <text:p text:style-name="P11"><text:span text:style-name="T2"><text:tab/></text:span><text:span text:style-name="T3">Aos </text:span><text:span text:style-name="T2">23/11/20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43/2020, </text:span><text:span text:style-name="T2">a Comissão de Pregão, com a participação das empresas relacionadas abaixo:</text:span></text:p>
      <text:p text:style-name="P8"/>
      <text:p text:style-name="P16"><text:span text:style-name="T7">COMPANHIA ULTRAGAZ S/A.</text:span></text:p>
      <text:p text:style-name="P16"><text:span text:style-name="T8"/></text:p>
      <text:p text:style-name="P16"><text:span text:style-name="T1">1 – A presente ATA tem por objeto Registro de preços para aquisição de cargas de gás de P13 e P45, à serem adquiridos de forma fracionada pelo período de um ano., conforme especificações, quantidades, preços, para as Secretarias Municipais de Canela/RS e licitantes/fornecedores indicados abaixo. </text:span></text:p>
      <text:p text:style-name="P9"/>
      <text:p text:style-name="P15"><text:span text:style-name="T11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500,0000 UN CARGA DE GÁS P13<text:line-break/> <text:s text:c="26"/>Código do Produto: 318<text:line-break/> <text:s text:c="26"/>COMPANHIA ULTRAGAZ S/A. <text:s text:c="23"/>61,7500 <text:s text:c="8"/>30.875,00<text:line-break/> <text:s text:c="26"/>Marca.: ULTRAGAZ<text:line-break/><text:line-break/> <text:s/>2 <text:s text:c="11"/>500,0000 UN CARGA DE GÁS P45<text:line-break/> <text:s text:c="26"/>Código do Produto: 324<text:line-break/> <text:s text:c="26"/>COMPANHIA ULTRAGAZ S/A. <text:s text:c="22"/>261,6400 <text:s text:c="7"/>130.820,00<text:line-break/> <text:s text:c="26"/>Marca.: ULTRAGAZ<text:line-break/><text:line-break/></text:span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5"/>
      <text:p text:style-name="P5">2.1 – O término do prazo de vigência não implica extinção das obrigações dela decorrentes, ainda em execução.</text:p>
      <text:p text:style-name="P5"/>
      <text:p text:style-name="P13"><text:span text:style-name="T2">3 – O licitante/fornecedor deverá, obrigatoriamente, cumprir todas as condições estabelecidas no edital <text:s/>43/2020, independentemente de transcrição das mesmas, sob pena de aplicação das sanções cabíveis.</text:span></text:p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>6 – Fica eleito o FORO da Comarca de Canela/RS, com renúncia expressa de qualquer outro, por mais privilegiado que seja, para dirimir dúvidas porventura emergentes da presente ATA.</text:p>
      <text:p text:style-name="P6">7 – Os casos omissos serão resolvidos de acordo com a Lei Federal 8.666/93, Lei Federal 10.520/02, Decreto Municipal 4.666/05 e demais normas cabíveis.</text:p>
      <text:p text:style-name="P5"/>
      <text:p text:style-name="P14"><text:span text:style-name="T12">Canela, 08 de abril de 2021</text:span></text:p>
      <text:p text:style-name="P7"/>
      <text:p text:style-name="P7"/>
      <text:p text:style-name="P12">Constantino Orsolin</text:p>
      <text:p text:style-name="P12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0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4-08T17:10:23.435000000</dc:date>
    <meta:editing-duration>PT1H40M15S</meta:editing-duration>
    <meta:editing-cycles>38</meta:editing-cycles>
    <meta:print-date>2021-04-08T17:10:32.933000000</meta:print-date>
    <meta:document-statistic meta:table-count="0" meta:image-count="1" meta:object-count="0" meta:page-count="1" meta:paragraph-count="17" meta:word-count="396" meta:character-count="3099" meta:non-whitespace-character-count="2416"/>
  </office:meta>
</office:document-meta>
</file>