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0A7971E476061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4" style:family="text">
      <style:text-properties officeooo:rsid="001df4a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1"><text:tab/></text:span><text:span text:style-name="T2">Aos </text:span><text:span text:style-name="T1">09/10/2020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36/2020, </text:span><text:span text:style-name="T1">a Comissão de Pregão, com a participação das empresas relacionadas abaixo:</text:span></text:p>
      <text:p text:style-name="P12"/>
      <text:p text:style-name="P12">CCK COMERCIAL EIRELI<text:line-break/>CINCA COMÉRCIO VAREJISTA E ATACADISTA DE FERRAMENTAS EIRELLI<text:line-break/>COMACON COM DE MATERIAIS DE CONST LTDA - EPP<text:line-break/>ELITE MATERIAIS DE CONSTRUÇÃO<text:line-break/>GLOBAL DISTRIBUIÇÃO DE BENS DE CONSUMO LTDA<text:line-break/>GUSTAVO ZORTEA - EPP<text:line-break/>JARDEL JACOBS PEREIRA DA SILVA<text:line-break/>KMV DISTRIBUIDORA DE MATERIAIS LTDA<text:line-break/>META COMERCIO DE FERRAGENS E FERRAMENTAS EIRELI<text:line-break/>PEDRO AMORETTI DA SILVA E CIA LTDA -ME<text:line-break/>RB DOSSIN COMERCIO DE MATERIAIS DE CONST<text:line-break/>RM COMERCIO DE MERCADORIAS E MATERIAIS LTDA<text:line-break/>SULFASE COMERCIO DE MATERIAIS DE CONSTRUÇÃO E FERRAGENS LTDA<text:line-break/>SUPER G FERRAGENS LTDA<text:line-break/></text:p>
      <text:p text:style-name="P7"/>
      <text:p text:style-name="P8">1 – A presente ATA tem por objeto Registro de preços para aquisição de materiais para construção, à serem adquiridos de forma fracionada pelo período de um ano., conforme especificações, quantidades, preços, para as Secretarias Municipais de Canela/RS e licitantes/fornecedores indicados abaixo. 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100,0000 BR BARRA DE FERRO CA-50 - 10,0 MM X 12M<text:line-break/> <text:s text:c="26"/>Código do Produto: 9311<text:line-break/> <text:s text:c="26"/>GLOBAL DISTRIBUIÇÃO DE BENS DE CONS <text:s text:c="10"/>102,8600 <text:s text:c="8"/>10.286,00<text:line-break/> <text:s text:c="26"/>Código do Produto: 9311<text:line-break/> <text:s text:c="23"/><text:line-break/><text:line-break/> <text:s/>3 <text:s text:c="11"/>100,0000 BR BARRA DE FERRO <text:s/>CA-50 - 25,0 MM X 12M<text:line-break/> <text:s text:c="26"/>Código do Produto: 16518<text:line-break/> <text:s text:c="26"/>COMACON COM DE MATERIAIS DE CONST L <text:s text:c="10"/>535,9200 <text:s text:c="8"/>53.592,00<text:line-break/> <text:s text:c="26"/>Marca.: ARCELOR<text:line-break/> <text:s text:c="26"/>Código do Produto: 16518<text:line-break/> <text:s text:c="24"/><text:line-break/> <text:s/>4 <text:s text:c="11"/>100,0000 BR BARRA DE FERRO CA-50 - 5,0 MM X 12M<text:line-break/> <text:s text:c="26"/>Código do Produto: 14238<text:line-break/> <text:s text:c="26"/>GLOBAL DISTRIBUIÇÃO DE BENS DE CONS <text:s text:c="11"/>26,9500 <text:s text:c="9"/>2.695,00<text:line-break/> <text:s text:c="26"/>Código do Produto: 14238<text:line-break/> <text:s text:c="25"/><text:line-break/><text:line-break/> <text:s/>5 <text:s text:c="11"/>100,0000 BR BARRA DE FERRO <text:s/>CA-50 - 8,0 MM X 12M<text:line-break/> <text:s text:c="26"/>Código do Produto: 131<text:line-break/> <text:s text:c="26"/>GLOBAL DISTRIBUIÇÃO DE BENS DE CONS <text:s text:c="11"/>63,5200 <text:s text:c="9"/>6.352,00<text:line-break/> <text:s text:c="26"/>Código do Produto: 131<text:line-break/> <text:s text:c="25"/><text:line-break/> <text:s/>6 <text:s text:c="9"/>1.500,0000 UN CIMENTO 50 KG PORTLAND (NBR5732)<text:line-break/> <text:s text:c="26"/>Código do Produto: 3776<text:line-break/> <text:s text:c="26"/>GLOBAL DISTRIBUIÇÃO DE BENS DE CONS <text:s text:c="11"/>30,9000 <text:s text:c="8"/>46.350,00<text:line-break/> <text:s text:c="26"/>Marca.: CAUE<text:line-break/><text:soft-page-break/><text:line-break/> <text:s/>7 <text:s text:c="11"/>300,0000 SC CIMENTO COLA EXTERNO <text:s/>20KG<text:line-break/> <text:s text:c="26"/>Código do Produto: 5698<text:line-break/> <text:s text:c="26"/>GLOBAL DISTRIBUIÇÃO DE BENS DE CONS <text:s text:c="11"/>15,0000 <text:s text:c="9"/>4.500,00<text:line-break/> <text:s text:c="26"/>Marca.: COLAFIX<text:line-break/><text:line-break/> <text:s/>8 <text:s text:c="12"/>50,0000 KG COLA BRANCA EXTRA FORTE 1000G<text:line-break/> <text:s text:c="26"/>Código do Produto: 6406<text:line-break/> <text:s text:c="26"/>ELITE MATERIAIS DE CONSTRUÇÃO <text:s text:c="17"/>14,3200 <text:s text:c="11"/>716,00<text:line-break/> <text:s text:c="26"/>Marca.: FORMICA<text:line-break/><text:line-break/> <text:s/>9 <text:s text:c="11"/>100,0000 KG CORRENTE <text:s/>GALVANIZADA 4MM<text:line-break/> <text:s text:c="26"/>Código do Produto: 1538<text:line-break/> <text:s text:c="26"/>SUPER G FERRAGENS LTDA <text:s text:c="25"/>6,5000 <text:s text:c="11"/>650,00<text:line-break/> <text:s text:c="26"/>Marca.: beltools<text:line-break/><text:line-break/> 10 <text:s text:c="11"/>100,0000 KG CORRENTE GALVANIZADA <text:s/>5MM<text:line-break/> <text:s text:c="26"/>Código do Produto: 14649<text:line-break/> <text:s text:c="26"/>COMACON COM DE MATERIAIS DE CONST L <text:s text:c="11"/>11,2000 <text:s text:c="9"/>1.120,00<text:line-break/> <text:s text:c="26"/>Marca.: CONESUL<text:line-break/><text:line-break/> 11 <text:s text:c="11"/>150,0000 UN CUMEEIRA FIBROCIMENTO 4MM - COMPLETA<text:line-break/> <text:s text:c="26"/>Código do Produto: 5991<text:line-break/> <text:s text:c="26"/>COMACON COM DE MATERIAIS DE CONST L <text:s text:c="12"/>6,9000 <text:s text:c="9"/>1.035,00<text:line-break/> <text:s text:c="26"/>Marca.: BRASILIT<text:line-break/><text:line-break/> 12 <text:s text:c="11"/>150,0000 UN CUMEEIRA <text:s/>FIBROCIMENTO 5MM <text:s/>15º / 25º<text:line-break/> <text:s text:c="26"/>Código do Produto: 6443<text:line-break/> <text:s text:c="26"/>GUSTAVO ZORTEA - EPP <text:s text:c="26"/>50,0000 <text:s text:c="9"/>7.500,00<text:line-break/> <text:s text:c="26"/>Marca.: BRASILIT<text:line-break/><text:line-break/> 13 <text:s text:c="11"/>100,0000 UN CUMEEIRA FIBROCIMENTO 6MM <text:s/>15º/20º/25º<text:line-break/> <text:s text:c="26"/>Código do Produto: 5988<text:line-break/> <text:s text:c="26"/>COMACON COM DE MATERIAIS DE CONST L <text:s text:c="11"/>41,9000 <text:s text:c="9"/>4.190,00<text:line-break/> <text:s text:c="26"/>Marca.: BRASILIT<text:line-break/><text:line-break/> 14 <text:s text:c="12"/>25,0000 UN PROLONGADOR TELESCOPIO 3M PARA ROLO DE PINTURA<text:line-break/> <text:s text:c="26"/>Código do Produto: 16520<text:line-break/> <text:s text:c="26"/>ELITE MATERIAIS DE CONSTRUÇÃO <text:s text:c="17"/>31,9900 <text:s text:c="11"/>799,75<text:line-break/> <text:s text:c="26"/>Marca.: ROMA<text:line-break/><text:line-break/> 15 <text:s text:c="11"/>300,0000 M2 FORRO DE PINUS -1ª M2<text:line-break/> <text:s text:c="26"/>Código do Produto: 2599<text:line-break/> <text:s text:c="26"/>RB DOSSIN COMERCIO DE MATERIAIS DE <text:s text:c="12"/>12,8900 <text:s text:c="9"/>3.867,00<text:line-break/> <text:s text:c="26"/>Marca.: SANTO ANTONIO<text:line-break/><text:line-break/> 16 <text:s text:c="11"/>500,0000 M2 FORRO PVC 10CM x 7MM - COR BRANCO<text:line-break/> <text:s text:c="26"/>Código do Produto: 7081<text:line-break/> <text:s text:c="26"/>RB DOSSIN COMERCIO DE MATERIAIS DE <text:s text:c="12"/>18,6000 <text:s text:c="9"/>9.300,00<text:line-break/> <text:s text:c="26"/>Marca.: RG<text:line-break/><text:line-break/> 17 <text:s text:c="11"/>100,0000 UN GRELHA DE CONCRETO 60 X 40 ARMADA<text:line-break/> <text:s text:c="26"/>Código do Produto: 3607<text:line-break/> <text:s text:c="26"/>COMACON COM DE MATERIAIS DE CONST L <text:s text:c="10"/>111,0000 <text:s text:c="8"/>11.100,00<text:line-break/> <text:s text:c="26"/>Marca.: ATLAS<text:line-break/><text:line-break/> 18 <text:s text:c="11"/>100,0000 UN GRELHA DE CONCRETO 70 X 40 ARMADA<text:line-break/> <text:s text:c="26"/>Código do Produto: 17385<text:line-break/> <text:s text:c="26"/>COMACON COM DE MATERIAIS DE CONST L <text:s text:c="10"/>129,0000 <text:s text:c="8"/>12.900,00<text:line-break/> <text:s text:c="26"/>Marca.: ATLAS<text:line-break/><text:line-break/> 19 <text:s text:c="11"/>300,0000 UN GRELHA DE CONCRETO 80 X 40 ARMADA<text:line-break/> <text:s text:c="26"/>Código do Produto: 17386<text:line-break/> <text:s text:c="26"/>COMACON COM DE MATERIAIS DE CONST L <text:s text:c="10"/>151,0000 <text:s text:c="8"/>45.300,00<text:line-break/> <text:s text:c="26"/>Marca.: ATLAS<text:line-break/><text:line-break/> 20 <text:s text:c="9"/>2.000,0000 UN LAJE DE AREIA 0,50LX1,0CX5CM ESPESSURA<text:line-break/> <text:s text:c="26"/>Código do Produto: 12887<text:line-break/> <text:s text:c="26"/>PEDRO AMORETTI DA SILVA E CIA LTDA <text:s text:c="12"/>12,8000 <text:s text:c="8"/>25.600,00<text:line-break/> <text:s text:c="26"/>Marca.: PEDRO AMORETTI DA SILVA &amp; CIA LTDA.<text:line-break/><text:line-break/> 21 <text:s text:c="12"/>20,0000 RL LONA PRETA 4M 200 MICRAS X 100M<text:line-break/><text:soft-page-break/> <text:s text:c="26"/>Código do Produto: 2250<text:line-break/> <text:s text:c="26"/>META COMERCIO DE FERRAGENS E FERRAM <text:s text:c="10"/>497,4600 <text:s text:c="9"/>9.949,20<text:line-break/> <text:s text:c="26"/>Marca.: LONAS PARANÁ<text:line-break/><text:line-break/> 22 <text:s text:c="12"/>20,0000 RL LONA PRETA 6M <text:s/>LARGURA 200 MICRAS X 100M<text:line-break/> <text:s text:c="26"/>Código do Produto: 1465<text:line-break/> <text:s text:c="26"/>ELITE MATERIAIS DE CONSTRUÇÃO <text:s text:c="16"/>891,9600 <text:s text:c="8"/>17.839,20<text:line-break/> <text:s text:c="26"/>Marca.: LONAX<text:line-break/><text:line-break/> 23 <text:s text:c="11"/>500,0000 M3 MADEIRA APLAINADA - EUCALIPTO M3<text:line-break/> <text:s text:c="26"/>Código do Produto: 4178<text:line-break/> <text:s text:c="26"/>KMV DISTRIBUIDORA DE MATERIAIS LTDA <text:s text:c="8"/>1.177,0000 <text:s text:c="7"/>588.500,00<text:line-break/> <text:s text:c="26"/>Marca.: kmv<text:line-break/><text:line-break/> 24 <text:s text:c="11"/>500,0000 M3 MADEIRA BRUTA - EUCALIPTO M3<text:line-break/> <text:s text:c="26"/>Código do Produto: 132<text:line-break/> <text:s text:c="26"/>COMACON COM DE MATERIAIS DE CONST L <text:s text:c="10"/>790,0000 <text:s text:c="7"/>395.000,00<text:line-break/> <text:s text:c="26"/>Marca.: SIVEL<text:line-break/><text:line-break/> 25 <text:s text:c="11"/>500,0000 UN MADEIRA DE PINOS 30 X 2,5 X 2.70<text:line-break/> <text:s text:c="26"/>Código do Produto: 9684<text:line-break/> <text:s text:c="26"/>KMV DISTRIBUIDORA DE MATERIAIS LTDA <text:s text:c="11"/>18,8400 <text:s text:c="9"/>9.420,00<text:line-break/> <text:s text:c="26"/>Marca.: kmv<text:line-break/><text:line-break/> 26 <text:s text:c="11"/>100,0000 UN MADEIRA DE EUCALIPTO ROLIÇO TRATADA EM AUTOCLAVE 12CM X 6M<text:line-break/> <text:s text:c="26"/>Código do Produto: 16522<text:line-break/> <text:s text:c="26"/>KMV DISTRIBUIDORA DE MATERIAIS LTDA <text:s text:c="10"/>118,9000 <text:s text:c="8"/>11.890,00<text:line-break/> <text:s text:c="26"/>Marca.: kmv<text:line-break/><text:line-break/> 27 <text:s text:c="11"/>100,0000 UN MADEIRA DE EUCALIPTO ROLIÇO TRATADA EM AUTOCLAVE 25CM X 6M<text:line-break/> <text:s text:c="26"/>Código do Produto: 16523<text:line-break/> <text:s text:c="26"/>KMV DISTRIBUIDORA DE MATERIAIS LTDA <text:s text:c="10"/>301,0000 <text:s text:c="8"/>30.100,00<text:line-break/> <text:s text:c="26"/>Marca.: kmv<text:line-break/><text:line-break/> 28 <text:s text:c="11"/>100,0000 UN MADEIRA DE EUCALIPTO ROLIÇO TRATADA EM AUTOCLAVE 8CM X 6M<text:line-break/> <text:s text:c="26"/>Código do Produto: 16521<text:line-break/> <text:s text:c="26"/>KMV DISTRIBUIDORA DE MATERIAIS LTDA <text:s text:c="10"/>102,0000 <text:s text:c="8"/>10.200,00<text:line-break/> <text:s text:c="26"/>Marca.: kmv<text:line-break/><text:line-break/> 29 <text:s text:c="11"/>300,0000 UN MALHA DE FERRO PESADA 2X3 - 4.2X15X15<text:line-break/> <text:s text:c="26"/>Código do Produto: 13544<text:line-break/> <text:s text:c="26"/>GLOBAL DISTRIBUIÇÃO DE BENS DE CONS <text:s text:c="10"/>121,8400 <text:s text:c="8"/>36.552,00<text:line-break/> <text:s text:c="26"/>Marca.: GERDAU<text:line-break/><text:line-break/> 30 <text:s text:c="9"/>1.000,0000 UN PARAFUSO TELHEIRO COMPLETO 11 CM<text:line-break/> <text:s text:c="26"/>Código do Produto: 3641<text:line-break/> <text:s text:c="26"/>SUPER G FERRAGENS LTDA <text:s text:c="25"/>0,3800 <text:s text:c="11"/>380,00<text:line-break/> <text:s text:c="26"/>Marca.: ferrozo<text:line-break/><text:line-break/> 31 <text:s text:c="8"/>10.000,0000 UN PEDRA AREIA 24X45X18CM<text:line-break/> <text:s text:c="26"/>Código do Produto: 5708<text:line-break/> <text:s text:c="26"/>PEDRO AMORETTI DA SILVA E CIA LTDA <text:s text:c="13"/>3,8000 <text:s text:c="8"/>38.000,00<text:line-break/> <text:s text:c="26"/>Marca.: PEDRO AMORETTI DA SILVA &amp; CIA LTDA.<text:line-break/><text:line-break/> 32 <text:s text:c="12"/>50,0000 KG PREGO TELHEIRO<text:line-break/> <text:s text:c="26"/>Código do Produto: 1467<text:line-break/> <text:s text:c="26"/>SUPER G FERRAGENS LTDA <text:s text:c="24"/>11,6000 <text:s text:c="11"/>580,00<text:line-break/> <text:s text:c="26"/>Marca.: ferrozo<text:line-break/><text:line-break/> 33 <text:s text:c="11"/>100,0000 UN ROLO DE LÃ COM CABO 15 CM<text:line-break/> <text:s text:c="26"/>Código do Produto: 3208<text:line-break/> <text:s text:c="26"/>COMACON COM DE MATERIAIS DE CONST L <text:s text:c="12"/>5,0000 <text:s text:c="11"/>500,00<text:line-break/> <text:s text:c="26"/>Marca.: ATLAS<text:line-break/><text:line-break/> 34 <text:s text:c="11"/>100,0000 UN ROLO DE PINTURA DE LÃ 15 CM S/ CABO<text:line-break/> <text:s text:c="26"/>Código do Produto: 4080<text:line-break/> <text:s text:c="26"/>COMACON COM DE MATERIAIS DE CONST L <text:s text:c="12"/>4,9000 <text:s text:c="11"/>490,00<text:line-break/> <text:s text:c="26"/>Marca.: ATLAS<text:line-break/><text:line-break/> 35 <text:s text:c="11"/>100,0000 UN ROLO PARA PINTURA LA DE CARNEIRO 23CM COM GARFO<text:line-break/> <text:s text:c="26"/>Código do Produto: 9356<text:line-break/> <text:s text:c="26"/>RM COMERCIO DE MERCADORIAS E MATERI <text:s text:c="12"/>9,1300 <text:s text:c="11"/>913,00<text:line-break/><text:soft-page-break/> <text:s text:c="26"/>Marca.: compel<text:line-break/><text:line-break/> 36 <text:s text:c="11"/>100,0000 UN ROLO PARA PINTURA LA DE CARNEIRO 23CM SEM GARFO<text:line-break/> <text:s text:c="26"/>Código do Produto: 377<text:line-break/> <text:s text:c="26"/>RM COMERCIO DE MERCADORIAS E MATERI <text:s text:c="12"/>6,8500 <text:s text:c="11"/>685,00<text:line-break/> <text:s text:c="26"/>Marca.: compel<text:line-break/><text:line-break/> 37 <text:s text:c="11"/>100,0000 LT SOLVENTE 1 LITRO<text:line-break/> <text:s text:c="26"/>Código do Produto: 229<text:line-break/> <text:s text:c="26"/>JARDEL JACOBS PEREIRA DA SILVA <text:s text:c="16"/>10,4800 <text:s text:c="9"/>1.048,00<text:line-break/> <text:s text:c="26"/>Marca.: RODO VIAS<text:line-break/><text:line-break/> 38 <text:s text:c="11"/>200,0000 UN TELHA FIBROCIMENTO 4MM 1,22 X 0,50<text:line-break/> <text:s text:c="26"/>Código do Produto: 10473<text:line-break/> <text:s text:c="26"/>COMACON COM DE MATERIAIS DE CONST L <text:s text:c="12"/>8,3400 <text:s text:c="9"/>1.668,00<text:line-break/> <text:s text:c="26"/>Marca.: BRASILIT<text:line-break/><text:line-break/> 39 <text:s text:c="11"/>200,0000 UN TELHA FIBRO CIMENTO 5MM 1,22 X 1,10<text:line-break/> <text:s text:c="26"/>Código do Produto: 5987<text:line-break/> <text:s text:c="26"/>COMACON COM DE MATERIAIS DE CONST L <text:s text:c="11"/>25,9900 <text:s text:c="9"/>5.198,00<text:line-break/> <text:s text:c="26"/>Marca.: BRASILIT<text:line-break/><text:line-break/> 40 <text:s text:c="11"/>100,0000 UN TELHA FIBROCIMENTO 6MM X 1,22 X 1,10<text:line-break/> <text:s text:c="26"/>Código do Produto: 3638<text:line-break/> <text:s text:c="26"/>COMACON COM DE MATERIAIS DE CONST L <text:s text:c="11"/>33,0500 <text:s text:c="9"/>3.305,00<text:line-break/> <text:s text:c="26"/>Marca.: BRASILIT<text:line-break/><text:line-break/> 41 <text:s text:c="11"/>400,0000 UN TELHA FIBROCIMENTO 4MM 2,44 X 0,50<text:line-break/> <text:s text:c="26"/>Código do Produto: 1464<text:line-break/> <text:s text:c="26"/>GLOBAL DISTRIBUIÇÃO DE BENS DE CONS <text:s text:c="11"/>16,7000 <text:s text:c="9"/>6.680,00<text:line-break/> <text:s text:c="26"/>Marca.: ETERNIT<text:line-break/><text:line-break/> 42 <text:s text:c="11"/>300,0000 UN TELHA FIBRO CIMENTO 5MM X <text:s/>2,44 X 1,10<text:line-break/> <text:s text:c="26"/>Código do Produto: 8047<text:line-break/> <text:s text:c="26"/>COMACON COM DE MATERIAIS DE CONST L <text:s text:c="11"/>39,0000 <text:s text:c="8"/>11.700,00<text:line-break/> <text:s text:c="26"/>Marca.: BRASILIT<text:line-break/><text:line-break/> 43 <text:s text:c="11"/>300,0000 UN TELHA FIBROCIMENTO 6 MM 2,44 X 1,10<text:line-break/> <text:s text:c="26"/>Código do Produto: 694<text:line-break/> <text:s text:c="26"/>GLOBAL DISTRIBUIÇÃO DE BENS DE CONS <text:s text:c="11"/>63,7000 <text:s text:c="8"/>19.110,00<text:line-break/> <text:s text:c="26"/>Marca.: ETERNIT<text:line-break/><text:line-break/> 44 <text:s text:c="9"/>6.000,0000 UN TIJOLO 06 FUROS - 1A. QUALIDADE<text:line-break/> <text:s text:c="26"/>Código do Produto: 5529<text:line-break/> <text:s text:c="26"/>COMACON COM DE MATERIAIS DE CONST L <text:s text:c="12"/>0,5500 <text:s text:c="9"/>3.300,00<text:line-break/> <text:s text:c="26"/>Marca.: RUDI<text:line-break/><text:line-break/> 45 <text:s text:c="9"/>5.000,0000 UN TIJOLO MACIÇO - 1ª QUALIDADE<text:line-break/> <text:s text:c="26"/>Código do Produto: 5707<text:line-break/> <text:s text:c="26"/>COMACON COM DE MATERIAIS DE CONST L <text:s text:c="12"/>0,5600 <text:s text:c="9"/>2.800,00<text:line-break/> <text:s text:c="26"/>Marca.: ORLANDIN<text:line-break/><text:line-break/> 46 <text:s text:c="9"/>1.000,0000 UN MEIO TIJOLO 6 FUROS<text:line-break/> <text:s text:c="26"/>Código do Produto: 14413<text:line-break/> <text:s text:c="26"/>COMACON COM DE MATERIAIS DE CONST L <text:s text:c="12"/>0,5800 <text:s text:c="11"/>580,00<text:line-break/> <text:s text:c="26"/>Marca.: RUDI<text:line-break/><text:line-break/> 47 <text:s text:c="12"/>40,0000 LT TINTA ACRÍLICA FOSCA AMARELA - 18 LITROS<text:line-break/> <text:s text:c="26"/>Código do Produto: 3610<text:line-break/> <text:s text:c="26"/>SUPER G FERRAGENS LTDA <text:s text:c="24"/>95,0000 <text:s text:c="9"/>3.800,00<text:line-break/> <text:s text:c="26"/>Marca.: tinsul<text:line-break/><text:line-break/> 48 <text:s text:c="12"/>40,0000 BD TINTA ACRÍLICA FOSCA BRANCA - 18 LITROS<text:line-break/> <text:s text:c="26"/>Código do Produto: 3611<text:line-break/> <text:s text:c="26"/>JARDEL JACOBS PEREIRA DA SILVA <text:s text:c="16"/>96,9000 <text:s text:c="9"/>3.876,00<text:line-break/> <text:s text:c="26"/>Marca.: SANTA COR<text:line-break/><text:line-break/> 49 <text:s text:c="11"/>200,0000 UN TORNEIRA METÁLICA PARA LAVATÓRIO, PRIMEIRA QUALIDADE<text:line-break/> <text:s text:c="26"/>Código do Produto: 8312<text:line-break/> <text:s text:c="26"/>SULFASE COMERCIO DE MATERIAIS DE CO <text:s text:c="11"/>38,2900 <text:s text:c="9"/>7.658,00<text:line-break/> <text:s text:c="26"/>Marca.: ALPHA-LIEGE-FORT<text:line-break/><text:line-break/><text:soft-page-break/> 50 <text:s text:c="11"/>150,0000 UN COLA PVC 175GR<text:line-break/> <text:s text:c="26"/>Código do Produto: 931<text:line-break/> <text:s text:c="26"/>CCK COMERCIAL EIRELI <text:s text:c="27"/>7,1700 <text:s text:c="9"/>1.075,50<text:line-break/> <text:s text:c="26"/>Marca.: PISAFIX<text:line-break/><text:line-break/> 51 <text:s text:c="11"/>100,0000 BR CANO PVC ESGOTO 40MM, <text:s/>1ª QUALIDADE - BARRA 6M<text:line-break/> <text:s text:c="26"/>Código do Produto: 10455<text:line-break/> <text:s text:c="26"/>CINCA COMÉRCIO VAREJISTA E ATACADIS <text:s text:c="11"/>31,7400 <text:s text:c="9"/>3.174,00<text:line-break/><text:line-break/> 52 <text:s text:c="11"/>100,0000 BR CANO PVC ESGOTO 50MM, <text:s/>1ª QUALIDADE - BARRA 6M<text:line-break/> <text:s text:c="26"/>Código do Produto: 10021<text:line-break/> <text:s text:c="26"/>CINCA COMÉRCIO VAREJISTA E ATACADIS <text:s text:c="11"/>53,9200 <text:s text:c="9"/>5.392,00<text:line-break/><text:line-break/> 53 <text:s text:c="11"/>100,0000 BR CANO PVC ESGOTO 75MM, 1ª QUALIDADE - BARRA 6M<text:line-break/> <text:s text:c="26"/>Código do Produto: 5718<text:line-break/> <text:s text:c="26"/>CINCA COMÉRCIO VAREJISTA E ATACADIS <text:s text:c="11"/>80,1400 <text:s text:c="9"/>8.014,00<text:line-break/><text:line-break/> 54 <text:s text:c="11"/>100,0000 BR CANO PVC ESGOTO 100MM, 1ª QUALIDADE - BARRA 6M<text:line-break/> <text:s text:c="26"/>Código do Produto: 5721<text:line-break/> <text:s text:c="26"/>GLOBAL DISTRIBUIÇÃO DE BENS DE CONS <text:s text:c="10"/>105,0000 <text:s text:c="8"/>10.500,00<text:line-break/><text:line-break/> 55 <text:s text:c="11"/>100,0000 BR CANO PVC SOLDAVEL 20MM MARROM - <text:s/>1ª QUALIDADE - BARRA 6M<text:line-break/> <text:s text:c="26"/>Código do Produto: 16465<text:line-break/> <text:s text:c="26"/>CINCA COMÉRCIO VAREJISTA E ATACADIS <text:s text:c="11"/>18,8000 <text:s text:c="9"/>1.880,00<text:line-break/><text:line-break/> 56 <text:s text:c="11"/>100,0000 BR CANO PVC SOLDAVEL 25MM MARROM - <text:s/>1ª QUALIDADE - BARRA 6M<text:line-break/> <text:s text:c="26"/>Código do Produto: 2069<text:line-break/> <text:s text:c="26"/>CINCA COMÉRCIO VAREJISTA E ATACADIS <text:s text:c="11"/>23,2900 <text:s text:c="9"/>2.329,00<text:line-break/><text:line-break/> 57 <text:s text:c="11"/>150,0000 UN JOELHO PVC SOLDÁVEL MARROM <text:s/>20MM X 90°, 1ª QUALIDADE<text:line-break/> <text:s text:c="26"/>Código do Produto: 542<text:line-break/> <text:s text:c="26"/>CCK COMERCIAL EIRELI <text:s text:c="27"/>0,3000 <text:s text:c="12"/>45,00<text:line-break/> <text:s text:c="26"/>Marca.: PLASTILIT<text:line-break/><text:line-break/> 58 <text:s text:c="11"/>150,0000 UN JOELHO PVC <text:s/>SOLDÁVEL MARRON <text:s/>25MM X 90°, 1ª QUALIDADE<text:line-break/> <text:s text:c="26"/>Código do Produto: 3100<text:line-break/> <text:s text:c="26"/>CCK COMERCIAL EIRELI <text:s text:c="27"/>0,3500 <text:s text:c="12"/>52,50<text:line-break/> <text:s text:c="26"/>Marca.: PLASTILIT<text:line-break/><text:line-break/> 59 <text:s text:c="11"/>150,0000 UN JOELHO PVC ESGOTO 40MM X 90°, 1ª QUALIDADE<text:line-break/> <text:s text:c="26"/>Código do Produto: 8017<text:line-break/> <text:s text:c="26"/>CCK COMERCIAL EIRELI <text:s text:c="27"/>0,7700 <text:s text:c="11"/>115,50<text:line-break/> <text:s text:c="26"/>Marca.: KRONA<text:line-break/><text:line-break/> 60 <text:s text:c="11"/>150,0000 UN JOELHO PVC <text:s/>ESGOTO 50MM X 90º, 1ª QUALIDADE<text:line-break/> <text:s text:c="26"/>Código do Produto: 9352<text:line-break/> <text:s text:c="26"/>SUPER G FERRAGENS LTDA <text:s text:c="25"/>2,0800 <text:s text:c="11"/>312,00<text:line-break/> <text:s text:c="26"/>Marca.: krona<text:line-break/><text:line-break/> 61 <text:s text:c="11"/>150,0000 UN JOELHO PVC ESGOTO <text:s/>75MM X 90º, 1ªQUALIDADE<text:line-break/> <text:s text:c="26"/>Código do Produto: 5719<text:line-break/> <text:s text:c="26"/>CINCA COMÉRCIO VAREJISTA E ATACADIS <text:s text:c="12"/>3,4700 <text:s text:c="11"/>520,50<text:line-break/> <text:s text:c="26"/>Marca.: Krona<text:line-break/><text:line-break/> 62 <text:s text:c="11"/>150,0000 UN JOELHO PVC ESGOTO 100MM X 90º, 1ª QUALIDADE<text:line-break/> <text:s text:c="26"/>Código do Produto: 5722<text:line-break/> <text:s text:c="26"/>CCK COMERCIAL EIRELI <text:s text:c="27"/>3,9600 <text:s text:c="11"/>594,00<text:line-break/> <text:s text:c="26"/>Marca.: PLASTILIT<text:line-break/><text:line-break/> 63 <text:s text:c="11"/>150,0000 UN TEE PVC SOLDÁVEL MARRON <text:s/>20MM, 1ª QUALIDADE<text:line-break/> <text:s text:c="26"/>Código do Produto: 8019<text:line-break/> <text:s text:c="26"/>CINCA COMÉRCIO VAREJISTA E ATACADIS <text:s text:c="12"/>0,5500 <text:s text:c="12"/>82,50<text:line-break/> <text:s text:c="26"/>Marca.: Krona<text:line-break/><text:line-break/> 64 <text:s text:c="11"/>150,0000 UN TEE PVC SOLDÁVEL MARRON <text:s/>25MM, 1ª QUALIDADE<text:line-break/> <text:s text:c="26"/>Código do Produto: 5595<text:line-break/> <text:s text:c="26"/>CINCA COMÉRCIO VAREJISTA E ATACADIS <text:s text:c="12"/>0,5600 <text:s text:c="12"/>84,00<text:line-break/> <text:s text:c="26"/>Marca.: Krona<text:line-break/><text:line-break/> 65 <text:s text:c="11"/>150,0000 UN TEE ESGOTO 40X40<text:line-break/> <text:s text:c="26"/>Código do Produto: 7170<text:line-break/> <text:s text:c="26"/>CCK COMERCIAL EIRELI <text:s text:c="27"/>1,8500 <text:s text:c="11"/>277,50<text:line-break/><text:soft-page-break/> <text:s text:c="26"/>Marca.: KRONA<text:line-break/><text:line-break/> 66 <text:s text:c="11"/>150,0000 UN TEE ESGOTO 50MM, <text:s/>1ª QUALIDADE<text:line-break/> <text:s text:c="26"/>Código do Produto: 16466<text:line-break/> <text:s text:c="26"/>CINCA COMÉRCIO VAREJISTA E ATACADIS <text:s text:c="12"/>4,8800 <text:s text:c="11"/>732,00<text:line-break/> <text:s text:c="26"/>Marca.: Krona<text:line-break/><text:line-break/> 67 <text:s text:c="11"/>150,0000 UN TEE ESGOTO 75MM, <text:s/>1ª QUALIDADE<text:line-break/> <text:s text:c="26"/>Código do Produto: 16467<text:line-break/> <text:s text:c="26"/>CCK COMERCIAL EIRELI <text:s text:c="27"/>8,9000 <text:s text:c="9"/>1.335,00<text:line-break/> <text:s text:c="26"/>Marca.: SHIVA<text:line-break/><text:line-break/> 68 <text:s text:c="11"/>150,0000 UN TEE <text:s/>ESGOTO 100MM, 1ª QUALIDADE<text:line-break/> <text:s text:c="26"/>Código do Produto: 10040<text:line-break/> <text:s text:c="26"/>CCK COMERCIAL EIRELI <text:s text:c="27"/>8,9000 <text:s text:c="9"/>1.335,00<text:line-break/> <text:s text:c="26"/>Marca.: KRONA<text:line-break/><text:line-break/> 69 <text:s text:c="11"/>150,0000 UN JUNÇÃO ESGOTO SIMPLES <text:s/>40MX40MM, 1ª QUALIDADE<text:line-break/> <text:s text:c="26"/>Código do Produto: 10736<text:line-break/> <text:s text:c="26"/>CCK COMERCIAL EIRELI <text:s text:c="27"/>2,2700 <text:s text:c="11"/>340,50<text:line-break/> <text:s text:c="26"/>Marca.: PLASTILIT<text:line-break/><text:line-break/> 70 <text:s text:c="11"/>150,0000 UN JUNÇÃO ESGOTO SIMPLES <text:s/>50MX50MM<text:line-break/> <text:s text:c="26"/>Código do Produto: 16468<text:line-break/> <text:s text:c="26"/>CCK COMERCIAL EIRELI <text:s text:c="27"/>6,4200 <text:s text:c="11"/>963,00<text:line-break/> <text:s text:c="26"/>Marca.: PLASTILIT<text:line-break/><text:line-break/> 71 <text:s text:c="11"/>150,0000 UN JUNÇÃO ESGOTO SIMPLES <text:s/>75MMX75MM, 1ª QUALIDADE<text:line-break/> <text:s text:c="26"/>Código do Produto: 16469<text:line-break/> <text:s text:c="26"/>COMACON COM DE MATERIAIS DE CONST L <text:s text:c="12"/>9,3000 <text:s text:c="9"/>1.395,00<text:line-break/> <text:s text:c="26"/>Marca.: TIGRE<text:line-break/><text:line-break/> 72 <text:s text:c="11"/>150,0000 UN JUNÇÃO ESGOTO SIMPLES <text:s/>100MX100MM, 1ª QUALIDADE<text:line-break/> <text:s text:c="26"/>Código do Produto: 15841<text:line-break/> <text:s text:c="26"/>SUPER G FERRAGENS LTDA <text:s text:c="24"/>11,8700 <text:s text:c="9"/>1.780,50<text:line-break/> <text:s text:c="26"/>Marca.: krona<text:line-break/><text:line-break/> 73 <text:s text:c="11"/>150,0000 UN CURVA <text:s/>PVC ESGOTO CURTA <text:s/>40MM, 1ª QUALIDADE<text:line-break/> <text:s text:c="26"/>Código do Produto: 5516<text:line-break/> <text:s text:c="26"/>CCK COMERCIAL EIRELI <text:s text:c="27"/>2,5000 <text:s text:c="11"/>375,00<text:line-break/> <text:s text:c="26"/>Marca.: PLASTILIT<text:line-break/><text:line-break/> 74 <text:s text:c="11"/>150,0000 UN CURVA <text:s/>PVC ESGOTO CURTA <text:s/>50MM, 1ª QUALIDADE<text:line-break/> <text:s text:c="26"/>Código do Produto: 9349<text:line-break/> <text:s text:c="26"/>CCK COMERCIAL EIRELI <text:s text:c="27"/>6,9000 <text:s text:c="9"/>1.035,00<text:line-break/> <text:s text:c="26"/>Marca.: PLASTILIT<text:line-break/><text:line-break/> 75 <text:s text:c="11"/>150,0000 UN CURVA <text:s/>PVC ESGOTO CURTA <text:s/>75MM, 1ª QUALIDADE<text:line-break/> <text:s text:c="26"/>Código do Produto: 16470<text:line-break/> <text:s text:c="26"/>CINCA COMÉRCIO VAREJISTA E ATACADIS <text:s text:c="11"/>14,8900 <text:s text:c="9"/>2.233,50<text:line-break/> <text:s text:c="26"/>Marca.: Krona<text:line-break/><text:line-break/> 76 <text:s text:c="11"/>150,0000 UN CURVA PVC ESGOTO CURTA <text:s/>100MM, 1ª QUALIDADE<text:line-break/> <text:s text:c="26"/>Código do Produto: 5518<text:line-break/> <text:s text:c="26"/>CCK COMERCIAL EIRELI <text:s text:c="26"/>13,9000 <text:s text:c="9"/>2.085,00<text:line-break/> <text:s text:c="26"/>Marca.: PLASTILIT<text:line-break/><text:line-break/> 77 <text:s text:c="11"/>150,0000 UN LUVA PVC SOLDÁVEL MARROM <text:s/>20MM, 1ª QUALIDADE<text:line-break/> <text:s text:c="26"/>Código do Produto: 10032<text:line-break/> <text:s text:c="26"/>CINCA COMÉRCIO VAREJISTA E ATACADIS <text:s text:c="12"/>0,3300 <text:s text:c="12"/>49,50<text:line-break/> <text:s text:c="26"/>Marca.: Krona<text:line-break/><text:line-break/> 78 <text:s text:c="11"/>150,0000 UN LUVA PVC SOLDÁVEL MARROM <text:s/>25MM, 1ª QUALIDADE<text:line-break/> <text:s text:c="26"/>Código do Produto: 2059<text:line-break/> <text:s text:c="26"/>CINCA COMÉRCIO VAREJISTA E ATACADIS <text:s text:c="12"/>0,4500 <text:s text:c="12"/>67,50<text:line-break/> <text:s text:c="26"/>Marca.: Krona<text:line-break/><text:line-break/> 79 <text:s text:c="11"/>150,0000 UN LUVA <text:s/>ESGOTO 40MM, 1ª QUALIDADE<text:line-break/> <text:s text:c="26"/>Código do Produto: 7174<text:line-break/> <text:s text:c="26"/>CINCA COMÉRCIO VAREJISTA E ATACADIS <text:s text:c="12"/>0,8700 <text:s text:c="11"/>130,50<text:line-break/> <text:s text:c="26"/>Marca.: Krona<text:line-break/><text:line-break/><text:soft-page-break/> 80 <text:s text:c="11"/>150,0000 UN LUVA <text:s/>ESGOTO 50MM, 1ª QUALIDADE<text:line-break/> <text:s text:c="26"/>Código do Produto: 16471<text:line-break/> <text:s text:c="26"/>CCK COMERCIAL EIRELI <text:s text:c="27"/>1,9000 <text:s text:c="11"/>285,00<text:line-break/> <text:s text:c="26"/>Marca.: PLASTILIT<text:line-break/><text:line-break/> 81 <text:s text:c="11"/>150,0000 UN LUVA ESGOTO 75MM, 1ª QUALIDADE<text:line-break/> <text:s text:c="26"/>Código do Produto: 9896<text:line-break/> <text:s text:c="26"/>CCK COMERCIAL EIRELI <text:s text:c="27"/>3,5000 <text:s text:c="11"/>525,00<text:line-break/> <text:s text:c="26"/>Marca.: SHIVA<text:line-break/><text:line-break/> 82 <text:s text:c="11"/>150,0000 UN LUVA ESGOTO 100MM, 1ª QUALIDADE<text:line-break/> <text:s text:c="26"/>Código do Produto: 9308<text:line-break/> <text:s text:c="26"/>CCK COMERCIAL EIRELI <text:s text:c="27"/>3,9000 <text:s text:c="11"/>585,00<text:line-break/> <text:s text:c="26"/>Marca.: SHIVA<text:line-break/><text:line-break/> 83 <text:s text:c="11"/>150,0000 UN LUVA PVC MISTA <text:s/>20MM X 1/2, <text:s/>1ª QUALIDADE<text:line-break/> <text:s text:c="26"/>Código do Produto: 2068<text:line-break/> <text:s text:c="26"/>SUPER G FERRAGENS LTDA <text:s text:c="25"/>0,5500 <text:s text:c="12"/>82,50<text:line-break/> <text:s text:c="26"/>Marca.: krona<text:line-break/><text:line-break/> 84 <text:s text:c="11"/>150,0000 UN LUVA <text:s/>PVC MISTA <text:s/>20MM X 3/4, <text:s/>1ª QUALIDADE<text:line-break/> <text:s text:c="26"/>Código do Produto: 16474<text:line-break/> <text:s text:c="26"/>CCK COMERCIAL EIRELI <text:s text:c="27"/>1,9600 <text:s text:c="11"/>294,00<text:line-break/> <text:s text:c="26"/>Marca.: Plastilit<text:line-break/><text:line-break/> 85 <text:s text:c="11"/>150,0000 UN LUVA PVC <text:s/>MISTA <text:s/>25MM X 1/2, <text:s/>1ª QUALIDADE<text:line-break/> <text:s text:c="26"/>Código do Produto: 2061<text:line-break/> <text:s text:c="26"/>SUPER G FERRAGENS LTDA <text:s text:c="25"/>1,6000 <text:s text:c="11"/>240,00<text:line-break/> <text:s text:c="26"/>Marca.: krona<text:line-break/><text:line-break/> 86 <text:s text:c="11"/>150,0000 UN LUVA <text:s/>PVC <text:s/>MISTA <text:s/>MISTA <text:s/>25MM X 3/4, <text:s/>1ª QUALIDADE<text:line-break/> <text:s text:c="26"/>Código do Produto: 16475<text:line-break/> <text:s text:c="26"/>CINCA COMÉRCIO VAREJISTA E ATACADIS <text:s text:c="12"/>0,9400 <text:s text:c="11"/>141,00<text:line-break/> <text:s text:c="26"/>Marca.: krona<text:line-break/><text:line-break/> 87 <text:s text:c="11"/>150,0000 UN TEE PVC MISTO 20MM X 1/2, <text:s/>1ª QUALIDADE<text:line-break/> <text:s text:c="26"/>Código do Produto: 2110<text:line-break/> <text:s text:c="26"/>SUPER G FERRAGENS LTDA <text:s text:c="25"/>1,2500 <text:s text:c="11"/>187,50<text:line-break/> <text:s text:c="26"/>Marca.: krona<text:line-break/><text:line-break/> 88 <text:s text:c="11"/>150,0000 UN TEE PVC MISTO <text:s/>20MM X 3/4, <text:s/>1ª QUALIDADE<text:line-break/> <text:s text:c="26"/>Código do Produto: 16476<text:line-break/> <text:s text:c="26"/>CCK COMERCIAL EIRELI <text:s text:c="27"/>2,9000 <text:s text:c="11"/>435,00<text:line-break/> <text:s text:c="26"/>Marca.: Plastilit<text:line-break/><text:line-break/> 89 <text:s text:c="11"/>150,0000 UN TEE PVC MISTO 25MM X 1/2, <text:s/>1ª QUALIDADE<text:line-break/> <text:s text:c="26"/>Código do Produto: 5691<text:line-break/> <text:s text:c="26"/>CCK COMERCIAL EIRELI <text:s text:c="27"/>2,5000 <text:s text:c="11"/>375,00<text:line-break/> <text:s text:c="26"/>Marca.: SHIVA<text:line-break/><text:line-break/> 90 <text:s text:c="11"/>150,0000 UN TEE PVC <text:s/>MISTO 25MM X 3/4, <text:s/>1ª QUALIDADE<text:line-break/> <text:s text:c="26"/>Código do Produto: 2111<text:line-break/> <text:s text:c="26"/>SUPER G FERRAGENS LTDA <text:s text:c="25"/>1,8400 <text:s text:c="11"/>276,00<text:line-break/> <text:s text:c="26"/>Marca.: krona<text:line-break/><text:line-break/> 91 <text:s text:c="11"/>150,0000 UN JOELHO PVC SOLDÁVEL MISTO 20MM X 1/2 POLEGADA, 1ª QUALIDADE<text:line-break/> <text:s text:c="26"/>Código do Produto: 4446<text:line-break/> <text:s text:c="26"/>ELITE MATERIAIS DE CONSTRUÇÃO <text:s text:c="18"/>1,1100 <text:s text:c="11"/>166,50<text:line-break/> <text:s text:c="26"/>Marca.: KRONA<text:line-break/><text:line-break/> 92 <text:s text:c="11"/>150,0000 UN JOELHO PVC SOLDÁVEL MISTO 20MM X 3/4 POLEGADA, 1ª QUALIDADE<text:line-break/> <text:s text:c="26"/>Código do Produto: 2066<text:line-break/> <text:s text:c="26"/>ELITE MATERIAIS DE CONSTRUÇÃO <text:s text:c="18"/>2,1600 <text:s text:c="11"/>324,00<text:line-break/> <text:s text:c="26"/>Marca.: KRONA<text:line-break/><text:line-break/> 93 <text:s text:c="11"/>150,0000 UN JOELHO PVC SOLDÁVEL MISTO 25MM X 1/2 POLEGADA, 1ª QUALIDADE<text:line-break/> <text:s text:c="26"/>Código do Produto: 3102<text:line-break/> <text:s text:c="26"/>SUPER G FERRAGENS LTDA <text:s text:c="25"/>0,9300 <text:s text:c="11"/>139,50<text:line-break/> <text:s text:c="26"/>Marca.: krona<text:line-break/><text:line-break/> 94 <text:s text:c="11"/>150,0000 UN JOELHO PVC SOLDÁVEL MISTO 25MM X 3/4 POLEGADA, 1ª QUALIDADE<text:line-break/> <text:s text:c="26"/>Código do Produto: 4181<text:line-break/><text:soft-page-break/> <text:s text:c="26"/>CCK COMERCIAL EIRELI <text:s text:c="27"/>1,6700 <text:s text:c="11"/>250,50<text:line-break/> <text:s text:c="26"/>Marca.: PLASTILIT<text:line-break/><text:line-break/> 95 <text:s text:c="11"/>100,0000 UN TORNEIRA ELETRICA<text:line-break/> <text:s text:c="26"/>Com três temperaturas em material<text:line-break/> <text:s text:c="26"/>plástico na cor branca <text:s/>220V.<text:line-break/> <text:s text:c="26"/>Código do Produto: 6518<text:line-break/> <text:s text:c="26"/>CINCA COMÉRCIO VAREJISTA E ATACADIS <text:s text:c="11"/>85,5000 <text:s text:c="9"/>8.550,00<text:line-break/> <text:s text:c="26"/>Marca.: zagonel<text:line-break/><text:line-break/> 96 <text:s text:c="11"/>100,0000 UN TORNEIRA PLÁSTICA PARA JARDIM PRETA <text:s/>1/2<text:line-break/> <text:s text:c="26"/>Código do Produto: 2073<text:line-break/> <text:s text:c="26"/>CCK COMERCIAL EIRELI <text:s text:c="27"/>1,9000 <text:s text:c="11"/>190,00<text:line-break/> <text:s text:c="26"/>Marca.: Krona<text:line-break/><text:line-break/> 97 <text:s text:c="11"/>100,0000 UN FITA VEDA ROSCA 18MM X 50M<text:line-break/> <text:s text:c="26"/>Código do Produto: 4239<text:line-break/> <text:s text:c="26"/>CINCA COMÉRCIO VAREJISTA E ATACADIS <text:s text:c="12"/>4,8800 <text:s text:c="11"/>488,00<text:line-break/> <text:s text:c="26"/>Marca.: seal tape<text:line-break/><text:line-break/> 98 <text:s text:c="12"/>50,0000 UN CANO PVC SOLDÁVEL 50MM MARROM <text:s/>- 1ª QUALIDADE - <text:s/>BARRA 6M<text:line-break/> <text:s text:c="26"/>Código do Produto: 14805<text:line-break/> <text:s text:c="26"/>CCK COMERCIAL EIRELI <text:s text:c="26"/>15,9000 <text:s text:c="11"/>795,00<text:line-break/> <text:s text:c="26"/>Marca.: PLASTILIT<text:line-break/><text:line-break/> 99 <text:s text:c="11"/>200,0000 UN LUVA PVC SOLDAVEL MARROM <text:s/>50MM, 1ª QUALIDADE<text:line-break/> <text:s text:c="26"/>Código do Produto: 11911<text:line-break/> <text:s text:c="26"/>CCK COMERCIAL EIRELI <text:s text:c="27"/>2,8900 <text:s text:c="11"/>578,00<text:line-break/> <text:s text:c="26"/>Marca.: PLASTILIT<text:line-break/><text:line-break/>100 <text:s text:c="12"/>50,0000 UN ASSENTO PARA VASO SANITÁRIO<text:line-break/> <text:s text:c="26"/>Código do Produto: 788<text:line-break/> <text:s text:c="26"/>CINCA COMÉRCIO VAREJISTA E ATACADIS <text:s text:c="11"/>15,4900 <text:s text:c="11"/>774,50<text:line-break/> <text:s text:c="26"/>Marca.: alumasa<text:line-break/><text:line-break/>101 <text:s text:c="11"/>300,0000 M2 ASSOALHO DE PINUS 1ª M2 - 10CM<text:line-break/> <text:s text:c="26"/>Código do Produto: 3914<text:line-break/> <text:s text:c="26"/>KMV DISTRIBUIDORA DE MATERIAIS LTDA <text:s text:c="11"/>27,8300 <text:s text:c="9"/>8.349,00<text:line-break/> <text:s text:c="26"/>Marca.: kmv<text:line-break/><text:line-break/>102 <text:s text:c="12"/>30,0000 UN CHUVEIRO <text:s/>ELETRICO COMUM TIPO DUCHA 5400W<text:line-break/> <text:s text:c="26"/>Código do Produto: 798<text:line-break/> <text:s text:c="26"/>CCK COMERCIAL EIRELI <text:s text:c="26"/>34,9000 <text:s text:c="9"/>1.047,00<text:line-break/> <text:s text:c="26"/>Marca.: Zagonel<text:line-break/><text:line-break/>103 <text:s text:c="12"/>20,0000 UN FILTRO ANAERÓBIO PLOLIETILENO 6 PESSOAS<text:line-break/> <text:s text:c="26"/>Código do Produto: 15862<text:line-break/> <text:s text:c="26"/>SUPER G FERRAGENS LTDA <text:s text:c="23"/>432,0000 <text:s text:c="9"/>8.640,00<text:line-break/> <text:s text:c="26"/>Marca.: dagin<text:line-break/><text:line-break/>104 <text:s text:c="12"/>20,0000 UN FOSSA SÉPTICA CILINDRICA DE CONCRETO 6 PESSOAS<text:line-break/> <text:s text:c="26"/>Código do Produto: 692<text:line-break/> <text:s text:c="26"/>COMACON COM DE MATERIAIS DE CONST L <text:s text:c="11"/>94,0000 <text:s text:c="9"/>1.880,00<text:line-break/> <text:s text:c="26"/>Marca.: ART FATOS<text:line-break/><text:line-break/>105 <text:s text:c="12"/>60,0000 UN JANELA BASCULANTE MADEIRA 50X50<text:line-break/> <text:s text:c="26"/>Código do Produto: 10708<text:line-break/> <text:s text:c="26"/>COMACON COM DE MATERIAIS DE CONST L <text:s text:c="10"/>121,0000 <text:s text:c="9"/>7.260,00<text:line-break/> <text:s text:c="26"/>Marca.: DK<text:line-break/><text:line-break/>106 <text:s text:c="12"/>60,0000 UN JANELA DE MADEIRA EUCALIPTO VENEZIANA 1.20 X 1.00<text:line-break/> <text:s text:c="26"/>Código do Produto: 10298<text:line-break/> <text:s text:c="26"/>COMACON COM DE MATERIAIS DE CONST L <text:s text:c="10"/>281,2000 <text:s text:c="8"/>16.872,00<text:line-break/> <text:s text:c="26"/>Marca.: DK<text:line-break/><text:line-break/>107 <text:s text:c="12"/>20,0000 UN LAVATORIO COM COLUNA BRANCO<text:line-break/> <text:s text:c="26"/>Código do Produto: 4888<text:line-break/> <text:s text:c="26"/>COMACON COM DE MATERIAIS DE CONST L <text:s text:c="10"/>141,0000 <text:s text:c="9"/>2.820,00<text:line-break/> <text:s text:c="26"/>Marca.: DECA<text:line-break/><text:line-break/>108 <text:s text:c="11"/>120,0000 M3 MADEIRA PINUS APLAINADA 1ª QUALIDADE<text:line-break/> <text:s text:c="26"/>Código do Produto: 17854<text:line-break/><text:soft-page-break/> <text:s text:c="26"/>KMV DISTRIBUIDORA DE MATERIAIS LTDA <text:s text:c="10"/>988,7900 <text:s text:c="7"/>118.654,80<text:line-break/> <text:s text:c="26"/>Marca.: Kmv<text:line-break/><text:line-break/>109 <text:s text:c="11"/>300,0000 M2 PAREDE DE PINUS 1ª M2<text:line-break/> <text:s text:c="26"/>Código do Produto: 10467<text:line-break/> <text:s text:c="26"/>KMV DISTRIBUIDORA DE MATERIAIS LTDA <text:s text:c="11"/>25,9900 <text:s text:c="9"/>7.797,00<text:line-break/> <text:s text:c="26"/>Marca.: Kmv<text:line-break/><text:line-break/>110 <text:s text:c="12"/>50,0000 UN PORTA EXTERNA EUCALIPTO COMPLETA COM FECHADURAS E DOBRADIÇAS 0,85 X 2.<text:line-break/> <text:s text:c="26"/>Código do Produto: 6830<text:line-break/> <text:s text:c="26"/>RB DOSSIN COMERCIO DE MATERIAIS DE <text:s text:c="11"/>483,7000 <text:s text:c="8"/>24.185,00<text:line-break/> <text:s text:c="26"/>Marca.: CESCONETTO<text:line-break/><text:line-break/>111 <text:s text:c="12"/>60,0000 UN PORTA INTERNA MADEIRA COMPLETA C/ FERRAGENS 0,70 X 2,10<text:line-break/> <text:s text:c="26"/>Código do Produto: 11092<text:line-break/> <text:s text:c="26"/>COMACON COM DE MATERIAIS DE CONST L <text:s text:c="10"/>139,0000 <text:s text:c="9"/>8.340,00<text:line-break/> <text:s text:c="26"/>Marca.: DK<text:line-break/><text:line-break/>112 <text:s text:c="12"/>10,0000 UN QUADRO CD 3 DISJUNTOR DE SOBREPOR<text:line-break/> <text:s text:c="26"/>Quadro de distribuição de energia, para<text:line-break/> <text:s text:c="26"/>3 disjuntores termomagnéticos<text:line-break/> <text:s text:c="26"/>monopolares, sem dispositivo para chave<text:line-break/> <text:s text:c="26"/>geral, com porta, sem barramentos fases<text:line-break/> <text:s text:c="26"/>e com barramento neutro<text:line-break/> <text:s text:c="26"/>Código do Produto: 14481<text:line-break/> <text:s text:c="26"/>ELITE MATERIAIS DE CONSTRUÇÃO <text:s text:c="17"/>21,8700 <text:s text:c="11"/>218,70<text:line-break/> <text:s text:c="26"/>Marca.: BET<text:line-break/><text:line-break/>113 <text:s text:c="12"/>30,0000 UN VASO SANITÁRIO PADRÃO POPULAR<text:line-break/> <text:s text:c="26"/>VASO DE LOUÇA, SANITARIO COM ASSENTO E<text:line-break/> <text:s text:c="26"/>PARAFUSOS<text:line-break/> <text:s text:c="26"/>Código do Produto: 499<text:line-break/> <text:s text:c="26"/>CINCA COMÉRCIO VAREJISTA E ATACADIS <text:s text:c="10"/>116,9900 <text:s text:c="9"/>3.509,70<text:line-break/> <text:s text:c="26"/>Marca.: logasa<text:line-break/><text:line-break/>114 <text:s text:c="11"/>100,0000 KG PREGO <text:s/>12X12 C/ CABEÇA<text:line-break/> <text:s text:c="26"/>Código do Produto: 252<text:line-break/> <text:s text:c="26"/>CINCA COMÉRCIO VAREJISTA E ATACADIS <text:s text:c="11"/>13,9900 <text:s text:c="9"/>1.399,00<text:line-break/> <text:s text:c="26"/>Marca.: gerdau<text:line-break/><text:line-break/>115 <text:s text:c="11"/>100,0000 KG PREGO 13X15 - C/ CABEÇA<text:line-break/> <text:s text:c="26"/>Código do Produto: 1165<text:line-break/> <text:s text:c="26"/>CINCA COMÉRCIO VAREJISTA E ATACADIS <text:s text:c="11"/>13,0900 <text:s text:c="9"/>1.309,00<text:line-break/> <text:s text:c="26"/>Marca.: gerdau<text:line-break/><text:line-break/>116 <text:s text:c="12"/>30,0000 KG PREGO 13X15 SEM CABEÇA<text:line-break/> <text:s text:c="26"/>Código do Produto: 6827<text:line-break/> <text:s text:c="26"/>SUPER G FERRAGENS LTDA <text:s text:c="25"/>7,5000 <text:s text:c="11"/>225,00<text:line-break/> <text:s text:c="26"/>Marca.: arcelor<text:line-break/><text:line-break/>117 <text:s text:c="11"/>100,0000 KG PREGO <text:s/>16X24 C/ CABEÇA<text:line-break/> <text:s text:c="26"/>Código do Produto: 1163<text:line-break/> <text:s text:c="26"/>SUPER G FERRAGENS LTDA <text:s text:c="25"/>9,8100 <text:s text:c="11"/>981,00<text:line-break/> <text:s text:c="26"/>Marca.: arcelor<text:line-break/><text:line-break/>118 <text:s text:c="12"/>30,0000 KG PREGO SEM CABEÇA 16X24<text:line-break/> <text:s text:c="26"/>Código do Produto: 2097<text:line-break/> <text:s text:c="26"/>CINCA COMÉRCIO VAREJISTA E ATACADIS <text:s text:c="11"/>11,2700 <text:s text:c="11"/>338,10<text:line-break/> <text:s text:c="26"/>Marca.: gerdau<text:line-break/><text:line-break/>119 <text:s text:c="11"/>200,0000 KG PREGO 17X27 C/ CABEÇA<text:line-break/> <text:s text:c="26"/>Código do Produto: 1164<text:line-break/> <text:s text:c="26"/>CINCA COMÉRCIO VAREJISTA E ATACADIS <text:s text:c="11"/>18,5000 <text:s text:c="9"/>3.700,00<text:line-break/> <text:s text:c="26"/>Marca.: gerdau<text:line-break/><text:line-break/>120 <text:s text:c="12"/>30,0000 KG PREGO 17X27 SEM CABEÇA<text:line-break/> <text:s text:c="26"/>Código do Produto: 128<text:line-break/> <text:s text:c="26"/>CINCA COMÉRCIO VAREJISTA E ATACADIS <text:s text:c="11"/>11,7400 <text:s text:c="11"/>352,20<text:line-break/> <text:s text:c="26"/>Marca.: gerdau<text:line-break/><text:line-break/>121 <text:s text:c="11"/>200,0000 KG PREGO 19X39 - C/ CABEÇA<text:line-break/> <text:s text:c="26"/>Código do Produto: 837<text:line-break/><text:soft-page-break/> <text:s text:c="26"/>CINCA COMÉRCIO VAREJISTA E ATACADIS <text:s text:c="11"/>17,5000 <text:s text:c="9"/>3.500,00<text:line-break/> <text:s text:c="26"/>Marca.: gerdau<text:line-break/><text:line-break/>122 <text:s text:c="12"/>30,0000 KG PREGO 19X39 SEM CABEÇA<text:line-break/> <text:s text:c="26"/>Código do Produto: 17043<text:line-break/> <text:s text:c="26"/>CINCA COMÉRCIO VAREJISTA E ATACADIS <text:s text:c="11"/>10,3900 <text:s text:c="11"/>311,70<text:line-break/> <text:s text:c="26"/>Marca.: gerdau<text:line-break/><text:line-break/>123 <text:s text:c="12"/>20,0000 UN LAVATORIO EM PVC - SUSPENSO PADRÃO POPULAR<text:line-break/> <text:s text:c="26"/>Código do Produto: 10462<text:line-break/> <text:s text:c="26"/>CINCA COMÉRCIO VAREJISTA E ATACADIS <text:s text:c="11"/>36,1900 <text:s text:c="11"/>723,80<text:line-break/> <text:s text:c="26"/>Marca.: herc<text:line-break/><text:line-break/>124 <text:s text:c="11"/>200,0000 BR RODA FORRO PVC ARREMATE - BARRA 6 METROS<text:line-break/> <text:s text:c="26"/>Código do Produto: 3763<text:line-break/> <text:s text:c="26"/>CINCA COMÉRCIO VAREJISTA E ATACADIS <text:s text:c="11"/>44,9000 <text:s text:c="9"/>8.980,00<text:line-break/> <text:s text:c="26"/>Marca.: metalosa<text:line-break/><text:line-break/></text:p>
      <text:p text:style-name="P15"/>
      <text:p text:style-name="P9"/>
      <text:p text:style-name="P8"/>
      <text:p text:style-name="P16"><text:span text:style-name="T2">2 – A presente ATA DE REGISTRO DE PREÇOS terá </text:span><text:span text:style-name="T3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8">3 – O licitante/fornecedor deverá, obrigatoriamente, cumprir todas as condições estabelecidas no edital <text:s/>36/2020, independentemente de transcrição das mesmas, sob pena de aplicação das sanções cabíveis.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18"><text:s/><text:span text:style-name="T4">Canela, 25 de junho de 2021.</text:span></text:p>
      <text:p text:style-name="P11"/>
      <text:p text:style-name="P11"/>
      <text:p text:style-name="P11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9"><draw:image xlink:href="Pictures/100000000000012C0000018C0A7971E476061D46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2.6.2$Windows_X86_64 LibreOffice_project/684e730861356e74889dfe6dbddd3562aae2e6ad</meta:generator>
    <dc:date>2021-06-25T12:49:55.210000000</dc:date>
    <meta:editing-duration>PT1H38M40S</meta:editing-duration>
    <meta:editing-cycles>39</meta:editing-cycles>
    <meta:document-statistic meta:table-count="0" meta:image-count="1" meta:object-count="0" meta:page-count="10" meta:paragraph-count="18" meta:word-count="3274" meta:character-count="35577" meta:non-whitespace-character-count="17247"/>
  </office:meta>
</office:document-meta>
</file>