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Tabela1" style:family="table">
      <style:table-properties style:width="17.013cm" fo:margin-left="0cm" table:align="left"/>
    </style:style>
    <style:style style:name="Tabela1.A" style:family="table-column">
      <style:table-column-properties style:column-width="1.005cm"/>
    </style:style>
    <style:style style:name="Tabela1.B" style:family="table-column">
      <style:table-column-properties style:column-width="1.402cm"/>
    </style:style>
    <style:style style:name="Tabela1.C" style:family="table-column">
      <style:table-column-properties style:column-width="7.885cm"/>
    </style:style>
    <style:style style:name="Tabela1.D" style:family="table-column">
      <style:table-column-properties style:column-width="0.9cm"/>
    </style:style>
    <style:style style:name="Tabela1.E" style:family="table-column">
      <style:table-column-properties style:column-width="1.799cm"/>
    </style:style>
    <style:style style:name="Tabela1.F" style:family="table-column">
      <style:table-column-properties style:column-width="1.614cm"/>
    </style:style>
    <style:style style:name="Tabela1.G" style:family="table-column">
      <style:table-column-properties style:column-width="2.408cm"/>
    </style:style>
    <style:style style:name="Tabela1.A1" style:family="table-cell">
      <style:table-cell-properties fo:padding="0.097cm" fo:border-left="0.05pt solid #000000" fo:border-right="none" fo:border-top="0.05pt solid #000000" fo:border-bottom="0.05pt solid #000000"/>
    </style:style>
    <style:style style:name="Tabela1.G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fo:font-weight="bold" officeooo:paragraph-rsid="00f9df5c" style:font-name-asian="Times New Roman1" style:font-size-asian="8pt" style:font-weight-asian="bold" style:font-name-complex="Times New Roman1" style:font-size-complex="8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officeooo:paragraph-rsid="00f9df5c" style:font-name-asian="Times New Roman1" style:font-size-asian="8pt" style:font-name-complex="Times New Roman1" style:font-size-complex="8pt"/>
    </style:style>
    <style:style style:name="P3" style:family="paragraph" style:parent-style-name="Standard">
      <style:paragraph-properties fo:text-align="justify" style:justify-single-word="false"/>
      <style:text-properties fo:color="#00000a" style:font-name="CourierNewPSMT" fo:font-size="8pt" officeooo:paragraph-rsid="00ce3a79"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ce3a79"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ce3a79"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line-height="150%" fo:text-align="center" style:justify-single-word="false"/>
      <style:text-properties fo:color="#000000" style:font-name="Courier New1" fo:font-size="11pt" fo:language="zxx" fo:country="none" fo:font-style="normal" fo:font-weight="normal" officeooo:rsid="001a9b04" officeooo:paragraph-rsid="00ce3a79" fo:background-color="transparent" style:font-name-asian="Arial1" style:font-size-asian="11pt" style:font-style-asian="normal" style:font-weight-asian="normal" style:font-name-complex="Courier New1" style:font-size-complex="11pt" style:font-style-complex="normal" style:font-weight-complex="normal"/>
    </style:style>
    <style:style style:name="P7" style:family="paragraph" style:parent-style-name="Standard">
      <style:paragraph-properties fo:text-align="justify" style:justify-single-word="false"/>
      <style:text-properties fo:color="#000000" style:font-name="Courier New1" fo:font-size="10.5pt" officeooo:paragraph-rsid="00ce3a79" style:font-size-asian="10.5pt" style:font-name-complex="Courier New1" style:font-size-complex="10.5pt"/>
    </style:style>
    <style:style style:name="P8" style:family="paragraph" style:parent-style-name="Standard">
      <style:paragraph-properties fo:text-align="justify" style:justify-single-word="false"/>
      <style:text-properties fo:color="#000000" style:font-name="Courier New1" fo:font-size="10.5pt" officeooo:paragraph-rsid="00f1fece" style:font-size-asian="10.5pt" style:font-name-complex="Courier New1" style:font-size-complex="10.5pt"/>
    </style:style>
    <style:style style:name="P9" style:family="paragraph" style:parent-style-name="Standard">
      <style:paragraph-properties fo:text-align="justify" style:justify-single-word="false"/>
      <style:text-properties fo:color="#000000" style:font-name="Courier New1" fo:font-size="10.5pt" fo:font-weight="bold" officeooo:paragraph-rsid="00ce3a79" style:font-size-asian="10.5pt" style:font-weight-asian="bold" style:font-name-complex="Courier New1" style:font-size-complex="10.5pt"/>
    </style:style>
    <style:style style:name="P10" style:family="paragraph" style:parent-style-name="Standard">
      <style:paragraph-properties fo:text-align="justify" style:justify-single-word="false"/>
      <style:text-properties fo:color="#000000" style:font-name="Courier New1" fo:font-size="10.5pt" officeooo:paragraph-rsid="00ce3a79" style:font-name-asian="Courier New1" style:font-size-asian="10.5pt" style:font-name-complex="Courier New1" style:font-size-complex="10.5pt"/>
    </style:style>
    <style:style style:name="P11" style:family="paragraph" style:parent-style-name="Standard">
      <style:paragraph-properties fo:text-align="justify" style:justify-single-word="false"/>
      <style:text-properties fo:color="#000000" style:font-name="Courier New1" fo:font-size="10.5pt" officeooo:paragraph-rsid="00ce3a79" style:letter-kerning="true" style:font-name-asian="Times New Roman" style:font-size-asian="10.5pt" style:language-asian="pt" style:country-asian="BR" style:font-name-complex="Courier New1" style:font-size-complex="10.5pt" style:language-complex="ar" style:country-complex="SA"/>
    </style:style>
    <style:style style:name="P12" style:family="paragraph" style:parent-style-name="Standard">
      <style:paragraph-properties fo:text-align="justify" style:justify-single-word="false"/>
      <style:text-properties fo:color="#000000" style:font-name="Courier New" fo:font-size="10.5pt" officeooo:paragraph-rsid="00ce3a79" style:font-size-asian="10.5pt" style:font-name-complex="Times New Roman" style:font-size-complex="10.5pt"/>
    </style:style>
    <style:style style:name="P13" style:family="paragraph" style:parent-style-name="Standard">
      <style:paragraph-properties fo:text-align="justify" style:justify-single-word="false"/>
      <style:text-properties fo:color="#000000" style:font-name="Courier New" fo:font-size="8pt" officeooo:rsid="00483518" officeooo:paragraph-rsid="00ce3a79" fo:background-color="transparent" style:font-size-asian="8pt" style:font-name-complex="Arial" style:font-size-complex="8pt"/>
    </style:style>
    <style:style style:name="P14" style:family="paragraph" style:parent-style-name="Standard">
      <style:paragraph-properties fo:text-align="justify" style:justify-single-word="false"/>
      <style:text-properties fo:color="#000000" style:font-name="Courier New" fo:font-size="8pt" officeooo:paragraph-rsid="00ce3a79" fo:background-color="transparent" style:font-size-asian="8pt" style:font-name-complex="Arial" style:font-size-complex="8pt"/>
    </style:style>
    <style:style style:name="P15" style:family="paragraph" style:parent-style-name="Standard">
      <style:paragraph-properties fo:text-align="justify" style:justify-single-word="false"/>
      <style:text-properties fo:color="#000000" style:font-name="Courier New" fo:font-size="11pt" officeooo:paragraph-rsid="00dd5164"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0pt" officeooo:paragraph-rsid="00dd5164" style:font-size-asian="10pt" style:font-name-complex="Arial" style:font-size-complex="10pt"/>
    </style:style>
    <style:style style:name="P17" style:family="paragraph" style:parent-style-name="Standard">
      <style:paragraph-properties fo:text-align="justify" style:justify-single-word="false"/>
      <style:text-properties fo:color="#000000" style:font-name="Courier New" fo:font-size="10pt" officeooo:paragraph-rsid="00fb92cb" style:font-size-asian="10pt" style:font-name-complex="Arial" style:font-size-complex="10pt"/>
    </style:style>
    <style:style style:name="P18" style:family="paragraph" style:parent-style-name="Standard">
      <style:paragraph-properties fo:text-align="center" style:justify-single-word="false"/>
      <style:text-properties style:font-name="Courier New" officeooo:paragraph-rsid="00ce3a79"/>
    </style:style>
    <style:style style:name="P19" style:family="paragraph" style:parent-style-name="Standard">
      <style:paragraph-properties fo:text-align="center" style:justify-single-word="false"/>
      <style:text-properties style:font-name="Courier New" officeooo:paragraph-rsid="00ce3a79" style:font-name-complex="Times New Roman"/>
    </style:style>
    <style:style style:name="P20" style:family="paragraph" style:parent-style-name="Standard">
      <style:paragraph-properties fo:text-align="justify" style:justify-single-word="false"/>
      <style:text-properties style:font-name="Courier New" fo:font-size="10.5pt" officeooo:paragraph-rsid="00ce3a79" style:font-size-asian="10.5pt" style:font-size-complex="10.5pt"/>
    </style:style>
    <style:style style:name="P21" style:family="paragraph" style:parent-style-name="Standard">
      <style:paragraph-properties fo:text-align="justify" style:justify-single-word="false"/>
      <style:text-properties style:font-name="Courier New" fo:font-size="10.5pt" officeooo:rsid="001a6134" officeooo:paragraph-rsid="00ce3a79" style:font-size-asian="10.5pt" style:font-size-complex="10.5pt"/>
    </style:style>
    <style:style style:name="P22" style:family="paragraph" style:parent-style-name="Standard">
      <style:paragraph-properties fo:text-align="justify" style:justify-single-word="false"/>
      <style:text-properties style:font-name="Courier New" fo:font-size="10.5pt" officeooo:rsid="001a6134" officeooo:paragraph-rsid="00ce3a79" fo:background-color="transparent" style:font-size-asian="10.5pt" style:font-size-complex="10.5pt"/>
    </style:style>
    <style:style style:name="P23" style:family="paragraph" style:parent-style-name="Standard">
      <style:paragraph-properties fo:text-align="justify" style:justify-single-word="false"/>
      <style:text-properties style:font-name="Courier New" fo:font-size="10.5pt" fo:font-weight="bold" officeooo:rsid="001a6134" officeooo:paragraph-rsid="00d59d51" fo:background-color="transparent"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Courier New" fo:font-size="11pt" officeooo:paragraph-rsid="00ce3a79" style:font-size-asian="11pt" style:font-size-complex="11pt"/>
    </style:style>
    <style:style style:name="P25" style:family="paragraph" style:parent-style-name="Standard">
      <style:paragraph-properties fo:text-align="justify" style:justify-single-word="false"/>
      <style:text-properties style:font-name="Courier New" fo:font-size="11pt" officeooo:paragraph-rsid="00f1fece" style:font-size-asian="11pt" style:font-size-complex="11pt"/>
    </style:style>
    <style:style style:name="P26" style:family="paragraph" style:parent-style-name="Standard">
      <style:paragraph-properties fo:text-align="justify" style:justify-single-word="false"/>
      <style:text-properties style:font-name="Courier New" fo:font-size="11pt" fo:font-weight="bold" officeooo:paragraph-rsid="00ce3a79"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Courier New" fo:font-weight="bold" officeooo:paragraph-rsid="00ce3a79" style:font-name-complex="Times New Roman"/>
    </style:style>
    <style:style style:name="P28" style:family="paragraph" style:parent-style-name="Standard">
      <style:paragraph-properties fo:text-align="end" style:justify-single-word="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fo:font-weight="bold" officeooo:paragraph-rsid="00ce3a79"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fo:font-weight="bold" officeooo:paragraph-rsid="00ce3a79" style:font-name-asian="Courier" style:font-size-asian="10.5pt" style:font-weight-asian="bold"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ce3a79" style:font-size-asian="10.5pt" style:font-name-complex="Courier New1" style:font-size-complex="10.5pt"/>
    </style:style>
    <style:style style:name="P33" style:family="paragraph" style:parent-style-name="Standard">
      <style:text-properties style:font-name="Courier New1" fo:font-size="10.5pt" officeooo:paragraph-rsid="00ce3a79"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ce3a79" style:font-name-asian="Courier New1"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ce3a79" style:font-name-asian="Courier"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ce3a79" style:letter-kerning="true" style:font-name-asian="Times New Roman" style:font-size-asian="10.5pt" style:language-asian="pt" style:country-asian="BR" style:font-name-complex="Courier New1" style:font-size-complex="10.5pt" style:language-complex="ar" style:country-complex="SA"/>
    </style:style>
    <style:style style:name="P37" style:family="paragraph" style:parent-style-name="Standard">
      <style:paragraph-properties fo:text-align="justify" style:justify-single-word="false"/>
      <style:text-properties style:font-name="Courier New1" fo:font-size="11pt" officeooo:paragraph-rsid="00ce3a79" style:font-size-asian="11pt" style:font-name-complex="Courier New1" style:font-size-complex="11pt"/>
    </style:style>
    <style:style style:name="P38" style:family="paragraph" style:parent-style-name="Standard">
      <style:paragraph-properties fo:text-align="center" style:justify-single-word="false"/>
      <style:text-properties style:font-name="Courier New1" fo:font-size="11pt" officeooo:paragraph-rsid="00ce3a79" style:font-size-asian="11pt" style:font-name-complex="Courier New1" style:font-size-complex="11pt"/>
    </style:style>
    <style:style style:name="P39" style:family="paragraph" style:parent-style-name="Standard">
      <style:paragraph-properties fo:text-align="center" style:justify-single-word="false"/>
      <style:text-properties style:font-name="Courier New1" fo:font-size="11pt" officeooo:rsid="001a53ad" officeooo:paragraph-rsid="00ce3a79" style:font-size-asian="11pt" style:font-name-complex="Courier New1" style:font-size-complex="11pt"/>
    </style:style>
    <style:style style:name="P40" style:family="paragraph" style:parent-style-name="Standard">
      <style:paragraph-properties fo:text-align="justify" style:justify-single-word="false"/>
      <style:text-properties style:font-name="Courier New1" fo:font-size="11pt" fo:font-weight="bold" officeooo:paragraph-rsid="00ce3a79"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rsid="00417cb0" officeooo:paragraph-rsid="00ce3a79"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ce3a79" style:font-name-asian="Courier New1"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ce3a79" style:font-name-asian="Times" style:font-size-asian="11pt" style:font-weight-asian="bold" style:font-name-complex="Times" style:font-size-complex="11pt"/>
    </style:style>
    <style:style style:name="P44" style:family="paragraph" style:parent-style-name="Standard">
      <style:paragraph-properties fo:text-align="justify" style:justify-single-word="false"/>
      <style:text-properties style:font-name="Courier New1" fo:font-size="11pt" officeooo:paragraph-rsid="00ce3a79" style:font-name-asian="Courier New1" style:font-size-asian="11pt" style:font-name-complex="Courier New1" style:font-size-complex="11pt"/>
    </style:style>
    <style:style style:name="P45" style:family="paragraph" style:parent-style-name="Standard">
      <style:paragraph-properties fo:text-align="center" style:justify-single-word="false"/>
      <style:text-properties style:font-name="Courier New1" fo:font-size="11pt" officeooo:paragraph-rsid="00ce3a79" style:font-name-asian="Courier New1"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ce3a79" style:font-name-asian="Times" style:font-size-asian="11pt" style:font-name-complex="Times" style:font-size-complex="11pt"/>
    </style:style>
    <style:style style:name="P47" style:family="paragraph" style:parent-style-name="Standard">
      <style:paragraph-properties fo:text-align="justify" style:justify-single-word="false"/>
      <style:text-properties style:font-name="Courier New1" fo:font-size="9pt" officeooo:paragraph-rsid="00ce3a79" style:font-size-asian="9pt" style:font-name-complex="Courier New1" style:font-size-complex="9pt"/>
    </style:style>
    <style:style style:name="P48" style:family="paragraph" style:parent-style-name="Standard">
      <style:paragraph-properties fo:text-align="justify" style:justify-single-word="false"/>
      <style:text-properties officeooo:paragraph-rsid="00ce3a79"/>
    </style:style>
    <style:style style:name="P4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ce3a79"/>
    </style:style>
    <style:style style:name="P5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ce3a79" style:font-size-asian="10.5pt" style:font-name-complex="Courier New1" style:font-size-complex="10.5pt"/>
    </style:style>
    <style:style style:name="P5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rsid="005bb8c4" officeooo:paragraph-rsid="00ce3a79" style:font-size-asian="10.5pt" style:font-name-complex="Courier New1" style:font-size-complex="10.5pt"/>
    </style:style>
    <style:style style:name="P5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ce3a79" style:font-size-asian="10.5pt" style:font-name-complex="Courier New1"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f1fece" style:font-size-asian="10.5pt" style:font-name-complex="Courier New1" style:font-size-complex="10.5pt"/>
    </style:style>
    <style:style style:name="P5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ce3a79"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ce3a79" style:letter-kerning="true" style:font-name-asian="Times New Roman" style:font-size-asian="10.5pt" style:language-asian="pt" style:country-asian="BR" style:font-name-complex="Courier New1" style:font-size-complex="10.5pt" style:language-complex="ar" style:country-complex="SA"/>
    </style:style>
    <style:style style:name="P5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ce3a79" style:font-size-asian="10.5pt" style:font-name-complex="Courier New1"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ce3a79" style:font-size-asian="10.5pt" style:font-style-asian="italic" style:font-name-complex="Courier New1"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style:font-name="Courier New1" fo:font-size="10.5pt" officeooo:rsid="001a6134" officeooo:paragraph-rsid="00ce3a79" style:font-name-asian="Courier" style:font-size-asian="10.5pt"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rsid="001a6134" officeooo:paragraph-rsid="00ce3a79" fo:background-color="transparent" style:font-name-asian="Courier" style:font-size-asian="10.5pt"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officeooo:paragraph-rsid="00ce3a79"/>
    </style:style>
    <style:style style:name="P6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ce3a79" style:font-size-asian="10.5pt" style:font-weight-asian="bold" style:font-name-complex="Courier New1" style:font-size-complex="10.5pt"/>
    </style:style>
    <style:style style:name="P6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64"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ce3a79" style:font-size-asian="10.5pt" style:font-name-complex="Courier New1" style:font-size-complex="10.5pt"/>
    </style:style>
    <style:style style:name="P65" style:family="paragraph" style:parent-style-name="Default">
      <style:paragraph-properties fo:margin-left="0cm" fo:margin-right="0cm" fo:text-align="justify" style:justify-single-word="false" fo:text-indent="1.251cm" style:auto-text-indent="false"/>
      <style:text-properties officeooo:paragraph-rsid="00ce3a79"/>
    </style:style>
    <style:style style:name="P66"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ce3a79"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0cm" style:auto-text-indent="false"/>
      <style:text-properties style:font-name="Courier New1" fo:font-size="10.5pt" officeooo:paragraph-rsid="00ce3a79" style:font-name-asian="Courier"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0cm" style:auto-text-indent="false"/>
      <style:text-properties style:font-name="Courier New1" fo:font-size="10.5pt" officeooo:paragraph-rsid="00ce3a79" fo:background-color="transparent"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0cm" style:auto-text-indent="false"/>
      <style:text-properties style:font-name="Courier New" fo:font-size="10.5pt" officeooo:rsid="001a6134" officeooo:paragraph-rsid="00ce3a79" fo:background-color="transparent"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ce3a79" style:font-size-asian="10.5pt" style:font-weight-asian="bold" style:font-name-complex="Courier New1" style:font-size-complex="10.5pt"/>
    </style:style>
    <style:style style:name="P71" style:family="paragraph" style:parent-style-name="Standard">
      <style:paragraph-properties fo:text-align="justify" style:justify-single-word="false" fo:break-before="page"/>
      <style:text-properties style:font-name="Courier New1" fo:font-size="11pt" fo:font-weight="bold" officeooo:paragraph-rsid="00ce3a79" style:font-size-asian="11pt" style:font-weight-asian="bold" style:font-name-complex="Courier New1" style:font-size-complex="11pt" style:font-weight-complex="bold"/>
    </style:style>
    <style:style style:name="P72" style:family="paragraph" style:parent-style-name="Default">
      <style:paragraph-properties fo:text-align="justify" style:justify-single-word="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73" style:family="paragraph" style:parent-style-name="Default">
      <style:paragraph-properties fo:text-align="justify" style:justify-single-word="false"/>
      <style:text-properties style:font-name="Courier New1" fo:font-size="10.5pt" fo:font-weight="bold" officeooo:paragraph-rsid="00ce3a79" style:font-name-asian="Courier New1" style:font-size-asian="10.5pt" style:font-weight-asian="bold" style:font-name-complex="Courier New1" style:font-size-complex="10.5pt" style:font-weight-complex="bold"/>
    </style:style>
    <style:style style:name="P74" style:family="paragraph" style:parent-style-name="Default">
      <style:paragraph-properties fo:text-align="justify" style:justify-single-word="false"/>
      <style:text-properties style:font-name="Courier New1" fo:font-size="10.5pt" officeooo:paragraph-rsid="00ce3a79" style:font-size-asian="10.5pt" style:font-name-complex="Courier New1" style:font-size-complex="10.5pt"/>
    </style:style>
    <style:style style:name="P75" style:family="paragraph" style:parent-style-name="Default">
      <style:paragraph-properties fo:text-align="justify" style:justify-single-word="false"/>
      <style:text-properties officeooo:paragraph-rsid="00ce3a79"/>
    </style:style>
    <style:style style:name="P76" style:family="paragraph" style:parent-style-name="Table_20_Contents">
      <style:paragraph-properties fo:text-align="end" style:justify-single-word="false"/>
      <style:text-properties style:font-name="Courier New1" fo:font-size="10.5pt" fo:font-weight="bold" officeooo:paragraph-rsid="00ce3a79" style:font-size-asian="10.5pt" style:font-weight-asian="bold" style:font-name-complex="Courier New1" style:font-size-complex="10.5pt" style:font-weight-complex="bold"/>
    </style:style>
    <style:style style:name="P77" style:family="paragraph" style:parent-style-name="Table_20_Contents">
      <style:paragraph-properties style:snap-to-layout-grid="false"/>
      <style:text-properties style:font-name="Courier New1" fo:font-size="10.5pt" officeooo:rsid="0051beca" officeooo:paragraph-rsid="00ce3a79" style:font-size-asian="10.5pt" style:font-name-complex="Courier New1" style:font-size-complex="10.5pt"/>
    </style:style>
    <style:style style:name="P78" style:family="paragraph" style:parent-style-name="Table_20_Contents">
      <style:paragraph-properties fo:text-align="start" style:justify-single-word="false"/>
      <style:text-properties style:font-name="Courier New" fo:font-size="10.5pt" fo:font-weight="bold" officeooo:paragraph-rsid="00ce3a79" style:font-size-asian="10.5pt" style:font-weight-asian="bold" style:font-name-complex="Times New Roman" style:font-size-complex="10.5pt" style:font-weight-complex="bold"/>
    </style:style>
    <style:style style:name="P79" style:family="paragraph" style:parent-style-name="Table_20_Contents">
      <style:paragraph-properties fo:text-align="start" style:justify-single-word="false"/>
      <style:text-properties style:font-name="Courier New" fo:font-size="10.5pt" officeooo:paragraph-rsid="00ce3a79" style:font-size-asian="10.5pt" style:font-name-complex="Times New Roman" style:font-size-complex="10.5pt"/>
    </style:style>
    <style:style style:name="P80" style:family="paragraph" style:parent-style-name="Table_20_Contents">
      <style:paragraph-properties fo:text-align="start" style:justify-single-word="false"/>
      <style:text-properties style:font-name="Courier New" fo:font-size="10.5pt" officeooo:rsid="0051beca" officeooo:paragraph-rsid="00ce3a79" style:font-size-asian="10.5pt" style:font-name-complex="Times New Roman" style:font-size-complex="10.5pt"/>
    </style:style>
    <style:style style:name="P81" style:family="paragraph" style:parent-style-name="Table_20_Contents">
      <style:paragraph-properties fo:text-align="center" style:justify-single-word="false"/>
      <style:text-properties style:font-name="Courier New" fo:font-size="8pt" officeooo:rsid="00dd5164" officeooo:paragraph-rsid="00dd5164" style:font-size-asian="8pt" style:font-name-complex="Arial" style:font-size-complex="8pt"/>
    </style:style>
    <style:style style:name="P82" style:family="paragraph" style:parent-style-name="Table_20_Contents">
      <style:paragraph-properties fo:text-align="center" style:justify-single-word="false"/>
      <style:text-properties style:font-name="Courier New" fo:font-size="8pt" officeooo:rsid="00e208a4" officeooo:paragraph-rsid="00e208a4" style:font-size-asian="8pt" style:font-name-complex="Arial" style:font-size-complex="8pt"/>
    </style:style>
    <style:style style:name="P83" style:family="paragraph" style:parent-style-name="Table_20_Contents">
      <style:paragraph-properties fo:text-align="center" style:justify-single-word="false"/>
      <style:text-properties style:font-name="Courier New" fo:font-size="8pt" officeooo:rsid="00e7699d" officeooo:paragraph-rsid="00e7699d" style:font-size-asian="8pt" style:font-name-complex="Arial" style:font-size-complex="8pt"/>
    </style:style>
    <style:style style:name="P84" style:family="paragraph" style:parent-style-name="Table_20_Contents">
      <style:text-properties officeooo:paragraph-rsid="00ce3a79"/>
    </style:style>
    <style:style style:name="P8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Courier New" fo:font-size="8pt" fo:language="zxx" fo:country="none" fo:font-weight="bold" officeooo:paragraph-rsid="00f9df5c" style:font-name-asian="Times New Roman1" style:font-size-asian="8pt" style:font-weight-asian="bold" style:font-name-complex="Times New Roman1" style:font-size-complex="8pt" style:font-weight-complex="bold"/>
    </style:style>
    <style:style style:name="P86" style:family="paragraph" style:parent-style-name="Standard">
      <style:paragraph-properties fo:text-align="justify" style:justify-single-word="false"/>
      <style:text-properties style:font-name="Courier New1" fo:font-size="11pt" fo:font-weight="bold" officeooo:paragraph-rsid="00ce3a79" style:font-size-asian="11pt" style:font-weight-asian="bold" style:font-name-complex="Courier New1" style:font-size-complex="11pt"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52b5f2" style:font-weight-asian="bold" style:font-name-complex="Times New Roman" style:font-weight-complex="bold"/>
    </style:style>
    <style:style style:name="T3" style:family="text">
      <style:text-properties fo:color="#000000" fo:font-weight="bold" officeooo:rsid="00d24cb7"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23d915" style:font-size-asian="10.5pt" style:font-name-complex="Courier New1" style:font-size-complex="10.5pt"/>
    </style:style>
    <style:style style:name="T6" style:family="text">
      <style:text-properties fo:color="#000000" style:font-name="Courier New1" fo:font-size="10.5pt" officeooo:rsid="00308422"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officeooo:rsid="00417cb0" style:font-size-asian="10.5pt" style:font-name-complex="Courier New1" style:font-size-complex="10.5pt"/>
    </style:style>
    <style:style style:name="T9" style:family="text">
      <style:text-properties fo:color="#000000" style:font-name="Courier New1" fo:font-size="10.5pt" officeooo:rsid="0059cb25" style:font-size-asian="10.5pt" style:font-name-complex="Courier New1" style:font-size-complex="10.5pt"/>
    </style:style>
    <style:style style:name="T10" style:family="text">
      <style:text-properties fo:color="#000000" style:font-name="Courier New1" fo:font-size="10.5pt" fo:font-weight="bold" style:font-size-asian="10.5pt" style:font-weight-asian="bold" style:font-name-complex="Courier New1" style:font-size-complex="10.5pt"/>
    </style:style>
    <style:style style:name="T11" style:family="text">
      <style:text-properties fo:color="#000000" style:font-name="Courier New1" fo:font-size="8pt" fo:font-weight="bold" style:font-size-asian="8pt" style:font-weight-asian="bold" style:font-name-complex="Arial" style:font-size-complex="8pt"/>
    </style:style>
    <style:style style:name="T12" style:family="text">
      <style:text-properties fo:color="#000000" style:font-name="Courier New1" fo:font-size="8pt" fo:font-weight="bold" officeooo:rsid="00177908" style:font-size-asian="8pt" style:font-weight-asian="bold" style:font-name-complex="Arial" style:font-size-complex="8pt"/>
    </style:style>
    <style:style style:name="T13" style:family="text">
      <style:text-properties fo:color="#000000" style:font-name="Courier New1" fo:font-size="8pt" style:font-size-asian="8pt" style:font-name-complex="Arial" style:font-size-complex="8pt"/>
    </style:style>
    <style:style style:name="T14" style:family="text">
      <style:text-properties fo:font-weight="bold" style:font-weight-asian="bold"/>
    </style:style>
    <style:style style:name="T15" style:family="text">
      <style:text-properties fo:font-weight="bold" style:font-weight-asian="bold" style:font-name-complex="Times New Roman" style:font-weight-complex="bold"/>
    </style:style>
    <style:style style:name="T16" style:family="text">
      <style:text-properties fo:font-weight="bold" style:font-weight-asian="bold" style:font-weight-complex="bold"/>
    </style:style>
    <style:style style:name="T17" style:family="text">
      <style:text-properties fo:font-weight="bold" officeooo:rsid="00417cb0" style:font-weight-asian="bold" style:font-weight-complex="bold"/>
    </style:style>
    <style:style style:name="T18" style:family="text">
      <style:text-properties fo:font-weight="bold" officeooo:rsid="0062a748" style:font-weight-asian="bold"/>
    </style:style>
    <style:style style:name="T19" style:family="text">
      <style:text-properties fo:font-weight="bold" officeooo:rsid="001c0eaf" style:font-weight-asian="bold"/>
    </style:style>
    <style:style style:name="T20" style:family="text">
      <style:text-properties fo:font-weight="bold" officeooo:rsid="001f50fd" style:font-weight-asian="bold"/>
    </style:style>
    <style:style style:name="T21" style:family="text">
      <style:text-properties style:font-name-complex="Times New Roman"/>
    </style:style>
    <style:style style:name="T22" style:family="text">
      <style:text-properties style:font-name-asian="Courier New1"/>
    </style:style>
    <style:style style:name="T23" style:family="text">
      <style:text-properties officeooo:rsid="0052b5f2"/>
    </style:style>
    <style:style style:name="T24" style:family="text">
      <style:text-properties officeooo:rsid="0051beca"/>
    </style:style>
    <style:style style:name="T25" style:family="text">
      <style:text-properties officeooo:rsid="00177908"/>
    </style:style>
    <style:style style:name="T26" style:family="text">
      <style:text-properties officeooo:rsid="00417cb0"/>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3d4a29" style:font-size-asian="10.5pt" style:font-name-complex="Courier New1" style:font-size-complex="10.5pt"/>
    </style:style>
    <style:style style:name="T30" style:family="text">
      <style:text-properties style:font-name="Courier New1" fo:font-size="10.5pt" officeooo:rsid="0023d915" style:font-size-asian="10.5pt" style:font-name-complex="Courier New1" style:font-size-complex="10.5pt"/>
    </style:style>
    <style:style style:name="T31" style:family="text">
      <style:text-properties style:font-name="Courier New1" fo:font-size="10.5pt" officeooo:rsid="0036115d" style:font-size-asian="10.5pt" style:font-name-complex="Courier New1" style:font-size-complex="10.5pt"/>
    </style:style>
    <style:style style:name="T32" style:family="text">
      <style:text-properties style:font-name="Courier New1" fo:font-size="10.5pt" officeooo:rsid="001c0eaf"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19d8b" style:font-size-asian="10.5pt" style:font-name-complex="Courier New1" style:font-size-complex="10.5pt"/>
    </style:style>
    <style:style style:name="T35" style:family="text">
      <style:text-properties style:font-name="Courier New1" fo:font-size="10.5pt" officeooo:rsid="0022859a" style:font-size-asian="10.5pt" style:font-name-complex="Courier New1" style:font-size-complex="10.5pt"/>
    </style:style>
    <style:style style:name="T36" style:family="text">
      <style:text-properties style:font-name="Courier New1" fo:font-size="10.5pt" officeooo:rsid="00584e20" style:font-size-asian="10.5pt" style:font-name-complex="Courier New1" style:font-size-complex="10.5pt"/>
    </style:style>
    <style:style style:name="T37" style:family="text">
      <style:text-properties style:font-name="Courier New1" fo:font-size="10.5pt" officeooo:rsid="00dbecf8" style:font-size-asian="10.5pt" style:font-name-complex="Courier New1" style:font-size-complex="10.5pt"/>
    </style:style>
    <style:style style:name="T38" style:family="text">
      <style:text-properties style:font-name="Courier New1" fo:font-size="10.5pt" fo:font-weight="bold" style:font-size-asian="10.5pt" style:font-weight-asian="bold" style:font-name-complex="Courier New1" style:font-size-complex="10.5pt"/>
    </style:style>
    <style:style style:name="T39" style:family="text">
      <style:text-properties style:font-name="Courier New1" fo:font-size="10.5pt" fo:font-weight="bold" officeooo:rsid="00417cb0" style:font-size-asian="10.5pt" style:font-weight-asian="bold" style:font-name-complex="Courier New1" style:font-size-complex="10.5pt"/>
    </style:style>
    <style:style style:name="T40" style:family="text">
      <style:text-properties style:font-name="Courier New1" fo:font-size="10.5pt" fo:font-weight="bold" officeooo:rsid="00202e7c" style:font-size-asian="10.5pt" style:font-weight-asian="bold" style:font-name-complex="Courier New1" style:font-size-complex="10.5pt"/>
    </style:style>
    <style:style style:name="T41" style:family="text">
      <style:text-properties style:font-name="Courier New1" fo:font-size="10.5pt" fo:font-weight="bold" officeooo:rsid="0023d915" style:font-size-asian="10.5pt" style:font-weight-asian="bold" style:font-name-complex="Courier New1" style:font-size-complex="10.5pt"/>
    </style:style>
    <style:style style:name="T42" style:family="text">
      <style:text-properties style:font-name="Courier New1" fo:font-size="10.5pt" fo:font-weight="bold" style:font-size-asian="10.5pt" style:font-weight-asian="bold" style:font-name-complex="Courier New1" style:font-size-complex="10.5pt" style:font-weight-complex="bold"/>
    </style:style>
    <style:style style:name="T43" style:family="text">
      <style:text-properties style:font-name="Courier New1" fo:font-size="10.5pt" fo:font-weight="bold" officeooo:rsid="0062a748" style:font-size-asian="10.5pt" style:font-weight-asian="bold" style:font-name-complex="Courier New1" style:font-size-complex="10.5pt"/>
    </style:style>
    <style:style style:name="T44" style:family="text">
      <style:text-properties style:font-name="Courier New1" fo:font-size="10.5pt" style:font-name-asian="Times" style:font-size-asian="10.5pt" style:font-name-complex="Courier New1" style:font-size-complex="10.5pt"/>
    </style:style>
    <style:style style:name="T45" style:family="text">
      <style:text-properties style:font-name="Courier New1" fo:font-size="10.5pt" fo:font-style="italic" style:font-size-asian="10.5pt" style:font-style-asian="italic" style:font-name-complex="Courier New1" style:font-size-complex="10.5pt"/>
    </style:style>
    <style:style style:name="T46" style:family="text">
      <style:text-properties style:font-name="Courier New1" fo:font-size="10.5pt" style:font-name-asian="Courier" style:font-size-asian="10.5pt" style:font-name-complex="Courier New1" style:font-size-complex="10.5pt"/>
    </style:style>
    <style:style style:name="T47" style:family="text">
      <style:text-properties style:font-name="Courier New1" fo:font-size="10.5pt" officeooo:rsid="0052b5f2" style:font-name-asian="Courier" style:font-size-asian="10.5pt" style:font-name-complex="Courier New1" style:font-size-complex="10.5pt"/>
    </style:style>
    <style:style style:name="T48" style:family="text">
      <style:text-properties style:font-name="Courier New1" fo:font-size="10.5pt" officeooo:rsid="00dbecf8" style:font-name-asian="Courier" style:font-size-asian="10.5pt" style:font-name-complex="Courier New1" style:font-size-complex="10.5pt"/>
    </style:style>
    <style:style style:name="T49" style:family="text">
      <style:text-properties style:font-name="Courier New1" fo:font-size="10.5pt" fo:language="pt" fo:country="BR" style:font-size-asian="10.5pt" style:font-name-complex="Courier New1" style:font-size-complex="10.5pt" style:language-complex="hi" style:country-complex="IN"/>
    </style:style>
    <style:style style:name="T50"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51" style:family="text">
      <style:text-properties style:font-name="Courier New1" fo:font-size="10.5pt" style:font-name-asian="Courier New1" style:font-size-asian="10.5pt" style:font-name-complex="Courier New1" style:font-size-complex="10.5pt"/>
    </style:style>
    <style:style style:name="T52" style:family="text">
      <style:text-properties style:font-name="Courier New1" fo:font-weight="bold" style:font-weight-asian="bold" style:font-name-complex="Courier New1" style:font-weight-complex="bold"/>
    </style:style>
    <style:style style:name="T53" style:family="text">
      <style:text-properties style:font-name="Courier New1" style:font-name-complex="Courier New1"/>
    </style:style>
    <style:style style:name="T54" style:family="text">
      <style:text-properties style:font-name="Courier New1" style:font-name-asian="Courier" style:font-name-complex="Courier New1"/>
    </style:style>
    <style:style style:name="T55" style:family="text">
      <style:text-properties style:font-name="Courier New1" fo:font-size="11pt" style:font-size-asian="11pt" style:font-name-complex="Courier New1" style:font-size-complex="11pt"/>
    </style:style>
    <style:style style:name="T56" style:family="text">
      <style:text-properties style:font-name="Courier New1" fo:font-size="11pt" officeooo:rsid="0022859a" style:font-size-asian="11pt" style:font-name-complex="Courier New1" style:font-size-complex="11pt"/>
    </style:style>
    <style:style style:name="T57" style:family="text">
      <style:text-properties style:font-name="Courier New1" fo:font-size="11pt" officeooo:rsid="0062a748" style:font-size-asian="11pt" style:font-name-complex="Courier New1" style:font-size-complex="11pt"/>
    </style:style>
    <style:style style:name="T58" style:family="text">
      <style:text-properties style:font-name="Courier New1" fo:font-size="11pt" fo:font-weight="bold" style:font-size-asian="11pt" style:font-weight-asian="bold" style:font-name-complex="Courier New1" style:font-size-complex="11pt"/>
    </style:style>
    <style:style style:name="T59" style:family="text">
      <style:text-properties style:font-name="Courier New1" fo:font-size="11pt" fo:font-weight="bold" style:font-size-asian="11pt" style:font-weight-asian="bold" style:font-name-complex="Courier New1" style:font-size-complex="11pt" style:font-weight-complex="bold"/>
    </style:style>
    <style:style style:name="T60"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61" style:family="text">
      <style:text-properties style:font-name="Courier New1" fo:font-size="11pt" fo:font-weight="bold" officeooo:rsid="00177908" style:font-size-asian="11pt" style:font-weight-asian="bold" style:font-name-complex="Courier New1" style:font-size-complex="11pt"/>
    </style:style>
    <style:style style:name="T62" style:family="text">
      <style:text-properties style:font-name="Courier New1" fo:font-size="11pt" fo:language="pt" fo:country="BR" style:font-size-asian="11pt" style:font-name-complex="Courier New1" style:font-size-complex="11pt" style:language-complex="hi" style:country-complex="IN"/>
    </style:style>
    <style:style style:name="T63" style:family="text">
      <style:text-properties style:font-name="Courier New1" fo:font-size="9pt" fo:font-weight="bold" style:font-size-asian="9pt" style:font-weight-asian="bold" style:font-name-complex="Courier New1" style:font-size-complex="9pt"/>
    </style:style>
    <style:style style:name="T64" style:family="text">
      <style:text-properties officeooo:rsid="002f16ae"/>
    </style:style>
    <style:style style:name="T65" style:family="text">
      <style:text-properties officeooo:rsid="0043579c"/>
    </style:style>
    <style:style style:name="T66" style:family="text">
      <style:text-properties officeooo:rsid="0023d915"/>
    </style:style>
    <style:style style:name="T67" style:family="text">
      <style:text-properties officeooo:rsid="002ae037"/>
    </style:style>
    <style:style style:name="T68" style:family="text">
      <style:text-properties officeooo:rsid="0047a274"/>
    </style:style>
    <style:style style:name="T69" style:family="text">
      <style:text-properties officeooo:rsid="00273de7"/>
    </style:style>
    <style:style style:name="T70" style:family="text">
      <style:text-properties officeooo:rsid="006bf64c"/>
    </style:style>
    <style:style style:name="T71" style:family="text">
      <style:text-properties officeooo:rsid="00385521"/>
    </style:style>
    <style:style style:name="T72" style:family="text">
      <style:text-properties officeooo:rsid="00319d8b"/>
    </style:style>
    <style:style style:name="T73" style:family="text">
      <style:text-properties officeooo:rsid="001db8ea"/>
    </style:style>
    <style:style style:name="T74" style:family="text">
      <style:text-properties officeooo:rsid="001a53ad"/>
    </style:style>
    <style:style style:name="T75" style:family="text">
      <style:text-properties officeooo:rsid="00202e7c"/>
    </style:style>
    <style:style style:name="T76" style:family="text">
      <style:text-properties officeooo:rsid="002ed9f3"/>
    </style:style>
    <style:style style:name="T77" style:family="text">
      <style:text-properties officeooo:rsid="0036115d"/>
    </style:style>
    <style:style style:name="T78" style:family="text">
      <style:text-properties officeooo:rsid="0036d15d"/>
    </style:style>
    <style:style style:name="T79" style:family="text">
      <style:text-properties officeooo:rsid="0022859a"/>
    </style:style>
    <style:style style:name="T80" style:family="text">
      <style:text-properties officeooo:rsid="003b10a9"/>
    </style:style>
    <style:style style:name="T81" style:family="text">
      <style:text-properties style:font-name="Courier New" fo:font-weight="bold" style:font-weight-asian="bold" style:font-name-complex="Times New Roman" style:font-weight-complex="bold"/>
    </style:style>
    <style:style style:name="T82" style:family="text">
      <style:text-properties style:font-name="Courier New" fo:font-weight="bold" officeooo:rsid="0052b5f2" style:font-weight-asian="bold" style:font-name-complex="Times New Roman" style:font-weight-complex="bold"/>
    </style:style>
    <style:style style:name="T83" style:family="text">
      <style:text-properties style:font-name="Courier New" fo:font-size="10.5pt" style:font-size-asian="10.5pt" style:font-size-complex="10.5pt"/>
    </style:style>
    <style:style style:name="T84" style:family="text">
      <style:text-properties style:font-name="Courier New" fo:font-size="10.5pt" officeooo:rsid="001a6134" style:font-size-asian="10.5pt" style:font-size-complex="10.5pt"/>
    </style:style>
    <style:style style:name="T85" style:family="text">
      <style:text-properties style:font-name="Courier New" fo:font-size="10.5pt" officeooo:rsid="0052b5f2" style:font-size-asian="10.5pt" style:font-size-complex="10.5pt"/>
    </style:style>
    <style:style style:name="T86" style:family="text">
      <style:text-properties style:font-name="Courier New" fo:font-size="10.5pt" officeooo:rsid="005314a9" style:font-size-asian="10.5pt" style:font-size-complex="10.5pt"/>
    </style:style>
    <style:style style:name="T87" style:family="text">
      <style:text-properties style:font-name="Courier New" fo:font-size="10.5pt" officeooo:rsid="00537a17" style:font-size-asian="10.5pt" style:font-size-complex="10.5pt"/>
    </style:style>
    <style:style style:name="T88" style:family="text">
      <style:text-properties style:font-name="Courier New" fo:font-size="10.5pt" officeooo:rsid="00d59d51" style:font-size-asian="10.5pt" style:font-size-complex="10.5pt"/>
    </style:style>
    <style:style style:name="T89" style:family="text">
      <style:text-properties style:font-name="Courier New" fo:font-size="10.5pt" officeooo:rsid="00da9f5f" style:font-size-asian="10.5pt" style:font-size-complex="10.5pt"/>
    </style:style>
    <style:style style:name="T90" style:family="text">
      <style:text-properties style:font-name="Courier New" fo:font-size="10.5pt" officeooo:rsid="00f3b11b" style:font-size-asian="10.5pt" style:font-size-complex="10.5pt"/>
    </style:style>
    <style:style style:name="T91" style:family="text">
      <style:text-properties style:font-name="Courier New" fo:font-size="10.5pt" fo:font-weight="bold" style:font-size-asian="10.5pt" style:font-weight-asian="bold" style:font-size-complex="10.5pt" style:font-weight-complex="bold"/>
    </style:style>
    <style:style style:name="T92" style:family="text">
      <style:text-properties style:font-name="Courier New" officeooo:rsid="0052b5f2"/>
    </style:style>
    <style:style style:name="T93" style:family="text">
      <style:text-properties style:font-name="Courier New" officeooo:rsid="00537a17"/>
    </style:style>
    <style:style style:name="T94" style:family="text">
      <style:text-properties style:font-name="Courier New" officeooo:rsid="001a6134"/>
    </style:style>
    <style:style style:name="T95" style:family="text">
      <style:text-properties style:font-name="Courier New" officeooo:rsid="00d3d0d7"/>
    </style:style>
    <style:style style:name="T96" style:family="text">
      <style:text-properties officeooo:rsid="00537a17"/>
    </style:style>
    <style:style style:name="T97" style:family="text">
      <style:text-properties officeooo:rsid="002c75a0"/>
    </style:style>
    <style:style style:name="T98" style:family="text">
      <style:text-properties officeooo:rsid="005314a9"/>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officeooo:rsid="005314a9"/>
    </style:style>
    <style:style style:name="T101" style:family="text">
      <style:text-properties style:text-underline-style="solid" style:text-underline-width="auto" style:text-underline-color="font-color" officeooo:rsid="00d59d51"/>
    </style:style>
    <style:style style:name="T102" style:family="text">
      <style:text-properties officeooo:rsid="0059cb25"/>
    </style:style>
    <style:style style:name="T103" style:family="text">
      <style:text-properties style:font-name="CourierNewPSMT1" fo:font-size="10.5pt" style:font-size-asian="10.5pt"/>
    </style:style>
    <style:style style:name="T104" style:family="text">
      <style:text-properties style:font-name="CourierNewPSMT1" fo:font-size="10.5pt" officeooo:rsid="003d4a29" style:font-size-asian="10.5pt"/>
    </style:style>
    <style:style style:name="T105" style:family="text">
      <style:text-properties officeooo:rsid="003d4a29"/>
    </style:style>
    <style:style style:name="T106" style:family="text">
      <style:text-properties officeooo:rsid="001c0eaf"/>
    </style:style>
    <style:style style:name="T107" style:family="text">
      <style:text-properties officeooo:rsid="00259841"/>
    </style:style>
    <style:style style:name="T108" style:family="text">
      <style:text-properties officeooo:rsid="0040afb3"/>
    </style:style>
    <style:style style:name="T109" style:family="text">
      <style:text-properties fo:font-size="10.5pt" style:font-size-asian="10.5pt" style:font-size-complex="10.5pt"/>
    </style:style>
    <style:style style:name="T110" style:family="text">
      <style:text-properties officeooo:rsid="002fa75b"/>
    </style:style>
    <style:style style:name="T111"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112"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113"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114" style:family="text">
      <style:text-properties style:font-name-asian="CourierNewPSMT"/>
    </style:style>
    <style:style style:name="T115" style:family="text">
      <style:text-properties style:font-name-asian="Times New Roman"/>
    </style:style>
    <style:style style:name="T116" style:family="text">
      <style:text-properties officeooo:rsid="0062a748"/>
    </style:style>
    <style:style style:name="T117" style:family="text">
      <style:text-properties officeooo:rsid="00609141"/>
    </style:style>
    <style:style style:name="T118" style:family="text">
      <style:text-properties officeooo:rsid="00d24cb7"/>
    </style:style>
    <style:style style:name="T119" style:family="text">
      <style:text-properties officeooo:rsid="00d29cf3"/>
    </style:style>
    <style:style style:name="T120" style:family="text">
      <style:text-properties officeooo:rsid="00dd0827"/>
    </style:style>
    <style:style style:name="T121" style:family="text">
      <style:text-properties officeooo:rsid="00e67e36"/>
    </style:style>
    <style:style style:name="T122" style:family="text">
      <style:text-properties officeooo:rsid="00e7699d"/>
    </style:style>
    <style:style style:name="T123" style:family="text">
      <style:text-properties style:font-weight-asian="bold" style:font-weight-complex="bold"/>
    </style:style>
    <style:style style:name="T124" style:family="text">
      <style:text-properties officeooo:rsid="0013fdf0" style:font-weight-asian="bold" style:font-weight-complex="bold"/>
    </style:style>
    <style:style style:name="T125" style:family="text">
      <style:text-properties officeooo:rsid="00f008bc"/>
    </style:style>
    <style:style style:name="T126" style:family="text">
      <style:text-properties officeooo:rsid="00f82538"/>
    </style:style>
    <style:style style:name="T127" style:family="text">
      <style:text-properties officeooo:rsid="00fb92cb"/>
    </style:style>
    <style:style style:name="T128" style:family="text">
      <style:text-properties officeooo:rsid="00fc69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23">EDITAL DE PREGÃO </text:span><text:span text:style-name="T124">ELETRÔNICO</text:span></text:p>
      <text:p text:style-name="P18"><text:span text:style-name="T15">PARA REGISTRO DE PREÇOS</text:span><text:span text:style-name="T21"> </text:span></text:p>
      <text:p text:style-name="P19"/>
      <table:table table:name="Tabela2" table:style-name="Tabela2">
        <table:table-column table:style-name="Tabela2.A"/>
        <table:table-column table:style-name="Tabela2.B"/>
        <table:table-row table:style-name="Tabela2.1">
          <table:table-cell table:style-name="Tabela2.A1" office:value-type="string">
            <text:p text:style-name="P76"><text:span text:style-name="T22"><text:s text:c="8"/></text:span>NÚMERO: </text:p>
          </table:table-cell>
          <table:table-cell table:style-name="Tabela2.A1" office:value-type="string">
            <text:p text:style-name="P78"><text:span text:style-name="T126">27</text:span>/<text:span text:style-name="T23">2020</text:span></text:p>
          </table:table-cell>
        </table:table-row>
        <table:table-row table:style-name="Tabela2.2">
          <table:table-cell table:style-name="Tabela2.A1" office:value-type="string">
            <text:p text:style-name="P76">RECEBIMENTO DAS PROPOSTAS ATÉ: </text:p>
          </table:table-cell>
          <table:table-cell table:style-name="Tabela2.A1" office:value-type="string">
            <text:p text:style-name="P79"><text:span text:style-name="T24">DE 01</text:span>/<text:span text:style-name="T128">09</text:span>/<text:span text:style-name="T23">20</text:span> <text:span text:style-name="T128">10</text:span>:00 <text:span text:style-name="T25">horas</text:span></text:p>
            <text:p text:style-name="P80"/>
          </table:table-cell>
        </table:table-row>
        <table:table-row table:style-name="Tabela2.1">
          <table:table-cell table:style-name="Tabela2.A1" office:value-type="string">
            <text:p text:style-name="P28"><text:span text:style-name="T22"><text:s/></text:span>ABERTURA DAS PROPOSTAS: </text:p>
          </table:table-cell>
          <table:table-cell table:style-name="Tabela2.A1" office:value-type="string">
            <text:p text:style-name="P79"><text:span text:style-name="T128">01</text:span>/<text:span text:style-name="T128">09</text:span>/<text:span text:style-name="T23">20</text:span> <text:span text:style-name="T128">11</text:span>:00 <text:span text:style-name="T25">horas</text:span></text:p>
          </table:table-cell>
        </table:table-row>
        <table:table-row table:style-name="Tabela2.2">
          <table:table-cell table:style-name="Tabela2.A1" office:value-type="string">
            <text:p text:style-name="P76">DATA LIMITE PARA IMPUGNAÇÃO:</text:p>
          </table:table-cell>
          <table:table-cell table:style-name="Tabela2.A1" office:value-type="string">
            <text:p text:style-name="P77"><text:span text:style-name="T128">28</text:span>/<text:span text:style-name="T128">08</text:span>/<text:span text:style-name="T23">2020</text:span> as <text:span text:style-name="T128">17</text:span>:00 horas</text:p>
          </table:table-cell>
        </table:table-row>
        <table:table-row table:style-name="Tabela2.2">
          <table:table-cell table:style-name="Tabela2.A1" office:value-type="string">
            <text:p text:style-name="P76">IN<text:span text:style-name="T26">Í</text:span>CIO DA FASE DE DISPUTA DE PREÇOS:</text:p>
          </table:table-cell>
          <table:table-cell table:style-name="Tabela2.A1" office:value-type="string">
            <text:p text:style-name="P80"><text:span text:style-name="T128">01</text:span>.<text:span text:style-name="T128">09</text:span>.<text:span text:style-name="T23">2020</text:span> <text:span text:style-name="T128">14</text:span>:00 horas</text:p>
          </table:table-cell>
        </table:table-row>
        <table:table-row table:style-name="Tabela2.2">
          <table:table-cell table:style-name="Tabela2.A1" office:value-type="string">
            <text:p text:style-name="P76">SISTEMA ELETRÔNICO UTILIZADO:</text:p>
          </table:table-cell>
          <table:table-cell table:style-name="Tabela2.A1" office:value-type="string">
            <text:p text:style-name="P84"><text:span text:style-name="T28">PORTAL DE COMPRAS PÚBLICAS</text:span><text:span text:style-name="T27">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able:table-cell>
        </table:table-row>
      </table:table>
      <text:p text:style-name="P32"/>
      <text:p text:style-name="P48"><text:span text:style-name="T27">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34"><text:s/></text:p>
      <text:p text:style-name="P32">O procedimento licitatório obedecera, integralmente, a Lei Federal 10.520, de 17 de julho de 2002 e o Decreto Municipal <text:s/><text:span text:style-name="T64">6.661/2013</text:span>, <text:span text:style-name="T65">7.231/2015 de 13 de julho de 2015, 8.308/2019 de 27 de março de 2019, </text:span><text:s/>subsidiariamente, a Lei Federal n<text:span text:style-name="T66">º</text:span>8.666, de 21 de junho de 1993, com as alterações posteriores e a Lei Complementar 123, de 14 de dezembro de 2006 <text:span text:style-name="T67">e alterações posteriores </text:span>. </text:p>
      <text:p text:style-name="P32"/>
      <text:p text:style-name="P29">1 – DO OBJETO:</text:p>
      <text:p text:style-name="P29"/>
      <text:p text:style-name="P20"><text:span text:style-name="T52"><text:tab/>1.1 - </text:span><text:span text:style-name="T53">Tem por objeto o presente Edital de Pregão Eletrônico </text:span><text:span text:style-name="T1">Registro de preços para aquisição de </text:span><text:span text:style-name="T3">óleo lubrificante e arla</text:span><text:span text:style-name="T1">, </text:span><text:span text:style-name="T2">a</text:span><text:span text:style-name="T1"> serem adquiridos de forma fracionada pelo período de um ano.</text:span></text:p>
      <text:p text:style-name="P12"/>
      <text:p text:style-name="P52">1.2 – A Ata de Registro de Preços resultante deste certame terá vigência de <text:span text:style-name="T26">12</text:span> (<text:span text:style-name="T26">doze</text:span>) meses. </text:p>
      <text:p text:style-name="P7"/>
      <text:p text:style-name="P9">2 – DA PARTICIPAÇÃO: </text:p>
      <text:p text:style-name="P7"/>
      <text:p text:style-name="P49"><text:span text:style-name="T89">2.1 – </text:span><text:span text:style-name="T83">A participação neste Pregão é </text:span><text:span text:style-name="T91">exclusiva a microempresas,</text:span><text:span text:style-name="T83"> </text:span><text:span text:style-name="T91">empresas de pequeno porte e sociedades cooperativas</text:span><text:span text:style-name="T83"> enquadradas no art. 34 da Lei nº 11.488, de 2007, cujo ramo de atividade seja compatível com o objeto desta licitação, </text:span><text:span text:style-name="T27">e que </text:span><text:span text:style-name="T37">atendam</text:span><text:span text:style-name="T27">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7"/>
      <text:p text:style-name="P56">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56">2.3 - A realização do procedimento estará a cargo da Administração, do Pregoeiro designado e sua Equipe de Apoio, <text:span text:style-name="T68">Portaria 01/2020 de 06 de janeiro de 2020,</text:span> e da Administradora do Pregão Eletrônico, através da CNM – Confederação Nacional dos Municípios, com apoio do Portal Cidade Compras, <text:soft-page-break/>provedor do sistema de compras eletrônicas, através da Rede Mundial de Computadores.</text:p>
      <text:p text:style-name="P32"/>
      <text:p text:style-name="P61"><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2"/>
      <text:p text:style-name="P56">2.4.1 - O credenciamento dar-se-á pela atribuição de chave de identificação e senha pessoal e intransferível, para acesso ao sistema eletrônico.</text:p>
      <text:p text:style-name="P32"/>
      <text:p text:style-name="P56">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50">2.5 – Como requisito para participação no pregão, em campo próprio do Sistema Eletrônico, o licitante deverá manifestar o pleno conhecimento e atendimento às exigências de habilitação previstas no Edital.</text:p>
      <text:p text:style-name="P32"/>
      <text:p text:style-name="P56">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56">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7"/>
      <text:p text:style-name="P66"> <text:tab/>2.6 – A empresa participante deste certame deverá estar em pleno cumprimento do disposto no inciso XXXIII do Artigo 7º da Constituição Federal e na Lei nº 9.854 de 27 de Outubro de 1999, podendo ser exigida a comprovação a qualquer tempo.</text:p>
      <text:p text:style-name="P66"/>
      <text:p text:style-name="P50">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2"/>
      <text:p text:style-name="P61"><text:span text:style-name="T27">2.8 – Não poderá participar da Licitação a Licitante que esteja cumprindo as sanções previstas nos incisos III e IV do artigo 87 da Lei n° 8.666/93 </text:span><text:span text:style-name="T29">de 21 de junho de 1993.</text:span><text:span text:style-name="T4"><text:tab/></text:span></text:p>
      <text:p text:style-name="P48"><text:span text:style-name="T4"><text:tab/><text:tab/>2.9 - </text:span><text:span text:style-name="T5">É</text:span><text:span text:style-name="T27"> vedada a participação de empresa em forma de consórcios ou grupos de empresas.</text:span></text:p>
      <text:p text:style-name="P32"/>
      <text:p text:style-name="P29">3 - <text:s/>REGULAMENTO OPERACIONAL DO CERTAME </text:p>
      <text:p text:style-name="P34"><text:s/></text:p>
      <text:p text:style-name="P56">3.1 - <text:s/>O certame será conduzido pelo Pregoeiro, com o aux<text:span text:style-name="T69">í</text:span>lio da equipe de apoio, nomeados através da Portaria <text:span text:style-name="T66">Nº01</text:span>/<text:span text:style-name="T70">2020</text:span>, <text:span text:style-name="T71">de 06 de janeiro de 2020,</text:span> <text:s text:c="2"/>tendo, em especial, as seguintes atribuições: </text:p>
      <text:p text:style-name="P56">a) acompanhar os trabalhos da equipe de apoio; </text:p>
      <text:p text:style-name="P56"><text:soft-page-break/>b) responder as questões formuladas pelos fornecedores, relativas ao certame; </text:p>
      <text:p text:style-name="P56">c) abrir as propostas de preços; </text:p>
      <text:p text:style-name="P56">d) analisar a aceitabilidade das propostas; </text:p>
      <text:p text:style-name="P56">e) desclassificar propostas indicando os motivos; </text:p>
      <text:p text:style-name="P56">f) conduzir os procedimentos relativos aos lances e a escolha da proposta do lance de menor preço; </text:p>
      <text:p text:style-name="P56">g) verificar a habilitação do proponente classificado em primeiro lugar; </text:p>
      <text:p text:style-name="P56">h) declarar o vencedor; </text:p>
      <text:p text:style-name="P56">i) receber, examinar e decidir sobre a pertinência dos recursos; </text:p>
      <text:p text:style-name="P56">j) elaborar a ata da sessão com o aux<text:span text:style-name="T69">í</text:span>lio eletrônico; </text:p>
      <text:p text:style-name="P56">k) encaminhar o processo a autoridade superior para homologar e autorizar a contratação; </text:p>
      <text:p text:style-name="P56">l) abrir processo administrativo para apuração de irregularidades visando a aplicação de penalidades previstas na legislação. </text:p>
      <text:p text:style-name="P7"/>
      <text:p text:style-name="P9">4 – DOS PROCEDIMENTOS:</text:p>
      <text:p text:style-name="P7"/>
      <text:p text:style-name="P56">4.1 - Os trabalhos serão conduzidos por servidor da Administração Municipal, denominado Pregoeiro, <text:span text:style-name="T72">Portaria 01/2020 de 06 de janeiro de 2020, </text:span><text:s/>mediante a inserção e monitoramento de dados gerados ou transferidos para o aplicativo Licitações constante<text:span text:style-name="T69">s</text:span> da p<text:span text:style-name="T73">á</text:span>gina eletrônica <text:s/><text:span text:style-name="T74">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74">portaldecompraspublicas.com.br</text:span></text:span></text:a> . </text:p>
      <text:p text:style-name="P56"/>
      <text:p text:style-name="P56">4.1.<text:span text:style-name="T75">1</text:span> - Os licitantes deverão inserir suas propostas iniciais dentro do sistema até a data e horários definidos no preâmbulo deste edital.</text:p>
      <text:p text:style-name="P56"/>
      <text:p text:style-name="P56">4.2 – A proposta de preços deverá ser formulada e enviada em formulário específico, exclusivamente <text:s/>por meio de Sistema Eletrônico. </text:p>
      <text:p text:style-name="P56"/>
      <text:p text:style-name="P56">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56">4.4 - O pregoeiro desclassificará, fundamentadamente, as propostas que não atenderem às exigências do Edital.</text:p>
      <text:p text:style-name="P32"/>
      <text:p text:style-name="P56">4.5 - Após a classificação das propostas para a participação na fase de disputa de preços, o pregoeiro dará seq<text:span text:style-name="T67">ue</text:span>ncia ao processo de Pregão, comunicando aos fornecedores classificados na data e horários definidos no edital.</text:p>
      <text:p text:style-name="P56">4.6 - O julgamento das propostas será feito pelo menor valor por item de acordo com o especificado no Anexo I.</text:p>
      <text:p text:style-name="P32"/>
      <text:p text:style-name="P56">4.7 - O Pregoeiro via sistema eletrônico dará início à Sessão Pública, na data e horário previstos neste Edital, com divulgação da melhor proposta para cada item.</text:p>
      <text:p text:style-name="P32"/>
      <text:p text:style-name="P56">4.8 - O preço de abertura da etapa de lances corresponde ao menor preço ofertado na etapa de propostas.</text:p>
      <text:p text:style-name="P32"/>
      <text:p text:style-name="P56">4.8.1. No caso de nenhum licitante apresentar lance na respectiva etapa, vale os valores obtidos na etapa de propostas.</text:p>
      <text:p text:style-name="P32"/>
      <text:p text:style-name="P61"><text:soft-page-break/><text:span text:style-name="T27">4.9 - <text:s/>Aberta à etapa competitiva (</text:span><text:span text:style-name="T38">Sessão Pública</text:span><text:span text:style-name="T27">), os licitantes deverão encaminhar lances, exclusivamente por meio de sistema eletrônico, sendo o proponente imediatamente informado do seu recebimento e respectivo valor.</text:span></text:p>
      <text:p text:style-name="P32"/>
      <text:p text:style-name="P61"><text:span text:style-name="T27">4.10 - Os licitantes poderão oferecer lances sucessivos, pelo </text:span><text:span text:style-name="T38">VALOR UNITÁRIO DE CADA ITEM</text:span><text:span text:style-name="T27">, </text:span><text:span text:style-name="T38">com o máximo de </text:span><text:span text:style-name="T39">duas</text:span><text:span text:style-name="T40"> c</text:span><text:span text:style-name="T38">asas após a v</text:span><text:span text:style-name="T41">í</text:span><text:span text:style-name="T38">rgula</text:span><text:span text:style-name="T27">, <text:s/>observando o horário fixado e as regras de aceitação dos mesmos.</text:span></text:p>
      <text:p text:style-name="P32"/>
      <text:p text:style-name="P56">4.11 - Somente serão aceitos os lances cujos valores forem inferiores ao último lance que tenha sido anteriormente registrado no sistema.</text:p>
      <text:p text:style-name="P32"/>
      <text:p text:style-name="P56">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2"/>
      <text:p text:style-name="P56">4.12 - <text:s/>Não serão aceitos dois ou mais lances de mesmo valor, prevalecendo aquele que foi recebido e registrado em primeiro lugar pelo sistema eletrônico.</text:p>
      <text:p text:style-name="P32"/>
      <text:p text:style-name="P61"><text:span text:style-name="T27">4.13 - <text:s/>Durante a Sessão Pública do Pregão Eletrônico, as licitantes serão informadas em tempo real, do valor do menor lance registrado </text:span><text:span text:style-name="T38">VEDADO A IDENTIFICAÇÃO DO SEU DETENTOR.</text:span></text:p>
      <text:p text:style-name="P30"/>
      <text:p text:style-name="P56">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56"/>
      <text:p text:style-name="P56">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56">4.16 - Quando a desconexão persistir por tempo superior a 10 (dez) minutos a Sessão do Pregão Eletrônico será suspensa e terá reinício somente após comunicação expressa aos participantes.</text:p>
      <text:p text:style-name="P32"/>
      <text:p text:style-name="P56">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56">4.18 - Após análise da proposta e da documentação, o Pregoeiro anunciará a proponente vencedora.</text:p>
      <text:p text:style-name="P32"/>
      <text:p text:style-name="P56">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text:soft-page-break/></text:p>
      <text:p text:style-name="P56">4.20 - <text:s/>Em sendo Microempresas ou Empresas de Pequeno Porte, ao incluir suas propostas no sistema, declarar, que as mesmas se enquadram nessa categoria.</text:p>
      <text:p text:style-name="P32"/>
      <text:p text:style-name="P56">4.20.1 - <text:s/>A não informação implicará na desistência da microempresa ou empresa de pequeno porte de utilizar-se da prerrogativa concedida pela Lei Complementar n°123/06 de 14 de dezembro de 2006 <text:span text:style-name="T67">e alterações posteriores</text:span>.</text:p>
      <text:p text:style-name="P32"/>
      <text:p text:style-name="P56">4.20.2 - <text:s/>Será assegurada como critério de desempate, preferência de contratação para as microempresas e empresas de pequeno porte, conforme a Lei Complementar n°123/06 de 14 de dezembro de 2006 <text:span text:style-name="T67">e alterações posteriores</text:span>.</text:p>
      <text:p text:style-name="P32"/>
      <text:p text:style-name="P56">4.20.3 - <text:s/>Entende-se por empate aquela situação em que as propostas apresentadas pelas microempresas e empresas de pequeno porte sejam iguais ou até 5% (cinco por cento) superiores à proposta mais bem classificada.</text:p>
      <text:p text:style-name="P32"/>
      <text:p text:style-name="P56">4.20.4 - <text:s/>Não ocorrerá o empate se a proposta mais bem classificada já for de microempresa ou empresa de pequeno porte.</text:p>
      <text:p text:style-name="P32"/>
      <text:p text:style-name="P56">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56">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56">4.20.7 - Na hipótese da não contratação de microempresas ou empresas de pequeno porte, o objeto licitado será adjudicado em favor da proposta originalmente vencedora do certame.</text:p>
      <text:p text:style-name="P7"/>
      <text:p text:style-name="P52">4.21 – Terminada a sessão, o sistema automaticamente rejeitará <text:s/>qualquer tentativa <text:s/>de envio de lances. </text:p>
      <text:p text:style-name="P52"/>
      <text:p text:style-name="P61"><text:span text:style-name="T4">4.22 – Encerrada a etapa de lances da sessão pública, a Licitante <text:s/>detentora da melhor oferta <text:s/>deverá no prazo máximo de </text:span><text:span text:style-name="T10">até 03 (horas) <text:s/>horas</text:span><text:span text:style-name="T4">, encaminhar <text:s/>cópia dos documentos exigidos no </text:span><text:span text:style-name="T10">item 10</text:span><text:span text:style-name="T4">, deste edital, </text:span><text:span text:style-name="T6">através da plataforma portaldecompraspublicas.com.br</text:span><text:span text:style-name="T4">. </text:span><text:span text:style-name="T6">Caso haja alguma dificuldade no envio deve solicitar outro meio de envio através do e-mail preg</text:span><text:span text:style-name="T7">ao</text:span><text:span text:style-name="T6">@canela.rs.gov.br .</text:span></text:p>
      <text:p text:style-name="P52"/>
      <text:p text:style-name="P48"><text:span text:style-name="T4"><text:tab/>4.23 - </text:span><text:span text:style-name="T27">Posteriormente, os mesmos documentos da empresa vencedora deverão ser encaminhados em c</text:span><text:span text:style-name="T30">ó</text:span><text:span text:style-name="T27">pias, </text:span><text:span text:style-name="T38">no prazo máximo</text:span><text:span text:style-name="T27"> </text:span><text:span text:style-name="T38">de</text:span><text:span text:style-name="T27"> </text:span><text:span text:style-name="T38">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1">Licitações e Compras</text:span><text:span text:style-name="T27">, Rua Dona Carlinda, 455, Canela/RS, aos cuidados do Pregoeiro. </text:span></text:p>
      <text:p text:style-name="P7"/>
      <text:p text:style-name="P48"><text:span text:style-name="T38">5. </text:span><text:span text:style-name="T42">PROPOSTA NO SISTEMA ELETRÔNICO </text:span></text:p>
      <text:p text:style-name="P34"><text:soft-page-break/><text:s/></text:p>
      <text:p text:style-name="P56">5.1 - O encaminhamento de proposta para o sistema eletrônico pressupõe o pleno conhecimento e atendimento as exigências de habilitação previstas no Edital. O licitante ser<text:span text:style-name="T66">á</text:span> responsável por todas as transações que forem efetuadas em seu nome no sistema eletrônico, assumindo como firmes e verdadeiras suas propostas e lances. </text:p>
      <text:p text:style-name="P32"/>
      <text:p text:style-name="P56">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4"><text:s/></text:p>
      <text:p text:style-name="P56">5.2 - <text:s/>O objeto dever<text:span text:style-name="T66">á</text:span> estar totalmente dentro das especificações contidas no Edital e ou no Anexo 01.</text:p>
      <text:p text:style-name="P56"/>
      <text:p text:style-name="P61"><text:span text:style-name="T36">5.3 – </text:span><text:span text:style-name="T38">A validade da proposta será de 60 (sessenta) dias, contados a partir da data da sessão p</text:span><text:span text:style-name="T41">ú</text:span><text:span text:style-name="T38">blica do Pregão</text:span><text:span text:style-name="T44">. </text:span></text:p>
      <text:p text:style-name="P34"><text:s/></text:p>
      <text:p text:style-name="P56">5.<text:span text:style-name="T118">4</text:span> <text:s/>- O participante dever<text:span text:style-name="T66">á</text:span> especificar o seu regime tributário, se e ME ou EPP.</text:p>
      <text:p text:style-name="P9"/>
      <text:p text:style-name="P9">6 – DA IMPUGNAÇÃO AO ATO CONVOCATÓRIO:</text:p>
      <text:p text:style-name="P50"/>
      <text:p text:style-name="P50">6.1 – As impugnações ao ato convocatório do pregão serão recebidas até três (3) dias úteis da data fixada para o recebimento das propostas, exclusivamente por meio de formulário eletrônico.</text:p>
      <text:p text:style-name="P66"/>
      <text:p text:style-name="P50">6.1.1 – Caberá ao Pregoeiro, decidir sobre a petição no prazo de setenta e duas (72) horas.</text:p>
      <text:p text:style-name="P66"/>
      <text:p text:style-name="P50">6.1.2 – Deferida a impugnação contra o ato convocatório, será designada nova data para a realização do certame.</text:p>
      <text:p text:style-name="P7"/>
      <text:p text:style-name="P9">7 – DOS RECURSOS ADMINISTRATIVOS:</text:p>
      <text:p text:style-name="P7"/>
      <text:p text:style-name="P50">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50"/>
      <text:p text:style-name="P50">7.1.1 – A intenção motivada de recorrer é aquela que identifica, objetivamente, os fatos e o direito que o licitante que sejam revistos pelo Pregoeiro.</text:p>
      <text:p text:style-name="P50"/>
      <text:p text:style-name="P50">7.2 – O licitante que manifestar a intenção de recurso e a mesma ter sido aceita pelo Pregoeiro disporá do prazo de três (3) dias para a apresentação das razões do recurso, <text:span text:style-name="T76">devendo ser lançado na plataforma do portaldecompraspublicas.com.br, </text:span>que será disponibilizado a todos os participantes, ficando os demais desde logo intimados para apresentar as contra-razões em igual número de dias.</text:p>
      <text:p text:style-name="P50"/>
      <text:p text:style-name="P50">7.3 – A falta de manifestação imediata e motivada do licitante importará na decadência do direito de recurso e adjudicação do objeto pelo Pregoeiro no licitante vencedor.</text:p>
      <text:p text:style-name="P50"><text:soft-page-break/></text:p>
      <text:p text:style-name="P50">7.4 – O recurso contra a decisão do Pregoeiro não terá efeito suspensivo.</text:p>
      <text:p text:style-name="P50"/>
      <text:p text:style-name="P50">7.5 – O acolhimento do recurso importará na invalidação apenas dos atos insuscetíveis de aproveitamento.</text:p>
      <text:p text:style-name="P50"/>
      <text:p text:style-name="P50">7.6 – Não serão conhecidos os recurso interpostos após os respectivos prazos legais, bem como os encaminhados por fax, correios ou entregues pessoalmente.</text:p>
      <text:p text:style-name="P50"/>
      <text:p text:style-name="P50">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7"/>
      <text:p text:style-name="P30">8 – DAS CONDIÇÕES DE PARTICIPAÇÃO</text:p>
      <text:p text:style-name="P32"/>
      <text:p text:style-name="P56">8.1 - <text:s/>É vedada a participação de:</text:p>
      <text:p text:style-name="P32"/>
      <text:p text:style-name="P56">a) Empresas declaradas inidôneas por ato de qualquer autoridade competente para tanto;</text:p>
      <text:p text:style-name="P56">b) Empresas sob processo de falência ou concordata;</text:p>
      <text:p text:style-name="P56">c) Empresas impedidas de licitar ou contratar com a Administração Pública; e</text:p>
      <text:p text:style-name="P56">d) Empresas consorciadas.</text:p>
      <text:p text:style-name="P32"/>
      <text:p text:style-name="P56">8.2 - As empresas interessadas deverão se inscrever no endereço eletrônico constante no item <text:span text:style-name="T77">2.</text:span>1 deste edital.</text:p>
      <text:p text:style-name="P7"/>
      <text:p text:style-name="P9">9 – DO JULGAMENTO DA PROPOSTA APÓS O ENCERRAMENTO DA DISPUTA:</text:p>
      <text:p text:style-name="P7"/>
      <text:p text:style-name="P50">9.1 – Após análise da proposta e documentação, o Pregoeiro anunciará o licitante vencedor.</text:p>
      <text:p text:style-name="P66"/>
      <text:p text:style-name="P50">9.2 – Na hipótese da proposta ou do lance de menor preço não ser aceito ou se o licitante vencedor desatender as exigências habilitatórias, o Pregoeiro examinará a proposta ou lance subseq<text:span text:style-name="T119">u</text:span>ente, verificando a sua aceitabilidade e procedendo a sua habilitação na ordem de classificação, segundo o critério do menor preço e assim sucessivamente até a apuração de uma proposta ou lance atenda o Edital.</text:p>
      <text:p text:style-name="P50"/>
      <text:p text:style-name="P50">9.3 – Sendo suscitada alguma dúvida quanto ao objeto proposto pelo licitante vencedor, em razão das especificações indicada<text:span text:style-name="T66">s</text:span> na proposta, o Pregoeiro poderá solicitar ao licitante declaração expedida pela empresa, de que o objeto possui as características indicadas na proposta, como condição necessária para adjudicação do objeto.</text:p>
      <text:p text:style-name="P50"/>
      <text:p text:style-name="P50">9.4 - O licitante que não atender ao disposto no item anterior, em prazo estabelecido pelo pregoeiro, está sujeito à desclassificação do item proposto.</text:p>
      <text:p text:style-name="P50"/>
      <text:p text:style-name="P9">10 – DA HABILITAÇÃO:</text:p>
      <text:p text:style-name="P7"/>
      <text:p text:style-name="P61"><text:span text:style-name="T4">10.1 – Para fins de habilitação e posteriormente ter o item adjudicado e homologado, a licitante vencedora deverá apresentar, os documentos abaixo discriminados, <text:s/>no prazo máximo de </text:span><text:span text:style-name="T10">até 03 (três) dias úteis</text:span><text:span text:style-name="T4">, depois de </text:span><text:soft-page-break/><text:span text:style-name="T4">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10"><text:s text:c="3"/></text:p>
      <text:p text:style-name="P52">10.2 – Os documentos poderão ser apresentados em original ou <text:s/>por qualquer processo de cópia. <text:s text:c="2"/>Os documentos extraídos de sistema informatizado (internet) ficarão sujeitos à verificação da autenticidade de seus dados pela Administração.</text:p>
      <text:p text:style-name="P57">10.3 – As licitantes deverão apresentar a seguinte documentação: </text:p>
      <text:p text:style-name="P29"/>
      <text:p text:style-name="P29"><text:tab/>10.3.1 - Habilitação Jurídica: </text:p>
      <text:p text:style-name="P56">a) Registro comercial, no caso de empresa individual; </text:p>
      <text:p text:style-name="P56">b) Ato constitutivo, estatuto ou contrato em vigor, devidamente registrado, em se tratando de sociedades comerciais e no caso de sociedade por acoes, acompanhado dos documentos de eleições de seus atuais administradores; </text:p>
      <text:p text:style-name="P56">c) Inscrição do ato constitutivo no caso de sociedades civis, acompanhada de prova de Diretoria em exercício; </text:p>
      <text:p text:style-name="P56"/>
      <text:p text:style-name="P56">d) Decreto de autorização, em se tratando de empresa ou sociedade estrangeira em funcionamento no pa<text:span text:style-name="T66">í</text:span>s, e ato de registro ou autorização para funcionamento expedido pelo órgão competente. </text:p>
      <text:p text:style-name="P56">e) Prova de Inscrição no regime tributário <text:s/>ME ou EPP, conforme estabelece o artigo terceiro da Lei complementar 123, de 14/12/2006. </text:p>
      <text:p text:style-name="P57"/>
      <text:p text:style-name="P29"><text:tab/>10.3.2 - Regularidade Fiscal e Trabalhista: </text:p>
      <text:p text:style-name="P56">a) Prova de inscrição no Cadastro Nacional de Pessoa Jurídica - CNPJ; </text:p>
      <text:p text:style-name="P56">b) Prova de regularidade para com as Fazendas P<text:span text:style-name="T66">ú</text:span>blica Federal, Estadual e Municipal da sede da licitante; </text:p>
      <text:p text:style-name="P56">c) Certidão Negativa com a D<text:span text:style-name="T66">í</text:span>vida Ativa da União; </text:p>
      <text:p text:style-name="P56">d) Prova de regularidade com o Fundo de Garantia por Tempo de Serviço - FGTS; </text:p>
      <text:p text:style-name="P56">e) Prova de regularidade com a Seguridade Social - INSS. </text:p>
      <text:p text:style-name="P56">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9"/>
      <text:p text:style-name="P29"><text:tab/>10.3.3 - Qualificação Econômico-financeira: </text:p>
      <text:p text:style-name="P32"><text:tab/>a) Certidão Negativa de Falência ou Concordata expedida pelo distribuidor da sede da pessoa jurídica, com data de emissão de no máximo <text:span text:style-name="T78">180</text:span> (<text:span text:style-name="T78">cento e oitenta</text:span>) dias, anteriores a data fixada para a sessão de abertura da licitação; </text:p>
      <text:p text:style-name="P52"/>
      <text:p text:style-name="P56">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2"><text:tab/>c) Que não incorre nas demais condições impeditivas previstas no art. 9º da Lei Federal 8.666/93.</text:p>
      <text:p text:style-name="P32"/>
      <text:p text:style-name="P56">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56"><text:soft-page-break/></text:p>
      <text:p text:style-name="P56">10.6 – Declaração expressa de que o licitante tem pleno conhecimento do objeto licitado e anuência das exigências constante no edital e seus anexos. </text:p>
      <text:p text:style-name="P56"/>
      <text:p text:style-name="P56">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56">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56">10.9 - A documentação exigida para atender ao disposto nos itens n° <text:span text:style-name="T79">10</text:span>.3.1, <text:span text:style-name="T79">10</text:span>.3.2 e <text:span text:style-name="T79">10</text:span>.3.3, poderá ser substituída, conforme disposto no parágrafo 3° do art. 32 da Lei n° 8.666/93, pelo Certificado Registro Cadastral <text:s/>de Licitantes do Município de Canela – RS, com validade plena, de acordo com o Decreto Municipal <text:span text:style-name="T66">nº</text:span>4251, de 13 de janeiro de 2004 e Decreto Municipal <text:span text:style-name="T66">nº</text:span>4.461, de 07 de dezembro de 2004, <text:span text:style-name="T80">6.415/2012 de 27 de fevereiro de 2012 e 8.294/2019 de 13 de março de 2019</text:span>.</text:p>
      <text:p text:style-name="P58"/>
      <text:p text:style-name="P48"><text:span text:style-name="T45"><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5"/>
      <text:p text:style-name="P61"><text:span text:style-name="T46">10.</text:span><text:span text:style-name="T48">10</text:span><text:span text:style-name="T46"> – Os documentos necessários à HABILITAÇÃO e a PLANILHA DOS ITENS deverão ser apresentados em envelope, lacrado, contendo a identificação da licitante na face externa e ainda os dizeres:</text:span></text:p>
      <text:p text:style-name="P35"/>
      <text:p text:style-name="P35"><text:tab/><text:tab/>AO MUNICÍPIO DE CANELA</text:p>
      <text:p text:style-name="P35"><text:tab/><text:tab/>PREGÃO ELETRÔNICO N.º <text:span text:style-name="T126">27</text:span><text:span text:style-name="T81">/</text:span><text:span text:style-name="T82">2020</text:span></text:p>
      <text:p text:style-name="P35"><text:tab/><text:tab/>DOCUMENTOS PARA HABILITAÇÃO</text:p>
      <text:p text:style-name="P35"><text:tab/><text:tab/>{razão social da empresa}</text:p>
      <text:p text:style-name="P35"><text:tab/><text:tab/>{CNPJ}</text:p>
      <text:p text:style-name="P31"/>
      <text:p text:style-name="P31">11 – DA ADJUDICAÇÃO E HOMOLOGAÇÃO</text:p>
      <text:p text:style-name="P31"/>
      <text:p text:style-name="P50">11.1 – A adjudicação do objeto do presente certame será viabilizada pelo Pregoeiro, sempre que não houver recurso.</text:p>
      <text:p text:style-name="P66"/>
      <text:p text:style-name="P50">11.2 – A homologação da licitação é de responsabilidade da autoridade competente e só poderá ser realizada depois da adjudicação do objeto ao proponente vencedor pelo Pregoeiro, ou, quando houver recurso, pela própria autoridade competente.</text:p>
      <text:p text:style-name="P35"/>
      <text:p text:style-name="P35"><text:span text:style-name="T14">12 – <text:s/>DA ENTREGA DO OB</text:span><text:span text:style-name="T20">JETO</text:span></text:p>
      <text:p text:style-name="P31"/>
      <text:p text:style-name="P48"><text:span text:style-name="T47"><text:tab/>12</text:span><text:span text:style-name="T84">.1. O local de entrega do objeto será </text:span><text:span text:style-name="T85">o Almoxarifado Central, </text:span><text:span text:style-name="T84">Rua </text:span><text:span text:style-name="T90">Radial Leste 87 – Bairro Distrito Industrial,</text:span><text:span text:style-name="T85"> Canela/</text:span><text:span text:style-name="T90">RS</text:span><text:span text:style-name="T84">.</text:span></text:p>
      <text:p text:style-name="P21"/>
      <text:p text:style-name="P21"><text:span text:style-name="T23"><text:tab/>12.2</text:span>. Além da(s) entrega(s) no(s) local(is) designado(s) pelo Município, deverá a licitante vencedora, também, descarregar e armazenar o <text:soft-page-break/>objeto no local indicado por servidor, comprometendo-se, ainda, integralmente, com eventuais danos causados a estes.</text:p>
      <text:p text:style-name="P67"><text:tab/></text:p>
      <text:p text:style-name="P68"><text:span text:style-name="T92"><text:tab/>12.</text:span><text:span text:style-name="T93">3</text:span><text:span text:style-name="T94">. O prazo de entrega do objeto não poderá ser superior a </text:span><text:span text:style-name="T95">07</text:span><text:span text:style-name="T94"> (</text:span><text:span text:style-name="T95">sete</text:span><text:span text:style-name="T94">) dias consecutivos, contados após a data de recebimento de cada nota de empenho.</text:span></text:p>
      <text:p text:style-name="P69"/>
      <text:p text:style-name="P67"><text:span text:style-name="T94"><text:tab/></text:span>12.<text:span text:style-name="T96">4</text:span> – O recebimento do objeto desta licitação será recebido por representante do município, designado para esse fim, que atestará a conformidade da entrega, sendo-lhe permitida a assistência de terceiros. O recebimento se dará da seguinte forma: </text:p>
      <text:p text:style-name="P35"/>
      <text:p text:style-name="P35"><text:tab/>a) provisoriamente, no ato da entrega, para posterior verificação da conformidade do material com as especificações do objeto licitado.</text:p>
      <text:p text:style-name="P35"/>
      <text:p text:style-name="P59">b) definitivamente, em até 1<text:span text:style-name="T73">5</text:span> dias após a entrega, contados do recebimento provisório, após a verificação da quantidade e qualidade do material e conseq<text:span text:style-name="T97">u</text:span>ente aceitação.</text:p>
      <text:p text:style-name="P21"/>
      <text:p text:style-name="P60">12.<text:span text:style-name="T96">5</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22"/>
      <text:p text:style-name="P21"><text:span text:style-name="T23"><text:tab/>12.6</text:span>. A cada solicitação de fornecimento, a nota de empenho será enviada à licitante vencedora via correio eletrônio (e-mail), contendo a indicação do item, quantidade, valor, local e prazo de entrega.</text:p>
      <text:p text:style-name="P21"/>
      <text:p text:style-name="P23"><text:span text:style-name="T98"><text:tab/></text:span><text:span text:style-name="T100">12.7</text:span><text:span text:style-name="T99">. Os </text:span><text:span text:style-name="T101">óleos lubrificantes</text:span><text:span text:style-name="T99"> entregues deverão ter </text:span><text:span text:style-name="T101">registro</text:span><text:span text:style-name="T99"> </text:span><text:span text:style-name="T101">na ANP (Agência Nacional do Petróleo), conforme Resolução ANP n° 804/2019</text:span><text:span text:style-name="T99">.</text:span></text:p>
      <text:p text:style-name="P21"/>
      <text:p text:style-name="P48"><text:span text:style-name="T86"><text:tab/>12.</text:span><text:span text:style-name="T88">8</text:span><text:span text:style-name="T84">. A licitante vencedora deverá entregar o objeto nas apresentações exatamente iguais aquelas constantes no empenho ou pedido, quando for o caso, enviado pela Secretaria Requisitante. Não serão aceitos itens de marca, fabricante e/ou modelo diferentes daqueles constantes na proposta vencedora, exceto quando houver fato superveniente, </text:span><text:span text:style-name="T87">devidamente justificado, e</text:span><text:span text:style-name="T84"> desde que </text:span><text:span text:style-name="T87">atenda</text:span><text:span text:style-name="T84"> a todas as exigências deste termo de referência.</text:span></text:p>
      <text:p text:style-name="P21"/>
      <text:p text:style-name="P21"><text:span text:style-name="T96">12.9</text:span>. O preço ofertado não será alterado nas substituições da marca, fabricante <text:span text:style-name="T54">e/ou modelo, dos itens ofertados.</text:span></text:p>
      <text:p text:style-name="P67"/>
      <text:p text:style-name="P9">13 – DO PAGAMENTO</text:p>
      <text:p text:style-name="P7"/>
      <text:p text:style-name="P52">13.01 – Os pagamentos serão efetuados em até <text:span text:style-name="T26">15</text:span> (<text:span text:style-name="T26">quinze)d</text:span>ias contados da <text:span text:style-name="T102">liquidação</text:span> da Nota Fiscal pelo setor competente.</text:p>
      <text:p text:style-name="P7"/>
      <text:p text:style-name="P52">13.02 – A Nota Fiscal somente será liberada quando o cumprimento da obrigação estiver em total conformidade com as especificações exigidas pelo Município.</text:p>
      <text:p text:style-name="P7"/>
      <text:p text:style-name="P52">13.03 – As Notas Fiscais deverão ser emitidas em moeda corrente do país.</text:p>
      <text:p text:style-name="P7"/>
      <text:p text:style-name="P52">13.04 – O CNPJ da contratada <text:s/>constante na Nota Fiscal e fatura deverá ser <text:s/>o mesmo da documentação apresentada no processo licitatório.</text:p>
      <text:p text:style-name="P7"/>
      <text:p text:style-name="P52"><text:soft-page-break/>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7"/>
      <text:p text:style-name="P9">14 – DO REAJUSTE E DA ATUALIZAÇÃO DOS PREÇOS REGISTRADOS</text:p>
      <text:p text:style-name="P7"/>
      <text:p text:style-name="P61"><text:span text:style-name="T4">14.1 – </text:span><text:span text:style-name="T27">Havendo alteração nos preços dos materiais cotados, os preços registrados poderão ser atualizados, de conformidade com as modificações <text:s/>ocorridas, conforme dispõe o art. 65, II, da Lei Federal </text:span><text:span text:style-name="T30">nº</text:span><text:span text:style-name="T27">8.666/93. </text:span></text:p>
      <text:p text:style-name="P32"/>
      <text:p text:style-name="P56">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56">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73">s</text:span> interessados.</text:p>
      <text:p text:style-name="P32"/>
      <text:p text:style-name="P56">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7"/>
      <text:p text:style-name="P5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2">15 - DA VALIDADE DO REGISTRO DE PREÇOS </text:p>
      <text:p text:style-name="P74"/>
      <text:p text:style-name="P75"><text:span text:style-name="T27">15.1 – A Ata de Registro de Preços terá a </text:span><text:span text:style-name="T42">validade de 12 (doze) meses</text:span><text:span text:style-name="T27">, contados a partir da data de sua assinatura. </text:span></text:p>
      <text:p text:style-name="P74"/>
      <text:p text:style-name="P74">15.2 – Nos termos do art. 15, § 4º da Lei Federal <text:span text:style-name="T66">nº</text:span>8.666/93, alterada pela Lei Federal 8.883/94 e dos Decretos Municipais nº<text:span text:style-name="T67">4.980/2006</text:span> e <text:span text:style-name="T66">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2"/>
      <text:p text:style-name="P72">16 - DAS OBRIGAÇÕES:</text:p>
      <text:p text:style-name="P73"><text:s/></text:p>
      <text:p text:style-name="P62">16.1 – Do Município: </text:p>
      <text:p text:style-name="P64">16.1.1 - <text:s/>Remeter advertências à Detentora da Ata, por escrito, quando os serviços não estiverem sendo prestados de forma satisfatória; </text:p>
      <text:p text:style-name="P64">16.1.2 - <text:s/>Indicar servidor para fiscalizar os fornecimentos executados pela Detentora da Ata; </text:p>
      <text:p text:style-name="P64"><text:soft-page-break/>16.1.3 - Atestar nas notas fiscais/faturas a efetiva entrega do objeto da licitação; conforme ajuste representado pela Nota de Empenho; </text:p>
      <text:p text:style-name="P64">16.1.4 - <text:s/>Aplicar à Detentora da Ata penalidades, quando for o caso; </text:p>
      <text:p text:style-name="P64">16.1.5 - Prestar à Detentora da Ata toda e qualquer informação, por esta solicitada, necessária à perfeita execução do Empenho; </text:p>
      <text:p text:style-name="P64">16.1.6 - Efetuar o pagamento à Detentora da Ata no prazo avençado, após a entrega da Nota Fiscal no setor competente; </text:p>
      <text:p text:style-name="P64">16.1.7 - Notificar, por escrito, à Detentora da Ata da aplicação de qualquer sanção; </text:p>
      <text:p text:style-name="P65"><text:span text:style-name="T27">16.1.8 - Afixar em local de fácil acesso aos fornecedores e ao público em geral, trimestralmente, a listagem de todos os preços registrados, de acordo com o disposto no </text:span><text:span text:style-name="T103">artigo 15, V, §2°, da Lei Federal n° 8.666/93 </text:span><text:span text:style-name="T104">de 21 de junho de 1993</text:span><text:span text:style-name="T103">.</text:span></text:p>
      <text:p text:style-name="P63"/>
      <text:p text:style-name="P63">16.2 - Da Empresa Vencedora: </text:p>
      <text:p text:style-name="P56">16.2.1 - Fornecer o objeto nas especificações e qualidade exigidas, no preço, prazo e forma estipulados na proposta;</text:p>
      <text:p text:style-name="P54">16.2.2 - Pagar todos os tributos que incidam ou venham a incidir, direta ou indiretamente, sobre os produtos fornecidos; </text:p>
      <text:p text:style-name="P55">16.2.3 - Manter, durante a validade da Ata, as mesmas condições de habilitação;</text:p>
      <text:p text:style-name="P11"><text:tab/>16.2.4 – Arcar com todas as despesas com transporte, taxas ou quaisquer outros acréscimos, que correrão por conta exclusiva do licitante vencedor.</text:p>
      <text:p text:style-name="P55">16.2.5 – Providenciar a imediata correção das deficiências e/ou irregularidades apontadas pelo Município Contratante; </text:p>
      <text:p text:style-name="P50">16.2.6 – Arcar com eventuais prejuízos causados ao CONTRATANTE e/ou a terceiros, provocados por ineficiência ou irregularidades cometidas na entrega do objeto deste REGISTRO DE PREÇOS.</text:p>
      <text:p text:style-name="P51">16.2.7 - Responder pela qualidade, quantidade, validade, segurança e demais características do objeto, bem como a observação às normas técnicas;</text:p>
      <text:p text:style-name="P51">16.2.8 – Prestar garantia e fornecer informações e dados sobre o fornecimento do objeto, conforme solicitação do Município e no prazo fixado;</text:p>
      <text:p text:style-name="P51">16.2.9 – Informar ao setor financeiro da Secretaria requisitante, durante o período de entrega, qualquer alteração de endereço, telefone, correio eletrônico (e-mail) ou outros dados.</text:p>
      <text:p text:style-name="P52"/>
      <text:p text:style-name="P70">17 – DAS PENALIDADES</text:p>
      <text:p text:style-name="P70"/>
      <text:p text:style-name="P56">17.1 – Os casos de inexecução total ou parcial, erro de execução, execução imperfeita, atraso injustificado e inadimplemento de cada ajuste representado pela Nota de Empenho, sujeitará a detentora da Ata, as penalidades previstas no Art. 87 da Lei <text:span text:style-name="T66">nº</text:span>8.666/93 <text:span text:style-name="T105">de 21 de junho de 1993</text:span>, garantida a prévi<text:span text:style-name="T66">a</text:span> defesa, <text:s/>das quais destacam – se:</text:p>
      <text:p text:style-name="P32"/>
      <text:p text:style-name="P56">a) Advertência;</text:p>
      <text:p text:style-name="P56">b) Multa de 0,33% (trinta e três centésimos por cento) por dia de atraso, na entrega do objeto licitado, calculado sobre o valor correspondente a parte inadimplida, ate o limite de 9,9% (nove v<text:span text:style-name="T106">í</text:span>rg<text:span text:style-name="T106">u</text:span>la nove por cento);</text:p>
      <text:p text:style-name="P56">c) Multa de 2% (dois por cento) sobre o valor da Nota de Empenho, pela recusa injustificada do adjudicatório em executá-la;</text:p>
      <text:p text:style-name="P56">d) Suspensão temporária de participação em licitações e impedimento de contratar com o Município, no prazo de até 02 (dois) anos;</text:p>
      <text:p text:style-name="P56">e) Declaração de inidoneidade para contratar com a Administração Pública, até que seja promovida a reabilitação, facultado a detentora da Ata <text:soft-page-break/>o pedido de reconsideração da decisão da autoridade competente, no prazo de 10 (dez) dias da abertura de vistas ao processo.</text:p>
      <text:p text:style-name="P32"/>
      <text:p text:style-name="P56">17.2. Os valores das multas aplicadas previstas nos sub-itens acima poderão ser descontados dos pagamentos devidos pela Administração.</text:p>
      <text:p text:style-name="P32"/>
      <text:p text:style-name="P56">17.3. De aplicação das penas definidas nas alíneas “a”, “d” e “e”, do item 17.1., caberá recurso no prazo de 05 (cinco) dias úteis, contados da intimação, o qual deverá ser apresentado no mesmo local.</text:p>
      <text:p text:style-name="P32"/>
      <text:p text:style-name="P56">17.4. O recurso ou o pedido de reconsideração relativa às penalidades acima dispostas será dirigido a Autoridade Competente, o qual decidirá o recurso no prazo de 05 (cinco) dias úteis e o pedido de reconsideração, no prazo de 10 (dez) dias úteis.</text:p>
      <text:p text:style-name="P56"/>
      <text:p text:style-name="P56">17.5 - Nenhuma sanção será aplicada sem o devido processo administrativo, que prevê defesa previa do interessado e recurso nos prazos definidos em Lei, sendo-lhe franqueada vista ao processo. </text:p>
      <text:p text:style-name="P7"/>
      <text:p text:style-name="P30">18 – DOS RECURSOS ORÇAMENTÁRIOS</text:p>
      <text:p text:style-name="P32"/>
      <text:p text:style-name="P56">18.1 – Os recursos orçamentários, para fazer frente as despesas da presente licitação no caso de aquisição, serão alocados quando da emissão das Notas de Empenho. </text:p>
      <text:p text:style-name="P32"/>
      <text:p text:style-name="P30">19 – DA RESCISÃO</text:p>
      <text:p text:style-name="P30"/>
      <text:p text:style-name="P48"><text:span text:style-name="T27">19.1 - A rescisão das obrigações decorrentes do presente Pregão Eletrônico – REGISTRO DE PREÇOS, se processará de acordo com o que estabelecem os artigos 77 a 80 da Lei n° 8.666/93 </text:span><text:span text:style-name="T29">de 21 de junho de 1993</text:span><text:span text:style-name="T27">.</text:span></text:p>
      <text:p text:style-name="P32"/>
      <text:p text:style-name="P29">20 - DISPOSIÇÕES FINAIS </text:p>
      <text:p text:style-name="P34"><text:s/></text:p>
      <text:p text:style-name="P61"><text:span text:style-name="T27">20.1 - A presente licitação </text:span><text:span text:style-name="T42">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32">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4"><text:s/></text:p>
      <text:p text:style-name="P56">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4"><text:s/></text:p>
      <text:p text:style-name="P56">20.3 - E facultado ao Pregoeiro, ou a autoridade a ele superior, em qualquer fase da licitação, promover dilig<text:span text:style-name="T66">ê</text:span>ncias com vistas a esclarecer ou a complementar a instrução do processo. </text:p>
      <text:p text:style-name="P34"><text:s/></text:p>
      <text:p text:style-name="P56">20.4 - Os proponentes intimados para prestar quaisquer esclarecimentos adicionais deverão faz<text:span text:style-name="T106">ê</text:span>-lo no prazo determinado pelo Pregoeiro, sob pena de desclassificação/inabilitação.</text:p>
      <text:p text:style-name="P34"><text:soft-page-break/><text:s/></text:p>
      <text:p text:style-name="P56">20.5 - O desatendimento de exigências formais não essenciais não importara no afastamento do proponente, desde que seja possível a aferição da sua qualificação e a exata compreensão da sua proposta. </text:p>
      <text:p text:style-name="P34"><text:s/></text:p>
      <text:p text:style-name="P56">20.6 - As normas que disciplinam este Pregão serão sempre interpretadas em favor da ampliação da disputa entre os proponentes, desde que não comprometam o interesse da Administração, a finalidade e a segurança da contratação </text:p>
      <text:p text:style-name="P34"><text:s/></text:p>
      <text:p text:style-name="P56">20.7 - As decisões referentes a este processo licitatório poderão ser comunicadas aos proponentes por qualquer meio de comunicação que comprove o recebimento ou, ainda, mediante publicação no Diário Oficial do Estado.</text:p>
      <text:p text:style-name="P48"><text:span text:style-name="T51"><text:s/></text:span><text:span text:style-name="T44">20.8 - </text:span><text:span text:style-name="T27">Os casos não previstos neste Edital serão decididos pelo Pregoeiro.</text:span></text:p>
      <text:p text:style-name="P32"/>
      <text:p text:style-name="P56">20.9 - A participação do proponente nesta Licitação implica em aceitação de todos os termos deste Edital. </text:p>
      <text:p text:style-name="P34"><text:s/></text:p>
      <text:p text:style-name="P61"><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9"> </text:span></text:span><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4"><text:s/></text:p>
      <text:p text:style-name="P56">20.11 - O foro designado para julgamento de quaisquer questões judiciais resultantes deste Edital será o da Comarca de Canela, considerado aquele a que está vinculado o Pregoeiro. </text:p>
      <text:p text:style-name="P34"><text:s/></text:p>
      <text:p text:style-name="P61"><text:span text:style-name="T27">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3">5100</text:span><text:span text:style-name="T27">, </text:span><text:span text:style-name="T34">32825124,</text:span><text:span text:style-name="T27"> e-mail: </text:span><text:a xlink:type="simple" xlink:href="mailto:licitacoes@canela.rs.gov.br" text:style-name="Internet_20_link" text:visited-style-name="Visited_20_Internet_20_Link"><text:span text:style-name="Internet_20_link"><text:span text:style-name="T49">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9">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49">www.canela.rs.gov.br</text:span></text:span></text:a><text:span text:style-name="T27">, no <text:s/>link licitações. </text:span></text:p>
      <text:p text:style-name="P34"><text:s/></text:p>
      <text:p text:style-name="P56">20.13 - A documentação apresentada para fins de habilitação da empresa vencedora fará parte dos autos da licitação e não será devolvida ao proponente. </text:p>
      <text:p text:style-name="P34"><text:s/></text:p>
      <text:p text:style-name="P56">20.14 - Não havendo expediente ou ocorrendo qualquer fato superveniente que impeça a realização do certame na data marcada, a sessão será automaticamente transferida para o primeiro dia útil subseq<text:span text:style-name="T67">u</text:span>ente, no mesmo horário e local anteriormente estabelecido, desde que não haja comunicação do Pregoeiro em contr<text:span text:style-name="T107">á</text:span>rio. </text:p>
      <text:p text:style-name="P56"/>
      <text:p text:style-name="P56">20.15 – Para agilização dos trabalhos, solicita-se <text:s/>que os licitantes façam constar em sua documentação o endereço e os números de fax e telefone e e-mail. </text:p>
      <text:p text:style-name="P56"/>
      <text:p text:style-name="P56">20.16 – A existência dos preços registrados não obriga o Município a firmar as contratações que delas poderão advir, sendo-lhe facultada a utilização de outros meios, assegurada preferência ao beneficiário do registro, em igualdade de condições. </text:p>
      <text:p text:style-name="P56"/>
      <text:p text:style-name="P56"><text:soft-page-break/>2<text:span text:style-name="T108">0</text:span>.17 - A Licitante, compromete-se a manter durante a vigência da presente Ata, em compatibilidade com as obrigações por ela assumidas, todas as condições exigidas para a sua habilitação</text:p>
      <text:p text:style-name="P56"/>
      <text:p text:style-name="P56">20.18 - Os casos omissos neste Edital serão resolvidos pelo Pregoeiro, nos termos da legislação pertinente. </text:p>
      <text:p text:style-name="P32"/>
      <text:p text:style-name="P32">20.19 – Fazem parte deste edital:</text:p>
      <text:p text:style-name="P32"><text:tab/>Anexo I – Termo de Referência</text:p>
      <text:p text:style-name="P48"><text:span text:style-name="T27"><text:tab/>Anexo II - </text:span><text:span text:style-name="T50">Modelo de declaração de inexistência de empregado menor no quadro da empresa empregadora.</text:span></text:p>
      <text:p text:style-name="P36"><text:tab/>Anexo III – Modelo Carta Proposta para Fornecimento. </text:p>
      <text:p text:style-name="P33"><text:tab/>Anexo IV – Ata Registro de Preço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01 - </text:p>
      <text:p text:style-name="P24">Termo de Refer<text:span text:style-name="T107">ê</text:span>ncia do órgão licitador. </text:p>
      <text:p text:style-name="P24">Prazo de Entrega <text:s/>- <text:s/><text:span text:style-name="T120">07</text:span> dias após emissão do empenho</text:p>
      <text:p text:style-name="P25">Forma de Pagamento -</text:p>
      <text:p text:style-name="P25"><text:tab/>- <text:span text:style-name="T4">Os pagamentos serão efetuados em até </text:span><text:span text:style-name="T8">15</text:span><text:span text:style-name="T4"> (</text:span><text:span text:style-name="T8">quinze)d</text:span><text:span text:style-name="T4">ias contados da </text:span><text:span text:style-name="T9">liquidação</text:span><text:span text:style-name="T4"> da Nota Fiscal pelo setor competente.</text:span></text:p>
      <text:p text:style-name="P53">– A Nota Fiscal somente será liberada quando o cumprimento da obrigação estiver em total conformidade com as especificações exigidas pelo Município.</text:p>
      <text:p text:style-name="P53">– As Notas Fiscais deverão ser emitidas em moeda corrente do país.</text:p>
      <text:p text:style-name="P53">– O CNPJ da contratada <text:s/>constante na Nota Fiscal e fatura deverá ser <text:s/>o mesmo da documentação apresentada no processo licitatório.</text:p>
      <text:p text:style-name="P8"><text:tab/>–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81">ITEM</text:p>
          </table:table-cell>
          <table:table-cell table:style-name="Tabela1.A1" office:value-type="string">
            <text:p text:style-name="P82">CÓDIGO</text:p>
          </table:table-cell>
          <table:table-cell table:style-name="Tabela1.A1" office:value-type="string">
            <text:p text:style-name="P81"><text:s/><text:span text:style-name="T121">DESCRIÇÃO DO </text:span>PRODUTO</text:p>
          </table:table-cell>
          <table:table-cell table:style-name="Tabela1.A1" office:value-type="string">
            <text:p text:style-name="P81">UN</text:p>
          </table:table-cell>
          <table:table-cell table:style-name="Tabela1.A1" office:value-type="string">
            <text:p text:style-name="P81">QNT ESTIMADA</text:p>
          </table:table-cell>
          <table:table-cell table:style-name="Tabela1.A1" office:value-type="string">
            <text:p text:style-name="P81">QNT. MÍNIMA</text:p>
          </table:table-cell>
          <table:table-cell table:style-name="Tabela1.G1" office:value-type="string">
            <text:p text:style-name="P81">VALOR DE REF. <text:span text:style-name="T122">(R$)</text:span></text:p>
          </table:table-cell>
        </table:table-row>
        <table:table-row>
          <table:table-cell table:style-name="Tabela1.A2" office:value-type="string">
            <text:p text:style-name="P81">1</text:p>
          </table:table-cell>
          <table:table-cell table:style-name="Tabela1.A2" office:value-type="string">
            <text:p text:style-name="P83">2176</text:p>
          </table:table-cell>
          <table:table-cell table:style-name="Tabela1.A2" office:value-type="string">
            <text:p text:style-name="P16">Óleo SAE 15w40 para motor Turbo Diesel – 20 Litros: Óleo lubrificante mineral multiviscoso para uso em motores a diesel turbinados, que operem em condições severas, e atenda aos níveis de desempenho API CI-4/SL, com aditivos anticorrosivo, antidesgastante, antiespumante, antioxidante, detergente, dispersante, agente de reserva alcalina, abaixador do ponto de fluidez e melhorador do índice de viscosidade. <text:span text:style-name="T127">Marca de referência: Lubrax, Shell ou similar</text:span></text:p>
          </table:table-cell>
          <table:table-cell table:style-name="Tabela1.A2" office:value-type="string">
            <text:p text:style-name="P81">BD</text:p>
          </table:table-cell>
          <table:table-cell table:style-name="Tabela1.A2" office:value-type="string">
            <text:p text:style-name="P81">50</text:p>
          </table:table-cell>
          <table:table-cell table:style-name="Tabela1.A2" office:value-type="string">
            <text:p text:style-name="P81">1</text:p>
          </table:table-cell>
          <table:table-cell table:style-name="Tabela1.G2" office:value-type="string">
            <text:p text:style-name="P83">254,89</text:p>
          </table:table-cell>
        </table:table-row>
        <table:table-row>
          <table:table-cell table:style-name="Tabela1.A2" office:value-type="string">
            <text:p text:style-name="P81">2</text:p>
          </table:table-cell>
          <table:table-cell table:style-name="Tabela1.A2" office:value-type="string">
            <text:p text:style-name="P83">2178</text:p>
          </table:table-cell>
          <table:table-cell table:style-name="Tabela1.A2" office:value-type="string">
            <text:p text:style-name="P17">Óleo hidráulico 68 – 20 Litros: Óleo para sistemas hidráulicos que operem em condições severas de pressão e temperatura, atendendo aos níveis de desempenho da norma DIN 51524 parte 2 (HLP), com viscosidade a 40ºC igual a 64,5cSt e a 100ºC igual a 8,43cSt gfdx, com aditivo anticorrosivo, antidesgastante, antiferrugem, antioxidante e baixador de ponto de fluidez. <text:span text:style-name="T127">Marca de referência: Lubrax, Shell ou similar</text:span></text:p>
          </table:table-cell>
          <table:table-cell table:style-name="Tabela1.A2" office:value-type="string">
            <text:p text:style-name="P81">BD</text:p>
          </table:table-cell>
          <table:table-cell table:style-name="Tabela1.A2" office:value-type="string">
            <text:p text:style-name="P81">50</text:p>
          </table:table-cell>
          <table:table-cell table:style-name="Tabela1.A2" office:value-type="string">
            <text:p text:style-name="P81">1</text:p>
          </table:table-cell>
          <table:table-cell table:style-name="Tabela1.G2" office:value-type="string">
            <text:p text:style-name="P83">201,78</text:p>
          </table:table-cell>
        </table:table-row>
        <table:table-row>
          <table:table-cell table:style-name="Tabela1.A2" office:value-type="string">
            <text:p text:style-name="P81">3</text:p>
          </table:table-cell>
          <table:table-cell table:style-name="Tabela1.A2" office:value-type="string">
            <text:p text:style-name="P83">13654</text:p>
          </table:table-cell>
          <table:table-cell table:style-name="Tabela1.A2" office:value-type="string">
            <text:p text:style-name="P17">Graxa lubrificante à base de sabão de lítio – 20 Litros: Graxa lubrificante à base de sabão de lítio NLGI 2, resistente à oxidação e à lavagem por água, podendo ser aplicada em ambientes úmidos, contendo aditivos antioxidante e anticorrosivo. <text:span text:style-name="T127">Marca de referência: Lubrax, Shell ou similar</text:span></text:p>
          </table:table-cell>
          <table:table-cell table:style-name="Tabela1.A2" office:value-type="string">
            <text:p text:style-name="P81">BD</text:p>
          </table:table-cell>
          <table:table-cell table:style-name="Tabela1.A2" office:value-type="string">
            <text:p text:style-name="P81">20</text:p>
          </table:table-cell>
          <table:table-cell table:style-name="Tabela1.A2" office:value-type="string">
            <text:p text:style-name="P81">1</text:p>
          </table:table-cell>
          <table:table-cell table:style-name="Tabela1.G2" office:value-type="string">
            <text:p text:style-name="P83">385,79</text:p>
          </table:table-cell>
        </table:table-row>
        <table:table-row>
          <table:table-cell table:style-name="Tabela1.A2" office:value-type="string">
            <text:p text:style-name="P81"/>
            <text:p text:style-name="P81"/>
            <text:p text:style-name="P81"/>
            <text:p text:style-name="P81"><text:soft-page-break/>4</text:p>
          </table:table-cell>
          <table:table-cell table:style-name="Tabela1.A2" office:value-type="string">
            <text:p text:style-name="P83"/>
            <text:p text:style-name="P83"/>
            <text:p text:style-name="P83"/>
            <text:p text:style-name="P83"><text:soft-page-break/>15184</text:p>
          </table:table-cell>
          <table:table-cell table:style-name="Tabela1.A2" office:value-type="string">
            <text:p text:style-name="P15"/>
            <text:p text:style-name="P15"/>
            <text:p text:style-name="P15"><text:soft-page-break/>Arla Agente Redutor – 20 Litros: reagente composto por 32,5% de ureia de alta pureza em água desmineralizada, transparente, não inflamável e não tóxico.</text:p>
          </table:table-cell>
          <table:table-cell table:style-name="Tabela1.A2" office:value-type="string">
            <text:p text:style-name="P81"/>
            <text:p text:style-name="P81"/>
            <text:p text:style-name="P81"/>
            <text:p text:style-name="P81"><text:soft-page-break/>BD</text:p>
          </table:table-cell>
          <table:table-cell table:style-name="Tabela1.A2" office:value-type="string">
            <text:p text:style-name="P81"/>
            <text:p text:style-name="P81"/>
            <text:p text:style-name="P81"/>
            <text:p text:style-name="P81"><text:soft-page-break/>50</text:p>
          </table:table-cell>
          <table:table-cell table:style-name="Tabela1.A2" office:value-type="string">
            <text:p text:style-name="P81"/>
            <text:p text:style-name="P81"/>
            <text:p text:style-name="P81"/>
            <text:p text:style-name="P81"><text:soft-page-break/>1</text:p>
          </table:table-cell>
          <table:table-cell table:style-name="Tabela1.G2" office:value-type="string">
            <text:p text:style-name="P83"/>
            <text:p text:style-name="P83"/>
            <text:p text:style-name="P83"/>
            <text:p text:style-name="P83"><text:soft-page-break/>55,<text:span text:style-name="T125">00</text:span></text:p>
          </table:table-cell>
        </table:table-row>
      </table:table>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7"><text:soft-page-break/><text:span text:style-name="T17">A</text:span><text:span text:style-name="T16">NEXO II - DECLARAÇÃO DE INEXISTÊNCIA DE EMPREGADOS MENORES</text:span></text:p>
      <text:p text:style-name="P40">PREGÃO ELETRÔNICO - NÚMERO</text:p>
      <text:p text:style-name="P44"><text:s/></text:p>
      <text:p text:style-name="P37">(nome da empresa), CNPJ/MF n<text:span text:style-name="T66">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span text:style-name="T109">de 21 de junho de 1993</text:span>. </text:p>
      <text:p text:style-name="P37"/>
      <text:p text:style-name="P38">__________________________ </text:p>
      <text:p text:style-name="P38">(local e data) </text:p>
      <text:p text:style-name="P45"><text:s/></text:p>
      <text:p text:style-name="P38">__________________________ </text:p>
      <text:p text:style-name="P38">(nome e n<text:span text:style-name="T66">ú</text:span>mero da Carteira de Identidade do Declarante) </text:p>
      <text:p text:style-name="P44"><text:s/></text:p>
      <text:p text:style-name="P37">OBS.: 1) Esta declaração dever<text:span text:style-name="T66">á</text:span> ser emitida em papel timbrado da empresa proponente com o n<text:span text:style-name="T66">ú</text:span>mero do CNPJ <text:span text:style-name="T110">e e-mail</text:span>. </text:p>
      <text:p text:style-name="P44"><text:s/></text:p>
      <text:p text:style-name="P37">2) Se a empresa licitante possuir menores de 14 (catorze) anos aprendizes dever<text:span text:style-name="T66">á</text:span> declarar essa condição </text:p>
      <text:p text:style-name="P44"><text:s/></text:p>
      <text:p text:style-name="P37"/>
      <text:p text:style-name="P71">ANEXO III</text:p>
      <text:p text:style-name="P40">MODELO CARTA-PROPOSTA PARA FORNECIMENTO </text:p>
      <text:p text:style-name="P44"><text:s/></text:p>
      <text:p text:style-name="P40">A PREFEITURA MUNICIPAL DE CANELA </text:p>
      <text:p text:style-name="P42"><text:s/></text:p>
      <text:p text:style-name="P37">Prezados Senhores </text:p>
      <text:p text:style-name="P44"><text:s/></text:p>
      <text:p text:style-name="P37">Ref.: PRE<text:span text:style-name="T79">GÃO</text:span> ELETRÔNICO <text:s/>______ <text:s/>- Senhor Pregoeiro - Carta-Proposta de Fornecimento. </text:p>
      <text:p text:style-name="P44"><text:s/></text:p>
      <text:p text:style-name="P37">Apresentamos nossa proposta para fornecimento dos itens abaixo discriminados, conforme ANEXO 01 e ou itens relacionados no Edital, que integra o instrumento convocatório da licitação em ep<text:span text:style-name="T107">í</text:span>grafe. </text:p>
      <text:p text:style-name="P44"><text:s/></text:p>
      <text:p text:style-name="P48"><text:span text:style-name="T55">1. </text:span><text:span text:style-name="T59">CONDI</text:span><text:span text:style-name="T60">ÇÕES </text:span><text:span text:style-name="T59">GERAIS </text:span></text:p>
      <text:p text:style-name="P37">1.1 A proponente declara conhecer os termos do instrumento convocatório que rege a presente licitação </text:p>
      <text:p text:style-name="P44"><text:s/></text:p>
      <text:p text:style-name="P40">PREÇO (READEQUADO AO LANCE VENCEDOR) </text:p>
      <text:p text:style-name="P37">Dever<text:span text:style-name="T107">á</text:span> ser cotado, preço unitário e total do lote, de acordo com o ANEXO 01 do Edital. </text:p>
      <text:p text:style-name="P37">A proposta terá validade de xx (.........) dias,( prazo definido no Edital, item 5.3 ) a partir da data de abertura do Pregão </text:p>
      <text:p text:style-name="P44"><text:s/></text:p>
      <text:p text:style-name="P37">PROPOSTA: R$ (Por Extenso) </text:p>
      <text:p text:style-name="P44"><text:s/></text:p>
      <text:p text:style-name="P37">O prazo de entrega de todo o objeto e de _____ <text:s/>(______________ ) dias a contar da data do Empenho. </text:p>
      <text:p text:style-name="P44"><text:s/></text:p>
      <text:p text:style-name="P37">1.2 O preço proposto acima contempla todas as despesas necessárias ao pleno fornecimento, tais como os encargos (obrigações sociais, impostos, taxas, etc), cotados separados e incidentes sobre o fornecimento. </text:p>
      <text:p text:style-name="P44"><text:s/></text:p>
      <text:p text:style-name="P37">LOCAL E DATA </text:p>
      <text:p text:style-name="P37">ASSINATURA DA PROPONENTE </text:p>
      <text:p text:style-name="P37">(obs.: REPRESENTANTE LEGAL DA EMPRESA) </text:p>
      <text:p text:style-name="P44"><text:s/></text:p>
      <text:p text:style-name="P37">* Na remessa da PROPOSTA já definida, com valores readequados, dever<text:span text:style-name="T107">á</text:span> constar. </text:p>
      <text:p text:style-name="P37">IDENTIFICA<text:span text:style-name="T79">ÇÃO</text:span> DO FORNECEDOR - Completa </text:p>
      <text:p text:style-name="P37">Razão Social- CNPJ - Telefone - E-mail </text:p>
      <text:p text:style-name="P37">Representante Legal - Nome, CPF, Identidade </text:p>
      <text:p text:style-name="P37">Ag<text:span text:style-name="T79">ê</text:span>ncia Banc<text:span text:style-name="T107">á</text:span>ria - Conta </text:p>
      <text:p text:style-name="P44"><text:s/></text:p>
      <text:p text:style-name="P46"/>
      <text:p text:style-name="P46"/>
      <text:p text:style-name="P46"/>
      <text:p text:style-name="P46"/>
      <text:p text:style-name="P46"/>
      <text:p text:style-name="P46"/>
      <text:p text:style-name="P46"/>
      <text:p text:style-name="P46"/>
      <text:p text:style-name="P46"/>
      <text:p text:style-name="P46"/>
      <text:p text:style-name="P40">ANEXO IV </text:p>
      <text:p text:style-name="P40"><text:soft-page-break/>ATA REGISTRO DE PREÇOS </text:p>
      <text:p text:style-name="P40">PREGÃO ELETRÔNICO XX/20<text:span text:style-name="T106">xx</text:span></text:p>
      <text:p text:style-name="P40">PROCESSO ADMINISTRATIVO N.º XXXXX/20<text:span text:style-name="T106">xx</text:span></text:p>
      <text:p text:style-name="P40"/>
      <text:p text:style-name="P40"/>
      <text:p text:style-name="P48"><text:span text:style-name="T59">Aos xx do mês de xxxxx do ano de 201</text:span><text:span text:style-name="T60">x</text:span><text:span text:style-name="T59">, os fornecedores a seguir identificados, nos termos do art. 15 da Lei Federal n.º 8.666/93, de 21 de junho de 1993 e suas alterações, Lei n.º 10.520, de 17 de junho de 2002, que institui a modalidade Pregão, </text:span><text:span text:style-name="T27">Decreto Municipal 4.633 de 06 setembro de 2005, e demais normas legais aplicáveis, assumem o compromisso de fornecimento </text:span><text:span text:style-name="T35">xxxxxxxxxxxxxxxxx</text:span><text:span text:style-name="T27">, de acordo com os preços, prazos e condições especificadas, conforme processo licitatório </text:span><text:span text:style-name="T38">PREGÃO ELETRÔNICO XX/20</text:span><text:span text:style-name="T43">20</text:span><text:span text:style-name="T38">– REGISTRO DE PREÇOS. </text:span></text:p>
      <text:p text:style-name="P46"/>
      <text:p text:style-name="P43">LICITANTES:</text:p>
      <text:p text:style-name="P46"/>
      <text:p text:style-name="P46">XXXXXXX – CNPJ </text:p>
      <text:p text:style-name="P46">XXXXXXX - CNPJ </text:p>
      <text:p text:style-name="P46"/>
      <text:p text:style-name="P48"><text:span text:style-name="T55">1 – A presente ATA <text:s/>tem <text:s/>por objeto o </text:span><text:span text:style-name="T58">REGISTRO DE PREÇOS DE </text:span><text:span text:style-name="T61">xxxxxx</text:span><text:span text:style-name="T55">, conforme especificações, quantidades, preços, para a Secretaria Municipal d</text:span><text:span text:style-name="T56">e xxxxxxxxxx d</text:span><text:span text:style-name="T55">e Canela/RS e Licitantes/fornecedores indicados abaixo:</text:span></text:p>
      <text:p text:style-name="P37"/>
      <text:p text:style-name="P37"/>
      <text:p text:style-name="P47">Item <text:tab/><text:tab/> Descrição dos <text:span text:style-name="T108">produtos <text:s text:c="8"/></text:span><text:tab/>Quant. Estimada <text:s text:c="8"/>Valor Unitário</text:p>
      <text:p text:style-name="P47">----------------------------------------------------------------------------------------</text:p>
      <text:p text:style-name="P48"><text:span text:style-name="T63">1 <text:s text:c="11"/></text:span><text:span text:style-name="T12">xxxxxxxxxxxxxxxxxxxxxxxxxxxxxxxxxx</text:span><text:span text:style-name="T13"> <text:s text:c="4"/>xxxxxx<text:tab/><text:tab/><text:tab/><text:tab/>R$ x,xxx</text:span></text:p>
      <text:p text:style-name="P48"><text:span text:style-name="T55"><text:tab/><text:tab/></text:span><text:span text:style-name="T111">Código do Produto: xxxx</text:span></text:p>
      <text:p text:style-name="P48"><text:span text:style-name="T111"><text:tab/><text:tab/></text:span><text:span text:style-name="T112">Fornecedor: xxxxxxxxxxxx</text:span></text:p>
      <text:p text:style-name="P3"><text:tab/><text:tab/>Marca: xxxxxx</text:p>
      <text:p text:style-name="P3"><text:tab/><text:tab/>Fornecedor: xxxxxxxxxxxx</text:p>
      <text:p text:style-name="P3"><text:tab/><text:tab/>Marca: xxxxxx</text:p>
      <text:p text:style-name="P3"/>
      <text:p text:style-name="P3"/>
      <text:p text:style-name="P48"><text:span text:style-name="T112">2 <text:s text:c="13"/></text:span><text:span text:style-name="T113">xxxxxxxxxxxxxxxxxxxxxxxxxxxxxxxxxx</text:span><text:span text:style-name="T11"> <text:s text:c="5"/>xxxx <text:s text:c="23"/></text:span><text:span text:style-name="T13">R$ x,xxx</text:span></text:p>
      <text:p text:style-name="P5"><text:span text:style-name="T114"><text:s text:c="15"/></text:span><text:span text:style-name="T115">Código do Produto: xxxx</text:span></text:p>
      <text:p text:style-name="P48"><text:span text:style-name="T111"><text:tab/><text:tab/></text:span><text:span text:style-name="T112">Fornecedor: xxxxxxxxxxxx</text:span></text:p>
      <text:p text:style-name="P3"><text:tab/><text:tab/>Marca: xxxxxx</text:p>
      <text:p text:style-name="P3"><text:tab/><text:tab/>Fornecedor: xxxxxxxxxxxx</text:p>
      <text:p text:style-name="P3"><text:tab/><text:tab/>Marca: xxxxxx</text:p>
      <text:p text:style-name="P4"/>
      <text:p text:style-name="P37"/>
      <text:p text:style-name="P48"><text:span text:style-name="T55">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62">www.canela.rs.gov.br</text:span></text:span></text:a><text:span text:style-name="T55"> no link Publicações Legais – Atas Registro de Preços. </text:span></text:p>
      <text:p text:style-name="P37"/>
      <text:p text:style-name="P37">2.1 – O término do prazo de vigência não implica extinção das obrigações dela decorrentes, ainda em execução. </text:p>
      <text:p text:style-name="P37"/>
      <text:p text:style-name="P37"><text:span text:style-name="T18">3</text:span><text:span text:style-name="T14"> – O licitante/fornecedor deverá, obrigatoriamente, cumprir todas as condições estabelecidas no edital PREGÃO ELETRÔNICO XX/20</text:span><text:span text:style-name="T19">xx</text:span><text:span text:style-name="T14"> – REGISTRO DE PREÇOS, independentemente de transcrição das mesmas, sob pena de aplicação das sanções cabíveis. </text:span></text:p>
      <text:p text:style-name="P37"/>
      <text:p text:style-name="P48"><text:span text:style-name="T57">4</text:span><text:span text:style-name="T55"> - </text:span><text:span text:style-name="T27">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2"><text:soft-page-break/></text:p>
      <text:p text:style-name="P32"><text:span text:style-name="T116">5</text:span> – A Licitante/fornecedora, compromete-se a manter durante a vigência da presente Ata, em compatibilidade com as obrigações por ela assumidas, todas as condições exigidas para a sua habilitação. </text:p>
      <text:p text:style-name="P32"/>
      <text:p text:style-name="P32"><text:span text:style-name="T116">6</text:span> – Fica eleito o Foro da Comarca de Canela/RS, com ren<text:span text:style-name="T74">ú</text:span>ncia expressa de qualquer outro, por mais privilegiado que seja, para dirimir dúvidas porventura emergentes da presente Ata. </text:p>
      <text:p text:style-name="P33"/>
      <text:p text:style-name="P32"><text:span text:style-name="T116">7</text:span> – Os casos omissos serão resolvidos de acordo com a Lei Federal n.º 8.666/93, Lei Federal <text:span text:style-name="T107">nº</text:span>10.520/2002, Decreto Municipal <text:span text:style-name="T107">nº6.661/2013</text:span> e demais normas aplicáveis. </text:p>
      <text:p text:style-name="P37"/>
      <text:p text:style-name="P38"/>
      <text:p text:style-name="P38">Canela, xx de xxxxxxx de 20<text:span text:style-name="T117">20</text:span>. </text:p>
      <text:p text:style-name="P38"/>
      <text:p text:style-name="P38"/>
      <text:p text:style-name="P38"/>
      <text:p text:style-name="P39">Constantino Orsolin</text:p>
      <text:p text:style-name="P38">Prefeito Municipal </text:p>
      <text:p text:style-name="P38"/>
      <text:p text:style-name="P3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Courier New" fo:font-size="8pt" fo:language="zxx" fo:country="none" fo:font-weight="bold" officeooo:paragraph-rsid="00f9df5c" style:font-name-asian="Times New Roman1" style:font-size-asian="8pt" style:font-weight-asian="bold" style:font-name-complex="Times New Roman1" style:font-size-complex="8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fo:font-weight="bold" officeooo:paragraph-rsid="00f9df5c" style:font-name-asian="Times New Roman1" style:font-size-asian="8pt" style:font-weight-asian="bold" style:font-name-complex="Times New Roman1" style:font-size-complex="8pt" style:font-weight-complex="bold"/>
    </style:style>
    <style:style style:name="M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officeooo:paragraph-rsid="00f9df5c" style:font-name-asian="Times New Roman1" style:font-size-asian="8pt" style:font-name-complex="Times New Roman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02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7.435cm" svg:y="0.026cm" svg:width="2.133cm" svg:height="2.813cm" draw:z-index="20"><draw:image xlink:href="Pictures/100000000000012C0000018CFDF64ECDBF3D3D49.png" xlink:type="simple" xlink:show="embed" xlink:actuate="onLoad" loext:mime-type="image/png"/></draw:frame></text:p>
        <text:p text:style-name="MP2"/>
        <text:p text:style-name="MP2"/>
        <text:p text:style-name="MP2"/>
        <text:p text:style-name="MP2"/>
        <text:p text:style-name="MP2"/>
        <text:p text:style-name="MP2"/>
        <text:p text:style-name="MP2"/>
        <text:p text:style-name="MP2"/>
        <text:p text:style-name="MP2">PREFEITURA MUNICIPAL DE CANELA</text:p>
        <text:p text:style-name="MP3">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8:23:10.881000000</meta:creation-date>
    <dc:date>2020-08-12T15:06:35.642000000</dc:date>
    <meta:editing-duration>P1DT18H32M42S</meta:editing-duration>
    <meta:editing-cycles>145</meta:editing-cycles>
    <meta:generator>LibreOffice/5.4.4.2$Windows_X86_64 LibreOffice_project/2524958677847fb3bb44820e40380acbe820f960</meta:generator>
    <meta:print-date>2020-08-12T15:07:39.217000000</meta:print-date>
    <meta:document-statistic meta:table-count="2" meta:image-count="1" meta:object-count="0" meta:page-count="21" meta:paragraph-count="383" meta:word-count="6933" meta:character-count="45627" meta:non-whitespace-character-count="38492"/>
  </office:meta>
</office:document-meta>
</file>