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rsid="001cab45" officeooo:paragraph-rsid="001cab45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23/07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2/2020, </text:span><text:span text:style-name="T2">a Comissão de Pregão, com a participação das empresas relacionadas abaixo:</text:span></text:p>
      <text:p text:style-name="P13"/>
      <text:p text:style-name="P13">SUPERTINTAS INDUSTRIA E COMERCIO DE TINTAS LTDA<text:line-break/></text:p>
      <text:p text:style-name="P7"/>
      <text:p text:style-name="P11"><text:span text:style-name="T1">1 – A presente ATA tem por objeto Registro de preços para contratação de empresa para execução e manutenção da sinalização viária das vias de transito do Municipio de Canela/RS, à ser contratado de forma fracionada pelo peri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1<text:line-break/> <text:s/>1 <text:s text:c="9"/>2.500,0000 M2 MATERIAL PARA PINTURA A BASE DE RESINA ACRÍLICA - EIXO<text:line-break/> <text:s text:c="26"/>Serviço de mao de obra com Pintura<text:line-break/> <text:s text:c="26"/>realizada de forma mecânica com tinta a<text:line-break/> <text:s text:c="26"/>base de resina acrilica a base de<text:line-break/> <text:s text:c="26"/>solvente <text:s/>e com aplicação de<text:line-break/> <text:s text:c="26"/>microesfera - linhas contínuas e<text:line-break/> <text:s text:c="26"/>descontínuas - eixo. ( branco - amarelo<text:line-break/> <text:s text:c="26"/>) <text:s/>NORMA ABNT 11862/2020<text:line-break/> <text:s text:c="26"/>Código do Produto: 15049<text:line-break/> <text:s text:c="26"/>SUPERTINTAS INDUSTRIA E COMERCIO DE <text:s text:c="12"/>9,0000 <text:s text:c="8"/>22.500,00<text:line-break/><text:line-break/> <text:s/>2 <text:s text:c="8"/>20.000,0000 M2 Pintura com tinta a base de resina acrilica em faixas de segurança<text:line-break/> <text:s text:c="26"/>Serviço de mao de obra com Pintura<text:line-break/> <text:s text:c="26"/>realizada de forma mecânica com tinta a<text:line-break/> <text:s text:c="26"/>base de resina acrilica a base de<text:line-break/> <text:s text:c="26"/>solvente <text:s/>e com aplicação de<text:line-break/> <text:s text:c="26"/>microesfera - áreas especiais -<text:line-break/> <text:s text:c="26"/>legenda, faixa de pedestres, setas ,<text:line-break/> <text:s text:c="26"/>simbolos... (branco - amarelo) NORMA<text:line-break/> <text:s text:c="26"/>ABNT 11862/2020<text:line-break/> <text:s text:c="26"/>Código do Produto: 14396<text:line-break/> <text:s text:c="26"/>SUPERTINTAS INDUSTRIA E COMERCIO DE <text:s text:c="12"/>9,0000 <text:s text:c="7"/>180.000,00<text:line-break/><text:line-break/> <text:s/>3 <text:s text:c="9"/>2.000,0000 UN Tachão bidirecional refletivo + mão de obra de implantação<text:line-break/> <text:s text:c="26"/>Tachão bidirecional refletivo 25cm x<text:line-break/> <text:s text:c="26"/>16cm x 5cm (amarelo ou branco)<text:line-break/> <text:s text:c="26"/>Código do Produto: 15046<text:line-break/> <text:s text:c="26"/>SUPERTINTAS INDUSTRIA E COMERCIO DE <text:s text:c="11"/>16,3700 <text:s text:c="8"/>32.740,00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><text:soft-page-break/></text:p>
      <text:p text:style-name="P19"><text:span text:style-name="T2">3 – O licitante/fornecedor deverá, obrigatoriamente, cumprir todas as condições estabelecidas no edital <text:s/>22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1">Canela, 18 de agosto de 2020</text:p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0-08-18T16:28:48.613000000</dc:date>
    <meta:editing-duration>PT1H39M7S</meta:editing-duration>
    <meta:editing-cycles>38</meta:editing-cycles>
    <meta:document-statistic meta:table-count="0" meta:image-count="1" meta:object-count="0" meta:page-count="2" meta:paragraph-count="18" meta:word-count="547" meta:character-count="4482" meta:non-whitespace-character-count="3179"/>
  </office:meta>
</office:document-meta>
</file>