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8CE29F087740E56B4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ourier New" fo:font-size="6.5pt" fo:font-weight="bold" officeooo:paragraph-rsid="0016bbe0" style:font-size-asian="6.5pt" style:font-weight-asian="bold" style:font-name-complex="Times New Roman" style:font-size-complex="6.5pt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16bbe0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18" style:family="paragraph" style:parent-style-name="Standard">
      <style:paragraph-properties fo:text-align="start" style:justify-single-word="false"/>
      <style:text-properties fo:color="#00000a" loext:opacity="100%" style:font-name="Courier New" fo:font-size="8pt" fo:language="zxx" fo:country="none" fo:font-style="normal" fo:font-weight="bold" officeooo:paragraph-rsid="001bf1e5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officeooo:rsid="001a8458"/>
    </style:style>
    <style:style style:name="T6" style:family="text">
      <style:text-properties officeooo:rsid="001bf1e5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3">Ata de Apuração de Resultado de Licitações</text:p>
      <text:p text:style-name="P5"/>
      <text:p text:style-name="P15"><text:span text:style-name="T2"><text:tab/></text:span><text:span text:style-name="T3">Aos </text:span><text:span text:style-name="T2">02/10/2020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23/2020, </text:span><text:span text:style-name="T2">a Comissão de Pregão, com a participação das empresas relacionadas abaixo:</text:span></text:p>
      <text:p text:style-name="P11"/>
      <text:p text:style-name="P11">BBW DO BRASIL COMÉRCIO DE PNEUMÁTICOS EIRELI - EPP<text:line-break/>BELLENZIER PNEUS LTDA<text:line-break/>COMÉRCIO DE PNEUS E ACESSÓRIOS LM LTDA<text:line-break/>GP PNEUS <text:s/>E MOTOS LTDA<text:line-break/>IRMÃOS FLACH LTDA - EPP<text:line-break/>MODELO PNEUS LTDA.<text:line-break/>ZPNEUS COMÉRCIO DE PNEUS PEÇAS E ACESSÓRIOS AUTOMOTIVOS LTDA<text:line-break/></text:p>
      <text:p text:style-name="P6"/>
      <text:p text:style-name="P10"><text:span text:style-name="T1">1 – A presente ATA tem por objeto Registro de preços para aquisição de pneus, conforme especificações, quantidades, preços, para as Secretarias Municipais de Canela/RS e licitantes/fornecedores indicados abaixo. </text:span></text:p>
      <text:p text:style-name="P12"/>
      <text:p text:style-name="P18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13"/>6,0000 UN PNEU 12 X 16,5 <text:s/>12 LONAS<text:line-break/> <text:s text:c="26"/>Código do Produto: 13703<text:line-break/> <text:s text:c="26"/>BBW DO BRASIL COMÉRCIO DE PNEUMÁTIC <text:s text:c="10"/>742,0000 <text:s text:c="9"/>4.452,00<text:line-break/> <text:s text:c="26"/>Marca.: LOADMAX/RAMSONS TYRES<text:line-break/><text:line-break/> <text:s/>2 <text:s text:c="12"/>16,0000 UN PNEU 1000X20 BORRACHUDO 16 LONAS <text:s/>146/143K RADIAL - Sulco mínimo 23mm<text:line-break/> <text:s text:c="26"/>Código do Produto: 2212<text:line-break/> <text:s text:c="26"/>BBW DO BRASIL COMÉRCIO DE PNEUMÁTIC <text:s text:c="8"/>1.943,2400 <text:s text:c="8"/>31.091,84<text:line-break/> <text:s text:c="26"/>Marca.: SPEEDMAX/DANANG RUBBER JOIN STOCK<text:line-break/><text:line-break/> <text:s/>3 <text:s text:c="13"/>8,0000 UN PNEU 1000X20 LISO 16 LONAS 146/143 K RADIAL Sulco mínimo 15mm<text:line-break/> <text:s text:c="26"/>Código do Produto: 2213<text:line-break/> <text:s text:c="26"/>ZPNEUS COMÉRCIO DE PNEUS PEÇAS E AC <text:s text:c="8"/>1.462,0200 <text:s text:c="8"/>11.696,16<text:line-break/> <text:s text:c="26"/>Marca.: GOODYEAR/GOODYEAR<text:line-break/><text:line-break/> <text:s/>4 <text:s text:c="13"/>8,0000 UN PNEU 11R 22.5/16 146/143L LISO RADIAL<text:line-break/> <text:s text:c="26"/>Código do Produto: 9071<text:line-break/> <text:s text:c="26"/>BBW DO BRASIL COMÉRCIO DE PNEUMÁTIC <text:s text:c="8"/>1.975,8000 <text:s text:c="8"/>15.806,40<text:line-break/> <text:s text:c="26"/>Marca.: DRC/DANANG RUBBER COMPANY<text:line-break/><text:line-break/> <text:s/>5 <text:s text:c="13"/>4,0000 UN PNEU 11R 22.5/16 146/143L BORRACHUDO RADIAL<text:line-break/> <text:s text:c="26"/>Código do Produto: 9073<text:line-break/> <text:s text:c="26"/>BBW DO BRASIL COMÉRCIO DE PNEUMÁTIC <text:s text:c="8"/>2.090,4000 <text:s text:c="9"/>8.361,60<text:line-break/> <text:s text:c="26"/>Marca.: DRC/DANANG RUBBER JOIN STOCK<text:line-break/><text:line-break/> <text:s/>6 <text:s text:c="13"/>4,0000 UN PNEU 12.4X24 DIANTEIRO 12 LONAS<text:line-break/> <text:s text:c="26"/>Código do Produto: 9076<text:line-break/> <text:s text:c="26"/>BBW DO BRASIL COMÉRCIO DE PNEUMÁTIC <text:s text:c="8"/>1.427,2200 <text:s text:c="9"/>5.708,88<text:line-break/> <text:s text:c="26"/>Marca.: SUPERGUIDER/QINGDAO QIHANG TYRE CO<text:line-break/><text:line-break/> <text:s/>7 <text:s text:c="13"/>4,0000 UN PNEU 14.00 X 24 G2/LS 16 LONAS<text:line-break/> <text:s text:c="26"/>Código do Produto: 4062<text:line-break/> <text:s text:c="26"/>BBW DO BRASIL COMÉRCIO DE PNEUMÁTIC <text:s text:c="8"/>2.585,0000 <text:s text:c="8"/>10.340,00<text:line-break/> <text:s text:c="26"/>Marca.: SUPERGUIDER/QINGDAO QIHANG TYRE CO<text:line-break/><text:line-break/></text:p>
      <text:p text:style-name="P18"/>
      <text:p text:style-name="P18"/>
      <text:p text:style-name="P18"><text:soft-page-break/><text:s text:c="2"/>9 <text:s text:c="12"/>10,0000 UN PNEU 165/70/R13 82T RADIAL<text:line-break/> <text:s text:c="26"/>Código do Produto: 2201<text:line-break/> <text:s text:c="26"/>ZPNEUS COMÉRCIO DE PNEUS PEÇAS E AC <text:s text:c="10"/>182,4500 <text:s text:c="9"/>1.824,50<text:line-break/> <text:s text:c="26"/>Marca.: KELLY/GOODYEAR<text:line-break/><text:line-break/> 10 <text:s text:c="12"/>16,0000 UN PNEU 175/65/R14 82T RADIAL<text:line-break/> <text:s text:c="26"/>Código do Produto: 2199<text:line-break/> <text:s text:c="26"/>BBW DO BRASIL COMÉRCIO DE PNEUMÁTIC <text:s text:c="10"/>254,3800 <text:s text:c="9"/>4.070,08<text:line-break/> <text:s text:c="26"/>Marca.: APPOLO/APOLLO TYRES LTD<text:line-break/><text:line-break/> 11 <text:s text:c="12"/>18,0000 UN PNEU 175/70/R14<text:line-break/> <text:s text:c="26"/>Código do Produto: 2220<text:line-break/> <text:s text:c="26"/>BBW DO BRASIL COMÉRCIO DE PNEUMÁTIC <text:s text:c="10"/>282,8600 <text:s text:c="9"/>5.091,48<text:line-break/> <text:s text:c="26"/>Marca.: APOLLO / APOLLO TYRES LTD<text:line-break/><text:line-break/> 12 <text:s text:c="12"/>16,0000 UN PNEU 185/65/R15 88H RADIAL<text:line-break/> <text:s text:c="26"/>Código do Produto: 11198<text:line-break/> <text:s text:c="26"/>BBW DO BRASIL COMÉRCIO DE PNEUMÁTIC <text:s text:c="10"/>312,8400 <text:s text:c="9"/>5.005,44<text:line-break/> <text:s text:c="26"/>Marca.: XBRI/SHANDONG LONGYUE RUBBER CO., LTD.<text:line-break/><text:line-break/> 13 <text:s text:c="12"/>14,0000 UN PNEU 185/70/R14 88T - RADIAL<text:line-break/> <text:s text:c="26"/>Código do Produto: 9080<text:line-break/> <text:s text:c="26"/>BBW DO BRASIL COMÉRCIO DE PNEUMÁTIC <text:s text:c="10"/>303,4600 <text:s text:c="9"/>4.248,44<text:line-break/> <text:s text:c="26"/>Marca.: APPOLO/APOLLO TYRES LTD<text:line-break/><text:line-break/> 14 <text:s text:c="12"/>16,0000 UN PNEU 185/R14C 102R RADIAL<text:line-break/> <text:s text:c="26"/>Código do Produto: 6834<text:line-break/> <text:s text:c="26"/>BBW DO BRASIL COMÉRCIO DE PNEUMÁTIC <text:s text:c="10"/>380,6000 <text:s text:c="9"/>6.089,60<text:line-break/> <text:s text:c="26"/>Marca.: XBRI/SHANDONG LONGYUE RUBBER<text:line-break/><text:line-break/> 15 <text:s text:c="13"/>4,0000 UN PNEU 19,5 X 24 - 12 LONAS<text:line-break/> <text:s text:c="26"/>Código do Produto: 2207<text:line-break/> <text:s text:c="26"/>BBW DO BRASIL COMÉRCIO DE PNEUMÁTIC <text:s text:c="8"/>2.659,0000 <text:s text:c="8"/>10.636,00<text:line-break/> <text:s text:c="26"/>Marca.: SUPERGUIDER/QINGDAO QIHANG TYRE CO<text:line-break/><text:line-break/> 16 <text:s text:c="13"/>4,0000 UN PNEU 195 R14C RADIAL<text:line-break/> <text:s text:c="26"/>Código do Produto: 10387<text:line-break/> <text:s text:c="26"/>BBW DO BRASIL COMÉRCIO DE PNEUMÁTIC <text:s text:c="10"/>415,2400 <text:s text:c="9"/>1.660,96<text:line-break/> <text:s text:c="26"/>Marca.: XBRI/SHANDONG LONGYUE RUBBER<text:line-break/><text:line-break/> 17 <text:s text:c="12"/>16,0000 UN PNEU 195/65/R15 <text:s/>91V RADIAL<text:line-break/> <text:s text:c="26"/>Código do Produto: 7632<text:line-break/> <text:s text:c="26"/>BBW DO BRASIL COMÉRCIO DE PNEUMÁTIC <text:s text:c="10"/>338,5200 <text:s text:c="9"/>5.416,32<text:line-break/> <text:s text:c="26"/>Marca.: LINGLONG/SHANDONG LINGLONG TYRE<text:line-break/><text:line-break/> 18 <text:s text:c="13"/>4,0000 UN PNEU 195/55R/15 85 H RADIAL<text:line-break/> <text:s text:c="26"/>Código do Produto: 8010<text:line-break/> <text:s text:c="26"/>BBW DO BRASIL COMÉRCIO DE PNEUMÁTIC <text:s text:c="10"/>298,3000 <text:s text:c="9"/>1.193,20<text:line-break/> <text:s text:c="26"/>Marca.: LINGLONG/SHANDONG LINGLONG TYRE<text:line-break/><text:line-break/> 20 <text:s text:c="13"/>4,0000 UN PNEU 205/55R/16 91V RADIAL<text:line-break/> <text:s text:c="26"/>Código do Produto: 11525<text:line-break/> <text:s text:c="26"/>BBW DO BRASIL COMÉRCIO DE PNEUMÁTIC <text:s text:c="10"/>328,7600 <text:s text:c="9"/>1.315,04<text:line-break/> <text:s text:c="26"/>Marca.: XBRI/SHANDONG LONGYUE RUBBER<text:line-break/><text:line-break/> 21 <text:s text:c="13"/>4,0000 UN PNEU 205/75/R16 <text:s/>113/111Q RADIAL<text:line-break/> <text:s text:c="26"/>Código do Produto: 8908<text:line-break/> <text:s text:c="26"/>BBW DO BRASIL COMÉRCIO DE PNEUMÁTIC <text:s text:c="10"/>478,3800 <text:s text:c="9"/>1.913,52<text:line-break/> <text:s text:c="26"/>Marca.: XBRI/SHANDONG LONGYUE RUBBER CO., LTD.<text:line-break/><text:line-break/> 22 <text:s text:c="12"/>12,0000 UN PNEU 215.75XR17,5 LISO <text:s/>126/124L - RADIAL<text:line-break/> <text:s text:c="26"/>Código do Produto: 2200<text:line-break/> <text:s text:c="26"/>BBW DO BRASIL COMÉRCIO DE PNEUMÁTIC <text:s text:c="10"/>665,5000 <text:s text:c="9"/>7.986,00<text:line-break/> <text:s text:c="26"/>Marca.: LONGMARCH/LONGMARCH TYRE CO<text:line-break/><text:line-break/> 23 <text:s text:c="12"/>12,0000 UN PNEU 215.75XR17.5 BORRACHUDO <text:s text:c="2"/>126/124L RADIAL<text:line-break/> <text:s text:c="26"/>Código do Produto: 9075<text:line-break/> <text:s text:c="26"/>BBW DO BRASIL COMÉRCIO DE PNEUMÁTIC <text:s text:c="10"/>824,3200 <text:s text:c="9"/>9.891,84<text:line-break/> <text:s text:c="26"/>Marca.: LINGLONG/SHANDONG LINGLONG TYRE<text:line-break/><text:line-break/> </text:p>
      <text:p text:style-name="P18"/>
      <text:p text:style-name="P18"><text:soft-page-break/>24 <text:s text:c="12"/>14,0000 UN PNEU 275/80/R22,5 - LISO 149/146L RADIAL<text:line-break/> <text:s text:c="26"/>Código do Produto: 9081<text:line-break/> <text:s text:c="26"/>BELLENZIER PNEUS LTDA <text:s text:c="22"/>2.029,0000 <text:s text:c="8"/>28.406,00<text:line-break/><text:line-break/> </text:p>
      <text:p text:style-name="P18">25 <text:s text:c="12"/>24,0000 UN PNEU 275/80/R22,5 BORRACHUDO 149/146L RADIAL<text:line-break/> <text:s text:c="26"/>Código do Produto: 2194<text:line-break/> <text:s text:c="26"/>BBW DO BRASIL COMÉRCIO DE PNEUMÁTIC <text:s text:c="8"/>1.436,0000 <text:s text:c="8"/>34.464,00<text:line-break/> <text:s text:c="26"/>Marca.: SPEEDMAX/DANANG RUBBER JOIN STOCK<text:line-break/><text:line-break/> 26 <text:s text:c="12"/>16,0000 UN PNEU 900XR20 BORRACHUDO 14 LONAS RADIAL<text:line-break/> <text:s text:c="26"/>Código do Produto: 2214<text:line-break/> <text:s text:c="26"/>BELLENZIER PNEUS LTDA <text:s text:c="22"/>1.920,9200 <text:s text:c="8"/>30.734,72<text:line-break/> <text:s text:c="26"/>Marca.: PIRELLI<text:line-break/><text:line-break/> 27 <text:s text:c="12"/>12,0000 UN PNEU 900XR20 LISO 14 LONAS - RADIAL<text:line-break/> <text:s text:c="26"/>Código do Produto: 2215<text:line-break/> <text:s text:c="26"/>ZPNEUS COMÉRCIO DE PNEUS PEÇAS E AC <text:s text:c="8"/>1.007,9900 <text:s text:c="8"/>12.095,88<text:line-break/> <text:s text:c="26"/>Marca.: AGS/GOODYEAR<text:line-break/><text:line-break/> 29 <text:s text:c="12"/>24,0000 UN PNEU 225/65 R16C <text:s/>RADIAL<text:line-break/> <text:s text:c="26"/>Código do Produto: 14422<text:line-break/> <text:s text:c="26"/>BBW DO BRASIL COMÉRCIO DE PNEUMÁTIC <text:s text:c="10"/>462,6600 <text:s text:c="8"/>11.103,84<text:line-break/> <text:s text:c="26"/>Marca.: TRIANGLE/TRIANGLE TYRES GROUP CO<text:line-break/><text:line-break/> 30 <text:s text:c="13"/>4,0000 UN PNEU 17.5/R25- 16 LONAS G2/L2<text:line-break/> <text:s text:c="26"/>Código do Produto: 11711<text:line-break/> <text:s text:c="26"/>IRMÃOS FLACH LTDA - EPP <text:s text:c="20"/>3.835,0000 <text:s text:c="8"/>15.340,00<text:line-break/> <text:s text:c="26"/>Marca.: SUPERGUIDER<text:line-break/><text:line-break/> 31 <text:s text:c="13"/>4,0000 UN PNEU 295X80X22,5 BORRACHUDO 152/148K RADIAL<text:line-break/> <text:s text:c="26"/>Código do Produto: 17271<text:line-break/> <text:s text:c="26"/>ZPNEUS COMÉRCIO DE PNEUS PEÇAS E AC <text:s text:c="8"/>1.441,0000 <text:s text:c="9"/>5.764,00<text:line-break/> <text:s text:c="26"/>Marca.: GOODYEAR/GOODYEAR<text:line-break/><text:line-break/> 32 <text:s text:c="13"/>4,0000 UN PNEU 19.5 X R 24 12 LONAS R4 RADIAL<text:line-break/> <text:s text:c="26"/>Código do Produto: 17270<text:line-break/> <text:s text:c="26"/>COMÉRCIO DE PNEUS E ACESSÓRIOS LM L <text:s text:c="8"/>6.800,0000 <text:s text:c="8"/>27.200,00<text:line-break/> <text:s text:c="26"/>Código do Produto: 17270<text:line-break/> <text:s text:c="26"/>MODELO PNEUS LTDA. <text:s text:c="25"/>7.103,7700 <text:s text:c="8"/>28.415,08<text:line-break/> <text:s text:c="26"/>Marca.: Michellin/MICHELLIN PNEUS DO BRASIL S/A<text:line-break/><text:line-break/> 34 <text:s text:c="13"/>4,0000 UN PNEU 16.9X28 R4 TRASEIRO 12 LONAS<text:line-break/> <text:s text:c="26"/>Código do Produto: 9066<text:line-break/> <text:s text:c="26"/>MODELO PNEUS LTDA. <text:s text:c="25"/>4.417,6900 <text:s text:c="8"/>17.670,76<text:line-break/> <text:s text:c="26"/>Marca.: FIRESTONE/BRIDGESTONE DO BRASIL S/A<text:line-break/><text:line-break/> 35 <text:s text:c="13"/>4,0000 UN PNEU 12.5X18 R4 DIANTEIRO 12 LONAS RADIAL<text:line-break/> <text:s text:c="26"/>Código do Produto: 9065<text:line-break/> <text:s text:c="26"/>MODELO PNEUS LTDA. <text:s text:c="25"/>4.073,5100 <text:s text:c="8"/>16.294,04<text:line-break/> <text:s text:c="26"/>Marca.: Michellin/MICHELLIN PNEUS DO BRASIL S/A<text:line-break/><text:line-break/> 36 <text:s text:c="13"/>4,0000 UN PNEU 245/70 R 16 LISO 113/110S RADIAL<text:line-break/> <text:s text:c="26"/>Código do Produto: 17272<text:line-break/> <text:s text:c="26"/>MODELO PNEUS LTDA. <text:s text:c="27"/>757,3900 <text:s text:c="9"/>3.029,56<text:line-break/> <text:s text:c="26"/>Marca.: GOODYEAR/GOODYEAR DO BRASIL S/A<text:line-break/><text:line-break/> 37 <text:s text:c="13"/>4,0000 UN PNEU 245/70R16 MISTO - 113/110S RADIAL<text:line-break/> <text:s text:c="26"/>Código do Produto: 17273<text:line-break/> <text:s text:c="26"/>MODELO PNEUS LTDA. <text:s text:c="27"/>861,0000 <text:s text:c="9"/>3.444,00<text:line-break/><text:line-break/> 38 <text:s text:c="13"/>4,0000 UN PNEU 18.4X30 TRASEIRO 12 LONAS<text:line-break/> <text:s text:c="26"/>Código do Produto: 9077<text:line-break/> <text:s text:c="26"/>BBW DO BRASIL COMÉRCIO DE PNEUMÁTIC <text:s text:c="8"/>3.032,6600 <text:s text:c="8"/>12.130,64<text:line-break/> <text:s text:c="26"/>Marca.: AGSTAR/ASIAN TIRE FACTORY<text:line-break/><text:line-break/> 39 <text:s text:c="13"/>6,0000 UN PNEU 225/75 R/15 <text:s/>RADIAL<text:line-break/> <text:s text:c="26"/>Código do Produto: 10624<text:line-break/> <text:s text:c="26"/>BBW DO BRASIL COMÉRCIO DE PNEUMÁTIC <text:s text:c="10"/>458,1200 <text:s text:c="9"/>2.748,72<text:line-break/> <text:s text:c="26"/>Marca.: XBRI/SHANDONG LONGYUE RUBBER CO., LTD.<text:line-break/><text:line-break/></text:p>
      <text:p text:style-name="P18"><text:soft-page-break/><text:s/>40 <text:s text:c="12"/>12,0000 UN PNEU 195/75 R 16C - RADIAL<text:line-break/> <text:s text:c="26"/>Código do Produto: 17268<text:line-break/> <text:s text:c="26"/>BBW DO BRASIL COMÉRCIO DE PNEUMÁTIC <text:s text:c="10"/>421,9000 <text:s text:c="9"/>5.062,80<text:line-break/> <text:s text:c="26"/>Marca.: TRIANGLE/TRIANGLE TYRES GROUP CO<text:line-break/><text:line-break/></text:p>
      <text:p text:style-name="P18"><text:s/>41 <text:s text:c="13"/>8,0000 UN PNEU 225/65/R17<text:line-break/> <text:s text:c="26"/>Código do Produto: 17269<text:line-break/> <text:s text:c="26"/>ZPNEUS COMÉRCIO DE PNEUS PEÇAS E AC <text:s text:c="10"/>420,9700 <text:s text:c="9"/>3.367,76<text:line-break/> <text:s text:c="26"/>Marca.: GOODYEAR/GOODYEAR<text:line-break/><text:line-break/> 42 <text:s text:c="13"/>8,0000 UN PNEU 7.50/16 BORRACHUDO 12 LONAS<text:line-break/> <text:s text:c="26"/>Código do Produto: 2216<text:line-break/> <text:s text:c="26"/>GP PNEUS <text:s/>E MOTOS LTDA <text:s text:c="23"/>487,0000 <text:s text:c="9"/>3.896,00<text:line-break/> <text:s text:c="26"/>Marca.: WESTLAKE<text:line-break/><text:line-break/> 43 <text:s text:c="13"/>4,0000 UN PNEU 23.1-26 - 10 LONAS AGRICOLA<text:line-break/> <text:s text:c="26"/>Código do Produto: 17313<text:line-break/> <text:s text:c="26"/>BBW DO BRASIL COMÉRCIO DE PNEUMÁTIC <text:s text:c="8"/>4.056,0000 <text:s text:c="8"/>16.224,00<text:line-break/> <text:s text:c="26"/>Marca.: SUPERGUIDER/QINGDAO QIHANG TYRE CO<text:line-break/> <text:s text:c="26"/>Código do Produto: 17313<text:line-break/> <text:s text:c="26"/>COMÉRCIO DE PNEUS E ACESSÓRIOS LM L <text:s text:c="8"/>7.500,0000 <text:s text:c="8"/>30.000,00<text:line-break/><text:line-break/></text:p>
      <text:p text:style-name="P14"/>
      <text:p text:style-name="P8"/>
      <text:p text:style-name="P7"/>
      <text:p text:style-name="P15"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7"/>
      <text:p text:style-name="P7">2.1 – O término do prazo de vigência não implica extinção das obrigações dela decorrentes, ainda em execução.</text:p>
      <text:p text:style-name="P7"/>
      <text:p text:style-name="P17"><text:span text:style-name="T2">3 – O licitante/fornecedor deverá, obrigatoriamente, cumprir todas as condições estabelecidas no edital 23/2020, independentemente de transcrição das mesmas, sob pena de aplicação das sanções cabíveis.</text:span></text:p>
      <text:p text:style-name="P7"/>
      <text:p text:style-name="P7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7"/>
      <text:p text:style-name="P7">5 – A licitante/fornecedor, compromete-se a manter durante a vigência da presente ATA, em conformidade com as obrigações por ela assumidas, todas as condições exigidas para a sua habilitação.</text:p>
      <text:p text:style-name="P7"/>
      <text:p text:style-name="P7">6 – Fica eleito o FORO da Comarca de Canela/RS, com renúncia expressa de qualquer outro, por mais privilegiado que seja, para dirimir dúvidas porventura emergentes da presente ATA.</text:p>
      <text:p text:style-name="P7"/>
      <text:p text:style-name="P9">7 – Os casos omissos serão resolvidos de acordo com a Lei Federal 8.666/93, Lei Federal 10.520/02, Decreto Municipal 4.666/05 e demais normas cabíveis.</text:p>
      <text:p text:style-name="P20"/>
      <text:p text:style-name="P20"><text:span text:style-name="T6">Canela, 06 de outubro de 2021</text:span></text:p>
      <text:p text:style-name="P19"/>
      <text:p text:style-name="P16">Constantino Orsolin</text:p>
      <text:p text:style-name="P16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3"><draw:image xlink:href="Pictures/100000000000012C0000018CE29F087740E56B4C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2T08:49:38.31</meta:creation-date>
    <meta:generator>LibreOffice/7.0.5.2$Windows_X86_64 LibreOffice_project/64390860c6cd0aca4beafafcfd84613dd9dfb63a</meta:generator>
    <dc:date>2021-10-06T09:40:11.803000000</dc:date>
    <meta:editing-duration>PT1H40M59S</meta:editing-duration>
    <meta:editing-cycles>38</meta:editing-cycles>
    <meta:document-statistic meta:table-count="0" meta:image-count="1" meta:object-count="0" meta:page-count="4" meta:paragraph-count="23" meta:word-count="1343" meta:character-count="13706" meta:non-whitespace-character-count="7666"/>
  </office:meta>
</office:document-meta>
</file>