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12/06/20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20/2020, </text:span><text:span text:style-name="T2">a Comissão de Pregão, com a participação das empresas relacionadas abaixo:</text:span></text:p>
      <text:p text:style-name="P13"/>
      <text:p text:style-name="P13">AJP COMERCIO ATACADO E VAREJO DE PRODUTOS DE LIMPEZA EIRELI<text:line-break/>ÂNGULOS SUPRIMENTOS E LOGISTICA LTDA<text:line-break/>BERNIERI E CIA LTDA<text:line-break/>CARLOS ANDRE NEVES<text:line-break/>CHARLEI BONI ME<text:line-break/>CINCA COMÉRCIO VAREJISTA E ATACADISTA DE FERRAMENTAS EIRELLI<text:line-break/>CRISTIANE BISPO SANTOS 65210565572<text:line-break/>GD ATACADISTA - EIRELI<text:line-break/>MARCELA MARTINS DOS SANTOS 00657527084<text:line-break/>MARQUI INDUSTRIA E COMERCIO DE PRODUTOS DE LIMPEZA LTDA<text:line-break/>MHSC DISTRIBUIDORA EIRELI<text:line-break/>MULTISUL COMERCIO E DISTRIBUICAO LTDA - EPP<text:line-break/>PROQUILL PROD QUIMICOS DE LIMPEZA LTDA<text:line-break/>RAFAEL NUNES DE ANDRADE<text:line-break/>ROBERTO MISTURA<text:line-break/>SANDRA BOS ZOTTIS<text:line-break/>SIMON COMERCIAL ATACADISTA LTDA<text:line-break/>SURFLUX COMERCIO DE EQUIPAMENTOS ELETRONICOS E ILUMINAÇÃO EI<text:line-break/>WE COMERCIO DE PRODUTOS E UTILIDADES DOMESTICAS EIRELI<text:line-break/></text:p>
      <text:p text:style-name="P7"/>
      <text:p text:style-name="P11"><text:span text:style-name="T1">1 – A presente ATA tem por objeto Registro de preços para aquisição de produtos de limpeza e higiene, para todas as Secretaria do Municipio, à serem adquiridas de forma fraci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200,0000 GL AGUA SANITÁRIA (EMBALAGEM 2 LITROS)<text:line-break/> <text:s text:c="26"/>EMBALAGEM PLÁSTICA DEVERÁ SER<text:line-break/> <text:s text:c="26"/>RESISTENTE E A TAMPA APRESENTAR LACRE,<text:line-break/> <text:s text:c="26"/>SEM VAZAMENTOS. DEVERÁ OBEDECER<text:line-break/> <text:s text:c="26"/>RIGOROSAMENTE AS NORMAS DE<text:line-break/> <text:s text:c="26"/>COMERCIALIZAÇÃO EXIGIDAS PELA ABNT.<text:line-break/> <text:s text:c="26"/>COMPOSIÇÃO QUÍMICA: HIPOCLORITO DE<text:line-break/> <text:s text:c="26"/>SÓDIO, CLORETO DE SÓDIO E ÁGUA. TEOR DE<text:line-break/> <text:s text:c="26"/>CLORO ATIVO DE 2,0% A 2,5%P/P.<text:line-break/> <text:s text:c="26"/>APLICAÇÃO LAVAGEM E ALVEJANTE DE<text:line-break/> <text:s text:c="26"/>ROUPAS, BANHEIROS, PIAS, TIPO COMUM,<text:line-break/> <text:s text:c="26"/>FRASCO DE 2000ML. OBRIGATÓRIO<text:line-break/> <text:s text:c="26"/>APRESENTAR NO RÓTULO COMPOSIÇÃO,<text:line-break/> <text:s text:c="26"/>RESPONSÁVEL QUÍMICO E SEU CRQ, Nº DO<text:line-break/> <text:s text:c="26"/>REGISTRO NO MS, VALIDADE, MODO DE<text:line-break/> <text:s text:c="26"/>UTILIZAÇÃO E PRECAUÇÕES, TELEFONE PARA<text:line-break/> <text:s text:c="26"/>EMERGÊNCIA/CONTATO E IDENTIFICAÇÃO DA<text:line-break/> <text:s text:c="26"/>EMPRESA (NOME, ENDEREÇO COMPLETO E<text:line-break/> <text:s text:c="26"/>CNPJ), PROCEDÊNCIA, NÚMERO DO LOTE E<text:line-break/><text:soft-page-break/> <text:s text:c="26"/>VALIDADE.<text:line-break/> <text:s text:c="26"/>Código do Produto: 6926<text:line-break/> <text:s text:c="26"/>SANDRA BOS ZOTTIS <text:s text:c="30"/>1,9500 <text:s text:c="11"/>390,00<text:line-break/> <text:s text:c="26"/>Marca.: mil flores<text:line-break/><text:line-break/> <text:s/>2 <text:s text:c="9"/>2.800,0000 GL AGUA SANITÁRIA 5 LITROS<text:line-break/> <text:s text:c="26"/>EMBALAGEM PLÁSTICA DEVERÁ SER<text:line-break/> <text:s text:c="26"/>RESISTENTE E A TAMPA APRESENTAR LACRE,<text:line-break/> <text:s text:c="26"/>SEM VAZAMENTOS. DEVERÁ OBEDECER<text:line-break/> <text:s text:c="26"/>RIGOROSAMENTE AS NORMAS DE<text:line-break/> <text:s text:c="26"/>COMERCIALIZAÇÃO EXIGIDAS PELA ABNT.<text:line-break/> <text:s text:c="26"/>COMPOSIÇÃO QUÍMICA: HIPOCLORITO DE<text:line-break/> <text:s text:c="26"/>SÓDIO, CLORETO DE SÓDIO E ÁGUA. TEOR DE<text:line-break/> <text:s text:c="26"/>CLORO ATIVO DE 2,0% A 2,5%P/P.<text:line-break/> <text:s text:c="26"/>APLICAÇÃO LAVAGEM E ALVEJANTE DE<text:line-break/> <text:s text:c="26"/>ROUPAS, BANHEIROS, PIAS, TIPO COMUM,<text:line-break/> <text:s text:c="26"/>FRASCO DE 5000ML. OBRIGATÓRIO<text:line-break/> <text:s text:c="26"/>APRESENTAR NO RÓTULO COMPOSIÇÃO,<text:line-break/> <text:s text:c="26"/>RESPONSÁVEL QUÍMICO E SEU CRQ, Nº DO<text:line-break/> <text:s text:c="26"/>REGISTRO NO MS, VALIDADE, MODO DE<text:line-break/> <text:s text:c="26"/>UTILIZAÇÃO E PRECAUÇÕES, TELEFONE PARA<text:line-break/> <text:s text:c="26"/>EMERGÊNCIA/CONTATO E IDENTIFICAÇÃO DA<text:line-break/> <text:s text:c="26"/>EMPRESA (NOME, ENDEREÇO COMPLETO E<text:line-break/> <text:s text:c="26"/>CNPJ), PROCEDÊNCIA, NÚMERO DO LOTE E<text:line-break/> <text:s text:c="26"/>VALIDADE.<text:line-break/> <text:s text:c="26"/>Código do Produto: 8828<text:line-break/> <text:s text:c="26"/>SANDRA BOS ZOTTIS <text:s text:c="30"/>5,5000 <text:s text:c="8"/>15.400,00<text:line-break/> <text:s text:c="26"/>Marca.: q limpa<text:line-break/><text:line-break/> <text:s/>3 <text:s text:c="9"/>4.500,0000 LT ALCOOL 92,8º ETILICO HIDRATADO 1 LITRO<text:line-break/> <text:s text:c="26"/>EMBALAGEM PLÁSTICA DE 1000ML,<text:line-break/> <text:s text:c="26"/>TRANSPARENTE, 100% ÁLCOOL ETÍLICO<text:line-break/> <text:s text:c="26"/>HIDRATADO, 92,8º INPM, NBR 5991. DEVERÁ<text:line-break/> <text:s text:c="26"/>OBEDECER RIGOROSAMENTE AS NORMAS DE<text:line-break/> <text:s text:c="26"/>COMERCIALIZAÇÃO EXIGIDAS PELA ABNT.<text:line-break/> <text:s text:c="26"/>APRESENTAR NO RÓTULO COMPOSIÇÃO,<text:line-break/> <text:s text:c="26"/>INDICADO PARA USO DOMÉSTICO, RESPONSÁVL<text:line-break/> <text:s text:c="26"/>QUÍMICO E SEU CRQ, TELEFONE PARA<text:line-break/> <text:s text:c="26"/>EMERGÊNCIA/CONTATO, VALIDADE E<text:line-break/> <text:s text:c="26"/>IDENTIFICAÇÃO DA EMPRESA (NOME,<text:line-break/> <text:s text:c="26"/>ENDEREÇO COMPLETO E CNPJ).<text:line-break/> <text:s text:c="26"/>Código do Produto: 6305<text:line-break/> <text:s text:c="26"/>GD ATACADISTA - EIRELI <text:s text:c="25"/>6,8000 <text:s text:c="8"/>30.600,00<text:line-break/> <text:s text:c="26"/>Marca.: ITAJA<text:line-break/><text:line-break/> <text:s/>4 <text:s text:c="11"/>300,0000 FR ALCOOL GEL ETÍLICO HIDRATADO - 500G<text:line-break/> <text:s text:c="26"/>EMBALAGEM PLASTICA DE 500ML,<text:line-break/> <text:s text:c="26"/>TRASNPARENTE. <text:s/>COMPOSIÇÃO: <text:s/>ALCOOL<text:line-break/> <text:s text:c="26"/>ETILICO 70º INPM, AGUA DEIONIZADA,<text:line-break/> <text:s text:c="26"/>CARBOMERO, NEUTRALIZANTE E<text:line-break/> <text:s text:c="26"/>DESNATURANTE, <text:s/>DEVERÁ OBEDECER<text:line-break/> <text:s text:c="26"/>RIGOSAMENTE AS NORMAS DE<text:line-break/> <text:s text:c="26"/>COMERCIALIZAÇÃO EXIGIDAS PELA ABNT.<text:line-break/> <text:s text:c="26"/>APRESENTAR NO ROTULO COMPOSIÇÃO,<text:line-break/> <text:s text:c="26"/>INDICADO PARA USO DOMESTIC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38<text:line-break/> <text:s text:c="26"/>SANDRA BOS ZOTTIS <text:s text:c="30"/>4,1300 <text:s text:c="9"/>1.239,00<text:line-break/> <text:s text:c="26"/>Marca.: q limpa<text:line-break/><text:line-break/> <text:s/>5 <text:s text:c="11"/>260,0000 EB AMACIANTE DE ROUPAS 2 LITROS<text:line-break/> <text:s text:c="26"/>AMACIANTE PARA ROUPAS, EMBALAGEM 2<text:line-break/> <text:s text:c="26"/>LITROS. EMBALAGEM DEVE APRESENTAR<text:line-break/> <text:s text:c="26"/>RESITENCIA A QUEDAS, TAMPA DEVE<text:line-break/> <text:s text:c="26"/>APRESENTAR LACRE EFICAZ CONTRA<text:line-break/><text:soft-page-break/> <text:s text:c="26"/>VAZAMENTOS. DEVERÁ OBEDECER<text:line-break/> <text:s text:c="26"/>RIGOROSAMENTE AS NORMAS DE<text:line-break/> <text:s text:c="26"/>COMERCIALIZAÇÃO EXIGIDAS PELA ABNT.<text:line-break/> <text:s text:c="26"/>ASPECTO LÍQUIDO VISCOSO, COR AZUL, PH<text:line-break/> <text:s text:c="26"/>PURO: 3,0 A 3,6 COM COMPOSIÇÃO DE<text:line-break/> <text:s text:c="26"/>CLORETO DEDIALQUIL DIMETIL AMÔNIO,<text:line-break/> <text:s text:c="26"/>ACIDULANTE, COADJUVANTE, PRESERVANTE,<text:line-break/> <text:s text:c="26"/>PERFUME, CORANTE E ÁGUA. APRESENTAR NO<text:line-break/> <text:s text:c="26"/>ROTULO COMPOSIÇÃO, <text:s/>RESPONSAVEL QUIMICO<text:line-break/> <text:s text:c="26"/>E SEU CRQ, TELEFONE PARA<text:line-break/> <text:s text:c="26"/>EMERGENCIA/CONTATO, NUMERO DO REGISTRO<text:line-break/> <text:s text:c="26"/>OU NOTIFICAÇÃONA ANVISA/MS, LOTE, DATA<text:line-break/> <text:s text:c="26"/>DE FABRICAÇÃO E PRAZO DE VALIDADE,<text:line-break/> <text:s text:c="26"/>IDENTIFICAÇÃO DA EMPRESA FABRICANTE<text:line-break/> <text:s text:c="26"/>COMO RAZÃO SOCIAL, CNPJ, ENDEREÇO,<text:line-break/> <text:s text:c="26"/>TELEFONE E NUMERO DE AUTORIZAÇÃO DE<text:line-break/> <text:s text:c="26"/>FUNCIONAMENTO NA ANVISA. VALIDADE<text:line-break/> <text:s text:c="26"/>MINIMA DE 10 MESES NO ATO DE ENTREGA.<text:line-break/> <text:s text:c="26"/>Código do Produto: 14788<text:line-break/> <text:s text:c="26"/>MARQUI INDUSTRIA E COMERCIO DE PROD <text:s text:c="12"/>2,8000 <text:s text:c="11"/>728,00<text:line-break/> <text:s text:c="26"/>Marca.: Limpy/Marqui<text:line-break/><text:line-break/> <text:s/>6 <text:s text:c="11"/>300,0000 UN ALCOOL GEL REFIL 800 ML PARA DISPENSER<text:line-break/> <text:s text:c="26"/>GEL ANTI-SÉPTICO À BASE DE ALCOOL<text:line-break/> <text:s text:c="26"/>ETILICO 70%, AGUA DEIONIZADA,<text:line-break/> <text:s text:c="26"/>CARBOMERO, NEUTRALIZANTE, GLICERINA E<text:line-break/> <text:s text:c="26"/>DESNATURANTE. DEVERÁ OBEDECER<text:line-break/> <text:s text:c="26"/>RIGOSAMENTE AS NORMAS DE<text:line-break/> <text:s text:c="26"/>COMERCIALIZAÇÃO EXIGIDAS PELA ABNT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11928<text:line-break/> <text:s text:c="26"/>MARQUI INDUSTRIA E COMERCIO DE PROD <text:s text:c="11"/>10,4400 <text:s text:c="9"/>3.132,00<text:line-break/> <text:s text:c="26"/>Marca.: Marqui/Marqui<text:line-break/><text:line-break/> <text:s/>7 <text:s text:c="12"/>10,0000 UN BALDE PLÁSTICO 30 LITROS<text:line-break/> <text:s text:c="26"/>PLÁSTICO FIRME E RESISTENTE<text:line-break/> <text:s text:c="26"/>(POLIPROPILENO), ALÇA RESISTENTE<text:line-break/> <text:s text:c="26"/>COMPATIVEL À CAPACIDADE DO BALDE<text:line-break/> <text:s text:c="26"/>Código do Produto: 8432<text:line-break/> <text:s text:c="26"/>WE COMERCIO DE PRODUTOS E UTILIDADE <text:s text:c="11"/>29,9000 <text:s text:c="11"/>299,00<text:line-break/><text:line-break/> <text:s/>8 <text:s text:c="11"/>100,0000 UN BALDE PLÁSTICO 15 LITROS<text:line-break/> <text:s text:c="26"/>PLÁSTICO FIRME E RESISTENTE<text:line-break/> <text:s text:c="26"/>(POLIPROPILENO), ALÇA RESISTENTE<text:line-break/> <text:s text:c="26"/>COMPATIVEL À CAPACIDADE DO BALDE.<text:line-break/> <text:s text:c="26"/>Código do Produto: 3351<text:line-break/> <text:s text:c="26"/>WE COMERCIO DE PRODUTOS E UTILIDADE <text:s text:c="11"/>14,9000 <text:s text:c="9"/>1.490,00<text:line-break/><text:line-break/> <text:s/>9 <text:s text:c="9"/>2.400,0000 LT ALCOOL 70º INPM - 76,90º GL<text:line-break/> <text:s text:c="26"/>Embalagem de 01 litro.<text:line-break/> <text:s text:c="26"/>Código do Produto: 3240<text:line-break/> <text:s text:c="26"/>GD ATACADISTA - EIRELI <text:s text:c="25"/>7,2700 <text:s text:c="8"/>17.448,00<text:line-break/> <text:s text:c="26"/>Marca.: FLOPS<text:line-break/><text:line-break/> 10 <text:s text:c="12"/>36,0000 UN BALDE PLÁSTICO C/ SUPORTE E VASSOURA (MOP ALGODÃO)<text:line-break/> <text:s text:c="26"/>BALDE PLÁSTICO C/ SUPORTE E VASSOURA<text:line-break/> <text:s text:c="26"/>(MOP ALGODÃO) PARA LAVAR PISOS. BALDE E<text:line-break/> <text:s text:c="26"/>ALÇA DE PLÁSTICO FIRME E<text:line-break/> <text:s text:c="26"/>RESISTENTE(POLIPROPILENO) COMPATIVEL A<text:line-break/> <text:s text:c="26"/>CAPACIDADE DO BALDE E MOP DE TIRAS 100%<text:line-break/> <text:s text:c="26"/>ALGODÃO, TAMANHO APROXIMADO 30cmX7,5cm,<text:line-break/> <text:s text:c="26"/>COM CABO ROSQUEAVEL E ENVOLTO COM CAPA<text:line-break/> <text:s text:c="26"/>PLASTICA PROTETORA.<text:line-break/> <text:s text:c="26"/>Código do Produto: 4861<text:line-break/><text:soft-page-break/> <text:s text:c="26"/>AJP COMERCIO ATACADO E VAREJO DE PR <text:s text:c="11"/>24,3800 <text:s text:c="11"/>877,68<text:line-break/> <text:s text:c="26"/>Marca.: ACD<text:line-break/><text:line-break/> 11 <text:s text:c="12"/>30,0000 UN CESTO TELADO PLÁSTICO PARA LIXO 15 LITROS<text:line-break/> <text:s text:c="26"/>CONFECCIONADO COM PLÁSTICO RECICLADO.<text:line-break/> <text:s text:c="26"/>Código do Produto: 14233<text:line-break/> <text:s text:c="26"/>WE COMERCIO DE PRODUTOS E UTILIDADE <text:s text:c="12"/>3,2900 <text:s text:c="12"/>98,70<text:line-break/> <text:s text:c="26"/>Marca.: ARQPLAST<text:line-break/><text:line-break/> 12 <text:s text:c="11"/>100,0000 UN CERA LÍQUIDA VERMELHA - EMB. 750ML<text:line-break/> <text:s text:c="26"/>Que contenha na sua composição: resina<text:line-break/> <text:s text:c="26"/>acrilica, ceras de polietileno,<text:line-break/> <text:s text:c="26"/>coadjuvantes, surfactante anionico e<text:line-break/> <text:s text:c="26"/>não anionico, fragrancia,<text:line-break/> <text:s text:c="26"/>benzisotiazolona e veiculo. Com secagem<text:line-break/> <text:s text:c="26"/>rápida e não atóxica, com perfume<text:line-break/> <text:s text:c="26"/>agradável. Produto indicado para todos<text:line-break/> <text:s text:c="26"/>os tipos de pisos laváveis. O produto<text:line-break/> <text:s text:c="26"/>deverá obedecer, rigorosamente, as<text:line-break/> <text:s text:c="26"/>normas de comercialização exigidas pela<text:line-break/> <text:s text:c="26"/>ABNT. Apresentar no rótulo: composição,<text:line-break/> <text:s text:c="26"/>responsável químico e seu CRQ, nº de<text:line-break/> <text:s text:c="26"/>Registro no Ministério da Saúde, modo<text:line-break/> <text:s text:c="26"/>de utilização e precauções, telefone<text:line-break/> <text:s text:c="26"/>para emergência/contato, prazo de<text:line-break/> <text:s text:c="26"/>validade e identificação da empresa<text:line-break/> <text:s text:c="26"/>(nome, endereço completo e CNPJ). Deve<text:line-break/> <text:s text:c="26"/>vir impresso no rótulo: Produto<text:line-break/> <text:s text:c="26"/>Notificado na ANVISA/MS e o N° da<text:line-break/> <text:s text:c="26"/>Autorização de Funcionamento da empresa<text:line-break/> <text:s text:c="26"/>fabricante.<text:line-break/> <text:s text:c="26"/>Código do Produto: 3427<text:line-break/> <text:s text:c="26"/>SANDRA BOS ZOTTIS <text:s text:c="30"/>3,3900 <text:s text:c="11"/>339,00<text:line-break/> <text:s text:c="26"/>Marca.: girando sol<text:line-break/><text:line-break/> 13 <text:s text:c="9"/>2.500,0000 PC COPO DESCARTÁVEL 200ML-CFE.NBR14865<text:line-break/> <text:s text:c="26"/>Pacote Embalagem com <text:s/>100 unidades.<text:line-break/> <text:s text:c="26"/>Material: poliestireno. Alta<text:line-break/> <text:s text:c="26"/>resistência. Produto de 1ª linha e<text:line-break/> <text:s text:c="26"/>aprovado pelo INMETRO.<text:line-break/> <text:s text:c="26"/>Código do Produto: 6818<text:line-break/> <text:s text:c="26"/>SIMON COMERCIAL ATACADISTA LTDA <text:s text:c="16"/>5,0900 <text:s text:c="8"/>12.725,00<text:line-break/><text:line-break/> 14 <text:s text:c="11"/>400,0000 PC COPO DESCARTÁVEL 80 ML-CFE NBR14865<text:line-break/> <text:s text:c="26"/>Pacote Embalagem com <text:s/>100 unidades.<text:line-break/> <text:s text:c="26"/>Material: poliestireno. Alta<text:line-break/> <text:s text:c="26"/>resistência. Produto de 1ª linha e<text:line-break/> <text:s text:c="26"/>aprovado pelo INMETRO.<text:line-break/> <text:s text:c="26"/>Código do Produto: 2637<text:line-break/> <text:s text:c="26"/>PROQUILL PROD QUIMICOS DE LIMPEZA L <text:s text:c="12"/>2,4000 <text:s text:c="11"/>960,00<text:line-break/> <text:s text:c="26"/>Marca.: DUDIGO<text:line-break/><text:line-break/> 15 <text:s text:c="9"/>2.000,0000 UN DESENGORDURANTE MULTIUSO - 500 ML<text:line-break/> <text:s text:c="26"/>LIMPADOR DE USO GERAL, TUBO COM 500ML,<text:line-break/> <text:s text:c="26"/>UTILIZADO PARA LIMPEZA DE AZULEJOS,<text:line-break/> <text:s text:c="26"/>PLÁSTICOS E ESMALTADOS, FOGÕES E<text:line-break/> <text:s text:c="26"/>SUPERFÍCIES LAVÁVEIS. INDICADO PARA<text:line-break/> <text:s text:c="26"/>REMOVER GORDURAS, FULIGEM, POEIRA,<text:line-break/> <text:s text:c="26"/>MARCAS DE DEDOS E SALTOS, RISCOS DE<text:line-break/> <text:s text:c="26"/>LÁPIS. AROMA CAMPESTRE. SEM A PRESENÇA<text:line-break/> <text:s text:c="26"/>DE AMÔNIA NA COMPOSIÇÃO. APRESENTAR NO<text:line-break/> <text:s text:c="26"/>ROTULO COMPOSIÇÃO, <text:s/>RESPONSAVEL QUIMICO<text:line-break/> <text:s text:c="26"/>E SEU CRQ, TELEFONE PARA<text:line-break/> <text:s text:c="26"/>EMERGENCIA/CONTATO, NUMERO DO REGISTRO<text:line-break/> <text:s text:c="26"/>OU NOTIFICAÇÃONA ANVISA/MS, LOTE, DATA<text:line-break/> <text:s text:c="26"/>DE FABRICAÇÃO E PRAZO DE VALIDADE,<text:line-break/> <text:s text:c="26"/>IDENTIFICAÇÃO DA EMPRESA FABRICANTE<text:line-break/> <text:s text:c="26"/>COMO RAZÃO SOCIAL, CNPJ, ENDEREÇO,<text:line-break/> <text:s text:c="26"/>TELEFONE E NUMERO DE AUTORIZAÇÃO DE<text:line-break/> <text:s text:c="26"/>FUNCIONAMENTO NA ANVISA.<text:line-break/> <text:s text:c="26"/>Código do Produto: 4118<text:line-break/> <text:s text:c="26"/>WE COMERCIO DE PRODUTOS E UTILIDADE <text:s text:c="12"/>1,7800 <text:s text:c="9"/>3.560,00<text:line-break/><text:soft-page-break/> <text:s text:c="26"/>Marca.: WORKER<text:line-break/><text:line-break/> 17 <text:s text:c="9"/>6.000,0000 UN DESINFETANTE LIQUIDO 2 LITROS<text:line-break/> <text:s text:c="26"/>DESINFETANTE LÍQUIDO, FRASCO DE 2000ML,<text:line-break/> <text:s text:c="26"/>DESINFETANTE E GERMICIDA. COMPOSIÇÃO<text:line-break/> <text:s text:c="26"/>AROMÁTICA: EUCALIPTO OU LAVANDA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Código do Produto: 31<text:line-break/> <text:s text:c="26"/>MARQUI INDUSTRIA E COMERCIO DE PROD <text:s text:c="12"/>1,8800 <text:s text:c="8"/>11.280,00<text:line-break/> <text:s text:c="26"/>Marca.: Marqui/Marqui<text:line-break/><text:line-break/> 18 <text:s text:c="9"/>1.200,0000 UN DESODORIZANTE DE VASO SANITARIO COM SUPORTE E PEDRA<text:line-break/> <text:s text:c="26"/>DESODORIZANTE SANITÁRIO, EM PEDRA, A<text:line-break/> <text:s text:c="26"/>BASE DE NAFTALINA, HIGIENIZANTE,<text:line-break/> <text:s text:c="26"/>BACTERICIDA E GERMICIDA, DIVERSOS<text:line-break/> <text:s text:c="26"/>AROMAS, EMBALADOS INDIVIDUALMENTE EM<text:line-break/> <text:s text:c="26"/>CAIXAS DE PAPEL OU SIMILAR DE TAL FORMA<text:line-break/> <text:s text:c="26"/>A GARANTIR A INTEGRIDADE DO PRODUTO<text:line-break/> <text:s text:c="26"/>ANTES DO SEU USO. EMBALAGEM CONTENDO UM<text:line-break/> <text:s text:c="26"/>SUPORTE E UMA PEDRA COM 25G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A ANVISA.<text:line-break/> <text:s text:c="26"/>Código do Produto: 6273<text:line-break/> <text:s text:c="26"/>MULTISUL COMERCIO E DISTRIBUICAO LT <text:s text:c="12"/>0,7200 <text:s text:c="11"/>864,00<text:line-break/> <text:s text:c="26"/>Marca.: Sanilar<text:line-break/><text:line-break/> 19 <text:s text:c="9"/>1.000,0000 UN DESODORIZADOR DE AR<text:line-break/> <text:s text:c="26"/>AROMATIZADOR DE AR, EM AEROSOL,<text:line-break/> <text:s text:c="26"/>FRAGÂNCIAS DIVERSAS, EMBALAGEM <text:s/>360ML,<text:line-break/> <text:s text:c="26"/>OBRIGATÓRIOCONTER EXTERNAMENTE NA<text:line-break/> <text:s text:c="26"/>EMBALAGEM OS DADOS DE IDENTIFICAÇÃO,<text:line-break/> <text:s text:c="26"/>PROCEDÊNCIA, NÚMERO DO LOTE, VALIDADE E<text:line-break/> <text:s text:c="26"/>NÚMERO DE REGISTRO NA ANVISA<text:line-break/> <text:s text:c="26"/>Código do Produto: 1104<text:line-break/> <text:s text:c="26"/>GD ATACADISTA - EIRELI <text:s text:c="25"/>5,1400 <text:s text:c="9"/>5.140,00<text:line-break/> <text:s text:c="26"/>Marca.: ULTRA<text:line-break/><text:line-break/> 20 <text:s text:c="9"/>1.000,0000 UN DETERGENTE PARA LOUÇA - <text:s/>500ML<text:line-break/> <text:s text:c="26"/>DETERGENTE PARA LOUÇAS LÍQUIDO 500ml,<text:line-break/> <text:s text:c="26"/>BIODEGRADÁVEL, CONSISTENTE, PARA<text:line-break/> <text:s text:c="26"/>REMOÇAÕ DE GORDURAS DE LOUÇAS, TALHERES<text:line-break/> <text:s text:c="26"/>E PANELAS, AROMAS DIVERSOS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A ANVISA. <text:s/>COMPOSIÇÃO:<text:line-break/> <text:s text:c="26"/>TENSOATIVOS ANIONICOS, GLICERINA,<text:line-break/> <text:s text:c="26"/>COADJUVANTE, PRESERVANTES,<text:line-break/> <text:s text:c="26"/>SEQUESTRANTE, ESPESSANTES, CORANTES,<text:line-break/> <text:s text:c="26"/>VEICULO. <text:s/>COMPONENTE ATIVO , LINEAR<text:line-break/> <text:s text:c="26"/>ALQUILBENZENO SULFANATO DE SODIO.<text:line-break/> <text:s text:c="26"/>Código do Produto: 1105<text:line-break/> <text:s text:c="26"/>SANDRA BOS ZOTTIS <text:s text:c="30"/>1,0100 <text:s text:c="9"/>1.010,00<text:line-break/> <text:s text:c="26"/>Marca.: mil flores<text:line-break/><text:line-break/> 21 <text:s text:c="11"/>250,0000 UN ESCOVA PARA LIMPEZA DE SANITÁRIO COM SUPORTE<text:line-break/> <text:s text:c="26"/>Material: Cabo: Polipropileno Cerdas:<text:line-break/> <text:s text:c="26"/>Sintético. Cerdas em formato circular.<text:line-break/> <text:s text:c="26"/>Código do Produto: 14230<text:line-break/> <text:s text:c="26"/>AJP COMERCIO ATACADO E VAREJO DE PR <text:s text:c="12"/>7,2400 <text:s text:c="9"/>1.810,00<text:line-break/> <text:s text:c="26"/>Marca.: IMP<text:line-break/><text:line-break/><text:soft-page-break/> 22 <text:s text:c="11"/>100,0000 UN ESCOVA PARA LIMPEZA EM GERAL<text:line-break/> <text:s text:c="26"/>OVAL, CERDAS E SUPORTE PLÁSTICO,<text:line-break/> <text:s text:c="26"/>MEDINDO APROXIMADAMENTE 12X6X4CM<text:line-break/> <text:s text:c="26"/>Código do Produto: 12533<text:line-break/> <text:s text:c="26"/>CARLOS ANDRE NEVES <text:s text:c="29"/>1,0800 <text:s text:c="11"/>108,00<text:line-break/> <text:s text:c="26"/>Marca.: GAÚCHA<text:line-break/><text:line-break/> 23 <text:s text:c="9"/>1.800,0000 UN ESFREGÃO DE AÇO<text:line-break/> <text:s text:c="26"/>Código do Produto: 1138<text:line-break/> <text:s text:c="26"/>SANDRA BOS ZOTTIS <text:s text:c="30"/>0,4900 <text:s text:c="11"/>882,00<text:line-break/> <text:s text:c="26"/>Marca.: panosul<text:line-break/><text:line-break/> 24 <text:s text:c="9"/>8.000,0000 PÇ ESPONJA DUPLA FACE PARA LOUÇA<text:line-break/> <text:s text:c="26"/>UMA FACE MACIA E OUTRA ÁSPERA,<text:line-break/> <text:s text:c="26"/>CONFECCIONADA EM MANTA ABRASIVA, VERDE,<text:line-break/> <text:s text:c="26"/>FIBRAS SINTETICAS, UNIDAS COM RESINA A<text:line-break/> <text:s text:c="26"/>PROVA D AGUA, IMPREGNADA COM MINERAL<text:line-break/> <text:s text:c="26"/>ABRASIVO E ADERIDA À ESPUMA DE<text:line-break/> <text:s text:c="26"/>POLIURETANO COM BACTERICIDA, <text:s/>MEDIDAS<text:line-break/> <text:s text:c="26"/>APROXIMADAS: 100X75X20MM, EMBALADAS<text:line-break/> <text:s text:c="26"/>INDIVIDUALMENTE, APRESENTAR ESTAMPADO<text:line-break/> <text:s text:c="26"/>NA EMBALAGEM <text:s/>IDENTIFICAÇÃO DO<text:line-break/> <text:s text:c="26"/>FABRICANTE.<text:line-break/> <text:s text:c="26"/>Código do Produto: 807<text:line-break/> <text:s text:c="26"/>SANDRA BOS ZOTTIS <text:s text:c="30"/>0,3800 <text:s text:c="9"/>3.040,00<text:line-break/> <text:s text:c="26"/>Marca.: bettanin<text:line-break/><text:line-break/> 25 <text:s text:c="9"/>1.600,0000 PC ESPONJA DE LÃ DE AÇO PARA LOUÇA<text:line-break/> <text:s text:c="26"/>LÃ DE AÇO CARBONO, FORMATO RETANGULAR,<text:line-break/> <text:s text:c="26"/>MEDIDAS MÍNIMAS DE 100MMX75MM, TEXTURA<text:line-break/> <text:s text:c="26"/>MACIA E ISENTA DE SINAIS DE OXIDAÇÃO.<text:line-break/> <text:s text:c="26"/>PACOTE COM 08 UNIDADES.<text:line-break/> <text:s text:c="26"/>Código do Produto: 1793<text:line-break/> <text:s text:c="26"/>SANDRA BOS ZOTTIS <text:s text:c="30"/>0,9300 <text:s text:c="9"/>1.488,00<text:line-break/> <text:s text:c="26"/>Marca.: gota limpa<text:line-break/><text:line-break/> 26 <text:s text:c="12"/>50,0000 UN FLANELA<text:line-break/> <text:s text:c="26"/>100% ALGODÃO - 28CMX58CM - COSTURA<text:line-break/> <text:s text:c="26"/>REFORÇADA<text:line-break/> <text:s text:c="26"/>Código do Produto: 1118<text:line-break/> <text:s text:c="26"/>CARLOS ANDRE NEVES <text:s text:c="29"/>1,2700 <text:s text:c="12"/>63,50<text:line-break/> <text:s text:c="26"/>Marca.: MARLY<text:line-break/><text:line-break/> 27 <text:s text:c="11"/>600,0000 UN ALCOOL GEL GALÃO 5 LT<text:line-break/> <text:s text:c="26"/>Código do Produto: 17949<text:line-break/> <text:s text:c="26"/>RAFAEL NUNES DE ANDRADE <text:s text:c="23"/>25,6200 <text:s text:c="8"/>15.372,00<text:line-break/> <text:s text:c="26"/>Marca.: PAMPA CHEMICAL<text:line-break/><text:line-break/> 28 <text:s text:c="11"/>900,0000 CX FÓSFOROS GRANDES - CAIXA COM 200 PALITOS<text:line-break/> <text:s text:c="26"/>Código do Produto: 4103<text:line-break/> <text:s text:c="26"/>MULTISUL COMERCIO E DISTRIBUICAO LT <text:s text:c="12"/>2,3200 <text:s text:c="9"/>2.088,00<text:line-break/> <text:s text:c="26"/>Marca.: Gaboardi<text:line-break/><text:line-break/> 29 <text:s text:c="12"/>60,0000 CX FILTRO DE PAPEL PARA CAFE N° 103<text:line-break/> <text:s text:c="26"/>DUPLA COSTURA. CAIXA COM 30 UNIDADES.<text:line-break/> <text:s text:c="26"/>Código do Produto: 13926<text:line-break/> <text:s text:c="26"/>MHSC DISTRIBUIDORA EIRELI <text:s text:c="22"/>0,0001 <text:s text:c="13"/>0,01<text:line-break/> <text:s text:c="26"/>Marca.: Iguaçu<text:line-break/> <text:s text:c="26"/>Código do Produto: 13926<text:line-break/> <text:s text:c="26"/>CARLOS ANDRE NEVES <text:s text:c="29"/>4,0800 <text:s text:c="11"/>244,80<text:line-break/><text:line-break/> 30 <text:s text:c="12"/>10,0000 UN GARRAFA TÉRMICA 1 LITRO<text:line-break/> <text:s text:c="26"/>Código do Produto: 1918<text:line-break/> <text:s text:c="26"/>CRISTIANE BISPO SANTOS 65210565572 <text:s text:c="12"/>28,7400 <text:s text:c="11"/>287,40<text:line-break/> <text:s text:c="26"/>Marca.: Soprano<text:line-break/><text:line-break/> 31 <text:s text:c="12"/>80,0000 UN GARRAFA TÉRMICA<text:line-break/> <text:s text:c="26"/>Código do Produto: 8777<text:line-break/> <text:s text:c="26"/>MHSC DISTRIBUIDORA EIRELI <text:s text:c="22"/>0,0001 <text:s text:c="13"/>0,01<text:line-break/> <text:s text:c="26"/>Marca.: MOR<text:line-break/> <text:s text:c="26"/>Código do Produto: 8777<text:line-break/> <text:s text:c="26"/>CARLOS ANDRE NEVES <text:s text:c="28"/>89,9000 <text:s text:c="9"/>7.192,00<text:line-break/><text:soft-page-break/><text:line-break/> 32 <text:s text:c="11"/>500,0000 UN INSETICIDA AEROSOL- TUBO 300 ML<text:line-break/> <text:s text:c="26"/>INSETICIDA AEROSOL- TUBO 300 ML, EFICAZ<text:line-break/> <text:s text:c="26"/>COM TODOS OS TIPO DE INSETOS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;<text:line-break/> <text:s text:c="26"/>ESTAR DE ACORDO COM AS REGRAS DA ABNT.<text:line-break/> <text:s text:c="26"/>VALIDADE MINIMA DE 01 ANO NO ATO DE<text:line-break/> <text:s text:c="26"/>ENTREGA.<text:line-break/> <text:s text:c="26"/>Código do Produto: 1411<text:line-break/> <text:s text:c="26"/>GD ATACADISTA - EIRELI <text:s text:c="25"/>5,5900 <text:s text:c="9"/>2.795,00<text:line-break/> <text:s text:c="26"/>Marca.: INSECT FREE<text:line-break/><text:line-break/> 33 <text:s text:c="9"/>1.500,0000 UN LIMPA VIDROS - 500ML COM GATILHO<text:line-break/> <text:s text:c="26"/>LIMPA VIDROS LÍQUIDO, INCOLOR/AZUL,<text:line-break/> <text:s text:c="26"/>EMBALAGEM COM GATILHO. PARA LIMPEZA E<text:line-break/> <text:s text:c="26"/>BRILHO EM VIDROS E ESPELHOS EM GERAL.<text:line-break/> <text:s text:c="26"/>SECAGEM RÁPIDA, AROMA AGRADÁVEL.<text:line-break/> <text:s text:c="26"/>COMPOSTO DE LAURIL ÉTER SULFATO DE<text:line-break/> <text:s text:c="26"/>SÓDIO. OBRIGATÓRIO CONTER EXTERNAMENTE<text:line-break/> <text:s text:c="26"/>NA EMBALAGEM OS DADOS DE IDENTIFICAÇÃO<text:line-break/> <text:s text:c="26"/>DO PRODUTO, PROCEDÊNCIA, NÚMERO DO<text:line-break/> <text:s text:c="26"/>LOTE, VALIDADE E NÚMERO DE REGISTRO NA<text:line-break/> <text:s text:c="26"/>ANVISA.<text:line-break/> <text:s text:c="26"/>Código do Produto: 41<text:line-break/> <text:s text:c="26"/>SANDRA BOS ZOTTIS <text:s text:c="30"/>3,1000 <text:s text:c="9"/>4.650,00<text:line-break/> <text:s text:c="26"/>Marca.: perfect clean<text:line-break/><text:line-break/> 34 <text:s text:c="12"/>20,0000 UN LIXEIRA COM PEDAL INOX 12 LITROS<text:line-break/> <text:s text:c="26"/>CONSTRUÍDO EM TUBO DE AÇO INOX, COM<text:line-break/> <text:s text:c="26"/>BALDE INTERNO EM AÇO INOX. CAPACIDADE<text:line-break/> <text:s text:c="26"/>MÍNIMA DE 10 LITROS, TAMPA COM<text:line-break/> <text:s text:c="26"/>ACIONAMENTO ATRAVÉS DE PEDAL.<text:line-break/> <text:s text:c="26"/>Código do Produto: 13205<text:line-break/> <text:s text:c="26"/>AJP COMERCIO ATACADO E VAREJO DE PR <text:s text:c="10"/>136,0000 <text:s text:c="9"/>2.720,00<text:line-break/> <text:s text:c="26"/>Marca.: TNG<text:line-break/><text:line-break/> 35 <text:s text:c="11"/>500,0000 UN LUSTRA MÓVEIS 200 ML<text:line-break/> <text:s text:c="26"/>EMULSÃO CREMOSA, PERFUMADA PARA<text:line-break/> <text:s text:c="26"/>APLICAÇÃO EM MÓVEIS E SUPERFÍCIES<text:line-break/> <text:s text:c="26"/>LISAS. AROMAS DIVERSOS, BICO<text:line-break/> <text:s text:c="26"/>ERGONÔMICO. OBRIGATÓRIO CONTER<text:line-break/> <text:s text:c="26"/>EXTERNAMENTE NA EMBALAGEM OS DADOS DE<text:line-break/> <text:s text:c="26"/>IDENTIFICAÇÃO, PROCEDÊNCIA, NÚMERO DO<text:line-break/> <text:s text:c="26"/>LOTE, VALIDADE E NÚMERO DE REGISTRO NA<text:line-break/> <text:s text:c="26"/>ANVISA. <text:s text:c="2"/>COMPOSIÇÃO: <text:s/>CERA<text:line-break/> <text:s text:c="26"/>MICROCRISTALINA, OLEO PARAFINICO,<text:line-break/> <text:s text:c="26"/>SILICONE ALCALINIZANTES, ESPESSANTE,<text:line-break/> <text:s text:c="26"/>TENSOATIVOS NÃO-IONICOS, CONSERVANTE,<text:line-break/> <text:s text:c="26"/>SOLVENTE ALIFATICO, FRAGRANCIA E AGUA.<text:line-break/> <text:s text:c="26"/>Código do Produto: 52<text:line-break/> <text:s text:c="26"/>PROQUILL PROD QUIMICOS DE LIMPEZA L <text:s text:c="12"/>1,4500 <text:s text:c="11"/>725,00<text:line-break/> <text:s text:c="26"/>Marca.: PROQUILL<text:line-break/><text:line-break/> 36 <text:s text:c="11"/>100,0000 PA LUVA DE BORRACHA AMARELA - TAMANHO EXTRA-GRANDE<text:line-break/> <text:s text:c="26"/>LUVAS DE LÁTEX NATURAL, EMBALAGEM COM<text:line-break/> <text:s text:c="26"/>01 PAR, COM CA (CERTIFICADO DE<text:line-break/> <text:s text:c="26"/>AVALIAÇÃO DO MINISTÉRIO DO TRABALHO),<text:line-break/> <text:s text:c="26"/>COR AMARELA, AVELUDADA INTERNAMENTE E<text:line-break/> <text:s text:c="26"/>FRISOS ANTIDERRAPANTE EXTERNOS,<text:line-break/> <text:s text:c="26"/>ANATÔMICAS, USO GERAL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O MS.<text:line-break/><text:soft-page-break/> <text:s text:c="26"/>Código do Produto: 2939<text:line-break/> <text:s text:c="26"/>SIMON COMERCIAL ATACADISTA LTDA <text:s text:c="16"/>3,4100 <text:s text:c="11"/>341,00<text:line-break/> <text:s text:c="26"/>Marca.: MEDIXFLEX<text:line-break/><text:line-break/> 37 <text:s text:c="11"/>280,0000 PA LUVA DE BORRACHA AMARELA - TAMANHO GRANDE<text:line-break/> <text:s text:c="26"/>LUVAS DE LÁTEX NATURAL, EMBALAGEM COM<text:line-break/> <text:s text:c="26"/>01 PAR, COM CA (CERTIFICADO DE<text:line-break/> <text:s text:c="26"/>AVALIAÇÃO DO MINISTÉRIO DO TRABALHO),<text:line-break/> <text:s text:c="26"/>COR AMARELA, AVELUDADA INTERNAMENTE E<text:line-break/> <text:s text:c="26"/>FRISOS ANTIDERRAPANTE EXTERNOS,<text:line-break/> <text:s text:c="26"/>ANATÔMICAS, USO GERAL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O MS.<text:line-break/> <text:s text:c="26"/>Código do Produto: 2255<text:line-break/> <text:s text:c="26"/>SIMON COMERCIAL ATACADISTA LTDA <text:s text:c="16"/>3,4100 <text:s text:c="11"/>954,80<text:line-break/> <text:s text:c="26"/>Marca.: MEDIXFLEX<text:line-break/><text:line-break/> 38 <text:s text:c="9"/>2.000,0000 PA LUVA DE BORRACHA AMARELA - TAMANHO MÉDIO<text:line-break/> <text:s text:c="26"/>TAMANHO MÉDIO - LUVAS DE LÁTEX NATURAL,<text:line-break/> <text:s text:c="26"/>EMBALAGEM COM 01 PAR, COM CA<text:line-break/> <text:s text:c="26"/>(CERTIFICADO DE AVALIAÇÃO DO MINISTÉRIO<text:line-break/> <text:s text:c="26"/>DO TRABALHO), COR AMARELA, AVELUDADA<text:line-break/> <text:s text:c="26"/>INTERNAMENTE E FRISOS ANTIDERRAPANTE<text:line-break/> <text:s text:c="26"/>EXTERNOS, ANATÔMICAS, USO GERAL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O MS.<text:line-break/> <text:s text:c="26"/>Código do Produto: 278<text:line-break/> <text:s text:c="26"/>SIMON COMERCIAL ATACADISTA LTDA <text:s text:c="16"/>3,4100 <text:s text:c="9"/>6.820,00<text:line-break/> <text:s text:c="26"/>Marca.: MEDIXFLEX<text:line-break/><text:line-break/> 39 <text:s text:c="11"/>240,0000 PA LUVA DE BORRACHA AMARELA - TAMANHO PEQUENO<text:line-break/> <text:s text:c="26"/>TAMANHO PEQUENO - LUVAS DE LÁTEX<text:line-break/> <text:s text:c="26"/>NATURAL, EMBALAGEM COM 01 PAR, COM CA<text:line-break/> <text:s text:c="26"/>(CERTIFICADO DE AVALIAÇÃO DO MINISTÉRIO<text:line-break/> <text:s text:c="26"/>DO TRABALHO), COR AMARELA, AVELUDADA<text:line-break/> <text:s text:c="26"/>INTERNAMENTE E FRISOS ANTIDERRAPANTE<text:line-break/> <text:s text:c="26"/>EXTERNOS, ANATÔMICAS, USO GERAL.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O MS.<text:line-break/> <text:s text:c="26"/>Código do Produto: 2254<text:line-break/> <text:s text:c="26"/>SIMON COMERCIAL ATACADISTA LTDA <text:s text:c="16"/>3,4100 <text:s text:c="11"/>818,40<text:line-break/> <text:s text:c="26"/>Marca.: MEDIXFLEX<text:line-break/><text:line-break/> 40 <text:s text:c="11"/>400,0000 UN REFIL MOP PÓ<text:line-break/> <text:s text:c="26"/>MOP DE TIRAS 100% ALGODÃO, TAMANHO<text:line-break/> <text:s text:c="26"/>APROXIMADO 30cmX7,5cm.<text:line-break/> <text:s text:c="26"/>Código do Produto: 10434<text:line-break/> <text:s text:c="26"/>RAFAEL NUNES DE ANDRADE <text:s text:c="24"/>3,5000 <text:s text:c="9"/>1.400,00<text:line-break/> <text:s text:c="26"/>Marca.: MARLY<text:line-break/><text:line-break/> 41 <text:s text:c="11"/>350,0000 UN PÁ COLETORA DE LIXO COM TAMPA E CABO DE ALUMÍNIO<text:line-break/> <text:s text:c="26"/>PÁ PLÁSTICA PARA LIXO, MEDIDAS<text:line-break/> <text:s text:c="26"/>APROXIMADAS 30CMX22CMX9,CM;, PLATICO<text:line-break/> <text:s text:c="26"/>FIRME , SEM DEFORMIDADES.<text:line-break/> <text:s text:c="26"/>Código do Produto: 1005<text:line-break/> <text:s text:c="26"/>SANDRA BOS ZOTTIS <text:s text:c="30"/>2,4900 <text:s text:c="11"/>871,50<text:line-break/> <text:s text:c="26"/>Marca.: limpamania<text:line-break/><text:line-break/> 42 <text:s text:c="11"/>600,0000 PC PANO DE LIMPEZA MULTIUSO<text:line-break/> <text:s text:c="26"/>PANO PARA LIMPEZA TIPO PERFLEX, 80%<text:line-break/> <text:s text:c="26"/>VISCOSE, 20%POLIESTER, 33CMX50CM.<text:line-break/> <text:s text:c="26"/>PACOTE/EMBALAGEM COM 05 UNIDADES.<text:line-break/> <text:s text:c="26"/>Código do Produto: 463<text:line-break/> <text:s text:c="26"/>WE COMERCIO DE PRODUTOS E UTILIDADE <text:s text:c="12"/>1,6800 <text:s text:c="9"/>1.008,00<text:line-break/> <text:s text:c="26"/>Marca.: VABENE<text:line-break/><text:line-break/><text:soft-page-break/> 43 <text:s text:c="9"/>2.600,0000 UN PANO DE PRATO<text:line-break/> <text:s text:c="26"/>PANO DE PRATO 100% ALGODÃO - PESO<text:line-break/> <text:s text:c="26"/>MÍNIMO DE 80 GRAMAS. BAINHA COSTURADA<text:line-break/> <text:s text:c="26"/>EM TODOS OS LADOS, NÃO PODENDO SER<text:line-break/> <text:s text:c="26"/>OVERLOQUE. TAMANHO MÍNIMO 50CM X 70CM <text:s text:c="24"/><text:line-break/> <text:s text:c="26"/>Código do Produto: 1121<text:line-break/> <text:s text:c="26"/>CARLOS ANDRE NEVES <text:s text:c="29"/>1,8900 <text:s text:c="9"/>4.914,00<text:line-break/><text:line-break/> 44 <text:s text:c="12"/>50,0000 PC PAPEL HIGIÊNICO BRANCO ROLO 30x10 C/ 04 ROLOS<text:line-break/> <text:s text:c="26"/>PAPEL HIGIENICO BRANCO, MACIO, NEUTRO,<text:line-break/> <text:s text:c="26"/>100% DE FIBRAS CELULOSICAS VIRGENS (<text:line-break/> <text:s text:c="26"/>DEVIDAMENTE IDENTIFICADO NO PACOTE),<text:line-break/> <text:s text:c="26"/>FOLHAS PICOTADAS, ROLO DE 30M X 10CM,<text:line-break/> <text:s text:c="26"/>COM CONTROLE BACTERIOLOGICO, PACOTES<text:line-break/> <text:s text:c="26"/>COM 04 <text:s/>ROLOS. <text:s text:c="2"/>MARCAS DE REFERENCIA<text:line-break/> <text:s text:c="26"/>NEVE, PERSONAL, CHARME, FOFINHO, FANCY,<text:line-break/> <text:s text:c="26"/>DUALETTE E MIRAFIORI.<text:line-break/> <text:s text:c="26"/>Código do Produto: 14785<text:line-break/> <text:s text:c="26"/>CARLOS ANDRE NEVES <text:s text:c="29"/>1,9900 <text:s text:c="12"/>99,50<text:line-break/> <text:s text:c="26"/>Marca.: NED<text:line-break/><text:line-break/> 45 <text:s text:c="8"/>20.000,0000 RL PAPEL HIGIÊNICO BRANCO ROLO 300 METROS<text:line-break/> <text:s text:c="26"/>PAPEL HIGIENCIO BRANCO, 100% FIBRAS<text:line-break/> <text:s text:c="26"/>NATURAIS, NÃO RECICLADO,PICOTADO,<text:line-break/> <text:s text:c="26"/>GOFRADO, COM RELEVO, FOLHA SIMPLES 100%<text:line-break/> <text:s text:c="26"/>BRANCO, NEUTRO, DE 1ª QUALIDADE. <text:s/>ROLO<text:line-break/> <text:s text:c="26"/>DE 300METROS POR 10 CM DE LARGURA. A<text:line-break/> <text:s text:c="26"/>EMBALAGEM DEVE OFERECER BOA<text:line-break/> <text:s text:c="26"/>VISIBILIDADE DO PRODUTO. <text:s text:c="2"/>OBRIGATORIO<text:line-break/> <text:s text:c="26"/>TRAZER NA EMBALAGEM DADOS DO FABRICANTE.<text:line-break/> <text:s text:c="26"/>Código do Produto: 3795<text:line-break/> <text:s text:c="26"/>RAFAEL NUNES DE ANDRADE <text:s text:c="24"/>2,8600 <text:s text:c="8"/>57.200,00<text:line-break/> <text:s text:c="26"/>Marca.: MONTANA<text:line-break/><text:line-break/> 46 <text:s text:c="12"/>10,0000 GL HIPOCLORITO 10% - GALÃO 5 LITROS<text:line-break/> <text:s text:c="26"/>SOLUÇÃO AQUOSA DE HIPOCLORITO DE SÓDIO<text:line-break/> <text:s text:c="26"/>10-12% - GALÃO 5 LITROS. OBRIGATORIO<text:line-break/> <text:s text:c="26"/>TRAZER NA EMBALAGEM DADOS DO<text:line-break/> <text:s text:c="26"/>FABRICANTE, VALIDADE, RESPONSAVEL<text:line-break/> <text:s text:c="26"/>TÉCNICO, REGISTRO NA ANVISA. VALIDADE<text:line-break/> <text:s text:c="26"/>MINIMA DE 80 DIAS NO ATO DA ENTREGA.<text:line-break/> <text:s text:c="26"/>Código do Produto: 4482<text:line-break/> <text:s text:c="26"/>RAFAEL NUNES DE ANDRADE <text:s text:c="23"/>15,9900 <text:s text:c="11"/>159,90<text:line-break/> <text:s text:c="26"/>Marca.: JJ GUIMARÃES<text:line-break/><text:line-break/> 47 <text:s text:c="8"/>11.000,0000 PC PAPEL TOALHA INTERFOLHADO BRANCO<text:line-break/> <text:s text:c="26"/>TAMANHO MÍNIMO 20x21 cm, DUAS DOBRAS,<text:line-break/> <text:s text:c="26"/>PACOTES COM 1000 FOLHAS<text:line-break/> <text:s text:c="26"/>Código do Produto: 14787<text:line-break/> <text:s text:c="26"/>CARLOS ANDRE NEVES <text:s text:c="29"/>5,5500 <text:s text:c="8"/>61.050,00<text:line-break/> <text:s text:c="26"/>Código do Produto: 14787<text:line-break/> <text:s text:c="26"/>SURFLUX COMERCIO DE EQUIPAMENTOS EL <text:s text:c="12"/>5,5600 <text:s text:c="8"/>61.160,00<text:line-break/> <text:s text:c="26"/>Marca.: TULIPA/VINHEDOS PAPEIS<text:line-break/><text:line-break/> 48 <text:s text:c="12"/>50,0000 CX LUVA NITRÍLICA SEM PÓ TAMANHO M CAIXA C/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MÉDIO,<text:line-break/> <text:s text:c="26"/>CAIXA COM 100 UNIDADES. OBRIGATÓRIO<text:line-break/> <text:s text:c="26"/>CONTER NA EMBALAGEM OS DADOS DE<text:line-break/> <text:s text:c="26"/>IDENTIFICAÇÃO, PROCEDÊNCIA, NÚMERO DO<text:line-break/> <text:s text:c="26"/>LOTE, VALIDADE MINIMA DE 12 MESES NO<text:line-break/> <text:s text:c="26"/>ATO DA ENTREGA, CERTIFICADO DE<text:line-break/> <text:s text:c="26"/>AVALIAÇÃO DO MINISTÉRIO DO TRABALHO E<text:line-break/> <text:s text:c="26"/>NÚMERO DO REGISTRO NA ANVISA.<text:line-break/> <text:s text:c="26"/>Código do Produto: 17852<text:line-break/> <text:s text:c="26"/>ÂNGULOS SUPRIMENTOS E LOGISTICA LTD <text:s text:c="11"/>37,4000 <text:s text:c="9"/>1.870,00<text:line-break/> <text:s text:c="26"/>Marca.: UNIGLOVES<text:line-break/><text:line-break/> 49 <text:s text:c="11"/>250,0000 UN RODO SIMPLES COM CABO DE MADEIRA<text:line-break/> <text:s text:c="26"/>Composição: RODO DE BORRACHA COM CABO<text:line-break/><text:soft-page-break/> <text:s text:c="26"/>DE MADEIRA, LARGURA 40CM, BASE DO RODO<text:line-break/> <text:s text:c="26"/>EM PLASTICO, COM SALIENCIAS QUE<text:line-break/> <text:s text:c="26"/>POSSIBILITEM MELHOR FIXAÇÃO DO PANO<text:line-break/> <text:s text:c="26"/>Código do Produto: 6084<text:line-break/> <text:s text:c="26"/>CARLOS ANDRE NEVES <text:s text:c="29"/>3,0000 <text:s text:c="11"/>750,00<text:line-break/> <text:s text:c="26"/>Marca.: GAÚCHA<text:line-break/><text:line-break/> 50 <text:s text:c="9"/>2.000,0000 BR SABÃO EM BARRA 400G (AMARELO)<text:line-break/> <text:s text:c="26"/>Código do Produto: 2651<text:line-break/> <text:s text:c="26"/>CARLOS ANDRE NEVES <text:s text:c="29"/>1,8900 <text:s text:c="9"/>3.780,00<text:line-break/> <text:s text:c="26"/>Marca.: GOTA LIMPA<text:line-break/><text:line-break/> 51 <text:s text:c="11"/>200,0000 UN SABÃO EM BARRA GLICERINADO 400G<text:line-break/> <text:s text:c="26"/>Código do Produto: 3683<text:line-break/> <text:s text:c="26"/>CARLOS ANDRE NEVES <text:s text:c="29"/>2,8900 <text:s text:c="11"/>578,00<text:line-break/> <text:s text:c="26"/>Marca.: GOTA LIMPA<text:line-break/><text:line-break/> 52 <text:s text:c="9"/>2.500,0000 PC SABÃO EM PÓ 1KG<text:line-break/> <text:s text:c="26"/>Sabão em pó, embalagem de 01 kg, com<text:line-break/> <text:s text:c="26"/>amaciante, branqueador e alvejante.<text:line-break/> <text:s text:c="26"/>Composição: tensoativo aniônico,<text:line-break/> <text:s text:c="26"/>coadjuvantes, sinergista, branqueador<text:line-break/> <text:s text:c="26"/>óptico, enzima, tamponantes, essência,<text:line-break/> <text:s text:c="26"/>carga e água. Contem alquil benzeno<text:line-break/> <text:s text:c="26"/>sulfonato de sodio e lauril sulfato de<text:line-break/> <text:s text:c="26"/>sodio. <text:s/>Apresentar no rótulo:<text:line-break/> <text:s text:c="26"/>composição, responsável químico e seu<text:line-break/> <text:s text:c="26"/>CRQ, nº de registro no MS, validade,<text:line-break/> <text:s text:c="26"/>modo de utilização e precauções,<text:line-break/> <text:s text:c="26"/>telefone para emergência/contato e<text:line-break/> <text:s text:c="26"/>identificação da empresa (nome,<text:line-break/> <text:s text:c="26"/>endereço completo e CNPJ). Deverá vir<text:line-break/> <text:s text:c="26"/>impresso no rótulo: Produto Notificado<text:line-break/> <text:s text:c="26"/>na ANVISA/MS e o Nº da Autorização de<text:line-break/> <text:s text:c="26"/>Funcionamento da Empresa Fabricante.<text:line-break/> <text:s text:c="26"/>Código do Produto: 36<text:line-break/> <text:s text:c="26"/>RAFAEL NUNES DE ANDRADE <text:s text:c="24"/>2,4500 <text:s text:c="9"/>6.125,00<text:line-break/> <text:s text:c="26"/>Marca.: ULTRACLASS<text:line-break/><text:line-break/> 53 <text:s text:c="11"/>800,0000 GL SABONETE LÍQUIDO CREMOSO 5 LITROS<text:line-break/> <text:s text:c="26"/>SABONETE LÍQUIDO CREMOSO - BOMBONA 5<text:line-break/> <text:s text:c="26"/>LITROS, PARA LIMPEZA E ASSEPSIA DAS<text:line-break/> <text:s text:c="26"/>MÃOS. <text:s/>SABONETE LIQUIDOCOM PH NEUTRO,<text:line-break/> <text:s text:c="26"/>EMBALAGEM DE 5 LITROS. PROPRIEDADES<text:line-break/> <text:s text:c="26"/>FÍSICO-QUÍMICAS: PH 100% : 5,5 <text:s/>6,0;<text:line-break/> <text:s text:c="26"/>LIQUIDO PEROLADO E PERFUMADO;<text:line-break/> <text:s text:c="26"/>DENSIDADE: 1,340 <text:s/>1,360 g/cm³;<text:line-break/> <text:s text:c="26"/>VISCOSIDADE: 1,000 <text:s/>1.500 CPs; DEVERÁ<text:line-break/> <text:s text:c="26"/>OBEDECER RIGOSAMENTE AS NORMAS DE<text:line-break/> <text:s text:c="26"/>COMERCIALIZAÇÃO EXIGIDAS PELA ABNT.<text:line-break/> <text:s text:c="26"/>CONTER FICHA TÉCNICA E FISPQ QUE<text:line-break/> <text:s text:c="26"/>ATESTAM SABONETE LIQUIDO PARA LAVAGEM<text:line-break/> <text:s text:c="26"/>DE MAÕS. <text:s/>APRESENTAR NO ROTULO<text:line-break/> <text:s text:c="26"/>COMPOSIÇÃO, RESPONSAVEL QUIMICO E SEU<text:line-break/> <text:s text:c="26"/>CRQ, TELEFONE PARA EMERGENCIA/CONTATO,<text:line-break/> <text:s text:c="26"/>NUMERO DO REGISTRO OU NOTIFICAÇÃONA<text:line-break/> <text:s text:c="26"/>ANVISA/MS, LOTE, DATA DE FABRICAÇÃO E<text:line-break/> <text:s text:c="26"/>PRAZO DE VALIDADE, IDENTIFICAÇÃO DA<text:line-break/> <text:s text:c="26"/>EMPRESA FABRICANTE COMO RAZÃO SOCIAL,<text:line-break/> <text:s text:c="26"/>CNPJ, ENDEREÇO, TELEFONE E NUMERO <text:s/>DE<text:line-break/> <text:s text:c="26"/>AUTORIZAÇÃO DE FUNCIONAMENTO NA ANVISA.<text:line-break/> <text:s text:c="26"/>PRAZO MINIMO DE VALIDADE DE 01 ANO ANO<text:line-break/> <text:s text:c="26"/>ATO DE ENTREGA. <text:s text:c="2"/>MARCAS DE REFERENCIA<text:line-break/> <text:s text:c="26"/>- AUDAX, SUAVETOK, SOFTPLUS OU SIMILARES<text:line-break/> <text:s text:c="26"/>Código do Produto: 6306<text:line-break/> <text:s text:c="26"/>BERNIERI E CIA LTDA <text:s text:c="28"/>8,0000 <text:s text:c="9"/>6.400,00<text:line-break/><text:line-break/> 54 <text:s text:c="11"/>300,0000 UN SABONETE LÍQUIDO GEL-REFIL 800ML<text:line-break/> <text:s text:c="26"/>SABONETE LIQUIDOCOM PH NEUTRO, REFIL DE<text:line-break/> <text:s text:c="26"/>800ml, PARA USO EM DISPENSADORES<text:line-break/> <text:s text:c="26"/>SABONETEIRA. PROPRIEDADES<text:line-break/> <text:s text:c="26"/>FÍSICO-QUÍMICAS: PH 100% : 5,5 <text:s/>6,0;<text:line-break/><text:soft-page-break/> <text:s text:c="26"/>LIQUIDO PEROLADO E PERFUMADO;<text:line-break/> <text:s text:c="26"/>DENSIDADE: 1,340 <text:s/>1,360 g/cm³;<text:line-break/> <text:s text:c="26"/>VISCOSIDADE: 1,000 <text:s/>1.500 CPs; DEVERÁ<text:line-break/> <text:s text:c="26"/>OBEDECER RIGOSAMENTE AS NORMAS DE<text:line-break/> <text:s text:c="26"/>COMERCIALIZAÇÃO EXIGIDAS PELA ABNT.<text:line-break/> <text:s text:c="26"/>APRESENTAR NO ROTULO COMPOSIÇÃO,<text:line-break/> <text:s text:c="26"/>RESPONSAVEL QUIMICO E SEU CRQ, TELEFONE<text:line-break/> <text:s text:c="26"/>PARA EMERGENCIA/CONTATO, NUMERO DO<text:line-break/> <text:s text:c="26"/>REGISTRO OU NOTIFICAÇÃONA ANVISA/MS,<text:line-break/> <text:s text:c="26"/>LOTE, DATA DE FABRICAÇÃO E PRAZO DE<text:line-break/> <text:s text:c="26"/>VALIDADE, IDENTIFICAÇÃO DA EMPRESA<text:line-break/> <text:s text:c="26"/>FABRICANTE COMO RAZÃO SOCIAL, CNPJ,<text:line-break/> <text:s text:c="26"/>ENDEREÇO, TELEFONE E NUMERO DE<text:line-break/> <text:s text:c="26"/>AUTORIZAÇÃO DE FUNCIONAMENTO NA ANVISA.<text:line-break/> <text:s text:c="26"/>PRAZO MINIMO DE VALIDADE DE 01 ANO ANO<text:line-break/> <text:s text:c="26"/>ATO DE ENTREGA.<text:line-break/> <text:s text:c="26"/>Código do Produto: 464<text:line-break/> <text:s text:c="26"/>MARQUI INDUSTRIA E COMERCIO DE PROD <text:s text:c="12"/>5,8400 <text:s text:c="9"/>1.752,00<text:line-break/> <text:s text:c="26"/>Marca.: Limpy Hands Care/Marqui<text:line-break/><text:line-break/> 55 <text:s text:c="9"/>3.000,0000 UN SACO ALVEJADO<text:line-break/> <text:s text:c="26"/>SACO ALVEJADO 100% ALGODÃO - 175G,<text:line-break/> <text:s text:c="26"/>COSTURA SIMPLES, TAMANHO MÍNIMO 50X70<text:line-break/> <text:s text:c="26"/>Código do Produto: 39<text:line-break/> <text:s text:c="26"/>MARCELA MARTINS DOS SANTOS 00657527 <text:s text:c="12"/>2,4900 <text:s text:c="9"/>7.470,00<text:line-break/> <text:s text:c="26"/>Marca.: MARTINS<text:line-break/><text:line-break/> 56 <text:s text:c="11"/>700,0000 EB SACO PARA LIXO - 20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. Embalagem 50 unidades cada.<text:line-break/> <text:s text:c="26"/>Código do Produto: 54<text:line-break/> <text:s text:c="26"/>WE COMERCIO DE PRODUTOS E UTILIDADE <text:s text:c="11"/>19,5000 <text:s text:c="8"/>13.650,00<text:line-break/> <text:s text:c="26"/>Marca.: DSL<text:line-break/><text:line-break/> 57 <text:s text:c="9"/>1.000,0000 EB SACO PARA LIXO - 10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. Embalagem com 100 unidades<text:line-break/> <text:s text:c="26"/>Código do Produto: 55<text:line-break/> <text:s text:c="26"/>CARLOS ANDRE NEVES <text:s text:c="28"/>22,0000 <text:s text:c="8"/>22.000,00<text:line-break/> <text:s text:c="26"/>Marca.: GRAVAPLAST<text:line-break/><text:line-break/> 58 <text:s text:c="12"/>50,0000 EB SACO PARA LIXO - 15 LITROS - 05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1967<text:line-break/> <text:s text:c="26"/>MARCELA MARTINS DOS SANTOS 00657527 <text:s text:c="12"/>3,6500 <text:s text:c="11"/>182,50<text:line-break/> <text:s text:c="26"/>Marca.: PALOSKI<text:line-break/><text:line-break/> 59 <text:s text:c="11"/>500,0000 EB SACO PARA LIXO - 30 LITROS - 0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46<text:line-break/><text:soft-page-break/> <text:s text:c="26"/>MARCELA MARTINS DOS SANTOS 00657527 <text:s text:c="12"/>5,0000 <text:s text:c="9"/>2.500,00<text:line-break/> <text:s text:c="26"/>Marca.: PALOSKI<text:line-break/><text:line-break/> 60 <text:s text:c="11"/>100,0000 EB SACO PARA LIXO - 50 LITROS - 0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460<text:line-break/> <text:s text:c="26"/>MARCELA MARTINS DOS SANTOS 00657527 <text:s text:c="12"/>6,5000 <text:s text:c="11"/>650,00<text:line-break/> <text:s text:c="26"/>Marca.: PALOSKI<text:line-break/><text:line-break/> 61 <text:s text:c="11"/>600,0000 EB SACO PARA LIXO 60 LITROS 12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embalagem com 100 unidade cada.<text:line-break/> <text:s text:c="26"/>Código do Produto: 3550<text:line-break/> <text:s text:c="26"/>MARCELA MARTINS DOS SANTOS 00657527 <text:s text:c="12"/>9,5000 <text:s text:c="9"/>5.700,00<text:line-break/> <text:s text:c="26"/>Código do Produto: 3550<text:line-break/> <text:s text:c="26"/>CARLOS ANDRE NEVES <text:s text:c="28"/>10,9500 <text:s text:c="9"/>6.570,00<text:line-break/> <text:s text:c="26"/>Marca.: GRAVAPLAST<text:line-break/><text:line-break/> 62 <text:s text:c="11"/>100,0000 EB SACO PARA LIXO 40 LITROS - 7 MICRAS<text:line-break/> <text:s text:c="26"/>Produto em conformidade com a norma<text:line-break/> <text:s text:c="26"/>ABNT NBR 9191, Saco extra reforçado.<text:line-break/> <text:s text:c="26"/>Deve possuir especificação na<text:line-break/> <text:s text:c="26"/>embalagem, como dados da empresa (<text:line-break/> <text:s text:c="26"/>razão social, CNPJ, endereço,<text:line-break/> <text:s text:c="26"/>telefone), quantidade, marca e micras.<text:line-break/> <text:s text:c="26"/>. Embalagem com 100 unidades<text:line-break/> <text:s text:c="26"/>Código do Produto: 3549<text:line-break/> <text:s text:c="26"/>MARCELA MARTINS DOS SANTOS 00657527 <text:s text:c="12"/>4,6200 <text:s text:c="11"/>462,00<text:line-break/> <text:s text:c="26"/>Marca.: PALOSKI<text:line-break/><text:line-break/> 63 <text:s text:c="9"/>1.000,0000 PC SACO PARA EMBALAR ALIMENTOS - 5 LITROS PCT C/ 100<text:line-break/> <text:s text:c="26"/>SACO PARA EMBALAR ALIMENTOS, CAPACIDADE<text:line-break/> <text:s text:c="26"/>DE 5 LITROS. PACOTE COM 100 UNIDADES,<text:line-break/> <text:s text:c="26"/>TAMANHO APROXIMADO DE 28cmX42cm,<text:line-break/> <text:s text:c="26"/>PICOTADO, COMPOSTO DE 80% POLIETILENO<text:line-break/> <text:s text:c="26"/>DE ALTA DENSIDADE E 20% POLIETILENO DE<text:line-break/> <text:s text:c="26"/>BAIXA DENSIDADE. DEVE CONTER<text:line-break/> <text:s text:c="26"/>EXTERNAMENTE NO PACOTE DADOS DO PRODUTO<text:line-break/> <text:s text:c="26"/>E FABRICANTE.<text:line-break/> <text:s text:c="26"/>Código do Produto: 14789<text:line-break/> <text:s text:c="26"/>CHARLEI BONI ME <text:s text:c="32"/>3,6000 <text:s text:c="9"/>3.600,00<text:line-break/> <text:s text:c="26"/>Marca.: MEGAMIL<text:line-break/><text:line-break/> 64 <text:s text:c="11"/>200,0000 UN SAPONÁCEO PÓ 300G<text:line-break/> <text:s text:c="26"/>FRASCO PLÁSTICO 300G. OBRIGATÓRIO<text:line-break/> <text:s text:c="26"/>CONTER EXTERNAMENTE NA EMBALAGEM OS<text:line-break/> <text:s text:c="26"/>DADOS DE IDENTIFICAÇÃO, PROCEDÊNCIA,<text:line-break/> <text:s text:c="26"/>NÚMERO DO LOTE, VALIDADE E NÚMERO DE<text:line-break/> <text:s text:c="26"/>REGISTRO NA ANVISA. COMPOSIÇÃO<text:line-break/> <text:s text:c="26"/>TENSOATIVOS ANIONICOS, ALCALINIZANTES,<text:line-break/> <text:s text:c="26"/>AGENTE ABRASIVO, CORANTE E ESSENCIA.<text:line-break/> <text:s text:c="26"/>Código do Produto: 471<text:line-break/> <text:s text:c="26"/>RAFAEL NUNES DE ANDRADE <text:s text:c="24"/>1,8700 <text:s text:c="11"/>374,00<text:line-break/> <text:s text:c="26"/>Marca.: PERFECT CLIN<text:line-break/><text:line-break/> 65 <text:s text:c="9"/>2.000,0000 UN SAPONÁCEO LIQUIDO CREMOSO 300ML<text:line-break/> <text:s text:c="26"/>OBRIGATÓRIO CONTER EXTERNAMENTE NA<text:line-break/> <text:s text:c="26"/>EMBALAGEM OS DADOS DE IDENTIFICAÇÃO,<text:line-break/> <text:s text:c="26"/>PROCEDÊNCIA, NÚMERO DO LOTE, VALIDADE E<text:line-break/> <text:s text:c="26"/>NÚMERO DE REGISTRO NA ANVISA.<text:line-break/> <text:s text:c="26"/>COMPOSIÇÃO <text:s/>TENSOATIBVOS <text:s/>ANIONICOS E<text:line-break/><text:soft-page-break/> <text:s text:c="26"/>NÃO ANIONICOS, ESPESSANTE,<text:line-break/> <text:s text:c="26"/>ALCANALIZANTES, ABRASIVO, PRESERVANTE,<text:line-break/> <text:s text:c="26"/>PIGMENTOS, FRAGRANCIA E VEICULO,<text:line-break/> <text:s text:c="26"/>COMPONENTE ATIVO LINEAR ALQUILBENZENO<text:line-break/> <text:s text:c="26"/>SULFONATO DE SODIO.<text:line-break/> <text:s text:c="26"/>Código do Produto: 2577<text:line-break/> <text:s text:c="26"/>PROQUILL PROD QUIMICOS DE LIMPEZA L <text:s text:c="12"/>1,6900 <text:s text:c="9"/>3.380,00<text:line-break/> <text:s text:c="26"/>Marca.: PROQUILL<text:line-break/><text:line-break/> 66 <text:s text:c="11"/>400,0000 EB TOUCA HIGIÊNICA PARA COZINHA DESCARTÁVEL EMB C/100 UN<text:line-break/> <text:s text:c="26"/>EMBALAGEM COM 100 UNIDADES<text:line-break/> <text:s text:c="26"/>Código do Produto: 6939<text:line-break/> <text:s text:c="26"/>CARLOS ANDRE NEVES <text:s text:c="28"/>18,8400 <text:s text:c="9"/>7.536,00<text:line-break/> <text:s text:c="26"/>Marca.: VABENE<text:line-break/><text:line-break/> 67 <text:s text:c="11"/>800,0000 UN VASSOURA CERDAS DE NYLON C/CABO<text:line-break/> <text:s text:c="26"/>CERDAS COM COMPRIMENTO MÍNIMO<text:line-break/> <text:s text:c="26"/>(SALIENTE) DE 11CM E ESPESSURA MÉDIA DE<text:line-break/> <text:s text:c="26"/>0,8MM, DISPOSTAS NO MÍNIMO 4 CARREIRAS<text:line-break/> <text:s text:c="26"/>DE TUFOS JUSTAPOSTOS HOMOGÊNEOS DE MODO<text:line-break/> <text:s text:c="26"/>A PREENCHER TODA A BASE, A FIXAÇÃO DAS<text:line-break/> <text:s text:c="26"/>CERDAS A BASE DEVERÁ SER FIRME E<text:line-break/> <text:s text:c="26"/>RESISTENTE, CABO DE MADEIRA<text:line-break/> <text:s text:c="26"/>PLASTIFICADO MEDINDO 1,20M, COM<text:line-break/> <text:s text:c="26"/>EMBORRACHADO NA PONTA PARA ROSQUEAR COM<text:line-break/> <text:s text:c="26"/>FACILIDADE NA BASE DA VASSOURA E COM<text:line-break/> <text:s text:c="26"/>GANCHO NA OUTRA PONTA DO CABO PARA<text:line-break/> <text:s text:c="26"/>PENDURAR, COM PERFEITO ACABAMENTO, USO<text:line-break/> <text:s text:c="26"/>DOMÉSTICO.<text:line-break/> <text:s text:c="26"/>Código do Produto: 6361<text:line-break/> <text:s text:c="26"/>MARCELA MARTINS DOS SANTOS 00657527 <text:s text:c="12"/>3,9000 <text:s text:c="9"/>3.120,00<text:line-break/> <text:s text:c="26"/>Marca.: GAUCHA<text:line-break/><text:line-break/> 68 <text:s text:c="9"/>1.200,0000 UN VASSOURA SEM CABO<text:line-break/> <text:s text:c="26"/>CERDAS COM COMPRIMENTO MÍNIMO<text:line-break/> <text:s text:c="26"/>(SALIENTE) DE 11CM E ESPESSURA MÉDIA DE<text:line-break/> <text:s text:c="26"/>0,8MM, DISPOSTAS NO MÍNIMO 4 CARREIRAS<text:line-break/> <text:s text:c="26"/>DE TUFOS JUSTAPOSTOS HOMOGÊNEOS DE MODO<text:line-break/> <text:s text:c="26"/>A PREENCHER TODA A BASE. A BASE DEVERÁ<text:line-break/> <text:s text:c="26"/>SER FIRME E RESISTENTE.<text:line-break/> <text:s text:c="26"/>Código do Produto: 12836<text:line-break/> <text:s text:c="26"/>WE COMERCIO DE PRODUTOS E UTILIDADE <text:s text:c="12"/>2,9900 <text:s text:c="9"/>3.588,00<text:line-break/> <text:s text:c="26"/>Marca.: GAUCHA<text:line-break/><text:line-break/> 69 <text:s text:c="12"/>50,0000 PC PAPEL HIGIÊNICO BRANCO ROLO 30x10 FOLHA DUPLA PACOTE COM 04 ROLOS<text:line-break/> <text:s text:c="26"/>BRANCO, FOLHA DUPLA, PICOTADO, GROFADO,<text:line-break/> <text:s text:c="26"/>MACIO, NEUTRO, NÃO PODE SOLTAR<text:line-break/> <text:s text:c="26"/>RESÍDUOS. 100% FIBRAS CELULÓSICAS<text:line-break/> <text:s text:c="26"/>VIRGENS. PACOTE COM 04 ROLOS<text:line-break/> <text:s text:c="26"/>Código do Produto: 14786<text:line-break/> <text:s text:c="26"/>SANDRA BOS ZOTTIS <text:s text:c="30"/>3,8900 <text:s text:c="11"/>194,50<text:line-break/> <text:s text:c="26"/>Marca.: serpac<text:line-break/><text:line-break/> 70 <text:s text:c="12"/>50,0000 PA LUVA NITRILICA SEM PÓ TAMANHO PP CAIXA COM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EXTRA<text:line-break/> <text:s text:c="26"/>PEQUENO, CAIXA COM 100 UNIDADES.<text:line-break/> <text:s text:c="26"/>OBRIGATÓRIO CONTER NA EMBALAGEM OS<text:line-break/> <text:s text:c="26"/>DADOS DE IDENTIFICAÇÃO, PROCEDÊNCIA,<text:line-break/> <text:s text:c="26"/>NÚMERO DO LOTE, VALIDADE MINIMA DE 12<text:line-break/> <text:s text:c="26"/>MESES NO ATO DA ENTREGA, CERTIFICADO DE<text:line-break/> <text:s text:c="26"/>AVALIAÇÃO DO MINISTÉRIO DO TRABALHO E<text:line-break/> <text:s text:c="26"/>NÚMERO DO REGISTRO NA ANVISA.<text:line-break/> <text:s text:c="26"/>Código do Produto: 14974<text:line-break/> <text:s text:c="26"/>GD ATACADISTA - EIRELI <text:s text:c="23"/>118,9500 <text:s text:c="9"/>5.947,50<text:line-break/> <text:s text:c="26"/>Marca.: DESCARPACK<text:line-break/><text:line-break/> 71 <text:s text:c="9"/>1.200,0000 EB CERA LÍQUIDA INCOLOR - EMB. 750ML<text:line-break/> <text:s text:c="26"/>Que contenha na sua composição: resina<text:line-break/> <text:s text:c="26"/>acrilica, ceras de polietileno,<text:line-break/><text:soft-page-break/> <text:s text:c="26"/>coadjuvantes, surfactante anionico e<text:line-break/> <text:s text:c="26"/>não anionico, fragrancia,<text:line-break/> <text:s text:c="26"/>benzisotiazolona e veiculo.<text:line-break/> <text:s text:c="26"/>Código do Produto: 3428<text:line-break/> <text:s text:c="26"/>GD ATACADISTA - EIRELI <text:s text:c="25"/>3,2500 <text:s text:c="9"/>3.900,00<text:line-break/> <text:s text:c="26"/>Marca.: RUBI<text:line-break/><text:line-break/> 72 <text:s text:c="12"/>60,0000 FD PAPEL HIGIENICO BRANCO 30MX10CM - FARDO C/64 ROLOS<text:line-break/> <text:s text:c="26"/>PAPEL HIGIENCIO BRANCO, 100% FIBRAS<text:line-break/> <text:s text:c="26"/>NATURAIS, <text:s/>ROLOS DE 10cm X 30m,<text:line-break/> <text:s text:c="26"/>EMBALADOS 64 UNIDADES, NÃO RECICLADO,<text:line-break/> <text:s text:c="26"/>MACIO, PICOTADO, GOFRADO, COM RELEVO,<text:line-break/> <text:s text:c="26"/>FOLHA SIMPLES 100% BRANCO, NEUTRO, DE<text:line-break/> <text:s text:c="26"/>1ª QUALIDADE. NÃO PODE SOLTAR RESÍDUOS.<text:line-break/> <text:s text:c="26"/>A EMBALAGEM DEVE OFERECE BOA<text:line-break/> <text:s text:c="26"/>VISIBILIDADE DO PRODUTO.<text:line-break/> <text:s text:c="26"/>Código do Produto: 6276<text:line-break/> <text:s text:c="26"/>SANDRA BOS ZOTTIS <text:s text:c="29"/>33,7900 <text:s text:c="9"/>2.027,40<text:line-break/> <text:s text:c="26"/>Marca.: serpac<text:line-break/><text:line-break/> 73 <text:s text:c="12"/>50,0000 CX LUVA NITRILICA SEM PÓ TAMANHO P CAIXA COM 100 UNIDADES<text:line-break/> <text:s text:c="26"/>LUVA NITRÍLICA DESCARTÁVEL, NÃO<text:line-break/> <text:s text:c="26"/>ESTÉRIL, <text:s/>FABRICADA EM BORRACHA<text:line-break/> <text:s text:c="26"/>SINTÉTICA, ISENTO DE LÁTEX, AMBIDESTRA,<text:line-break/> <text:s text:c="26"/>SEM PÓ, TEXTURIZADA, <text:s/>TAMANHO PEQUENO,<text:line-break/> <text:s text:c="26"/>CAIXA COM 100 UNIDADES. OBRIGATÓRIO<text:line-break/> <text:s text:c="26"/>CONTER NA EMBALAGEM OS DADOS DE<text:line-break/> <text:s text:c="26"/>IDENTIFICAÇÃO, PROCEDÊNCIA, NÚMERO DO<text:line-break/> <text:s text:c="26"/>LOTE, VALIDADE MINIMA DE 12 MESES NO<text:line-break/> <text:s text:c="26"/>ATO DA ENTREGA, CERTIFICADO DE<text:line-break/> <text:s text:c="26"/>AVALIAÇÃO DO MINISTÉRIO DO TRABALHO E<text:line-break/> <text:s text:c="26"/>NÚMERO DO REGISTRO NA ANVISA.<text:line-break/> <text:s text:c="26"/>Código do Produto: 18007<text:line-break/> <text:s text:c="26"/>ÂNGULOS SUPRIMENTOS E LOGISTICA LTD <text:s text:c="11"/>41,0000 <text:s text:c="9"/>2.050,00<text:line-break/> <text:s text:c="26"/>Marca.: UNIGLOVES<text:line-break/><text:line-break/> 74 <text:s text:c="12"/>50,0000 BD LIXEIRA DE PLASTICO COM PEDAL E TAMPA<text:line-break/> <text:s text:c="26"/>CAPACIDADE 100 (770X510X310MM)<text:line-break/> <text:s text:c="26"/>Código do Produto: 11751<text:line-break/> <text:s text:c="26"/>MARCELA MARTINS DOS SANTOS 00657527 <text:s text:c="10"/>160,0000 <text:s text:c="9"/>8.000,00<text:line-break/> <text:s text:c="26"/>Marca.: ARQPLAST<text:line-break/><text:line-break/> 75 <text:s text:c="12"/>50,0000 KG SODA CÁUSTICA - EMBALAGEM 1 KG<text:line-break/> <text:s text:c="26"/>Código do Produto: 40<text:line-break/> <text:s text:c="26"/>CINCA COMÉRCIO VAREJISTA E ATACADIS <text:s text:c="11"/>12,0000 <text:s text:c="11"/>600,00<text:line-break/> <text:s text:c="26"/>Marca.: rODO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20/2020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<text:soft-page-break/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5">Data de Homologaçäo e Adjudicaçäo por extenso</text:span></text:p>
      <text:p text:style-name="P12"/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4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8-20T14:00:22.590000000</dc:date>
    <meta:editing-duration>PT1H39M48S</meta:editing-duration>
    <meta:editing-cycles>38</meta:editing-cycles>
    <meta:document-statistic meta:table-count="0" meta:image-count="1" meta:object-count="0" meta:page-count="15" meta:paragraph-count="18" meta:word-count="4814" meta:character-count="57039" meta:non-whitespace-character-count="27735"/>
  </office:meta>
</office:document-meta>
</file>