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10/06/20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9/2020, </text:span><text:span text:style-name="T2">a Comissão de Pregão, com a participação das empresas relacionadas abaixo:</text:span></text:p>
      <text:p text:style-name="P13"/>
      <text:p text:style-name="P13">COOPERATIVA SANTA CLARA LTDA<text:line-break/>DOIS ZE INDÚSTRIA DE PANIFICAÇÃO LTDA - EPP<text:line-break/>FAC DISTRIBUIDORA Ltda<text:line-break/>FRANCINE GIANA GUIDO E CIA LTDA<text:line-break/>JFL DISTRIBUIDORA DE ALIMENTOS EIRELI<text:line-break/>L. A. COMERCIO DE ALIMENTOS<text:line-break/>MARIA LIA SEVERINO LTDA<text:line-break/>MARSALA INDUSTRIA E COMERCIO DE PRODUTOS ALIMENTICIOS LTDA<text:line-break/>MERCADO &amp; ACOUGUE PAIOL LTDA<text:line-break/>RIBA DISTRIBUIDORA DE ALIMENTOS LTDA FILIAL<text:line-break/>SDT ASSESSORIA &amp; REPRESENTAÇÃO - EIRELI<text:line-break/>SIMON COMERCIAL ATACADISTA LTDA<text:line-break/>SUPERMERCADO LINASSI EIRELI<text:line-break/>VIVAS DISTRIBUIDORA DE BEBIDAS LTDA ME<text:line-break/></text:p>
      <text:p text:style-name="P7"/>
      <text:p text:style-name="P11"><text:span text:style-name="T1">1 – A presente ATA tem por objeto Registro de preços para aquisição de generos alimenticios para a alimentação escolar da rede municipal e demais secretarias, aà serem adquiridos de forma fraci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2.000,0000 UN ABACAXI PÉROLA OU HAWAÍ<text:line-break/> <text:s text:c="26"/>PRIMEIRA QUALIDADE. APRESENTAÇAO:<text:line-break/> <text:s text:c="26"/>FRUTOS MADUROS, SEM PALHAS, COM COROA,<text:line-break/> <text:s text:c="26"/>UNIDADES COM PESO MÉDIO DE 1,3KG.<text:line-break/> <text:s text:c="26"/>PADRÃO CEASA<text:line-break/> <text:s text:c="26"/>Código do Produto: 198<text:line-break/> <text:s text:c="26"/>MERCADO &amp; ACOUGUE PAIOL LTDA <text:s text:c="19"/>5,0000 <text:s text:c="8"/>10.000,00<text:line-break/><text:line-break/> <text:s/>2 <text:s text:c="9"/>1.500,0000 KG ABOBRINHA ITALIANA OU BRASILEIRA<text:line-break/> <text:s text:c="26"/>Primeira qualidade. Apresentação:<text:line-break/> <text:s text:c="26"/>íntegra e sem manchas.<text:line-break/> <text:s text:c="26"/>Código do Produto: 153<text:line-break/> <text:s text:c="26"/>MERCADO &amp; ACOUGUE PAIOL LTDA <text:s text:c="19"/>4,8000 <text:s text:c="9"/>7.200,00<text:line-break/><text:line-break/> <text:s/>3 <text:s text:c="9"/>3.000,0000 UN ACHOCOLATADO EM PÓ VITAMINADO EMB 400GR<text:line-break/> <text:s text:c="26"/>NO PREPARO DE QUALQUER QUANTIDADE DE<text:line-break/> <text:s text:c="26"/>CHOCOLATE, O CACAU CORRESPONDENTE AO<text:line-break/> <text:s text:c="26"/>TIPO DEVE ENTRAR, NO MÍNIMO, NA<text:line-break/> <text:s text:c="26"/>PROPORÇAO DE 32%. EMBALAGENS ÍNTEGRAS<text:line-break/> <text:s text:c="26"/>QUE CONTENHAM DATA DE FABRICAÇAO E<text:line-break/> <text:s text:c="26"/>VALIDADE. PRODUTO COM NO MÁXIMO 30 DIAS<text:line-break/> <text:s text:c="26"/>DE FABRICAÇAO. NO MINIMO 01 ANO DE<text:line-break/> <text:s text:c="26"/>VALIDADE - EMBALAGEM 400 GRAMAS<text:line-break/> <text:s text:c="26"/>Código do Produto: 97<text:line-break/> <text:s text:c="26"/>SIMON COMERCIAL ATACADISTA LTDA <text:s text:c="16"/>3,2600 <text:s text:c="9"/>9.780,00<text:line-break/> <text:s text:c="26"/>Marca.: LÉO<text:line-break/><text:soft-page-break/><text:line-break/> <text:s/>4 <text:s text:c="9"/>6.000,0000 EB AÇÚCAR BRANCO CRISTALIZADO EMBALAGEM 5KG<text:line-break/> <text:s text:c="26"/>EMBALAGENS INTEGRAS E QUE CONTENHAM<text:line-break/> <text:s text:c="26"/>DATA DE VALIDADE E FABRICAÇAO. PRODUTO<text:line-break/> <text:s text:c="26"/>COM <text:s/>VALIDADE MÍNIMA DE 8 MESES A<text:line-break/> <text:s text:c="26"/>PARTIR DA DATA DE ENTREGA.<text:line-break/> <text:s text:c="26"/>Código do Produto: 93<text:line-break/> <text:s text:c="26"/>RIBA DISTRIBUIDORA DE ALIMENTOS LTD <text:s text:c="11"/>16,2700 <text:s text:c="8"/>97.620,00<text:line-break/> <text:s text:c="26"/>Marca.: ESTRELA/CEDRO<text:line-break/><text:line-break/> <text:s/>5 <text:s text:c="11"/>500,0000 KG AÇÚCAR MASCAVO - EMBALAGEM DE 500gr.<text:line-break/> <text:s text:c="26"/>EMBALAGENS ÍNTEGRAS DE 500GR, QUE<text:line-break/> <text:s text:c="26"/>CONTENHAM DATA DE VALIDADE E<text:line-break/> <text:s text:c="26"/>FABRICAÇÃO. PROCUTO COM VALIDADE MÍNIMA<text:line-break/> <text:s text:c="26"/>DE 08 MESES A PARTIR DA DATA DE ENTREGA.<text:line-break/> <text:s text:c="26"/>Código do Produto: 14866<text:line-break/> <text:s text:c="26"/>SIMON COMERCIAL ATACADISTA LTDA <text:s text:c="16"/>8,0000 <text:s text:c="9"/>4.000,00<text:line-break/> <text:s text:c="26"/>Marca.: TEMPRA<text:line-break/><text:line-break/> <text:s/>6 <text:s text:c="11"/>100,0000 UN ADOÇANTE DIETÉTICO LÍQUIDO - EMBALAGEM DE 80ML<text:line-break/> <text:s text:c="26"/>PRODUZIDO COM 100% DE STÉVIA. PRODUTO<text:line-break/> <text:s text:c="26"/>COM VALIDADE MÍNIMA DE 2 ANOS A APRTIR<text:line-break/> <text:s text:c="26"/>DA DATA DE ENTREGA.<text:line-break/> <text:s text:c="26"/>Código do Produto: 462<text:line-break/> <text:s text:c="26"/>SIMON COMERCIAL ATACADISTA LTDA <text:s text:c="15"/>20,3100 <text:s text:c="9"/>2.031,00<text:line-break/><text:line-break/> <text:s/>7 <text:s text:c="11"/>200,0000 MO AGRIÃO<text:line-break/> <text:s text:c="26"/>Folhas íntegras e sem manchas. Tamanho<text:line-break/> <text:s text:c="26"/>do molho padrao CEASA.<text:line-break/> <text:s text:c="26"/>Código do Produto: 1294<text:line-break/> <text:s text:c="26"/>MERCADO &amp; ACOUGUE PAIOL LTDA <text:s text:c="19"/>5,0000 <text:s text:c="9"/>1.000,00<text:line-break/><text:line-break/> <text:s/>8 <text:s text:c="9"/>3.000,0000 KG AIPIM DESCASCADO<text:line-break/> <text:s text:c="26"/>Novo, firme e íntegro. Embalagens:<text:line-break/> <text:s text:c="26"/>sacos plásticos transparentes, pesando<text:line-break/> <text:s text:c="26"/>em média de 1kg a 5kg.<text:line-break/> <text:s text:c="26"/>Código do Produto: 103<text:line-break/> <text:s text:c="26"/>MERCADO &amp; ACOUGUE PAIOL LTDA <text:s text:c="19"/>5,0000 <text:s text:c="8"/>15.000,00<text:line-break/><text:line-break/> <text:s/>9 <text:s text:c="9"/>5.000,0000 UN ALFACE LISA<text:line-break/> <text:s text:c="26"/>Podendo ser crespa - folhas íntegras e<text:line-break/> <text:s text:c="26"/>sem manchas. Tamanho do molho padrao<text:line-break/> <text:s text:c="26"/>CEASA.<text:line-break/> <text:s text:c="26"/>Código do Produto: 79<text:line-break/> <text:s text:c="26"/>MERCADO &amp; ACOUGUE PAIOL LTDA <text:s text:c="19"/>3,0000 <text:s text:c="8"/>15.000,00<text:line-break/><text:line-break/> 10 <text:s text:c="11"/>400,0000 KG ALHO<text:line-break/> <text:s text:c="26"/>Primeira qualidade. Firme e sem broto.<text:line-break/> <text:s text:c="26"/>Peso médio por unidade 35 a 50g.<text:line-break/> <text:s text:c="26"/>Código do Produto: 100<text:line-break/> <text:s text:c="26"/>MERCADO &amp; ACOUGUE PAIOL LTDA <text:s text:c="18"/>39,0000 <text:s text:c="8"/>15.600,00<text:line-break/><text:line-break/> 11 <text:s text:c="11"/>180,0000 UN ALIMENTO VITAMINADO<text:line-break/> <text:s text:c="26"/>COMPOSTO POR CEREAIS, AÇÚCAR, SAIS<text:line-break/> <text:s text:c="26"/>MINERAIS E VITAMINAS. EMBALAGEM: LATAS<text:line-break/> <text:s text:c="26"/>OU POTES PLÁSTICOS DE 400G COM TAMPA E<text:line-break/> <text:s text:c="26"/>PROTEÇÃO INTERNA, SEM AMASSOS E<text:line-break/> <text:s text:c="26"/>FERRUGENS. QUE CONTENHAM DATA DE<text:line-break/> <text:s text:c="26"/>FABRICAÇÃO E VALIDADE. PRODUTO COM NO<text:line-break/> <text:s text:c="26"/>MÁXIMO 30 DIAS DE FABRICAÇÃO. PRAZO<text:line-break/> <text:s text:c="26"/>MÍNIMO DE VALIDADE: 08 MESES APÓS<text:line-break/> <text:s text:c="26"/>ENTREGA, <text:s/>VALOR NUTRICIONAL ESTIMADO<text:line-break/> <text:s text:c="26"/>POR PORÇÃO DE 40G: 140KCAL, 30G DE<text:line-break/> <text:s text:c="26"/>CARBOIDRATOS, 4G DE PROTEÍNAS, 1G DE<text:line-break/> <text:s text:c="26"/>GORDURAS TOTAIS E 2G DE FIBRA<text:line-break/> <text:s text:c="26"/>ALIMENTAR. ENRIQUECIDO COM CÁLCIO,<text:line-break/> <text:s text:c="26"/>FERRO, FÓSFORO, VITAMINAS E, D, C,<text:line-break/> <text:s text:c="26"/>COMPLEXO B E ÁCIDO FÓLICO.<text:line-break/> <text:s text:c="26"/>Código do Produto: 8907<text:line-break/> <text:s text:c="26"/>SIMON COMERCIAL ATACADISTA LTDA <text:s text:c="15"/>14,9700 <text:s text:c="9"/>2.694,60<text:line-break/> <text:s text:c="26"/>Marca.: NESTON<text:line-break/><text:line-break/><text:soft-page-break/> 12 <text:s text:c="11"/>300,0000 UN AMIDO DE MILHO<text:line-break/> <text:s text:c="26"/>EMBALAGENS DE 1KG, E QUE CONTENHAM DATA<text:line-break/> <text:s text:c="26"/>DE FABRICAÇAO E VALIDADE. PRODUTO COM<text:line-break/> <text:s text:c="26"/>VALIDADE MINIMO DE OITO MESES APOS DATA<text:line-break/> <text:s text:c="26"/>DE ENTREGA.<text:line-break/> <text:s text:c="26"/>Código do Produto: 86<text:line-break/> <text:s text:c="26"/>SIMON COMERCIAL ATACADISTA LTDA <text:s text:c="16"/>5,2200 <text:s text:c="9"/>1.566,00<text:line-break/> <text:s text:c="26"/>Marca.: AMAFIL<text:line-break/><text:line-break/> 13 <text:s text:c="11"/>200,0000 KG APRESUNTADO FATIADO - KG <text:s/>COM CAPA DE GORDURA<text:line-break/> <text:s text:c="26"/>Deve ser entregue em embalagem plástica<text:line-break/> <text:s text:c="26"/>limpa, transparente, resistente,<text:line-break/> <text:s text:c="26"/>original do fabricante . O rótulo deve<text:line-break/> <text:s text:c="26"/>estar conforme legislação vigente, com<text:line-break/> <text:s text:c="26"/>identificação, procedência, data de<text:line-break/> <text:s text:c="26"/>fabricação e data de validade,<text:line-break/> <text:s text:c="26"/>visíveis. A entrega deve ser realizada<text:line-break/> <text:s text:c="26"/>com carro refrigerado em temperatura<text:line-break/> <text:s text:c="26"/>adequada para embutidos fatiados. O<text:line-break/> <text:s text:c="26"/>entregador deve estar devidamente<text:line-break/> <text:s text:c="26"/>uniformizado. Registro obrigatório:<text:line-break/> <text:s text:c="26"/>SIF, SIN ou SISPOA.<text:line-break/> <text:s text:c="26"/>Código do Produto: 13322<text:line-break/> <text:s text:c="26"/>MERCADO &amp; ACOUGUE PAIOL LTDA <text:s text:c="18"/>26,0000 <text:s text:c="9"/>5.200,00<text:line-break/><text:line-break/> 14 <text:s text:c="9"/>1.000,0000 KG APRESUNTADO FATIADO SEM CAPA DE GORDURA<text:line-break/> <text:s text:c="26"/>Deve ser entregue em embalagem plástica<text:line-break/> <text:s text:c="26"/>limpa, transparente, resistente,<text:line-break/> <text:s text:c="26"/>original do fabricante . O rótulo deve<text:line-break/> <text:s text:c="26"/>estar conforme legislação vigente, com<text:line-break/> <text:s text:c="26"/>identificação, procedência, data de<text:line-break/> <text:s text:c="26"/>fabricação e data de validade,<text:line-break/> <text:s text:c="26"/>visíveis. A entrega deve ser realizada<text:line-break/> <text:s text:c="26"/>com carro refrigerado em temperatura<text:line-break/> <text:s text:c="26"/>adequada para embutidos fatiados. O<text:line-break/> <text:s text:c="26"/>entregador deve estar devidamente<text:line-break/> <text:s text:c="26"/>uniformizado. Registro obrigatório:<text:line-break/> <text:s text:c="26"/>SIF, SIN ou SISPOA.<text:line-break/> <text:s text:c="26"/>Código do Produto: 2541<text:line-break/> <text:s text:c="26"/>FAC DISTRIBUIDORA Ltda <text:s text:c="24"/>21,9000 <text:s text:c="8"/>21.900,00<text:line-break/><text:line-break/> 15 <text:s text:c="9"/>4.000,0000 EB ARROZ BRANCO - GRÃO POLIDO LONGO TIPO 1 - EMBALAGEM 5KG<text:line-break/> <text:s text:c="26"/>SEM SUJIDADES, ISENTO DE PRAGAS E<text:line-break/> <text:s text:c="26"/>ATENDENDO AS NORMAS E LEGISLAÇÕES<text:line-break/> <text:s text:c="26"/>SANITÁRIAS. EMBALAGENS DE 5KG,<text:line-break/> <text:s text:c="26"/>ÍNTEGRAS, O RÓTULO DEVE ESTAR CONFORME<text:line-break/> <text:s text:c="26"/>LEGISLAÇÃO VIGENTE, COM IDENTIFICAÇÃO,<text:line-break/> <text:s text:c="26"/>PROCEDÊNCIA, DATA DE FABRICAÇÃO E DATA<text:line-break/> <text:s text:c="26"/>DE VALIDADE, VISÍVEIS. A DATA DE<text:line-break/> <text:s text:c="26"/>VALIDADE DEVE SER NO MINÍMO 8 MESES A<text:line-break/> <text:s text:c="26"/>PARTIR DA DATA DE ENTREGA.<text:line-break/> <text:s text:c="26"/>Código do Produto: 92<text:line-break/> <text:s text:c="26"/>RIBA DISTRIBUIDORA DE ALIMENTOS LTD <text:s text:c="11"/>19,7300 <text:s text:c="8"/>78.920,00<text:line-break/> <text:s text:c="26"/>Marca.: BELA DICA/ONDÃO<text:line-break/><text:line-break/> 16 <text:s text:c="9"/>4.000,0000 KG ARROZ INTEGRAL PACOTE 1KG<text:line-break/> <text:s text:c="26"/>Embalagens de 1kg, íntegras e<text:line-break/> <text:s text:c="26"/>resistentes. Tipo 1,parbolizado, longo,<text:line-break/> <text:s text:c="27"/>novo, contituído de grãos inteiros e<text:line-break/> <text:s text:c="26"/>sadios, com umidade permitida em lei,<text:line-break/> <text:s text:c="26"/>isento de material terroso, sujidades e<text:line-break/> <text:s text:c="26"/>mistura de outras espécies, isento de<text:line-break/> <text:s text:c="26"/>parasitas, fermentação e mofo, de<text:line-break/> <text:s text:c="26"/>odores estranhos e de substâncias<text:line-break/> <text:s text:c="26"/>nocivas a saúde. Produto com registro<text:line-break/> <text:s text:c="26"/>no Ministério da Agricultura. O rótulo<text:line-break/> <text:s text:c="26"/>deve estar conforme legislação vigente,<text:line-break/> <text:s text:c="26"/>com identificação, procedência, data de<text:line-break/> <text:s text:c="26"/>fabricação e validade, visíveis. A data<text:line-break/> <text:s text:c="26"/>de validade deve ser de no mínimo 8<text:line-break/> <text:s text:c="26"/>meses a partir da data de entrega.<text:line-break/> <text:s text:c="26"/>Código do Produto: 14525<text:line-break/><text:soft-page-break/> <text:s text:c="26"/>RIBA DISTRIBUIDORA DE ALIMENTOS LTD <text:s text:c="12"/>0,0001 <text:s text:c="13"/>0,00<text:line-break/> <text:s text:c="26"/>Marca.: CBS<text:line-break/> <text:s text:c="26"/>Código do Produto: 14525<text:line-break/> <text:s text:c="26"/>SIMON COMERCIAL ATACADISTA LTDA <text:s text:c="16"/>5,5000 <text:s text:c="8"/>22.000,00<text:line-break/><text:line-break/> 17 <text:s text:c="11"/>500,0000 UN AVEIA EM FLOCOS FINOS<text:line-break/> <text:s text:c="26"/>PACOTES DE 500GRAMAS QUE CONTENHAM DATA<text:line-break/> <text:s text:c="26"/>DE FABRICAÇAO E VALIDADE. O RÓTULO DEVE<text:line-break/> <text:s text:c="26"/>ESTAR CONFORME LEGISLAÇÃO VIGENTE, COM<text:line-break/> <text:s text:c="26"/>IDENTIFICAÇÃO, PROCEDÊNCIA, DATA DE<text:line-break/> <text:s text:c="26"/>FABRICAÇÃO E DATA DE VALIDADE VISÍVEIS.<text:line-break/> <text:s text:c="26"/>A DATA DE VALIDADE DEVE SER DE NO<text:line-break/> <text:s text:c="26"/>MÍNIMO 8 MESES A PARTIR DA DATA DE<text:line-break/> <text:s text:c="26"/>ENTREGA. VALOR CALÓRICO POR PORÇÃO DE<text:line-break/> <text:s text:c="26"/>40G: 140KCAL, <text:s/>23G DE CARBOIDRATOS, 6G<text:line-break/> <text:s text:c="26"/>DE PROTEÍNA, 3G DE GORDURAS TOTAIS E 4G<text:line-break/> <text:s text:c="26"/>DE FIBRAS TOTAIS.<text:line-break/> <text:s text:c="26"/>Código do Produto: 2550<text:line-break/> <text:s text:c="26"/>L. A. COMERCIO DE ALIMENTOS <text:s text:c="20"/>5,8200 <text:s text:c="9"/>2.910,00<text:line-break/> <text:s text:c="26"/>Marca.: Soberana<text:line-break/><text:line-break/> 18 <text:s text:c="8"/>15.000,0000 KG BANANA BRANCA<text:line-break/> <text:s text:c="26"/>Médio amadurecimento, firmes e sem<text:line-break/> <text:s text:c="26"/>manchas. Peso por unidade - em média<text:line-break/> <text:s text:c="26"/>125g.<text:line-break/> <text:s text:c="26"/>Código do Produto: 71<text:line-break/> <text:s text:c="26"/>MERCADO &amp; ACOUGUE PAIOL LTDA <text:s text:c="19"/>4,0000 <text:s text:c="8"/>60.000,00<text:line-break/><text:line-break/> 19 <text:s text:c="9"/>2.000,0000 KG BATATA DOCE<text:line-break/> <text:s text:c="26"/>NOVAS, FIRMES E ÍNTEGRAS. PADRÃO CEASA<text:line-break/> <text:s text:c="26"/>Código do Produto: 98<text:line-break/> <text:s text:c="26"/>MERCADO &amp; ACOUGUE PAIOL LTDA <text:s text:c="19"/>2,5000 <text:s text:c="9"/>5.000,00<text:line-break/><text:line-break/> 20 <text:s text:c="9"/>9.000,0000 KG BATATA INGLESA BRANCA<text:line-break/> <text:s text:c="26"/>BRANCA OU VERMELHA - NOVA, FIRME E SEM<text:line-break/> <text:s text:c="26"/>BROTOS. PADRÃO CEASA<text:line-break/> <text:s text:c="26"/>Código do Produto: 73<text:line-break/> <text:s text:c="26"/>MERCADO &amp; ACOUGUE PAIOL LTDA <text:s text:c="19"/>4,0000 <text:s text:c="8"/>36.000,00<text:line-break/><text:line-break/> 21 <text:s text:c="12"/>50,0000 KG BATATA PALHA<text:line-break/> <text:s text:c="26"/>DEVE SER ENTREGUE EM EMBALAGEM LIMPA,<text:line-break/> <text:s text:c="26"/>TRANSPARENTE, EM PACOTES DE 1KG.<text:line-break/> <text:s text:c="26"/>PRODUTO QUE CONTENHA RÓTULO COM<text:line-break/> <text:s text:c="26"/>INGREDIENTES, VALOR NUTRICIONAL, PESO,<text:line-break/> <text:s text:c="26"/>DATA DE FABRICAÇÃO E VALIDADE DE 08<text:line-break/> <text:s text:c="26"/>MESES A CONTAR DA DATA DE ENTREGA.<text:line-break/> <text:s text:c="26"/>REGISTRO OBRIGATÓRIO: SIF.<text:line-break/> <text:s text:c="26"/>Código do Produto: 12309<text:line-break/> <text:s text:c="26"/>SIMON COMERCIAL ATACADISTA LTDA <text:s text:c="15"/>16,0600 <text:s text:c="11"/>803,00<text:line-break/> <text:s text:c="26"/>Marca.: PASSION<text:line-break/><text:line-break/> 22 <text:s text:c="8"/>12.000,0000 LT BEBIDA LÁCTEA TIPO IOGURTE - 01 LITRO<text:line-break/> <text:s text:c="26"/>INGREDIENTES OBRIGATÓRIOS: LEITE SEMI<text:line-break/> <text:s text:c="26"/>DESNATADO E/OU SEMI DESNATADO<text:line-break/> <text:s text:c="26"/>RECONSTITUÍDO, PREPARADO DE FRUTAS E<text:line-break/> <text:s text:c="26"/>CEREAIS E FERMENTOS LÁCTEOS.<text:line-break/> <text:s text:c="26"/>ENRIQUECIDO COM VITAMINAS E FIBRAS. SEM<text:line-break/> <text:s text:c="26"/>ADIÇÃO DE GORDURA HIDROGENADA (TRANS).<text:line-break/> <text:s text:c="26"/>PRAZO MÍNIMO DE VALIDADE: 45 DIAS EM<text:line-break/> <text:s text:c="26"/>REFRIGERAÇÃO. SABORES: PÊSSEGO,<text:line-break/> <text:s text:c="26"/>MORANGO, MAÇÃ, BANANA, COCO E MISTO DE<text:line-break/> <text:s text:c="26"/>FRUTAS , FRUTAS VERMELHAS, EMBALAGEM<text:line-break/> <text:s text:c="26"/>PLÁSTICAS DE 01 LITRO. A ENTREGA DEVE<text:line-break/> <text:s text:c="26"/>SER FEITA COM <text:s/>TEMPERATURA ADEQUADA EM<text:line-break/> <text:s text:c="26"/>CARRO REFRIGERADO. O ENTREGADOR DEVE<text:line-break/> <text:s text:c="26"/>ESTAR DEVIDAMENTE UNIFORMIZADO.<text:line-break/> <text:s text:c="26"/>REGISTROS OBRIGATÓRIOS: SIF/SISPOA.<text:line-break/> <text:s text:c="26"/>Código do Produto: 8906<text:line-break/> <text:s text:c="26"/>COOPERATIVA SANTA CLARA LTDA <text:s text:c="19"/>2,1700 <text:s text:c="8"/>26.040,00<text:line-break/> <text:s text:c="26"/>Marca.: Santa Clara<text:line-break/><text:line-break/> 23 <text:s text:c="9"/>3.000,0000 KG BERGAMOTA COMUM<text:line-break/><text:soft-page-break/> <text:s text:c="26"/>Firme, íntegra, sem manchas e médio<text:line-break/> <text:s text:c="26"/>amadurecimento.<text:line-break/> <text:s text:c="26"/>Código do Produto: 2542<text:line-break/> <text:s text:c="26"/>MERCADO &amp; ACOUGUE PAIOL LTDA <text:s text:c="19"/>4,0000 <text:s text:c="8"/>12.000,00<text:line-break/><text:line-break/> 24 <text:s text:c="9"/>4.000,0000 KG BETERRABA<text:line-break/> <text:s text:c="26"/>Tamanho PADRÃO CEASA - sem folhas,<text:line-break/> <text:s text:c="26"/>íntegras e firmes.<text:line-break/> <text:s text:c="26"/>Código do Produto: 78<text:line-break/> <text:s text:c="26"/>MERCADO &amp; ACOUGUE PAIOL LTDA <text:s text:c="19"/>3,5000 <text:s text:c="8"/>14.000,00<text:line-break/><text:line-break/> 25 <text:s text:c="9"/>4.000,0000 UN BISCOITO DOCE DE MEL COM COBERTURA DE CHOCOLATE -<text:line-break/> <text:s text:c="26"/>PACOTES COM 400G COM DUPLA EMBALAGEM<text:line-break/> <text:s text:c="26"/>QUE CONTENHAM DATA DE FABRICAÇÃO E<text:line-break/> <text:s text:c="26"/>VALIDADE ( MINIMA DE 08 MESES A CONTAR<text:line-break/> <text:s text:c="26"/>DA DATA DE ENTREGA). GORDURA<text:line-break/> <text:s text:c="26"/>HIDROGENADA (TRANS) MENOR OU IGUAL A<text:line-break/> <text:s text:c="26"/>1GR. AS CARACTERISTICAS GERAIS DO<text:line-break/> <text:s text:c="26"/>PRODUTO DEVERÃO ATENDER AS NORMAS E<text:line-break/> <text:s text:c="26"/>LEGISLAÇÃO SANITARIA.<text:line-break/> <text:s text:c="26"/>Código do Produto: 13007<text:line-break/> <text:s text:c="26"/>DOIS ZE INDÚSTRIA DE PANIFICAÇÃO LT <text:s text:c="12"/>5,9900 <text:s text:c="8"/>23.960,00<text:line-break/> <text:s text:c="26"/>Marca.: DOIS ZE<text:line-break/><text:line-break/> 26 <text:s text:c="9"/>5.000,0000 UN BISCOITO DOCE SORTIDO<text:line-break/> <text:s text:c="26"/>PACOTES COM 400G QUE CONTENHAM DATA DE<text:line-break/> <text:s text:c="26"/>FABRICAÇÃO E VALIDADE ( MINIMA DE 08<text:line-break/> <text:s text:c="26"/>MESES A CONTAR DA DATA DE ENTREGA).<text:line-break/> <text:s text:c="26"/>GORDURA HIDROGENADA (TRANS) <text:s/>IGUAL A<text:line-break/> <text:s text:c="26"/>0GR. <text:s text:c="2"/>AS CARACTERISTICAS GERAIS DO<text:line-break/> <text:s text:c="26"/>PRODUTO DEVERÃO ATENDER AS NORMAS E<text:line-break/> <text:s text:c="26"/>LEGISLAÇÃO SANITARIA.<text:line-break/> <text:s text:c="26"/>Código do Produto: 24<text:line-break/> <text:s text:c="26"/>SIMON COMERCIAL ATACADISTA LTDA <text:s text:c="16"/>2,6600 <text:s text:c="8"/>13.300,00<text:line-break/> <text:s text:c="26"/>Marca.: VITÓRIA<text:line-break/><text:line-break/> 27 <text:s text:c="9"/>4.000,0000 PC BISCOITO DOCE TIPO COOKIE<text:line-break/> <text:s text:c="26"/>PACOTE DE 150GR, QUE CONTENHAM DATA DE<text:line-break/> <text:s text:c="26"/>FABRICAÇÃO E VALIDADE MÍNIMA DE 08<text:line-break/> <text:s text:c="26"/>MESES A PARTIR DA DATA DE ENTREGA.<text:line-break/> <text:s text:c="26"/>SABORES: CACAU, AVEIA, BAUNILHA,<text:line-break/> <text:s text:c="26"/>BANANA, COCO, MAÇÃ, LARANJA OU MEL. AS<text:line-break/> <text:s text:c="26"/>CARACTERÍSTICAS GERAIS DO PRODUTO<text:line-break/> <text:s text:c="26"/>DEVERÃO ATENDER AS NORMAS E LEGISLAÇÃO<text:line-break/> <text:s text:c="26"/>SANITÁRIA, GORDURA HIDROGENADA (TRANS)<text:line-break/> <text:s text:c="26"/>IGUAL A 0G.<text:line-break/> <text:s text:c="26"/>Código do Produto: 14867<text:line-break/> <text:s text:c="26"/>SDT ASSESSORIA &amp; REPRESENTAÇÃO - EI <text:s text:c="12"/>5,8000 <text:s text:c="8"/>23.200,00<text:line-break/> <text:s text:c="26"/>Marca.: Jasmine<text:line-break/><text:line-break/> 28 <text:s text:c="9"/>5.000,0000 UN BISCOITO DOCE TIPO MAISENA- EMB. 400G<text:line-break/> <text:s text:c="26"/>PACOTE COM 400G COM DUPLA EMBALAGEM QUE<text:line-break/> <text:s text:c="26"/>CONTENHAM DATA DE FABRICAÇÃO E VALIDADE<text:line-break/> <text:s text:c="26"/>( MINIMA DE 08 MESES A CONTAR DA DATA<text:line-break/> <text:s text:c="26"/>DE ENTREGA). GORDURA HIDROGENADA<text:line-break/> <text:s text:c="26"/>(TRANS) <text:s/>IGUAL A 0GR. AS<text:line-break/> <text:s text:c="26"/>CARACTERISTICAS GERAIS DO PRODUTO<text:line-break/> <text:s text:c="26"/>DEVERÃO ATENDER AS NORMAS E LEGISLAÇÃO<text:line-break/> <text:s text:c="26"/>SANITARIA.<text:line-break/> <text:s text:c="26"/>Código do Produto: 8890<text:line-break/> <text:s text:c="26"/>L. A. COMERCIO DE ALIMENTOS <text:s text:c="20"/>4,2400 <text:s text:c="8"/>21.200,00<text:line-break/> <text:s text:c="26"/>Marca.: Estrela<text:line-break/><text:line-break/> 29 <text:s text:c="9"/>5.500,0000 UN BISCOITO DOCE TIPO MARIA<text:line-break/> <text:s text:c="26"/>PACOTE COM 400G COM DUPLA EMBALAGEM QUE<text:line-break/> <text:s text:c="26"/>CONTENHAM DATA DE FABRICAÇÃO E VALIDADE<text:line-break/> <text:s text:c="26"/>( MINIMA DE 08 MESES A CONTAR DA DATA<text:line-break/> <text:s text:c="26"/>DE ENTREGA). GORDURA HIDROGENADA<text:line-break/> <text:s text:c="26"/>(TRANS) <text:s/>IGUAL A 0GR. AS<text:line-break/> <text:s text:c="26"/>CARACTERISTICAS GERAIS DO PRODUTO<text:line-break/> <text:s text:c="26"/>DEVERÃO ATENDER AS NORMAS E LEGISLAÇÃO<text:line-break/> <text:s text:c="26"/>SANITARIA.<text:line-break/><text:soft-page-break/> <text:s text:c="26"/>Código do Produto: 90<text:line-break/> <text:s text:c="26"/>L. A. COMERCIO DE ALIMENTOS <text:s text:c="20"/>4,2400 <text:s text:c="8"/>23.320,00<text:line-break/> <text:s text:c="26"/>Marca.: Estrela<text:line-break/><text:line-break/> 30 <text:s text:c="9"/>3.000,0000 UN BISCOITO DOCE TIPO PALITO DE CHOCOLATE<text:line-break/> <text:s text:c="26"/>PACOTES DE 400GRAMAS QUE CONTENHAM DATA<text:line-break/> <text:s text:c="26"/>DE VALIDADE (MINIMA DE 8 MESES APÓS<text:line-break/> <text:s text:c="26"/>ENTREGA). <text:s/>GORDURA HIDROGENADA (TRANS)<text:line-break/> <text:s text:c="26"/>IGUAL A 0G. AS CARACTERISTICAS GERAIS<text:line-break/> <text:s text:c="26"/>DO PRODUTO DEVERÃO ATENDER AS NORMAS E<text:line-break/> <text:s text:c="26"/>LEGISLAÇÃO SANITARIA.<text:line-break/> <text:s text:c="26"/>Código do Produto: 13006<text:line-break/> <text:s text:c="26"/>DOIS ZE INDÚSTRIA DE PANIFICAÇÃO LT <text:s text:c="12"/>4,5000 <text:s text:c="8"/>13.500,00<text:line-break/> <text:s text:c="26"/>Marca.: DOIS ZE<text:line-break/><text:line-break/> 31 <text:s text:c="9"/>5.000,0000 UN BISCOITO SALGADO TIPO CREAM CRACKER -<text:line-break/> <text:s text:c="26"/>NORMAL OU INTEGRAL. PACOTES COM 400G<text:line-break/> <text:s text:c="26"/>COM DUPLA EMBALAGEM QUE CONTENHAM DATA<text:line-break/> <text:s text:c="26"/>DE FABRICAÇÃO E VALIDADE ( MINIMA DE 08<text:line-break/> <text:s text:c="26"/>MESES A CONTAR DA DATA DE ENTREGA).<text:line-break/> <text:s text:c="26"/>GORDURA HIDROGENADA (TRANS) IGUAL A<text:line-break/> <text:s text:c="26"/>0GR. AS CARACTERISTICAS GERAIS DO<text:line-break/> <text:s text:c="26"/>PRODUTO DEVERÃO ATENDER AS NORMAS E<text:line-break/> <text:s text:c="26"/>LEGISLAÇÃO SANITARIA.<text:line-break/> <text:s text:c="26"/>Código do Produto: 2686<text:line-break/> <text:s text:c="26"/>SIMON COMERCIAL ATACADISTA LTDA <text:s text:c="16"/>3,8000 <text:s text:c="8"/>19.000,00<text:line-break/><text:line-break/> 32 <text:s text:c="9"/>4.000,0000 UN BRÓCOLIS<text:line-break/> <text:s text:c="26"/>FIRMES, ÍNTEGROS E SEM MANCHAS<text:line-break/> <text:s text:c="26"/>AMARELADAS. PESO MÉDIO POR UNIDADE 1KG.<text:line-break/> <text:s text:c="26"/>TAMANHO PADRÃO CEASA.<text:line-break/> <text:s text:c="26"/>Código do Produto: 150<text:line-break/> <text:s text:c="26"/>MERCADO &amp; ACOUGUE PAIOL LTDA <text:s text:c="19"/>4,0000 <text:s text:c="8"/>16.000,00<text:line-break/><text:line-break/> 33 <text:s text:c="9"/>5.000,0000 UN CAFÉ EM PÓ (EMBALAGEM DE 500gr A VACUO)<text:line-break/> <text:s text:c="26"/>TORRADO E MOÍDO TRADICIONAL - <text:s/>QUE<text:line-break/> <text:s text:c="26"/>CONTENHAM DATA DE FABRICAÇAO E VALIDADE<text:line-break/> <text:s text:c="26"/>MÍNIMA DE 08 MESES A PARTIR DA DATA DE<text:line-break/> <text:s text:c="26"/>ENTREGA. OBRIGATÓRIO O SELO DE PUREZA<text:line-break/> <text:s text:c="26"/>ABIC.<text:line-break/> <text:s text:c="26"/>Código do Produto: 202<text:line-break/> <text:s text:c="26"/>L. A. COMERCIO DE ALIMENTOS <text:s text:c="20"/>0,0001 <text:s text:c="13"/>0,50<text:line-break/> <text:s text:c="26"/>Código do Produto: 202<text:line-break/> <text:s text:c="26"/>SIMON COMERCIAL ATACADISTA LTDA <text:s text:c="16"/>9,5500 <text:s text:c="8"/>47.750,00<text:line-break/> <text:s text:c="26"/>Marca.: PELÉ<text:line-break/><text:line-break/> 34 <text:s text:c="11"/>100,0000 UN CANELA EM PÓ - EMBALAGEM 500G<text:line-break/> <text:s text:c="26"/>INTEGRAS, QUE CONTEGRAM DATA DE<text:line-break/> <text:s text:c="26"/>FABRICAÇÃO E VALIDADE MINIMA DE 08<text:line-break/> <text:s text:c="26"/>MESES APÓS ENTREGA.<text:line-break/> <text:s text:c="26"/>Código do Produto: 13009<text:line-break/> <text:s text:c="26"/>SDT ASSESSORIA &amp; REPRESENTAÇÃO - EI <text:s text:c="11"/>19,9200 <text:s text:c="9"/>1.992,00<text:line-break/> <text:s text:c="26"/>Marca.: São José<text:line-break/><text:line-break/> 35 <text:s text:c="11"/>250,0000 UN CANJICA AMARELA TIPO 1<text:line-break/> <text:s text:c="26"/>SEM PELÍCULA EM EMBALAGENS ÍNTEGRAS DE<text:line-break/> <text:s text:c="26"/>500GRAMAS QUE CONTENHAM <text:s/>DATA DE<text:line-break/> <text:s text:c="26"/>FABRICAÇAO E VALIDADE. PRODUTO COM<text:line-break/> <text:s text:c="26"/>VALIDADE MÍNIMA DE 08 MESES A PARTIR DA<text:line-break/> <text:s text:c="26"/>DATA DE ENTREGA.<text:line-break/> <text:s text:c="26"/>Código do Produto: 1299<text:line-break/> <text:s text:c="26"/>SIMON COMERCIAL ATACADISTA LTDA <text:s text:c="16"/>1,5600 <text:s text:c="11"/>390,00<text:line-break/> <text:s text:c="26"/>Marca.: GLORINHA<text:line-break/><text:line-break/> 36 <text:s text:c="9"/>2.000,0000 KG CAQUI PRIMEIRA QUALIDADE<text:line-break/> <text:s text:c="26"/>PAULISTA, JAPONÊS OU CHOCOLATE.<text:line-break/> <text:s text:c="26"/>INTEGRO, FIRME, SEM MANCHA E MÉDIO GRAU<text:line-break/> <text:s text:c="26"/>DE MATURAÇÃO. PESO MÉDIO POR UNIDADE<text:line-break/> <text:s text:c="26"/>120 A 150G. PADRÃO CEASA<text:line-break/> <text:s text:c="26"/>Código do Produto: 192<text:line-break/> <text:s text:c="26"/>MERCADO &amp; ACOUGUE PAIOL LTDA <text:s text:c="19"/>5,0000 <text:s text:c="8"/>10.000,00<text:line-break/><text:line-break/><text:soft-page-break/> 37 <text:s text:c="9"/>3.000,0000 KG CARNE BOVINA MOIDA DE PRIMEIRA CONGELADA (TIPO PATINHO)<text:line-break/> <text:s text:c="26"/>SEM EXCESSO DE GORDURAS, CARTILAGENS E<text:line-break/> <text:s text:c="26"/>OUTROS, DEVENDO CONTER NO MÁXIMO 5% DE<text:line-break/> <text:s text:c="26"/>GORDURAS - DEVE SER ENTREGUE EM<text:line-break/> <text:s text:c="26"/>EMBALAGENS ÍNTEGRAS TRANSPARENTES, NÃO<text:line-break/> <text:s text:c="26"/>À VÁCUO, E EM PACOTES DE NO MÁXIMO 2KG.<text:line-break/> <text:s text:c="26"/>O RÓTULO DEVE ESTAR CONFORME LEGISLAÇÃO<text:line-break/> <text:s text:c="26"/>VIGENTE, COM IDENTIFICAÇÃO COMPLETA DO<text:line-break/> <text:s text:c="26"/>PRODUTO, DATA DE FABRICAÇÃO, PRAZO DE<text:line-break/> <text:s text:c="26"/>VALIDADE, PRAZO MÁXIMO DE CONSUMO E<text:line-break/> <text:s text:c="26"/>LOCAL DE ORIGEM. A ENTREGA DEVE SER<text:line-break/> <text:s text:c="26"/>REALIZADA COM CARRO REFRIGERADO EM<text:line-break/> <text:s text:c="26"/>TEMPERATURA ADEQUADA PARA CARNES<text:line-break/> <text:s text:c="26"/>CONGELADAS (-12°C A -18°C), SEM SINAIS<text:line-break/> <text:s text:c="26"/>DE DESCONGELAMENTO. REGISTRO EM<text:line-break/> <text:s text:c="26"/>PLANILHA COM MEDIÇÃO DE TEMPERATURA A<text:line-break/> <text:s text:c="26"/>CADA 2HS, PLANILHA ENTREGUE AO SETOR DE<text:line-break/> <text:s text:c="26"/>NUTRIÇÃO PARA MONITORAMENTO. O<text:line-break/> <text:s text:c="26"/>ENTREGADOR DEVE ESTAR DEVIDAMENTE<text:line-break/> <text:s text:c="26"/>UNIFORMIZADO. REGISTRO OBRIGATÓRIO:<text:line-break/> <text:s text:c="26"/>SIF, SIN, SISPOA <text:s/>ou SUSAF.<text:line-break/> <text:s text:c="26"/>Código do Produto: 64<text:line-break/> <text:s text:c="26"/>VIVAS DISTRIBUIDORA DE BEBIDAS LTDA <text:s text:c="11"/>19,9000 <text:s text:c="8"/>59.700,00<text:line-break/> <text:s text:c="26"/>Marca.: FRIG BOA ESPERANÇA<text:line-break/><text:line-break/> 38 <text:s text:c="9"/>1.000,0000 KG CARNE BOVINA CONGELADA DE PRIMEIRA - TIPO PATINHO<text:line-break/> <text:s text:c="26"/>Sem excesso de gorduras, cartilagens e<text:line-break/> <text:s text:c="26"/>outros, deverá conter no máximo 5% de<text:line-break/> <text:s text:c="26"/>gorduras - deve ser entregue em<text:line-break/> <text:s text:c="26"/>embalagens íntegras, transparentes, não<text:line-break/> <text:s text:c="26"/>à vácuo, e em pacotes de no máximo 2kg.<text:line-break/> <text:s text:c="26"/>O rótulo deve estar conforme legislação<text:line-break/> <text:s text:c="26"/>vigente, com identificação completa do<text:line-break/> <text:s text:c="26"/>produto, data de fabricação, prazo de<text:line-break/> <text:s text:c="26"/>validade, prazo máximo de consumo e<text:line-break/> <text:s text:c="26"/>local de origem. A entrega deve ser<text:line-break/> <text:s text:c="26"/>realizada com carro refrigerado em<text:line-break/> <text:s text:c="26"/>temperatura adequada para carnes<text:line-break/> <text:s text:c="26"/>congeladas ( -12 ºC a-18ºC), <text:s/>SEM<text:line-break/> <text:s text:c="26"/>SINAIS DE DESCONGELAMENTO. Registro em<text:line-break/> <text:s text:c="26"/>planilha com medição de temperatura a<text:line-break/> <text:s text:c="26"/>cada 2hs, planilha entregue ao setor de<text:line-break/> <text:s text:c="26"/>Nutrição para monitoramento. O<text:line-break/> <text:s text:c="26"/>entregador deve estar devidamente<text:line-break/> <text:s text:c="26"/>uniformizado. Registro obrigatório:<text:line-break/> <text:s text:c="26"/>SIF, SIN, <text:s/>SISPOA ou SUSAF.<text:line-break/> <text:s text:c="26"/>Código do Produto: 2540<text:line-break/> <text:s text:c="26"/>MERCADO &amp; ACOUGUE PAIOL LTDA <text:s text:c="18"/>38,0000 <text:s text:c="8"/>38.000,00<text:line-break/><text:line-break/> 39 <text:s text:c="9"/>7.000,0000 KG CARNE MOIDA DE PALETA DESOSSADA CONGELADA<text:line-break/> <text:s text:c="26"/>Deve ser entregue em embalagem limpa,<text:line-break/> <text:s text:c="26"/>transparente, em pacotes de 1 kg, não a<text:line-break/> <text:s text:c="26"/>vácuo. Sem excesso de gorduras,<text:line-break/> <text:s text:c="26"/>cartilagens e outros, devendo conter no<text:line-break/> <text:s text:c="26"/>máximo 10% de gorduras. O rótulo deve<text:line-break/> <text:s text:c="26"/>estar conforme legislação vigente, com<text:line-break/> <text:s text:c="26"/>identificação completa do produto, data<text:line-break/> <text:s text:c="26"/>de fabricação, prazo de validade, prazo<text:line-break/> <text:s text:c="26"/>máximo de consumo e local de origem. A<text:line-break/> <text:s text:c="26"/>entrega deve ser realizada com carro<text:line-break/> <text:s text:c="26"/>refrigerado em temperatura adequada<text:line-break/> <text:s text:c="26"/>para carnes congeladas ( -12 ºC<text:line-break/> <text:s text:c="26"/>a-18ºC), <text:s/>SEM SINAIS DE<text:line-break/> <text:s text:c="26"/>DESCONGELAMENTO. Registro em planilha<text:line-break/> <text:s text:c="26"/>com medição de temperatura a cada 2hs,<text:line-break/> <text:s text:c="26"/>planilha entregue ao setor de Nutrição<text:line-break/> <text:s text:c="26"/>para monitoramento. O entregador deve<text:line-break/> <text:s text:c="26"/>estar devidamente uniformizado.<text:line-break/> <text:s text:c="26"/>Registro obrigatório: SIF, SIN ou<text:line-break/> <text:s text:c="26"/>SISPOA.<text:line-break/> <text:s text:c="26"/>Código do Produto: 13316<text:line-break/> <text:s text:c="26"/>FAC DISTRIBUIDORA Ltda <text:s text:c="24"/>22,1400 <text:s text:c="7"/>154.980,00<text:line-break/><text:soft-page-break/><text:line-break/> 40 <text:s text:c="9"/>5.000,0000 KG CARNE PALETA EM CUBOS DESOSSADA CONGELADA<text:line-break/> <text:s text:c="26"/>Cubos de carne de paleta desossada, sem<text:line-break/> <text:s text:c="26"/>excesso de gorduras, cartilagens e<text:line-break/> <text:s text:c="26"/>outros, devendo conter no máximo 10% de<text:line-break/> <text:s text:c="26"/>goduras. Deve ser entregue em embalagem<text:line-break/> <text:s text:c="26"/>limpa, transparente, em pacotes 1 kg,<text:line-break/> <text:s text:c="26"/>não a vácuo. O rótulo deve estar<text:line-break/> <text:s text:c="26"/>conforme legislação vigente, com<text:line-break/> <text:s text:c="26"/>identificação completa do produto, data<text:line-break/> <text:s text:c="26"/>de fabricação, prazo de validade, prazo<text:line-break/> <text:s text:c="26"/>máximo de consumo e local de origem. A<text:line-break/> <text:s text:c="26"/>entrega deve ser realizada com carro<text:line-break/> <text:s text:c="26"/>refrigerado em temperatura adequada<text:line-break/> <text:s text:c="26"/>para carnes congeladas ( -12 ºC<text:line-break/> <text:s text:c="26"/>a-18ºC), <text:s/>SEM SINAIS DE<text:line-break/> <text:s text:c="26"/>DESCONGELAMENTO. Registro em planilha<text:line-break/> <text:s text:c="26"/>com medição de temperatura a cada 2hs,<text:line-break/> <text:s text:c="26"/>planilha entregue ao setor de Nutrição<text:line-break/> <text:s text:c="26"/>para monitoramento. O entregador deve<text:line-break/> <text:s text:c="26"/>estar devidamente uniformizado.<text:line-break/> <text:s text:c="26"/>Registro obrigatório: SIF, SIN, SISPOA<text:line-break/> <text:s text:c="26"/>ou SUSAF.<text:line-break/> <text:s text:c="26"/>Código do Produto: 13312<text:line-break/> <text:s text:c="26"/>FAC DISTRIBUIDORA Ltda <text:s text:c="24"/>32,9000 <text:s text:c="7"/>164.500,00<text:line-break/><text:line-break/> 41 <text:s text:c="9"/>8.000,0000 KG CARNE DE PALETA EM ISCAS DESOSSADA CONGELADA<text:line-break/> <text:s text:c="26"/>Iscas de carne de paleta desossada, sem<text:line-break/> <text:s text:c="26"/>excesso de gorduras, cartilagens e<text:line-break/> <text:s text:c="26"/>outros, devendo <text:s/>conter no máximo 10%<text:line-break/> <text:s text:c="26"/>de goduras. Deve ser entregue em<text:line-break/> <text:s text:c="26"/>embalagem limpa, transparente, em<text:line-break/> <text:s text:c="26"/>pacotes de 1 kg, não a vácuo. O rótulo<text:line-break/> <text:s text:c="26"/>deve estar conforme legislação vigente,<text:line-break/> <text:s text:c="26"/>com identificação completa do produto,<text:line-break/> <text:s text:c="26"/>data de fabricação, prazo de validade,<text:line-break/> <text:s text:c="26"/>prazo máximo de consumo e local de<text:line-break/> <text:s text:c="26"/>origem. A entrega deve ser realizada<text:line-break/> <text:s text:c="26"/>com carro refrigerado em temperatura<text:line-break/> <text:s text:c="26"/>adequada para carnes congeladas ( -12<text:line-break/> <text:s text:c="26"/>ºC a-18ºC), <text:s/>SEM SINAIS DE<text:line-break/> <text:s text:c="26"/>DESCONGELAMENTO. Registro em planilha<text:line-break/> <text:s text:c="26"/>com medição de temperatura a cada 2hs,<text:line-break/> <text:s text:c="26"/>planilha entregue ao setor de Nutrição<text:line-break/> <text:s text:c="26"/>para monitoramento. O entregador deve<text:line-break/> <text:s text:c="26"/>estar devidamente uniformizado.<text:line-break/> <text:s text:c="26"/>Registro obrigatório: SIF, SIN, SISPOA<text:line-break/> <text:s text:c="26"/>ou SUSAF.<text:line-break/> <text:s text:c="26"/>Código do Produto: 13314<text:line-break/> <text:s text:c="26"/>FAC DISTRIBUIDORA Ltda <text:s text:c="24"/>35,2000 <text:s text:c="7"/>281.600,00<text:line-break/> <text:s text:c="26"/>Marca.: Burlani Coméricio de Carnes Ltda.<text:line-break/><text:line-break/> 42 <text:s text:c="9"/>5.000,0000 KG CARNE SUÍNA EM CUBOS CONGELADA<text:line-break/> <text:s text:c="26"/>Deve ser entregue em embalagem limpa,<text:line-break/> <text:s text:c="26"/>transparente, em pacotes de 1 kg, não a<text:line-break/> <text:s text:c="26"/>vácuo. Sem excesso de gorduras. O<text:line-break/> <text:s text:c="26"/>rótulo deve estar conforme legislação<text:line-break/> <text:s text:c="26"/>vigente, com identificação completa do<text:line-break/> <text:s text:c="26"/>produto, data de fabricação, prazo de<text:line-break/> <text:s text:c="26"/>validade, prazo máximo de consumo e<text:line-break/> <text:s text:c="26"/>local de origem. A entrega deve ser<text:line-break/> <text:s text:c="26"/>realizada com carro refrigerado em<text:line-break/> <text:s text:c="26"/>temperatura adequada para carnes<text:line-break/> <text:s text:c="26"/>congeladas ( -12 ºC a-18ºC), <text:s/>SEM<text:line-break/> <text:s text:c="26"/>SINAIS DE DESCONGELAMENTO. Registro em<text:line-break/> <text:s text:c="26"/>planilha com medição de temperatura a<text:line-break/> <text:s text:c="26"/>cada 2hs, planilha entregue ao setor de<text:line-break/> <text:s text:c="26"/>Nutrição para monitoramento. O<text:line-break/> <text:s text:c="26"/>entregador deve estar devidamente<text:line-break/> <text:s text:c="26"/>uniformizado. Registro obrigatório:<text:line-break/> <text:s text:c="26"/>SIF, SIN, SISPOA ou SUSAF.<text:line-break/> <text:s text:c="26"/>Código do Produto: 13320<text:line-break/><text:soft-page-break/> <text:s text:c="26"/>FAC DISTRIBUIDORA Ltda <text:s text:c="24"/>23,5700 <text:s text:c="7"/>117.850,00<text:line-break/> <text:s text:c="26"/>Marca.: Burlani Coméricio de Carnes Ltda.<text:line-break/><text:line-break/> 43 <text:s text:c="9"/>6.000,0000 KG CEBOLA BRANCA<text:line-break/> <text:s text:c="26"/>INTEGRAS, FIRMES E SEM BROTOS. PADRÃO<text:line-break/> <text:s text:c="26"/>CEASA<text:line-break/> <text:s text:c="26"/>Código do Produto: 74<text:line-break/> <text:s text:c="26"/>MERCADO &amp; ACOUGUE PAIOL LTDA <text:s text:c="19"/>5,0000 <text:s text:c="8"/>30.000,00<text:line-break/><text:line-break/> 44 <text:s text:c="9"/>4.000,0000 KG CENOURA<text:line-break/> <text:s text:c="26"/>SEM FOLHAS, ÍNTEGRO E FIRME. PADRÃO<text:line-break/> <text:s text:c="26"/>CEASA<text:line-break/> <text:s text:c="26"/>Código do Produto: 70<text:line-break/> <text:s text:c="26"/>MERCADO &amp; ACOUGUE PAIOL LTDA <text:s text:c="19"/>4,0000 <text:s text:c="8"/>16.000,00<text:line-break/><text:line-break/> 45 <text:s text:c="11"/>800,0000 PC CEREAL DE MILHO DE BOLA DE CHOCOLATE<text:line-break/> <text:s text:c="26"/>DEVE SER ENTREGUE EM EMBALAGEM PLÁSTICA<text:line-break/> <text:s text:c="26"/>LIMPA, TRANSPARENTE, RESISTENTE,<text:line-break/> <text:s text:c="26"/>ORIGINAL DO FABRICANTE, EM PACOTES DE<text:line-break/> <text:s text:c="26"/>1KG. O RÓTULO DEVE ESTAR CONFORME<text:line-break/> <text:s text:c="26"/>LEGISLAÇÃO VIGENTE, COM IDENTIFICAÇÃO,<text:line-break/> <text:s text:c="26"/>PROCEDÊNCIA, DATA DE FABRICAÇÃO E DATA<text:line-break/> <text:s text:c="26"/>DE VALIDADE, VISÍVEIS. A DATA DE<text:line-break/> <text:s text:c="26"/>VALIDADE DEVE SER DE NO MINÉMO 8 MESES<text:line-break/> <text:s text:c="26"/>A APARTIR DA DATA DE ENTREGA.<text:line-break/> <text:s text:c="26"/>Código do Produto: 13325<text:line-break/> <text:s text:c="26"/>SUPERMERCADO LINASSI EIRELI <text:s text:c="19"/>13,0800 <text:s text:c="8"/>10.464,00<text:line-break/><text:line-break/> 46 <text:s text:c="9"/>2.500,0000 UN CHÁ<text:line-break/> <text:s text:c="27"/>Camomila, erva cidreira ou erva doce.<text:line-break/> <text:s text:c="26"/>Embalagem primária: saches. Embalagem<text:line-break/> <text:s text:c="26"/>secundária: caixa <text:s/>de papelao com 10<text:line-break/> <text:s text:c="26"/>saches que contenham data de fabricaçao<text:line-break/> <text:s text:c="26"/>e validade mínima de <text:s/>8 meses, a<text:line-break/> <text:s text:c="26"/>partir <text:s/>da entrega.<text:line-break/> <text:s text:c="26"/>Código do Produto: 475<text:line-break/> <text:s text:c="26"/>SIMON COMERCIAL ATACADISTA LTDA <text:s text:c="16"/>1,4000 <text:s text:c="9"/>3.500,00<text:line-break/> <text:s text:c="26"/>Marca.: TEMPRA<text:line-break/><text:line-break/> 47 <text:s text:c="9"/>2.000,0000 UN CHA CÍTRICO FLORES E FRUTAS<text:line-break/> <text:s text:c="26"/>EMBALAGEM PRIMÁRIA: SACHES. EMBALAGEM<text:line-break/> <text:s text:c="26"/>SECUNDÁRIA: CAIXA DE PAPELÃO COM 10<text:line-break/> <text:s text:c="26"/>SACHES QUE CONTENHAM DATA DE FABRICAÇÃO<text:line-break/> <text:s text:c="26"/>E VALIDADE MÍNIMO DE 08 (OITO) MESES A<text:line-break/> <text:s text:c="26"/>PARTIR DA DATA DE ENTREGA.<text:line-break/> <text:s text:c="26"/>Código do Produto: 4753<text:line-break/> <text:s text:c="26"/>SIMON COMERCIAL ATACADISTA LTDA <text:s text:c="16"/>2,2300 <text:s text:c="9"/>4.460,00<text:line-break/> <text:s text:c="26"/>Marca.: TEMPRA<text:line-break/><text:line-break/> 48 <text:s text:c="9"/>2.000,0000 UN CHÁ DE FRUTAS VERMELHAS<text:line-break/> <text:s text:c="26"/>EMBALAGEM PRIMÁRIA: SACHES. EMBALAGEM<text:line-break/> <text:s text:c="26"/>SECUNDÁRIA: CAIXA DE PAPELÃO COM 10<text:line-break/> <text:s text:c="26"/>SACHES QUE CONTENHAM DATA DE FABRICAÇÃO<text:line-break/> <text:s text:c="26"/>E VALIDADE MÍNIMO DE 08 (OITO) MESES A<text:line-break/> <text:s text:c="26"/>PARTIR DA DATA DE ENTREGA.<text:line-break/> <text:s text:c="26"/>Código do Produto: 14506<text:line-break/> <text:s text:c="26"/>SUPERMERCADO LINASSI EIRELI <text:s text:c="20"/>2,3000 <text:s text:c="9"/>4.600,00<text:line-break/> <text:s text:c="26"/>Marca.: BOM GOSTO<text:line-break/><text:line-break/> 49 <text:s text:c="9"/>1.500,0000 UN CHÁ DE HORTELÃ<text:line-break/> <text:s text:c="26"/>EMBALAGEM PRIMÁRIA: SACHES. EMBALAGEM<text:line-break/> <text:s text:c="26"/>SECUNDÁRIA: CAIXA DE PAPELÃO COM 10<text:line-break/> <text:s text:c="26"/>SACHES QUE CONTENHAM DATA DE FABRICAÇÃO<text:line-break/> <text:s text:c="26"/>E VALIDADE MÍNIMO DE 08 (OITO) MESES A<text:line-break/> <text:s text:c="26"/>PARTIR DA DATA DE ENTREGA.<text:line-break/> <text:s text:c="26"/>Código do Produto: 143<text:line-break/> <text:s text:c="26"/>SIMON COMERCIAL ATACADISTA LTDA <text:s text:c="16"/>1,4400 <text:s text:c="9"/>2.160,00<text:line-break/> <text:s text:c="26"/>Marca.: TEMPRA<text:line-break/><text:line-break/> 50 <text:s text:c="9"/>2.000,0000 UN CHÁ DE MAÇÃ<text:line-break/> <text:s text:c="26"/>EMBALAGEM PRIMÁRIA: SACHES. EMBALAGEM<text:line-break/> <text:s text:c="26"/>SECUNDÁRIA: CAIXA DE PAPELÃO COM 10<text:line-break/><text:soft-page-break/> <text:s text:c="26"/>SACHES QUE CONTENHAM DATA DE FABRICAÇÃO<text:line-break/> <text:s text:c="26"/>E VALIDADE MÍNIMO DE 08 (OITO) MESES A<text:line-break/> <text:s text:c="26"/>PARTIR DA DATA DE ENTREGA.<text:line-break/> <text:s text:c="26"/>Código do Produto: 2684<text:line-break/> <text:s text:c="26"/>SIMON COMERCIAL ATACADISTA LTDA <text:s text:c="16"/>1,5000 <text:s text:c="9"/>3.000,00<text:line-break/> <text:s text:c="26"/>Marca.: TEMPRA<text:line-break/><text:line-break/> 51 <text:s text:c="9"/>3.000,0000 KG CHUCHU<text:line-break/> <text:s text:c="26"/>MÉDIO AMADURECIMENTO, FIRMES E<text:line-break/> <text:s text:c="26"/>ÍNTEGROS. PADRÃO CEASA<text:line-break/> <text:s text:c="26"/>Código do Produto: 101<text:line-break/> <text:s text:c="26"/>MERCADO &amp; ACOUGUE PAIOL LTDA <text:s text:c="19"/>3,9800 <text:s text:c="8"/>11.940,00<text:line-break/> <text:s text:c="26"/>Marca.: CEASA<text:line-break/><text:line-break/> 52 <text:s text:c="11"/>300,0000 UN COLORAU OU COLORÍFICO<text:line-break/> <text:s text:c="26"/>DEVE SER ENTREGUE EM EMBALAGEM LIMPA,<text:line-break/> <text:s text:c="26"/>TRANSPARENTE, EM PACOTES DE 500GR.<text:line-break/> <text:s text:c="26"/>PRODUTO QUE CONTENHA RÓTULO COM<text:line-break/> <text:s text:c="26"/>INGREDIENTES, VALOR NUTRICIONAL, PESO,<text:line-break/> <text:s text:c="26"/>DATA DE FABRICAÇÃO E VALIDADE DE 08<text:line-break/> <text:s text:c="26"/>MESES A CONTAR DA DATA DE ENTREGA.<text:line-break/> <text:s text:c="26"/>REGISTRO OBRIGATÓRIO: SIF.<text:line-break/> <text:s text:c="26"/>Código do Produto: 13726<text:line-break/> <text:s text:c="26"/>SIMON COMERCIAL ATACADISTA LTDA <text:s text:c="16"/>3,6800 <text:s text:c="9"/>1.104,00<text:line-break/> <text:s text:c="26"/>Marca.: TEMPRA<text:line-break/><text:line-break/> 53 <text:s text:c="12"/>80,0000 UN CONFEITO COLORIDO EM FORMATO DE CORAÇÃO<text:line-break/> <text:s text:c="26"/>PACOTE COM 250GR. DEVE SER ENTREGUE EM<text:line-break/> <text:s text:c="26"/>EMBALAGEM LIMPA, TRANSPARENTE. PRODUTO<text:line-break/> <text:s text:c="26"/>QUE CONTENHA RÓTULO COM INGREDIENTES,<text:line-break/> <text:s text:c="26"/>VALOR NUTRICIONAL, PESO, DATA DE<text:line-break/> <text:s text:c="26"/>FABRICAÇÃO E VALIDADE DE 08 MESES A<text:line-break/> <text:s text:c="26"/>CONTAR DA DATA DE ENTREGA. REGISTRO<text:line-break/> <text:s text:c="26"/>OBRIGATÓRIO: SIF.<text:line-break/> <text:s text:c="26"/>Código do Produto: 14490<text:line-break/> <text:s text:c="26"/>SUPERMERCADO LINASSI EIRELI <text:s text:c="19"/>13,5100 <text:s text:c="9"/>1.080,80<text:line-break/> <text:s text:c="26"/>Marca.: MAVALÉRIO<text:line-break/><text:line-break/> 54 <text:s text:c="12"/>80,0000 UN CONFEITO COLORIDO EM FORMATO DE ESTRELINHA<text:line-break/> <text:s text:c="26"/>PACOTE COM 250GR. DEVE SER ENTREGUE EM<text:line-break/> <text:s text:c="26"/>EMBALAGEM LIMPA, TRANSPARENTE. PRODUTO<text:line-break/> <text:s text:c="26"/>QUE CONTENHA RÓTULO COM INGREDIENTES,<text:line-break/> <text:s text:c="26"/>VALOR NUTRICIONAL, PESO, DATA DE<text:line-break/> <text:s text:c="26"/>FABRICAÇÃO E VALIDADE DE 08 MESES A<text:line-break/> <text:s text:c="26"/>CONTAR DA DATA DE ENTREGA. REGISTRO<text:line-break/> <text:s text:c="26"/>OBRIGATÓRIO: SIF.<text:line-break/> <text:s text:c="26"/>Código do Produto: 14503<text:line-break/> <text:s text:c="26"/>SUPERMERCADO LINASSI EIRELI <text:s text:c="19"/>15,5400 <text:s text:c="9"/>1.243,20<text:line-break/> <text:s text:c="26"/>Marca.: MAVAÉRIO<text:line-break/><text:line-break/> 55 <text:s text:c="9"/>2.000,0000 MO COUVE MANTEIGA<text:line-break/> <text:s text:c="26"/>Folhas verdes e íntegras. Molho com 10<text:line-break/> <text:s text:c="26"/>folhas, padrao CEASA.<text:line-break/> <text:s text:c="26"/>Código do Produto: 80<text:line-break/> <text:s text:c="26"/>MERCADO &amp; ACOUGUE PAIOL LTDA <text:s text:c="19"/>3,0000 <text:s text:c="9"/>6.000,00<text:line-break/><text:line-break/> 56 <text:s text:c="9"/>1.000,0000 UN COUVE-FLOR<text:line-break/> <text:s text:c="26"/>SEM FOLHAS VERDES, FIRMES, ÍNTEGROS E<text:line-break/> <text:s text:c="26"/>SEM MANCHAS. PESO MÉDIO POR UNIDADE 1KG<text:line-break/> <text:s text:c="26"/>- TAMANHO PADRÃO CEASA<text:line-break/> <text:s text:c="26"/>Código do Produto: 151<text:line-break/> <text:s text:c="26"/>MERCADO &amp; ACOUGUE PAIOL LTDA <text:s text:c="19"/>5,0000 <text:s text:c="9"/>5.000,00<text:line-break/><text:line-break/> 57 <text:s text:c="11"/>100,0000 UN CRAVO - EMBALAGEM DE 20G<text:line-break/> <text:s text:c="26"/>INTEGRAS E QUE CONTENHAM DATA DE<text:line-break/> <text:s text:c="26"/>FABRICAÇÃO E VALIDADE MINIMA DE 08<text:line-break/> <text:s text:c="26"/>MESES A CONTAR DA DATA DE ENTREGA.<text:line-break/> <text:s text:c="26"/>Código do Produto: 13010<text:line-break/> <text:s text:c="26"/>SIMON COMERCIAL ATACADISTA LTDA <text:s text:c="16"/>2,7800 <text:s text:c="11"/>278,00<text:line-break/> <text:s text:c="26"/>Marca.: TEMPRA<text:line-break/><text:line-break/> 58 <text:s text:c="11"/>700,0000 UN DOCE DE LEITE - EMBALAGEM 400G<text:line-break/><text:soft-page-break/> <text:s text:c="26"/>Consistência cremosa e uniforme, com<text:line-break/> <text:s text:c="26"/>cor e sabor característicos. Rótulo com<text:line-break/> <text:s text:c="26"/>informação nutricional, validade de 01<text:line-break/> <text:s text:c="26"/>(um) <text:s/>ano a partir da data de<text:line-break/> <text:s text:c="26"/>fabricação e no mínimo 8 (oito) meses<text:line-break/> <text:s text:c="26"/>da data de entrega. Registro do Serviço<text:line-break/> <text:s text:c="26"/>de Inspeção Fedreal e Departamento de<text:line-break/> <text:s text:c="26"/>Inspeção de Produtos de Origem Animal<text:line-break/> <text:s text:c="26"/>SIF/DIPOA.<text:line-break/> <text:s text:c="26"/>Código do Produto: 5961<text:line-break/> <text:s text:c="26"/>SIMON COMERCIAL ATACADISTA LTDA <text:s text:c="16"/>3,8000 <text:s text:c="9"/>2.660,00<text:line-break/> <text:s text:c="26"/>Marca.: AUREA<text:line-break/><text:line-break/> 59 <text:s text:c="9"/>2.000,0000 UN ERVILHA EM CONSERVA<text:line-break/> <text:s text:c="26"/>Embalagens de 300g, sem amassos e/ou<text:line-break/> <text:s text:c="26"/>ferrugens e que contenham data de<text:line-break/> <text:s text:c="26"/>fabricaçao e validade. Produto com<text:line-break/> <text:s text:c="26"/>validade mínima de 08 (oito) meses a<text:line-break/> <text:s text:c="26"/>partir da data de entrega. As<text:line-break/> <text:s text:c="26"/>características gerais do produto<text:line-break/> <text:s text:c="26"/>deverao atender normas e legislaçoes<text:line-break/> <text:s text:c="26"/>sanitárias.<text:line-break/> <text:s text:c="26"/>Código do Produto: 5965<text:line-break/> <text:s text:c="26"/>L. A. COMERCIO DE ALIMENTOS <text:s text:c="20"/>1,9000 <text:s text:c="9"/>3.800,00<text:line-break/> <text:s text:c="26"/>Marca.: Oderich<text:line-break/><text:line-break/> 60 <text:s text:c="9"/>2.500,0000 MO ESPINAFRE<text:line-break/> <text:s text:c="26"/>Folhas íntegras, firmes e sem manchas.<text:line-break/> <text:s text:c="26"/>Tamanho do molho padrao CEASA.<text:line-break/> <text:s text:c="26"/>Código do Produto: 189<text:line-break/> <text:s text:c="26"/>MERCADO &amp; ACOUGUE PAIOL LTDA <text:s text:c="19"/>8,0000 <text:s text:c="8"/>20.000,00<text:line-break/><text:line-break/> 61 <text:s text:c="11"/>150,0000 UN ESSÊNCIA DE BAUNILHA 960ML<text:line-break/> <text:s text:c="26"/>Líquida. Embalagens íntegras e<text:line-break/> <text:s text:c="26"/>resistentes. O rótulo deve estar<text:line-break/> <text:s text:c="26"/>conforme legislação vigente, com<text:line-break/> <text:s text:c="26"/>identificação, procedência, data de<text:line-break/> <text:s text:c="26"/>fabricação e data de validade,<text:line-break/> <text:s text:c="26"/>visíveis. A data de validade deve ser<text:line-break/> <text:s text:c="26"/>de no mínimo 8 meses a partir da data<text:line-break/> <text:s text:c="26"/>de entrega.<text:line-break/> <text:s text:c="26"/>Código do Produto: 14526<text:line-break/> <text:s text:c="26"/>MERCADO &amp; ACOUGUE PAIOL LTDA <text:s text:c="18"/>14,5000 <text:s text:c="9"/>2.175,00<text:line-break/><text:line-break/> 62 <text:s text:c="9"/>5.000,0000 UN EXTRATO DE TOMATE - PURA POLPA - LATA 350G<text:line-break/> <text:s text:c="26"/>PREPARADO COM FRUTOS MADUROS, PURA<text:line-break/> <text:s text:c="26"/>POLPA, SEM PELE E SEMENTES, É TOLERADO<text:line-break/> <text:s text:c="26"/>A ADIÇAO DE 1% DE AÇÚCAR E 5% DE<text:line-break/> <text:s text:c="26"/>CLORETO DE SÓDIO ISENTO DE FERMENTAÇOES<text:line-break/> <text:s text:c="26"/>- SEM AMASSOS E/OU FERRUGENS, QUE<text:line-break/> <text:s text:c="26"/>CONTENHAM DATA DE FABRICAÇAO E VALIDADE<text:line-break/> <text:s text:c="26"/>MÍNIMA DE 08 (OITO) MESES A PARTIR DA<text:line-break/> <text:s text:c="26"/>DATA DE ENTREGA. AS CARACTERÍSTICAS<text:line-break/> <text:s text:c="26"/>GERAIS DO PRODUTO DEVERÃO ATENDER A<text:line-break/> <text:s text:c="26"/>PORTARIA N° 1 - DINAL/MS DE 28/01/87 E<text:line-break/> <text:s text:c="26"/>DEMAIS NORMAS E LEGISLAÇÕES SANITÁRIAS.<text:line-break/> <text:s text:c="26"/>Código do Produto: 82<text:line-break/> <text:s text:c="26"/>SIMON COMERCIAL ATACADISTA LTDA <text:s text:c="16"/>1,8400 <text:s text:c="9"/>9.200,00<text:line-break/> <text:s text:c="26"/>Marca.: PETITOSA<text:line-break/><text:line-break/> 63 <text:s text:c="11"/>300,0000 PC FARINHA DE AVEIA PACOTE DE 250GR<text:line-break/> <text:s text:c="26"/>Deve ser entregue em embalagem limpa,<text:line-break/> <text:s text:c="26"/>transparente, em pacotes de 250gr.<text:line-break/> <text:s text:c="26"/>Produto que contenha rótulo com<text:line-break/> <text:s text:c="26"/>ingredientes, valor nutricional, peso,<text:line-break/> <text:s text:c="26"/>data de fabricação e validade de 06<text:line-break/> <text:s text:c="26"/>mesesa contar da data de entrega. As<text:line-break/> <text:s text:c="26"/>características gerais do produto<text:line-break/> <text:s text:c="26"/>deverão atender a Portaria n° 1 -<text:line-break/> <text:s text:c="26"/>DINAL/MS de 28/01/87 e demais normas e<text:line-break/> <text:s text:c="26"/>legislações sanitárias. Registro<text:line-break/> <text:s text:c="26"/>obrigatório: SIF.<text:line-break/><text:soft-page-break/> <text:s text:c="26"/>Código do Produto: 14504<text:line-break/> <text:s text:c="26"/>SUPERMERCADO LINASSI EIRELI <text:s text:c="20"/>3,0000 <text:s text:c="11"/>900,00<text:line-break/><text:line-break/> 64 <text:s text:c="11"/>200,0000 UN FARINHA DE MANDIOCA - EMBALAGEM DE 1KG<text:line-break/> <text:s text:c="26"/>PACOTE DE 1KG., CONTENDO FARINHA DE<text:line-break/> <text:s text:c="26"/>MANDIOCA TIPO 1, SECA, BRANCA E COM<text:line-break/> <text:s text:c="26"/>REGISTRO NO MINISTÉRIO DA <text:s/>AGRICULTURA<text:line-break/> <text:s text:c="26"/>CONSTANTE <text:s/>DO RÓTULO E/OU DA EMBALAGEM.<text:line-break/> <text:s text:c="26"/>Código do Produto: 10414<text:line-break/> <text:s text:c="26"/>RIBA DISTRIBUIDORA DE ALIMENTOS LTD <text:s text:c="12"/>3,0600 <text:s text:c="11"/>612,00<text:line-break/> <text:s text:c="26"/>Marca.: super 10<text:line-break/><text:line-break/> 65 <text:s text:c="9"/>2.000,0000 KG FARINHA DE MILHO REFINAÇÃO MÉDIA - PAC. 1KG<text:line-break/> <text:s text:c="26"/>Deve ser entregue em embalagem limpa,<text:line-break/> <text:s text:c="26"/>transparente, em pacotes de 1kg.<text:line-break/> <text:s text:c="26"/>Produto que contenha rótulo com<text:line-break/> <text:s text:c="26"/>ingredientes, valor nutricional, peso,<text:line-break/> <text:s text:c="26"/>data de fabricação e validade de 06<text:line-break/> <text:s text:c="26"/>meses a contar da data de entrega. As<text:line-break/> <text:s text:c="26"/>características gerais do produto<text:line-break/> <text:s text:c="26"/>deverão atender a Portaria n° 1 -<text:line-break/> <text:s text:c="26"/>DINAL/MS de 28/01/87 e demais normas e<text:line-break/> <text:s text:c="26"/>legislações sanitárias. Registro<text:line-break/> <text:s text:c="26"/>obrigatório: SIF.<text:line-break/> <text:s text:c="26"/>Código do Produto: 81<text:line-break/> <text:s text:c="26"/>SIMON COMERCIAL ATACADISTA LTDA <text:s text:c="16"/>3,5000 <text:s text:c="9"/>7.000,00<text:line-break/><text:line-break/> 66 <text:s text:c="11"/>300,0000 PC FARINHA DE ROSCA EMBALAGEM DE 500G<text:line-break/> <text:s text:c="26"/>Deve ser entregue em embalagem limpa,<text:line-break/> <text:s text:c="26"/>transparente, em pacotes de 500gr.<text:line-break/> <text:s text:c="26"/>Produto que contenha rótulo com<text:line-break/> <text:s text:c="26"/>ingredientes, valor nutricional, peso,<text:line-break/> <text:s text:c="26"/>data de fabricação e validade de 06<text:line-break/> <text:s text:c="26"/>meses a contar da data de entrega. As<text:line-break/> <text:s text:c="26"/>características gerais do produto<text:line-break/> <text:s text:c="26"/>deverão atender a Portaria n° 1 -<text:line-break/> <text:s text:c="26"/>DINAL/MS de 28/01/87 e demais normas e<text:line-break/> <text:s text:c="26"/>legislações sanitárias. Registro<text:line-break/> <text:s text:c="26"/>obrigatório: SIF.<text:line-break/> <text:s text:c="26"/>Código do Produto: 8891<text:line-break/> <text:s text:c="26"/>SIMON COMERCIAL ATACADISTA LTDA <text:s text:c="16"/>3,1500 <text:s text:c="11"/>945,00<text:line-break/> <text:s text:c="26"/>Marca.: GLORINHA<text:line-break/><text:line-break/> 67 <text:s text:c="9"/>2.000,0000 PC FARINHA DE TRIGO ESPECIAL REFINADA PACOTE 5KG<text:line-break/> <text:s text:c="26"/>EMBALAGEM DE 5KG. INTEGROS E QUE<text:line-break/> <text:s text:c="26"/>CONTENHAM DATA DE FABRICAÇAO E<text:line-break/> <text:s text:c="26"/>VALIDADE. PRODUTO COM NO MÁXIMO 30 DIAS<text:line-break/> <text:s text:c="26"/>DE FABRICAÇAO E NO MINIMO 6 MESES<text:line-break/> <text:s text:c="26"/>VALIDADE FARINHA DE TRIGO É PRODUTO<text:line-break/> <text:s text:c="26"/>OBTIDO PELA MOAGEM, EXCLUSIVAMENTE, DO<text:line-break/> <text:s text:c="26"/>GRAO DE TRIGO TRITICUM VULGARE,<text:line-break/> <text:s text:c="26"/>BENEFICIADO, DESIGNADO POR "FARINHA" OU<text:line-break/> <text:s text:c="26"/>"FARINHA DE TRIGO" E CLASSIFICADA DE<text:line-break/> <text:s text:c="26"/>ACORDO COM AS SUAS CARACTERÍSTICAS. AS<text:line-break/> <text:s text:c="26"/>CARACTERÍSTICAS GERAIS DO PRODUTO<text:line-break/> <text:s text:c="26"/>DEVERAO ATENDER A PORTARIA N.1 -<text:line-break/> <text:s text:c="26"/>DINAL/MS DE 28/01/87 E DEMAIS NORMAS E<text:line-break/> <text:s text:c="26"/>LEGISLAÇOES SANITÁRIAS.<text:line-break/> <text:s text:c="26"/>Código do Produto: 1578<text:line-break/> <text:s text:c="26"/>SIMON COMERCIAL ATACADISTA LTDA <text:s text:c="15"/>15,3500 <text:s text:c="8"/>30.700,00<text:line-break/><text:line-break/> 68 <text:s text:c="11"/>500,0000 UN FARINHA LÁCTEA - SACHE DE 230G<text:line-break/> <text:s text:c="26"/>PRODUTO QUE CONTENHA DATA DE FABRICAÇAO<text:line-break/> <text:s text:c="26"/>E VALIDADE DE 8 MESES APOS ENTREGA,<text:line-break/> <text:s text:c="26"/>PRODUTO COM NO MÁXIMO 30 DIAS DE<text:line-break/> <text:s text:c="26"/>FABRICAÇAO. ENRIQUECIDO COM 6 VITAMINAS<text:line-break/> <text:s text:c="26"/>E MINERAIS, INSTANTANEO, FORNECENDO EM<text:line-break/> <text:s text:c="26"/>MÉDIA 400KCAL E 6G DE PROTEÍNA EM 100G<text:line-break/> <text:s text:c="26"/>DE PRODUTO. INGREDIENTES OBRIGATÓRIOS:<text:line-break/> <text:s text:c="26"/>FARINHA DE <text:s/>TRIGO, LEITE EM PÓ INTEGRAL<text:line-break/> <text:s text:c="26"/>E AÇÚCAR.<text:line-break/> <text:s text:c="26"/>Código do Produto: 2551<text:line-break/><text:soft-page-break/> <text:s text:c="26"/>SIMON COMERCIAL ATACADISTA LTDA <text:s text:c="16"/>7,2600 <text:s text:c="9"/>3.630,00<text:line-break/> <text:s text:c="26"/>Marca.: ALL NUTRI<text:line-break/><text:line-break/> 69 <text:s text:c="11"/>500,0000 KG FARINHA DE TRIGO INTEGRAL - EMBALAGEM 1KG<text:line-break/> <text:s text:c="26"/>Produto que contenha data de fabricação<text:line-break/> <text:s text:c="26"/>e validade mínima de 06 (seis) meses a<text:line-break/> <text:s text:c="26"/>partir da data de entrega. <text:s/>As<text:line-break/> <text:s text:c="26"/>características gerais do produto<text:line-break/> <text:s text:c="26"/>deverão atender a Portaria n 1 -<text:line-break/> <text:s text:c="26"/>DINAL/MS de 28/01/87 e demais normas e<text:line-break/> <text:s text:c="26"/>legislações sanitárias.<text:line-break/> <text:s text:c="26"/>Código do Produto: 184<text:line-break/> <text:s text:c="26"/>SIMON COMERCIAL ATACADISTA LTDA <text:s text:c="16"/>3,8500 <text:s text:c="9"/>1.925,00<text:line-break/> <text:s text:c="26"/>Marca.: PANFÁCIL<text:line-break/><text:line-break/> 70 <text:s text:c="9"/>3.000,0000 KG FEIJÃO DE COR TIPO 1<text:line-break/> <text:s text:c="26"/>Sem sujidades, mínimo 90% dos grãos na<text:line-break/> <text:s text:c="26"/>cor característica, inteiros sem<text:line-break/> <text:s text:c="26"/>umidade, bolor e não torrado.<text:line-break/> <text:s text:c="26"/>Embalagens de 1kg que contenham data de<text:line-break/> <text:s text:c="26"/>fabricação e validade mínima de 8 meses<text:line-break/> <text:s text:c="26"/>a partir da data de entrega. O limite<text:line-break/> <text:s text:c="26"/>máximo para impurezas será de 2%.<text:line-break/> <text:s text:c="26"/>Deverá estar isento de pragas e atender<text:line-break/> <text:s text:c="26"/>a Portaria n.1 - DINAL/MS de 28/01/87 e<text:line-break/> <text:s text:c="26"/>demais normas e legislações sanitárias.<text:line-break/> <text:s text:c="26"/>Código do Produto: 180<text:line-break/> <text:s text:c="26"/>L. A. COMERCIO DE ALIMENTOS <text:s text:c="20"/>8,4000 <text:s text:c="8"/>25.200,00<text:line-break/><text:line-break/> 71 <text:s text:c="9"/>5.000,0000 KG FEIJÃO PRETO <text:s/>TIPO 1 - EMBALAGEM 1KG<text:line-break/> <text:s text:c="26"/>Sem sujidades, mínimo 90% dos grãos na<text:line-break/> <text:s text:c="26"/>cor característica, inteiros sem<text:line-break/> <text:s text:c="26"/>umidade, bolor e não torrado.<text:line-break/> <text:s text:c="26"/>Embalagens de 1kg que contenham data de<text:line-break/> <text:s text:c="26"/>fabricação e validade mínima de 8 meses<text:line-break/> <text:s text:c="26"/>a partir da data de entrega. O limite<text:line-break/> <text:s text:c="26"/>máximo para impurezas será de 2%.<text:line-break/> <text:s text:c="26"/>Deverá estar isento de pragas e atender<text:line-break/> <text:s text:c="26"/>a Portaria n.1 - DINAL/MS de 28/01/87 e<text:line-break/> <text:s text:c="26"/>demais normas e legislações sanitárias.<text:line-break/> <text:s text:c="26"/>Código do Produto: 88<text:line-break/> <text:s text:c="26"/>RIBA DISTRIBUIDORA DE ALIMENTOS LTD <text:s text:c="12"/>6,9800 <text:s text:c="8"/>34.900,00<text:line-break/><text:line-break/> 72 <text:s text:c="11"/>400,0000 UN FERMENTO BIOLÓGICO SECO - EMBALAGEM 125G<text:line-break/> <text:s text:c="26"/>INTEGROS, SEM AMASSOS E FERRUGENS, QUE<text:line-break/> <text:s text:c="26"/>CONTENHAM DATA DE FABRICAÇAO E VALIDADE<text:line-break/> <text:s text:c="26"/>MÍNIMA DE 08 (OITO) MESES A PARTIR DA<text:line-break/> <text:s text:c="26"/>DATA DE ENTREGA. INGREDIENTE<text:line-break/> <text:s text:c="26"/>FUNDAMENTAL: LEVEDURA DE CERVEJA.<text:line-break/> <text:s text:c="26"/>Código do Produto: 186<text:line-break/> <text:s text:c="26"/>SIMON COMERCIAL ATACADISTA LTDA <text:s text:c="16"/>4,5100 <text:s text:c="9"/>1.804,00<text:line-break/><text:line-break/> 73 <text:s text:c="11"/>500,0000 UN FERMENTO QUÍMICO - LATA 100G<text:line-break/> <text:s text:c="26"/>Íntegros, sem amassos e ferrugens, que<text:line-break/> <text:s text:c="26"/>contenham data de fabricaçao e validade<text:line-break/> <text:s text:c="26"/>mínima de 08 meses a partir da data de<text:line-break/> <text:s text:c="26"/>entrega. Ingredientes: amido de milho<text:line-break/> <text:s text:c="26"/>ou fécula de mandioca, bicarbonato de<text:line-break/> <text:s text:c="26"/>sódio e carbonato de cálcio.<text:line-break/> <text:s text:c="26"/>Código do Produto: 145<text:line-break/> <text:s text:c="26"/>SIMON COMERCIAL ATACADISTA LTDA <text:s text:c="16"/>2,4800 <text:s text:c="9"/>1.240,00<text:line-break/><text:line-break/> 74 <text:s text:c="9"/>1.500,0000 KG FÍGADO BOVINO<text:line-break/> <text:s text:c="26"/>Sem nervuras e outros - deve ser<text:line-break/> <text:s text:c="26"/>entregue em embalagens íntegras,<text:line-break/> <text:s text:c="26"/>transparentes, não à vacuo, e em<text:line-break/> <text:s text:c="26"/>pacotes de no máximo 2kg. O rótulo deve<text:line-break/> <text:s text:c="26"/>estar conforme legislação vigente, com<text:line-break/> <text:s text:c="26"/>identificação completa do produto, data<text:line-break/> <text:s text:c="26"/>de fabricação, prazo de validade, prazo<text:line-break/> <text:s text:c="26"/>máximo de consumo e local de origem. A<text:line-break/> <text:s text:c="26"/>entrega deve ser realizada com carro<text:line-break/><text:soft-page-break/> <text:s text:c="26"/>refrigerado em temperatura adequada<text:line-break/> <text:s text:c="26"/>para carnes congeladas (-12°C a -18°C).<text:line-break/> <text:s text:c="26"/>SEM SINAIS DE DESCONGELAMENTO. Registro<text:line-break/> <text:s text:c="26"/>em planilha com medição de temperatura<text:line-break/> <text:s text:c="26"/>a cada 2hrs, planilha entregue ao setor<text:line-break/> <text:s text:c="26"/>de Nutrição para monitoramento.O<text:line-break/> <text:s text:c="26"/>entregador deve estar devidamente<text:line-break/> <text:s text:c="26"/>uniformizado. Registro obrigatório:<text:line-break/> <text:s text:c="26"/>SIF, SIN, SISPOA ou SUSAF.<text:line-break/> <text:s text:c="26"/>Código do Produto: 2614<text:line-break/> <text:s text:c="26"/>JFL DISTRIBUIDORA DE ALIMENTOS EIRE <text:s text:c="11"/>14,1200 <text:s text:c="8"/>21.180,00<text:line-break/> <text:s text:c="26"/>Marca.: FRIGOMEAT<text:line-break/><text:line-break/> 75 <text:s text:c="9"/>2.000,0000 KG FILÉ DE <text:s/>PEIXE - TIPO MERLUZA<text:line-break/> <text:s text:c="26"/>AUSENCIA DE BLOCOS DE GELO ENTRE AS<text:line-break/> <text:s text:c="26"/>PEÇAS. <text:s/>SEM ESPINHAS, CARTILAGENS E<text:line-break/> <text:s text:c="26"/>OUTROS - DEVE SER ENTREGUE EM<text:line-break/> <text:s text:c="26"/>EMBALAGENS PLÁSTICAS, RESISTENTES,<text:line-break/> <text:s text:c="26"/>ÍNTEGRAS E EM PACOTES COM PESO DE 1KG.<text:line-break/> <text:s text:c="26"/>O RÓTULO DEVE ESTAR CONFORME LEGISLAÇÃO<text:line-break/> <text:s text:c="26"/>VIGENTE, COM IDENTIFICAÇÃO COMPLETA DO<text:line-break/> <text:s text:c="26"/>PRODUTO, DATA DE FABRICAÇÃO, PRAZO DE<text:line-break/> <text:s text:c="26"/>VALIDADE, PRAZO MÁXIMO DE CONSUMO E<text:line-break/> <text:s text:c="26"/>LOCAL DE ORIGEM. A ENTREGA DEVE SER<text:line-break/> <text:s text:c="26"/>FEITA COM CARRO REFRIGERADO EM<text:line-break/> <text:s text:c="26"/>TEMPERATURA ADEQUADA PARA CARNES<text:line-break/> <text:s text:c="26"/>CONGELADAS (-12°C a -18°C), SEM SINAIS<text:line-break/> <text:s text:c="26"/>DE DESCONGELAMENTO. REGISTRO EM<text:line-break/> <text:s text:c="26"/>PLANILHA COM MEDIÇÃO DE TEMPERATURA A<text:line-break/> <text:s text:c="26"/>CADA 2 HORAS, PLANILHA ENTREGUE AO<text:line-break/> <text:s text:c="26"/>SETOR DE NUTRIÇÃO PARA MONITORAMENTO. O<text:line-break/> <text:s text:c="26"/>ENTREGADOR DEVE ESTAR DEVIDAMENTE<text:line-break/> <text:s text:c="26"/>UNIFORMIZADO. REGISTRO OBRIGATÓRIO:<text:line-break/> <text:s text:c="26"/>SIF, SIN, SISPOA ou SUSAF.<text:line-break/> <text:s text:c="26"/>Código do Produto: 187<text:line-break/> <text:s text:c="26"/>VIVAS DISTRIBUIDORA DE BEBIDAS LTDA <text:s text:c="11"/>27,9000 <text:s text:c="8"/>55.800,00<text:line-break/> <text:s text:c="26"/>Marca.: BELLO ARGENTINA<text:line-break/><text:line-break/> 76 <text:s text:c="9"/>1.500,0000 UN FLOCOS DE MILHO SEM AÇÚCAR/INTEGRAIS<text:line-break/> <text:s text:c="26"/>INGREDIENTES: PRODUTO ELABORADO A BASE<text:line-break/> <text:s text:c="26"/>DE MILHO, SAL E EXTRATO DE MALTE. O<text:line-break/> <text:s text:c="26"/>PRODUTO DEVERÁ ESTAR ENRIQUECIDO COM<text:line-break/> <text:s text:c="26"/>VITAMINAS (A, C E COMPLEXO B) E<text:line-break/> <text:s text:c="26"/>MINERAIS (FERRO E ZINCO). <text:s/>OS CEREAIS<text:line-break/> <text:s text:c="26"/>FLOCADOS, INFLADOS E/OU LAMINADOS<text:line-break/> <text:s text:c="26"/>DEVERÃO ATENDER AS NORMAS E LEGISLAÇÕES<text:line-break/> <text:s text:c="26"/>SANITÁRIAS. EMBALAGENS DE PLÁSTICO DE 1<text:line-break/> <text:s text:c="26"/>KG E QUE CONTENHAM DATA DE FABRICAÇÃO E<text:line-break/> <text:s text:c="26"/>VALIDADE MÍNIMA DE 8 MESES A PARTIR DA<text:line-break/> <text:s text:c="26"/>DATA DE ENTREGA,<text:line-break/> <text:s text:c="26"/>Código do Produto: 8366<text:line-break/> <text:s text:c="26"/>SIMON COMERCIAL ATACADISTA LTDA <text:s text:c="15"/>10,6900 <text:s text:c="8"/>16.035,00<text:line-break/> <text:s text:c="26"/>Marca.: ALCA FOODS<text:line-break/> <text:s text:c="26"/>Código do Produto: 8366<text:line-break/> <text:s text:c="26"/>SUPERMERCADO LINASSI EIRELI <text:s text:c="19"/>13,0000 <text:s text:c="8"/>19.500,00<text:line-break/><text:line-break/> 77 <text:s text:c="8"/>15.000,0000 KG FRANGO CONGELADO (COXA E SOBRECOXA SEM DORSO)<text:line-break/> <text:s text:c="26"/>Deve ser entregue em embalagens<text:line-break/> <text:s text:c="26"/>plásticas, resistentes, íntegras e em<text:line-break/> <text:s text:c="26"/>pacotes com peso de no máximo 1 kg, sem<text:line-break/> <text:s text:c="26"/>machucados, pele rasgada e ossos<text:line-break/> <text:s text:c="26"/>quebrados. O rótulo deve estar conforme<text:line-break/> <text:s text:c="26"/>legislação vigente, com identificação<text:line-break/> <text:s text:c="26"/>completa do produto, data de<text:line-break/> <text:s text:c="26"/>fabricação, prazo de validade, prazo<text:line-break/> <text:s text:c="26"/>maximo de consumo, local de origem e<text:line-break/> <text:s text:c="26"/>não poderá ter validade inferior a 6<text:line-break/> <text:s text:c="26"/>meses. A entrega deve ser feita com<text:line-break/> <text:s text:c="26"/>carro refrigerado em temperatura<text:line-break/> <text:s text:c="26"/>adequada para carnes congeladas (-12°C<text:line-break/> <text:s text:c="26"/>a -18°C) SEM SINAIS DE DESCONGELAMENTO.<text:line-break/> <text:s text:c="26"/>Registro em planilha com medição de<text:line-break/><text:soft-page-break/> <text:s text:c="26"/>temperatura a cada 2 horas, planilha<text:line-break/> <text:s text:c="26"/>entregue ao setor de Nutrição para<text:line-break/> <text:s text:c="26"/>monitoramento. O entregador deve estar<text:line-break/> <text:s text:c="26"/>devidamente unifromizado. Registro<text:line-break/> <text:s text:c="26"/>obrigatório: SIF, SIN ou SISPOA.<text:line-break/> <text:s text:c="26"/>Código do Produto: 68<text:line-break/> <text:s text:c="26"/>FAC DISTRIBUIDORA Ltda <text:s text:c="25"/>7,7500 <text:s text:c="7"/>116.250,00<text:line-break/> <text:s text:c="26"/>Marca.: Agrodanieli Ind. e Com. Ltda.<text:line-break/><text:line-break/> 78 <text:s text:c="9"/>5.000,0000 UN GELATINA EM PÓ - EMBALAGENS DE 85G<text:line-break/> <text:s text:c="26"/>Sabor morango, limao, abacaxi e uva -<text:line-break/> <text:s text:c="26"/>embalagens íntegras que contenham data<text:line-break/> <text:s text:c="26"/>de fabricaçao e validade mínima de 08<text:line-break/> <text:s text:c="26"/>meses a partir da data de entrega. As<text:line-break/> <text:s text:c="26"/>características gerais do produto<text:line-break/> <text:s text:c="26"/>deverao atender as normas e legislaçoes<text:line-break/> <text:s text:c="26"/>sanitárias.<text:line-break/> <text:s text:c="26"/>Código do Produto: 2617<text:line-break/> <text:s text:c="26"/>SIMON COMERCIAL ATACADISTA LTDA <text:s text:c="16"/>1,4900 <text:s text:c="9"/>7.450,00<text:line-break/> <text:s text:c="26"/>Marca.: APTI<text:line-break/><text:line-break/> 79 <text:s text:c="12"/>70,0000 UN CHOCOLATE TIPO GRANULADO<text:line-break/> <text:s text:c="26"/>Deve ser entregue em embalagem limpa,<text:line-break/> <text:s text:c="26"/>transparente, em pacotes de 500gr.<text:line-break/> <text:s text:c="26"/>Produto que contenha rótulo com<text:line-break/> <text:s text:c="26"/>ingredientes, valor nutricional, peso,<text:line-break/> <text:s text:c="26"/>data de fabricação e validade de 08<text:line-break/> <text:s text:c="26"/>meses a contar da data de entrega.<text:line-break/> <text:s text:c="26"/>Registro obrigatório: SIF.<text:line-break/> <text:s text:c="26"/>Código do Produto: 12369<text:line-break/> <text:s text:c="26"/>SUPERMERCADO LINASSI EIRELI <text:s text:c="20"/>7,0000 <text:s text:c="11"/>490,00<text:line-break/> <text:s text:c="26"/>Marca.: dona jura<text:line-break/><text:line-break/> 80 <text:s text:c="12"/>50,0000 UN GRANULADO COLORIDO<text:line-break/> <text:s text:c="26"/>Deve ser entregue em embalagem limpa,<text:line-break/> <text:s text:c="26"/>transparente, em pacotes de 500gr.<text:line-break/> <text:s text:c="26"/>Produto que contenha rótulo com<text:line-break/> <text:s text:c="26"/>ingredientes, valor nutricional, peso,<text:line-break/> <text:s text:c="26"/>data de fabricação e validade de 08<text:line-break/> <text:s text:c="26"/>meses a contar da data de entrega.<text:line-break/> <text:s text:c="26"/>Registro obrigatório: SIF.<text:line-break/> <text:s text:c="26"/>Código do Produto: 14505<text:line-break/> <text:s text:c="26"/>SUPERMERCADO LINASSI EIRELI <text:s text:c="20"/>7,0000 <text:s text:c="11"/>350,00<text:line-break/> <text:s text:c="26"/>Marca.: dona jura<text:line-break/><text:line-break/> 81 <text:s text:c="9"/>6.000,0000 KG LARANJA SUCO,CÉU OU COMUM<text:line-break/> <text:s text:c="26"/>Firme, íntegras, sem manchas e médio<text:line-break/> <text:s text:c="26"/>amadurecimento. Peso médio por unidade<text:line-break/> <text:s text:c="26"/>120 a 125g.<text:line-break/> <text:s text:c="26"/>Código do Produto: 195<text:line-break/> <text:s text:c="26"/>MERCADO &amp; ACOUGUE PAIOL LTDA <text:s text:c="19"/>2,9800 <text:s text:c="8"/>17.880,00<text:line-break/> <text:s text:c="26"/>Marca.: CEASA<text:line-break/><text:line-break/> 82 <text:s text:c="11"/>100,0000 UN LEITE CONDENSADO - EMB. 2KG<text:line-break/> <text:s text:c="26"/>PRODUTO QUE CONTENHA ROTULO COM<text:line-break/> <text:s text:c="26"/>INGREDIENTES, VALOR NUTRICIONAL, PESO,<text:line-break/> <text:s text:c="26"/>DATA DE FABRICAÇÃO E VALIDADE MÍNIMA DE<text:line-break/> <text:s text:c="26"/>08 MESES A CONTAR DA DATA DE ENTREGA.<text:line-break/> <text:s text:c="26"/>REGISTRO OBRIGATÓRIO: SIF.<text:line-break/> <text:s text:c="26"/>Código do Produto: 10998<text:line-break/> <text:s text:c="26"/>MERCADO &amp; ACOUGUE PAIOL LTDA <text:s text:c="18"/>30,0000 <text:s text:c="9"/>3.000,00<text:line-break/><text:line-break/> 83 <text:s text:c="11"/>150,0000 UN LEITE CONDENSADO 395gr<text:line-break/> <text:s text:c="26"/>PRODUTO QUE CONTENHA ROTULO COM<text:line-break/> <text:s text:c="26"/>INGREDIENTES, VALOR NUTRICIONAL, PESO,<text:line-break/> <text:s text:c="26"/>DATA DE FABRICAÇÃO E VALIDADE MÍNIMA DE<text:line-break/> <text:s text:c="26"/>08 MESES A CONTAR DA DATA DE ENTREGA.<text:line-break/> <text:s text:c="26"/>REGISTRO OBRIGATÓRIO: SIF.<text:line-break/> <text:s text:c="26"/>Código do Produto: 13015<text:line-break/> <text:s text:c="26"/>L. A. COMERCIO DE ALIMENTOS <text:s text:c="20"/>3,3400 <text:s text:c="11"/>501,00<text:line-break/> <text:s text:c="26"/>Marca.: Italac<text:line-break/><text:line-break/><text:soft-page-break/> 84 <text:s text:c="11"/>100,0000 KG LEITE EM PÓ DESNATADO EMBALAGEM ÍNTEGRA 1KG<text:line-break/> <text:s text:c="26"/>Com data de fabricação e validade<text:line-break/> <text:s text:c="26"/>mínima de 8 meses a partir da data de<text:line-break/> <text:s text:c="26"/>entrega. Valor nutricional mínimo para<text:line-break/> <text:s text:c="26"/>porção de 20g: 70Kcal, 7g de proteína e<text:line-break/> <text:s text:c="26"/>0g de gorduras totais.Registro<text:line-break/> <text:s text:c="26"/>obrigatório: SIF.<text:line-break/> <text:s text:c="26"/>Código do Produto: 95<text:line-break/> <text:s text:c="26"/>MERCADO &amp; ACOUGUE PAIOL LTDA <text:s text:c="18"/>11,9000 <text:s text:c="9"/>1.190,00<text:line-break/> <text:s text:c="26"/>Marca.: DÁLIA<text:line-break/><text:line-break/> 85 <text:s text:c="11"/>100,0000 KG LEITE EM PÓ INTEGRAL EMBALAGEM DE 1KG<text:line-break/> <text:s text:c="26"/>Embalagens íntegras de 1kg com data de<text:line-break/> <text:s text:c="26"/>fabricação e validade mínima de 8 meses<text:line-break/> <text:s text:c="26"/>a partir da data de entrega. Valor<text:line-break/> <text:s text:c="26"/>nutricional mínimo para porção de 30g:<text:line-break/> <text:s text:c="26"/>150Kcal e 8g de proteína e 2g de<text:line-break/> <text:s text:c="26"/>gorduras totais. Registro obrigatório:<text:line-break/> <text:s text:c="26"/>SIF.<text:line-break/> <text:s text:c="26"/>Código do Produto: 2680<text:line-break/> <text:s text:c="26"/>MERCADO &amp; ACOUGUE PAIOL LTDA <text:s text:c="19"/>9,9000 <text:s text:c="11"/>990,00<text:line-break/> <text:s text:c="26"/>Marca.: DÁLIA<text:line-break/><text:line-break/> 86 <text:s text:c="8"/>15.000,0000 L <text:s/>LEITE INTEGRAL LONGA VIDA UHT<text:line-break/> <text:s text:c="26"/>Padronização da gordura em 3%<text:line-break/> <text:s text:c="26"/>homogeneizado e pasteurizado pelo<text:line-break/> <text:s text:c="26"/>processo UHT (ultra-alta temperatura).<text:line-break/> <text:s text:c="26"/>O envase deve ser realizado<text:line-break/> <text:s text:c="26"/>assepticamente em embalagens tetra<text:line-break/> <text:s text:c="26"/>brik. Prazo de validade de no mínimo 4<text:line-break/> <text:s text:c="26"/>meses a partir da data de fabricaçã.<text:line-break/> <text:s text:c="26"/>Registro obrigatório: SIF.<text:line-break/> <text:s text:c="26"/>Código do Produto: 5966<text:line-break/> <text:s text:c="26"/>COOPERATIVA SANTA CLARA LTDA <text:s text:c="19"/>2,7900 <text:s text:c="8"/>41.850,00<text:line-break/> <text:s text:c="26"/>Marca.: Santa Clara<text:line-break/><text:line-break/> 87 <text:s text:c="8"/>40.000,0000 L <text:s/>LEITE SEMI DESNATADO LONGA VIDA UHT<text:line-break/> <text:s text:c="26"/>Padronização de gordura entre 1,5% e<text:line-break/> <text:s text:c="26"/>1,9%, homogeneizado e pasteurizado pelo<text:line-break/> <text:s text:c="26"/>processo U.HT. O envase deve ser<text:line-break/> <text:s text:c="26"/>realizado assepticamente em embalagem<text:line-break/> <text:s text:c="26"/>tetra brik. Prazo de validade de no<text:line-break/> <text:s text:c="26"/>mínimo 4 meses. As características<text:line-break/> <text:s text:c="26"/>gerais do produto deverão atender as<text:line-break/> <text:s text:c="26"/>normas e legislação sanitária da ANVISA.<text:line-break/> <text:s text:c="26"/>Código do Produto: 13012<text:line-break/> <text:s text:c="26"/>COOPERATIVA SANTA CLARA LTDA <text:s text:c="19"/>2,7900 <text:s text:c="7"/>111.600,00<text:line-break/> <text:s text:c="26"/>Marca.: Santa Clara<text:line-break/><text:line-break/> 88 <text:s text:c="9"/>3.000,0000 UN LENTILHA TIPO 1 - EMBALAGEM 500GRAMAS<text:line-break/> <text:s text:c="26"/>SEM SUJIDADES, MÍNIMO 90% DOS GRAOS NA<text:line-break/> <text:s text:c="26"/>COR CARACTERÍSTICA, INTEIROS SEM<text:line-break/> <text:s text:c="26"/>UMIDADE, BOLOR, SEM PRAGAS E NÃO<text:line-break/> <text:s text:c="26"/>TORRADO. O LIMITE MÁXIMO PARA IMPUREZAS<text:line-break/> <text:s text:c="26"/>SERÁ DE 2%. PRODUTO QUE CONTENHA RÓTULO<text:line-break/> <text:s text:c="26"/>COM INGREDIENTES, VALOR NUTRICIONAL,<text:line-break/> <text:s text:c="26"/>PESO, DATA DE FABRICAÇÃO E VALIDADE DE<text:line-break/> <text:s text:c="26"/>08 MESES A CONTAR DA DATA DE ENTREGA.<text:line-break/> <text:s text:c="26"/>Código do Produto: 181<text:line-break/> <text:s text:c="26"/>SIMON COMERCIAL ATACADISTA LTDA <text:s text:c="16"/>6,9900 <text:s text:c="8"/>20.970,00<text:line-break/><text:line-break/> 89 <text:s text:c="9"/>1.500,0000 KG LIMAO - TIPO TAITI<text:line-break/> <text:s text:c="26"/>Apresentaçao: firme, íntegro, sem<text:line-break/> <text:s text:c="26"/>manchas e médio amadurecimento, peso<text:line-break/> <text:s text:c="26"/>médio por unidade 40 a 50g.<text:line-break/> <text:s text:c="26"/>Código do Produto: 1575<text:line-break/> <text:s text:c="26"/>MERCADO &amp; ACOUGUE PAIOL LTDA <text:s text:c="19"/>4,9000 <text:s text:c="9"/>7.350,00<text:line-break/><text:line-break/> 90 <text:s text:c="8"/>12.000,0000 KG MAÇÃ NACIONAL<text:line-break/> <text:s text:c="26"/>Médio amadurecimento, firmes e sem<text:line-break/> <text:s text:c="26"/>manchas. Peso médio por unidade 100g.<text:line-break/> <text:s text:c="26"/>Código do Produto: 191<text:line-break/><text:soft-page-break/> <text:s text:c="26"/>MERCADO &amp; ACOUGUE PAIOL LTDA <text:s text:c="19"/>5,9800 <text:s text:c="8"/>71.760,00<text:line-break/><text:line-break/> 91 <text:s text:c="9"/>4.000,0000 KG MANGA<text:line-break/> <text:s text:c="26"/>MÉDIO AMADURECIMENTO, ÍNTEGRAS E SEM<text:line-break/> <text:s text:c="26"/>MANCHAS. TAMANHO PADRÃO CEASA.<text:line-break/> <text:s text:c="26"/>Código do Produto: 170<text:line-break/> <text:s text:c="26"/>MERCADO &amp; ACOUGUE PAIOL LTDA <text:s text:c="19"/>5,0000 <text:s text:c="8"/>20.000,00<text:line-break/><text:line-break/> 92 <text:s text:c="9"/>8.000,0000 KG MAMÃO<text:line-break/> <text:s text:c="26"/>Médio amadurecimento, íntegras e sem<text:line-break/> <text:s text:c="26"/>manchas. Peso mínimo por unidade 1Kg<text:line-break/> <text:s text:c="26"/>Código do Produto: 1574<text:line-break/> <text:s text:c="26"/>MERCADO &amp; ACOUGUE PAIOL LTDA <text:s text:c="19"/>5,0000 <text:s text:c="8"/>40.000,00<text:line-break/><text:line-break/> 93 <text:s text:c="9"/>7.000,0000 UN MASSA <text:s/>ALIMENTÍCIA DE SEMOLA COM OVOS - EMBALAGEM 500G<text:line-break/> <text:s text:c="26"/>Normal, vegetal ou integral. Tipo<text:line-break/> <text:s text:c="26"/>parafuso, penne, espaguete, talharim,<text:line-break/> <text:s text:c="26"/>cabelo de anjo, rigatone, conchinha e<text:line-break/> <text:s text:c="26"/>letrinha. Pacotes íntegros de 500gr,<text:line-break/> <text:s text:c="26"/>que contenham rótulo com ingredientes,<text:line-break/> <text:s text:c="26"/>valor nutricional, peso, data de<text:line-break/> <text:s text:c="26"/>fabricação e validade de 08 meses a<text:line-break/> <text:s text:c="26"/>contar da data de entrega. <text:s text:c="2"/>As<text:line-break/> <text:s text:c="26"/>características gerais do produto<text:line-break/> <text:s text:c="26"/>deverão atender as normas e legislações<text:line-break/> <text:s text:c="26"/>sanitárias. <text:s/>Registro obrigatório: SIF.<text:line-break/> <text:s text:c="26"/>Código do Produto: 205<text:line-break/> <text:s text:c="26"/>L. A. COMERCIO DE ALIMENTOS <text:s text:c="20"/>0,0001 <text:s text:c="13"/>0,00<text:line-break/> <text:s text:c="26"/>Marca.: Germani<text:line-break/> <text:s text:c="26"/>Código do Produto: 205<text:line-break/> <text:s text:c="26"/>SIMON COMERCIAL ATACADISTA LTDA <text:s text:c="16"/>2,4000 <text:s text:c="8"/>16.800,00<text:line-break/><text:line-break/> 94 <text:s text:c="9"/>3.000,0000 UN MASSA ALIMENTÍCIA INTEGRAL - EMBALAGEM 500G<text:line-break/> <text:s text:c="26"/>TIPO PARAFUSO, PENNE, <text:s/>ESPAGUETE OU<text:line-break/> <text:s text:c="26"/>TALHARIM. DEVE OBRIGATORIAMENTE SER<text:line-break/> <text:s text:c="26"/>PRODUZIDA A PARTIR DE FARINHA DE TRIGO<text:line-break/> <text:s text:c="26"/>INTEGRAL. PACOTES ÍNTEGROS DE 500GR,<text:line-break/> <text:s text:c="26"/>QUE CONTENHAM RÓTULO COM INGREDIENTES,<text:line-break/> <text:s text:c="26"/>VALOR NUTRICIONAL, PESO, DATA DE<text:line-break/> <text:s text:c="26"/>FABRICAÇÃO E VALIDADE DE 08 MESES A<text:line-break/> <text:s text:c="26"/>CONTAR DA DATA DE ENTREGA. AS<text:line-break/> <text:s text:c="26"/>CARACTERÍSTICAS GERAIS DO PRODUTO<text:line-break/> <text:s text:c="26"/>DEVERÃO ATENDER AS NORMAS E LEGISLAÇÕES<text:line-break/> <text:s text:c="26"/>SANITÁRIAS. REGISTRO OBRIGATÓRIO: SIF.<text:line-break/> <text:s text:c="26"/>Código do Produto: 14870<text:line-break/> <text:s text:c="26"/>SIMON COMERCIAL ATACADISTA LTDA <text:s text:c="16"/>3,1500 <text:s text:c="9"/>9.450,00<text:line-break/> <text:s text:c="26"/>Marca.: ORQUIDEA<text:line-break/><text:line-break/> 95 <text:s text:c="11"/>100,0000 UN MASSA FRESCA PARA LASANHA EM ROLO<text:line-break/> <text:s text:c="26"/>ROLO DE 2KG. <text:s/>PRODUTO QUE CONTENHA<text:line-break/> <text:s text:c="26"/>RÓTULO COM INGREDIENTES, VALOR<text:line-break/> <text:s text:c="26"/>NUTRICIONAL, PESO, DATA DE FABRICAÇÃO E<text:line-break/> <text:s text:c="26"/>VALIDADE DE 08 MESES A CONTAR DA DATA<text:line-break/> <text:s text:c="26"/>DE ENTREGA. AS CARACTERÍSTICAS GERAIS<text:line-break/> <text:s text:c="26"/>DO PRODUTO DEVERÃO ATENDER AS NORMAS E<text:line-break/> <text:s text:c="26"/>LEGISLAÇÃO SANITÁRIA DA ANVISA. DEVE<text:line-break/> <text:s text:c="26"/>SER ENTREGUE EM EMBALAGENS PLÁSTICAS,<text:line-break/> <text:s text:c="26"/>RESISTENTES, ÍNTEGRAS, DE 2KG. <text:s/>A<text:line-break/> <text:s text:c="26"/>ENTREGA DEVE SER FEITA COM CARRO<text:line-break/> <text:s text:c="26"/>REFRIGERADO EM TEMPERATURA MÁXIMA DE 4<text:line-break/> <text:s text:c="26"/>GRAUS. O ENTREGADOR DEVE ESTAR<text:line-break/> <text:s text:c="26"/>DEVIDAMENTE UNIFORMIZADO. REGISTROS<text:line-break/> <text:s text:c="26"/>OBRIGATÓRIOS: ALVARÁ SANITÁRIO. SIM E<text:line-break/> <text:s text:c="26"/>ALVARÁ DE TRANSPORTE.<text:line-break/> <text:s text:c="26"/>Código do Produto: 14489<text:line-break/> <text:s text:c="26"/>MARSALA INDUSTRIA E COMERCIO DE PRO <text:s text:c="11"/>14,6000 <text:s text:c="9"/>1.460,00<text:line-break/><text:line-break/> 96 <text:s text:c="9"/>3.000,0000 KG MELANCIA<text:line-break/> <text:s text:c="26"/>Primeira qualidade. Apresentaçao:<text:line-break/> <text:s text:c="26"/>frutas maduras, íntegras e com no<text:line-break/> <text:s text:c="26"/>mínimo 4kg<text:line-break/> <text:s text:c="26"/>Código do Produto: 196<text:line-break/><text:soft-page-break/> <text:s text:c="26"/>MERCADO &amp; ACOUGUE PAIOL LTDA <text:s text:c="19"/>1,8800 <text:s text:c="9"/>5.640,00<text:line-break/><text:line-break/> 97 <text:s text:c="9"/>2.000,0000 UN MILHO EM CONSERVA<text:line-break/> <text:s text:c="26"/>Embalagens de no máximo 300g, sem<text:line-break/> <text:s text:c="26"/>amassos e ferrugens, que contenham data<text:line-break/> <text:s text:c="26"/>de fabricação e validade mínima de 8<text:line-break/> <text:s text:c="26"/>meses a partir da data de entrega. As<text:line-break/> <text:s text:c="26"/>características gerais do produto<text:line-break/> <text:s text:c="26"/>deverão atender normas e legislações<text:line-break/> <text:s text:c="26"/>sanitárias.<text:line-break/> <text:s text:c="26"/>Código do Produto: 5964<text:line-break/> <text:s text:c="26"/>SIMON COMERCIAL ATACADISTA LTDA <text:s text:c="16"/>2,3000 <text:s text:c="9"/>4.600,00<text:line-break/> <text:s text:c="26"/>Marca.: PREDILECTA<text:line-break/><text:line-break/> 98 <text:s text:c="11"/>100,0000 UN MILHO PARA PIPOCA (EMBALAGEM DE 500G)<text:line-break/> <text:s text:c="26"/>TIPO 1 - Preparado com materia prima<text:line-break/> <text:s text:c="26"/>limpa, isentas de materias terrosas,<text:line-break/> <text:s text:c="26"/>parasitos e detritos animais ou<text:line-break/> <text:s text:c="26"/>vegetais, com máximo de 15% de umidade.<text:line-break/> <text:s text:c="26"/>Embalagem de 500g que contenham data de<text:line-break/> <text:s text:c="26"/>fabricação e validade mínima de 8 meses<text:line-break/> <text:s text:c="26"/>a partir da data de entrega. As<text:line-break/> <text:s text:c="26"/>características gerais do produto<text:line-break/> <text:s text:c="26"/>deverão atender normas e legislações<text:line-break/> <text:s text:c="26"/>sanitárias.<text:line-break/> <text:s text:c="26"/>Código do Produto: 2682<text:line-break/> <text:s text:c="26"/>L. A. COMERCIO DE ALIMENTOS <text:s text:c="20"/>2,4500 <text:s text:c="11"/>245,00<text:line-break/><text:line-break/> 99 <text:s text:c="11"/>200,0000 UN MINGAU DE MILHO<text:line-break/> <text:s text:c="26"/>PREPARO INSTANTANEO PARA MINGAU DE<text:line-break/> <text:s text:c="26"/>MILHO. PRODUTO 1ª QUALIDADE- EMBALAGEM<text:line-break/> <text:s text:c="26"/>1KG, SEM AMASSOS E/OU FERRUGENS, QUE<text:line-break/> <text:s text:c="26"/>CONTENHA DATA DE FABRICAÇÃO E VALIDADE<text:line-break/> <text:s text:c="26"/>MINIMA DE 08 MESES A CONTAR DA ENTREGA.<text:line-break/> <text:s text:c="26"/>Código do Produto: 13011<text:line-break/> <text:s text:c="26"/>MERCADO &amp; ACOUGUE PAIOL LTDA <text:s text:c="19"/>8,9700 <text:s text:c="9"/>1.794,00<text:line-break/> <text:s text:c="26"/>Marca.: MUCILON<text:line-break/><text:line-break/>100 <text:s text:c="9"/>3.500,0000 KG MORANGA <text:s/>CABUTIÁ<text:line-break/> <text:s text:c="26"/>INTEGRA E FIRME. PESO MÉDIO POR UNIDADE<text:line-break/> <text:s text:c="26"/>2KG. PADRÃO CEASA<text:line-break/> <text:s text:c="26"/>Código do Produto: 69<text:line-break/> <text:s text:c="26"/>MERCADO &amp; ACOUGUE PAIOL LTDA <text:s text:c="19"/>1,9800 <text:s text:c="9"/>6.930,00<text:line-break/><text:line-break/>101 <text:s text:c="9"/>2.000,0000 KG MORTADELA MAGRA FATIADA<text:line-break/> <text:s text:c="26"/>Deve ser entregue em embalagem plástica<text:line-break/> <text:s text:c="26"/>limpa, transparente, lacrada, original<text:line-break/> <text:s text:c="26"/>do fabricante. O rótulo deve estar<text:line-break/> <text:s text:c="26"/>conforme legislação vigente, com<text:line-break/> <text:s text:c="26"/>identificação completa do produto, data<text:line-break/> <text:s text:c="26"/>de fabricação, prazo de validade, prazo<text:line-break/> <text:s text:c="26"/>máximo de consumo e local de origem. A<text:line-break/> <text:s text:c="26"/>entrega deve ser feita com carro<text:line-break/> <text:s text:c="26"/>refrigerado em temperatura adequada<text:line-break/> <text:s text:c="26"/>para embutidos. Registro em planilha<text:line-break/> <text:s text:c="26"/>com medição de temperatura a cada 2hs,<text:line-break/> <text:s text:c="26"/>planilha entregue ao setor de Nutrição<text:line-break/> <text:s text:c="26"/>para monitoramento. O entregador deve<text:line-break/> <text:s text:c="26"/>estar devidamente uniformizado.<text:line-break/> <text:s text:c="26"/>Registro obrigatório: SIF, SIN ou<text:line-break/> <text:s text:c="26"/>SISPOA.<text:line-break/> <text:s text:c="26"/>Código do Produto: 11461<text:line-break/> <text:s text:c="26"/>FAC DISTRIBUIDORA Ltda <text:s text:c="25"/>7,4800 <text:s text:c="8"/>14.960,00<text:line-break/> <text:s text:c="26"/>Marca.: CR dos Santos<text:line-break/><text:line-break/>102 <text:s text:c="9"/>3.500,0000 UN OLEO DE SOJA<text:line-break/> <text:s text:c="26"/>Embalagem plástica de 900 ml, sem<text:line-break/> <text:s text:c="26"/>amassos e ferrugens, que contenham data<text:line-break/> <text:s text:c="26"/>de fabricação e validade mínima de 8<text:line-break/> <text:s text:c="26"/>meses a partir da data de entrega. Os<text:line-break/> <text:s text:c="26"/>óleos deverão obedecer aos seguintes<text:line-break/> <text:s text:c="26"/>critérios de qaulidade para óleos<text:line-break/><text:soft-page-break/> <text:s text:c="26"/>comestíveis: A)Apresentação, aspecto,<text:line-break/> <text:s text:c="26"/>cheiro, sabor e cor peculiares aos<text:line-break/> <text:s text:c="26"/>mesmos e deverão estar isentos de ranço<text:line-break/> <text:s text:c="26"/>e de outras características<text:line-break/> <text:s text:c="26"/>indesejáveis. B)Serão obtidos de<text:line-break/> <text:s text:c="26"/>matérias-primas, de origem vegetal em<text:line-break/> <text:s text:c="26"/>bom estado sanitário.<text:line-break/> <text:s text:c="26"/>C)Apresentar-se-ão isentos de<text:line-break/> <text:s text:c="26"/>substâncias estranhas à sua composição<text:line-break/> <text:s text:c="26"/>e, de componentes indicativos de<text:line-break/> <text:s text:c="26"/>alteração do produto ou de emprego de<text:line-break/> <text:s text:c="26"/>tecnologia de fabricação inadequada.<text:line-break/> <text:s text:c="26"/>Código do Produto: 2683<text:line-break/> <text:s text:c="26"/>RIBA DISTRIBUIDORA DE ALIMENTOS LTD <text:s text:c="12"/>7,8500 <text:s text:c="8"/>27.475,00<text:line-break/><text:line-break/>103 <text:s text:c="11"/>250,0000 UN OREGANO - <text:s/>EMBALAGEM 80G<text:line-break/> <text:s text:c="26"/>INTEGRAS, QUE CONTENHAM DATA DE<text:line-break/> <text:s text:c="26"/>FABRICAÇÃO E VALIDADE MINIMA DE 08<text:line-break/> <text:s text:c="26"/>MESES A CONTAR DA ENTREGA .<text:line-break/> <text:s text:c="26"/>Código do Produto: 13008<text:line-break/> <text:s text:c="26"/>SIMON COMERCIAL ATACADISTA LTDA <text:s text:c="16"/>4,2800 <text:s text:c="9"/>1.070,00<text:line-break/> <text:s text:c="26"/>Marca.: TEMPRA<text:line-break/><text:line-break/>104 <text:s text:c="9"/>8.000,0000 DZ OVOS DE GALINHA - TAMANHO MÉDIO<text:line-break/> <text:s text:c="26"/>INTEGROS, SEM RACHADURAS E SEM<text:line-break/> <text:s text:c="26"/>SUJIDADES NA CASCA - ENTREGUE EM<text:line-break/> <text:s text:c="26"/>EMBALAGENS QUE CONTENHAM REGISTRO, DATA<text:line-break/> <text:s text:c="26"/>DE POSTURA E VALIDADE. PRODUTO COM NO<text:line-break/> <text:s text:c="26"/>MÁXIMO 10 DIAS DE SELEÇAO.<text:line-break/> <text:s text:c="26"/>Código do Produto: 77<text:line-break/> <text:s text:c="26"/>MARIA LIA SEVERINO LTDA <text:s text:c="24"/>0,0001 <text:s text:c="13"/>0,00<text:line-break/> <text:s text:c="26"/>Marca.: NIENOW<text:line-break/> <text:s text:c="26"/>Código do Produto: 77<text:line-break/> <text:s text:c="26"/>MERCADO &amp; ACOUGUE PAIOL LTDA <text:s text:c="19"/>4,0000 <text:s text:c="8"/>32.000,00<text:line-break/><text:line-break/>105 <text:s text:c="9"/>1.000,0000 KG PÃO FRANCÊS<text:line-break/> <text:s text:c="26"/>PÃO FRANCÊS 50G CADA (APROXIMADAMENTE),<text:line-break/> <text:s text:c="26"/>DEVE SER FABRICADO COM MATÉRIA PRIMA DE<text:line-break/> <text:s text:c="26"/>PRIMEIRA<text:line-break/> <text:s text:c="27"/>QUALIDADE, ISENTOS DE MATÉRIA TORROSA,<text:line-break/> <text:s text:c="26"/>PARASITAS E EM PERFEITO ESTADO DE<text:line-break/> <text:s text:c="26"/>CONSERVAÇÃO. O PÃO QUEIMADO OU MAL<text:line-break/> <text:s text:c="26"/>COZIDO SERÁ REJEITADO. FICA PROIBIDA A<text:line-break/> <text:s text:c="26"/>FABRICAÇÃO DO PÃO COM O EMPREGO DE<text:line-break/> <text:s text:c="27"/>MATERIAL CORANTE OU OUTRAS FARINHAS,<text:line-break/> <text:s text:c="26"/>COMO TAMBÉM O EMPREGO DE FARELO DE<text:line-break/> <text:s text:c="26"/>QUALQUER ESPÉCIE. É<text:line-break/> <text:s text:c="27"/>PERMITIDO A FABRICAÇÃO DE PÃO COM<text:line-break/> <text:s text:c="26"/>FARINHA DE TRIGO ENRIQUECIDA COM<text:line-break/> <text:s text:c="26"/>VITAMINAS E SAIS MINERAIS. AS<text:line-break/> <text:s text:c="26"/>CARACTERÍSTICAS GERAIS DO PRODUTO<text:line-break/> <text:s text:c="26"/>DEVERÃO ATENDER AS NORMAS E LEGISLAÇÃO<text:line-break/> <text:s text:c="26"/>SANITÁRIA DA ANVISA.<text:line-break/> <text:s text:c="26"/>Código do Produto: 13905<text:line-break/> <text:s text:c="26"/>DOIS ZE INDÚSTRIA DE PANIFICAÇÃO LT <text:s text:c="12"/>7,9700 <text:s text:c="9"/>7.970,00<text:line-break/> <text:s text:c="26"/>Marca.: DOIS ZE<text:line-break/><text:line-break/>106 <text:s text:c="8"/>10.000,0000 KG PÃO MASSA DOCE - UN 50G - TIPO CACHORRO QUENTE<text:line-break/> <text:s text:c="26"/>VALOR NUTRICIONAL POR PORÇÃO DE 50G:<text:line-break/> <text:s text:c="26"/>113KCAL, 28G DE CARBOIDRATOS, 4G DE<text:line-break/> <text:s text:c="26"/>PROTEÍNAS E 1,5 DE<text:line-break/> <text:s text:c="27"/>GORDURAS TOTAIS. SEM ADIÇÃO DE<text:line-break/> <text:s text:c="26"/>GORDURAS HIDROGENADAS. VALIDADE: MÁXIMO<text:line-break/> <text:s text:c="26"/>3 DIAS APÓS A DATA DE<text:line-break/> <text:s text:c="27"/>FABRICAÇÃO. AS CARACTERÍSTICAS GERAIS<text:line-break/> <text:s text:c="26"/>DO PRODUTO DEVERÃO ATENDER AS NORMAS E<text:line-break/> <text:s text:c="26"/>LEGISLAÇÃO SANITÁRIA DA ANVISA.<text:line-break/> <text:s text:c="26"/>Código do Produto: 3955<text:line-break/> <text:s text:c="26"/>DOIS ZE INDÚSTRIA DE PANIFICAÇÃO LT <text:s text:c="12"/>6,0000 <text:s text:c="8"/>60.000,00<text:line-break/> <text:s text:c="26"/>Marca.: DOIS ZE<text:line-break/><text:line-break/>107 <text:s text:c="8"/>10.000,0000 KG PEITO DE FRANGO CONGELADO<text:line-break/><text:soft-page-break/> <text:s text:c="26"/>Deve ser entregue em embalagem limpa,<text:line-break/> <text:s text:c="26"/>transparente, em pacotes de 1 kg, não a<text:line-break/> <text:s text:c="26"/>vácuo. Sem excesso de gorduras e<text:line-break/> <text:s text:c="26"/>cartilagens. O rótulo deve estar<text:line-break/> <text:s text:c="26"/>conforme legislação vigente, com<text:line-break/> <text:s text:c="26"/>identificação, procedência, data de<text:line-break/> <text:s text:c="26"/>fabricação e data de validade,<text:line-break/> <text:s text:c="26"/>visíveis. A data de validade deve ser<text:line-break/> <text:s text:c="26"/>de no mínimo 6 meses a partir da data<text:line-break/> <text:s text:c="26"/>de entrega. A entrega deve ser feita<text:line-break/> <text:s text:c="26"/>com carro refrigerado <text:s/>em temperatura<text:line-break/> <text:s text:c="26"/>adequada para carnes congeladas <text:s/>( -12<text:line-break/> <text:s text:c="26"/>ºC a -18ºC), SEM SINAIS DE<text:line-break/> <text:s text:c="26"/>DESCONGELAMENTO. <text:s/>Registro em planilha<text:line-break/> <text:s text:c="26"/>com medição de temperatura a cada 2hs,<text:line-break/> <text:s text:c="26"/>planilha entregue ao setor de Nutrição<text:line-break/> <text:s text:c="26"/>para monitoramento. O entregador deve<text:line-break/> <text:s text:c="26"/>estar devidamente uniformizado.<text:line-break/> <text:s text:c="26"/>Registro obrigatório: SIF, SIN, SUSAF<text:line-break/> <text:s text:c="26"/>ou SISPOA.<text:line-break/> <text:s text:c="26"/>Código do Produto: 13319<text:line-break/> <text:s text:c="26"/>FAC DISTRIBUIDORA Ltda <text:s text:c="25"/>9,2600 <text:s text:c="8"/>92.600,00<text:line-break/><text:line-break/>108 <text:s text:c="9"/>3.000,0000 KG PEPINO IN NATURA<text:line-break/> <text:s text:c="26"/>Primeira qualidade. Apresentaçao:<text:line-break/> <text:s text:c="26"/>íntegro, sem manchas, frescos, tipo<text:line-break/> <text:s text:c="26"/>salada.<text:line-break/> <text:s text:c="26"/>Código do Produto: 152<text:line-break/> <text:s text:c="26"/>MERCADO &amp; ACOUGUE PAIOL LTDA <text:s text:c="19"/>3,4000 <text:s text:c="8"/>10.200,00<text:line-break/><text:line-break/>109 <text:s text:c="9"/>1.000,0000 KG PIMENTAO<text:line-break/> <text:s text:c="26"/>Verde, amarelo ou vermelho - íntegro e<text:line-break/> <text:s text:c="26"/>sem manchas. Peso médio por unidade 90<text:line-break/> <text:s text:c="26"/>a 100g.<text:line-break/> <text:s text:c="26"/>Código do Produto: 5305<text:line-break/> <text:s text:c="26"/>MERCADO &amp; ACOUGUE PAIOL LTDA <text:s text:c="19"/>7,0000 <text:s text:c="9"/>7.000,00<text:line-break/><text:line-break/>110 <text:s text:c="9"/>1.500,0000 KG PÓ PARA PUDIM<text:line-break/> <text:s text:c="26"/>Sabor chocolate, baunilha, caramelo,<text:line-break/> <text:s text:c="26"/>coco e morango - Embalagens íntegras de<text:line-break/> <text:s text:c="26"/>1 Kg que contenham data de fabricação e<text:line-break/> <text:s text:c="26"/>validade mínima de 8 meses a partir da<text:line-break/> <text:s text:c="26"/>data de entrega.<text:line-break/> <text:s text:c="26"/>Código do Produto: 2544<text:line-break/> <text:s text:c="26"/>SUPERMERCADO LINASSI EIRELI <text:s text:c="20"/>6,0000 <text:s text:c="9"/>9.000,00<text:line-break/><text:line-break/>111 <text:s text:c="11"/>600,0000 KG QUEIJO FATIADO - TIPO LANCHE<text:line-break/> <text:s text:c="26"/>Deve ser entregue em embalagem plástica<text:line-break/> <text:s text:c="26"/>limpa, transparente, lacrada, original<text:line-break/> <text:s text:c="26"/>do fabricante. O rótulo deve estar<text:line-break/> <text:s text:c="26"/>conforme legislação vigente, com<text:line-break/> <text:s text:c="26"/>identificação completa do produto, data<text:line-break/> <text:s text:c="26"/>de fabricação, prazo de validade, prazo<text:line-break/> <text:s text:c="26"/>máximo de consumo e local de origem. A<text:line-break/> <text:s text:c="26"/>entrega deve ser feita com carro<text:line-break/> <text:s text:c="26"/>refrigerado em temperatura adequada<text:line-break/> <text:s text:c="26"/>para embutidos. Registro em planilha<text:line-break/> <text:s text:c="26"/>com medição de temperatura a cada 2hs,<text:line-break/> <text:s text:c="26"/>planilha entregue ao setor de Nutrição<text:line-break/> <text:s text:c="26"/>para monitoramento. O entregador deve<text:line-break/> <text:s text:c="26"/>estar devidamente uniformizado.<text:line-break/> <text:s text:c="26"/>Registro obrigatório: SIF, SIN ou<text:line-break/> <text:s text:c="26"/>SISPOA.<text:line-break/> <text:s text:c="26"/>Código do Produto: 1200<text:line-break/> <text:s text:c="26"/>COOPERATIVA SANTA CLARA LTDA <text:s text:c="18"/>21,4000 <text:s text:c="8"/>12.840,00<text:line-break/> <text:s text:c="26"/>Marca.: Santa Clara<text:line-break/><text:line-break/>112 <text:s text:c="9"/>7.000,0000 KG REPOLHO BRANCO<text:line-break/> <text:s text:c="26"/>Integro e sem manchas. Tamanho padrão<text:line-break/> <text:s text:c="26"/>CEASA.<text:line-break/> <text:s text:c="26"/>Código do Produto: 76<text:line-break/> <text:s text:c="26"/>MERCADO &amp; ACOUGUE PAIOL LTDA <text:s text:c="19"/>2,8000 <text:s text:c="8"/>19.600,00<text:line-break/><text:soft-page-break/> <text:s text:c="26"/>Marca.: CEASA<text:line-break/><text:line-break/>113 <text:s text:c="11"/>300,0000 MO RÚCULA<text:line-break/> <text:s text:c="26"/>Folhas íntegras e sem manchas. Tamanho<text:line-break/> <text:s text:c="26"/>do molho padrao CEASA.<text:line-break/> <text:s text:c="26"/>Código do Produto: 1295<text:line-break/> <text:s text:c="26"/>MERCADO &amp; ACOUGUE PAIOL LTDA <text:s text:c="19"/>2,8000 <text:s text:c="11"/>840,00<text:line-break/><text:line-break/>114 <text:s text:c="11"/>600,0000 UN SAGU<text:line-break/> <text:s text:c="26"/>Ingredientes obrigatórios: fécula de<text:line-break/> <text:s text:c="26"/>mandioca. Embalagem primária, sacos<text:line-break/> <text:s text:c="26"/>plásticos ou papel de 500g, embalagens<text:line-break/> <text:s text:c="26"/>secundárias fardos de papel ou<text:line-break/> <text:s text:c="26"/>plásticos transparentes. Validade<text:line-break/> <text:s text:c="26"/>mínima de 8(oito) meses a apartir da<text:line-break/> <text:s text:c="26"/>data de entrega.<text:line-break/> <text:s text:c="26"/>Código do Produto: 85<text:line-break/> <text:s text:c="26"/>SUPERMERCADO LINASSI EIRELI <text:s text:c="20"/>2,8900 <text:s text:c="9"/>1.734,00<text:line-break/> <text:s text:c="26"/>Marca.: nutrirosa<text:line-break/><text:line-break/>115 <text:s text:c="9"/>1.500,0000 KG SAL IODADO - REF. MÉDIA - EMB. 1KG<text:line-break/> <text:s text:c="26"/>Embalagens de 1 kg, íntegros e que<text:line-break/> <text:s text:c="26"/>contenham data de fabricação e validade<text:line-break/> <text:s text:c="26"/>mínima de 8 (oito) meses a apartir da<text:line-break/> <text:s text:c="26"/>data de entrega.<text:line-break/> <text:s text:c="26"/>Código do Produto: 83<text:line-break/> <text:s text:c="26"/>SUPERMERCADO LINASSI EIRELI <text:s text:c="20"/>0,8000 <text:s text:c="9"/>1.200,00<text:line-break/> <text:s text:c="26"/>Marca.: apolo<text:line-break/><text:line-break/>116 <text:s text:c="9"/>1.000,0000 KG SALSICHA DE CARNE BOVINA<text:line-break/> <text:s text:c="26"/>Deve ser entregue em embalagem plástica<text:line-break/> <text:s text:c="26"/>limpa, transparente, lacrada, original<text:line-break/> <text:s text:c="26"/>do fabricante. O rótulo deve estar<text:line-break/> <text:s text:c="26"/>conforme legislação vigente, com<text:line-break/> <text:s text:c="26"/>identificação completa do produto, data<text:line-break/> <text:s text:c="26"/>de fabricação, prazo de validade, prazo<text:line-break/> <text:s text:c="26"/>máximo de consumo e local de origem. A<text:line-break/> <text:s text:c="26"/>entrega deve ser feita com carro<text:line-break/> <text:s text:c="26"/>refrigerado em temperatura adequada<text:line-break/> <text:s text:c="26"/>para embutidos. Registro em planilha<text:line-break/> <text:s text:c="26"/>com medição de temperatura a cada 2hs,<text:line-break/> <text:s text:c="26"/>planilha entregue ao setor de Nutrição<text:line-break/> <text:s text:c="26"/>para monitoramento. O entregador deve<text:line-break/> <text:s text:c="26"/>estar devidamente uniformizado.<text:line-break/> <text:s text:c="26"/>Registro obrigatório: SIF, SIN, SISPOA<text:line-break/> <text:s text:c="26"/>ou SUSAF.<text:line-break/> <text:s text:c="26"/>Código do Produto: 4676<text:line-break/> <text:s text:c="26"/>FAC DISTRIBUIDORA Ltda <text:s text:c="25"/>6,3900 <text:s text:c="9"/>6.390,00<text:line-break/> <text:s text:c="26"/>Marca.: Alibem<text:line-break/><text:line-break/>117 <text:s text:c="9"/>3.000,0000 KG SALSICHA DE FRANGO - KG<text:line-break/> <text:s text:c="26"/>Deve ser entregue em embalagem plástica<text:line-break/> <text:s text:c="26"/>limpa, transparente, lacrada, original<text:line-break/> <text:s text:c="26"/>do fabricante. O rótulo deve estar<text:line-break/> <text:s text:c="26"/>conforme legislação vigente, com<text:line-break/> <text:s text:c="26"/>identificação completa do produto, data<text:line-break/> <text:s text:c="26"/>de fabricação, prazo de validade, prazo<text:line-break/> <text:s text:c="26"/>máximo de consumo e local de origem. A<text:line-break/> <text:s text:c="26"/>entrega deve ser feita com carro<text:line-break/> <text:s text:c="26"/>refrigerado em temperatura adequada<text:line-break/> <text:s text:c="26"/>para embutidos. Registro em planilha<text:line-break/> <text:s text:c="26"/>com medição de temperatura a cada 2hs,<text:line-break/> <text:s text:c="26"/>planilha entregue ao setor de Nutrição<text:line-break/> <text:s text:c="26"/>para monitoramento. O entregador deve<text:line-break/> <text:s text:c="26"/>estar devidamente uniformizado.<text:line-break/> <text:s text:c="26"/>Registro obrigatório: SIF, SIN, SISPOA<text:line-break/> <text:s text:c="26"/>ou SUSAF.<text:line-break/> <text:s text:c="26"/>Código do Produto: 13323<text:line-break/> <text:s text:c="26"/>MERCADO &amp; ACOUGUE PAIOL LTDA <text:s text:c="19"/>6,8000 <text:s text:c="8"/>20.400,00<text:line-break/> <text:s text:c="26"/>Marca.: QUINTA DO VALE<text:line-break/><text:line-break/>118 <text:s text:c="9"/>4.000,0000 KG SALSICHÃO DE FRANGO<text:line-break/><text:soft-page-break/> <text:s text:c="26"/>DEVE SER ENTREGUE EM EMBALAGEM PLÁSTICA<text:line-break/> <text:s text:c="26"/>LIMPA, TRANSPARENTE,RESISTENTE,<text:line-break/> <text:s text:c="26"/>ORIGINAL DO FABRICANTE, EM PACOTES DE<text:line-break/> <text:s text:c="26"/>NO MÁXIMO 1KG. O RÓTULO DEVE ESTAR<text:line-break/> <text:s text:c="26"/>CONFORME LEGISLAÇÃO VIGENTE, COM<text:line-break/> <text:s text:c="26"/>IDENTIFICAÇÃO, PROCEDÊNCIA, DATA DE<text:line-break/> <text:s text:c="26"/>FABRICAÇÃO E DATA DE VALIDADE,<text:line-break/> <text:s text:c="26"/>VISÍVEIS. A DATA DE VALIDADE DEVE SER<text:line-break/> <text:s text:c="26"/>NO MINÍMO 6 MESES A PARTIR DA DATA DE<text:line-break/> <text:s text:c="26"/>ENTREGA. A ENTREGA DEVE SER FEITA EM<text:line-break/> <text:s text:c="26"/>CARRO REFRIGERADO EM TEMPERATURA MÁXIMA<text:line-break/> <text:s text:c="26"/>DE 4 GRAUS. REGISTRO EM PLANILHA COM<text:line-break/> <text:s text:c="26"/>MEDIÇÃO DE TEMPERATURA A CADA 2HS, E<text:line-break/> <text:s text:c="26"/>ENTREGUE AO SETOR DE NUTRIÇÃO PARA<text:line-break/> <text:s text:c="26"/>MONITORAMENTO. O ENTREGADOR DEVE ESTAR<text:line-break/> <text:s text:c="26"/>DEVIDAMENTE UNIFORMIZADO. REGISTROS<text:line-break/> <text:s text:c="26"/>OBRIGATÓRIOS: ALVARÁ SANITÁRIO, SIM E<text:line-break/> <text:s text:c="26"/>ALVARÁ DE TRANSPORTE <text:s/>(PRÓPRIO OU DE<text:line-break/> <text:s text:c="26"/>EMPRESA TERCEIRIZADA PARA REALIZAR O<text:line-break/> <text:s text:c="26"/>TRANSPORTE ADEQUADO).<text:line-break/> <text:s text:c="26"/>Código do Produto: 13324<text:line-break/> <text:s text:c="26"/>FAC DISTRIBUIDORA Ltda <text:s text:c="24"/>22,9000 <text:s text:c="8"/>91.600,00<text:line-break/><text:line-break/>119 <text:s text:c="9"/>1.500,0000 UN SARDINHA EM OLEO VEGETAL<text:line-break/> <text:s text:c="26"/>Latas de 130g sem amassos, vazamentos e<text:line-break/> <text:s text:c="26"/>ferrugens, que contenham data de<text:line-break/> <text:s text:c="26"/>fabricação e validade mínima de 8(oito)<text:line-break/> <text:s text:c="26"/>meses a apartir da data de entrega.<text:line-break/> <text:s text:c="26"/>Valor nutricional: no mínimo 18g de<text:line-break/> <text:s text:c="26"/>proteína em 100Kcal do produto drenado.<text:line-break/> <text:s text:c="26"/>Registro obrigatório: SIF.<text:line-break/> <text:s text:c="26"/>Código do Produto: 99<text:line-break/> <text:s text:c="26"/>SUPERMERCADO LINASSI EIRELI <text:s text:c="20"/>3,4500 <text:s text:c="9"/>5.175,00<text:line-break/> <text:s text:c="26"/>Marca.: somag<text:line-break/><text:line-break/>120 <text:s text:c="8"/>15.000,0000 KG SOBRECOXA DE FRANGO CONGELADA<text:line-break/> <text:s text:c="26"/>Deve ser entregue em embalagens<text:line-break/> <text:s text:c="26"/>plásticas, resistentes, íntegras e em<text:line-break/> <text:s text:c="26"/>pacotes com peso de no máximo 1 kg, sem<text:line-break/> <text:s text:c="26"/>machucados, pele rasgada e ossos<text:line-break/> <text:s text:c="26"/>quebrados. O rótulo deve estar conforme<text:line-break/> <text:s text:c="26"/>legislação vigente, com identificação<text:line-break/> <text:s text:c="26"/>completa do produto, data de<text:line-break/> <text:s text:c="26"/>fabricação, prazo de validade, prazo<text:line-break/> <text:s text:c="26"/>máximo de consumo, local de origem e<text:line-break/> <text:s text:c="26"/>não poderá ter validade inferior a 6<text:line-break/> <text:s text:c="26"/>meses. A entrega deve ser feita com<text:line-break/> <text:s text:c="26"/>carro refrigerado em temperatura<text:line-break/> <text:s text:c="26"/>adequada para carnes congeladas ( <text:s/>-12<text:line-break/> <text:s text:c="26"/>ºC a -18ºC), SEM SINAIS DE<text:line-break/> <text:s text:c="26"/>DESCONGELAMENTO. Registro em planilha<text:line-break/> <text:s text:c="26"/>com medição de temperatura a cada 2hs,<text:line-break/> <text:s text:c="26"/>planilha entregue ao setor de Nutrição<text:line-break/> <text:s text:c="26"/>para monitoramento. O entregador deve<text:line-break/> <text:s text:c="26"/>estar devidamente uniformizado.<text:line-break/> <text:s text:c="26"/>Registro obrigatório: SIF, SIN ou<text:line-break/> <text:s text:c="26"/>SISPOA.<text:line-break/> <text:s text:c="26"/>Código do Produto: 13317<text:line-break/> <text:s text:c="26"/>FAC DISTRIBUIDORA Ltda <text:s text:c="24"/>12,5400 <text:s text:c="7"/>188.100,00<text:line-break/> <text:s text:c="26"/>Marca.: Agrodanieli Ind. e Com. Ltda.<text:line-break/><text:line-break/>121 <text:s text:c="9"/>5.000,0000 KG SOBRECOXA DE FRANFO CONGELADA DESOSSADA<text:line-break/> <text:s text:c="26"/>Deve ser entregue em embalagem limpa,<text:line-break/> <text:s text:c="26"/>transparente, em pacotes de 1 kg, não a<text:line-break/> <text:s text:c="26"/>vácuo. Sem excesso de gorduras. O<text:line-break/> <text:s text:c="26"/>rótulo deve estar conforme legislação<text:line-break/> <text:s text:c="26"/>vigente, com identificação completa do<text:line-break/> <text:s text:c="26"/>produto, data de fabricação, prazo de<text:line-break/> <text:s text:c="26"/>validade, prazo máximo de consumo e<text:line-break/> <text:s text:c="26"/>local de origem. A data de validade<text:line-break/> <text:s text:c="26"/>deve ser de no mínimo 6 meses a partir<text:line-break/> <text:s text:c="26"/>da data de entrega. A entrega deve ser<text:line-break/><text:soft-page-break/> <text:s text:c="26"/>feita com carro refrigerado em<text:line-break/> <text:s text:c="26"/>temperatura adequada para carnes<text:line-break/> <text:s text:c="26"/>congeladas ( -12 ºC a -18ºC).SEM SINAIS<text:line-break/> <text:s text:c="26"/>DE DESCONGELAMENTO. <text:s/>Registro em<text:line-break/> <text:s text:c="26"/>planilha com medição de temperatura a<text:line-break/> <text:s text:c="26"/>cada 2hs, planilha entregue ao setor de<text:line-break/> <text:s text:c="26"/>Nutrição para monitoramento. O<text:line-break/> <text:s text:c="26"/>entregador deve estar devidamente<text:line-break/> <text:s text:c="26"/>uniformizado. Registro obrigatório:<text:line-break/> <text:s text:c="26"/>SIF, SIN, SISPOA ou SUSAF.<text:line-break/> <text:s text:c="26"/>Código do Produto: 13318<text:line-break/> <text:s text:c="26"/>MERCADO &amp; ACOUGUE PAIOL LTDA <text:s text:c="18"/>13,9000 <text:s text:c="8"/>69.500,00<text:line-break/><text:line-break/>122 <text:s text:c="9"/>2.500,0000 MO TEMPERO VERDE<text:line-break/> <text:s text:c="26"/>Salsa e cebolinha. Folhas íntegras e<text:line-break/> <text:s text:c="26"/>sem manchas. Tamanho do molho padrao<text:line-break/> <text:s text:c="26"/>CEASA.<text:line-break/> <text:s text:c="26"/>Código do Produto: 102<text:line-break/> <text:s text:c="26"/>MERCADO &amp; ACOUGUE PAIOL LTDA <text:s text:c="19"/>2,9000 <text:s text:c="9"/>7.250,00<text:line-break/> <text:s text:c="26"/>Marca.: CEASA<text:line-break/><text:line-break/>123 <text:s text:c="8"/>10.000,0000 KG TOMATE PAULISTA OU LONGA VIDA<text:line-break/> <text:s text:c="26"/>Médio amadurecimento - íntegro e sem<text:line-break/> <text:s text:c="26"/>manchas. Tamanho padrão CEASA.<text:line-break/> <text:s text:c="26"/>Código do Produto: 72<text:line-break/> <text:s text:c="26"/>MERCADO &amp; ACOUGUE PAIOL LTDA <text:s text:c="19"/>6,0000 <text:s text:c="8"/>60.000,00<text:line-break/><text:line-break/>124 <text:s text:c="9"/>1.000,0000 KG UVA<text:line-break/> <text:s text:c="26"/>Branca ou rosada. Apresentaçao:<text:line-break/> <text:s text:c="26"/>primeira qualidade, peso mínimo por<text:line-break/> <text:s text:c="26"/>cacho 170g.<text:line-break/> <text:s text:c="26"/>Código do Produto: 7464<text:line-break/> <text:s text:c="26"/>MERCADO &amp; ACOUGUE PAIOL LTDA <text:s text:c="19"/>4,6000 <text:s text:c="9"/>4.600,00<text:line-break/><text:line-break/>125 <text:s text:c="11"/>600,0000 KG VAGEM<text:line-break/> <text:s text:c="26"/>Integras, sem manchas, macia e tenra.<text:line-break/> <text:s text:c="26"/>Código do Produto: 104<text:line-break/> <text:s text:c="26"/>MERCADO &amp; ACOUGUE PAIOL LTDA <text:s text:c="19"/>6,5000 <text:s text:c="9"/>3.900,00<text:line-break/><text:line-break/>126 <text:s text:c="9"/>1.500,0000 UN VINAGRE DE MAÇÃ - 750 ML<text:line-break/> <text:s text:c="26"/>Embalagens plásticas, integras e que<text:line-break/> <text:s text:c="26"/>contenham data de fabricação e<text:line-break/> <text:s text:c="26"/>validade. Produto com validade mínima<text:line-break/> <text:s text:c="26"/>de 8(oito) meses a partir da data de<text:line-break/> <text:s text:c="26"/>entrega.<text:line-break/> <text:s text:c="26"/>Código do Produto: 2616<text:line-break/> <text:s text:c="26"/>SUPERMERCADO LINASSI EIRELI <text:s text:c="20"/>2,1600 <text:s text:c="9"/>3.240,00<text:line-break/> <text:s text:c="26"/>Marca.: rosina<text:line-break/><text:line-break/>127 <text:s text:c="9"/>1.500,0000 KG ABACATE<text:line-break/> <text:s text:c="26"/>Médio amadurecimento, firme, íntegro,<text:line-break/> <text:s text:c="26"/>sem a presença de parasiras e sujidades.<text:line-break/> <text:s text:c="26"/>Código do Produto: 197<text:line-break/> <text:s text:c="26"/>MERCADO &amp; ACOUGUE PAIOL LTDA <text:s text:c="19"/>4,2000 <text:s text:c="9"/>6.300,00<text:line-break/> <text:s text:c="26"/>Marca.: CEASA<text:line-break/><text:line-break/>128 <text:s text:c="9"/>1.000,0000 EB CACAU EM PÓ 200GR<text:line-break/> <text:s text:c="26"/>cHOCOLATE EM PÓ PURO ( CACAU SEM ADIÇÃO<text:line-break/> <text:s text:c="26"/>DE AÇUCAR) <text:s/>VALIDADE DE NO MINIMO 12<text:line-break/> <text:s text:c="26"/>MESES, DATA DE FABRICAÇÃO NÃO SUPERIOR<text:line-break/> <text:s text:c="26"/>A 30 DIAS EMBALAGEM DE 200GRAMAS<text:line-break/> <text:s text:c="26"/>Código do Produto: 16009<text:line-break/> <text:s text:c="26"/>SUPERMERCADO LINASSI EIRELI <text:s text:c="20"/>6,4200 <text:s text:c="9"/>6.420,00<text:line-break/><text:line-break/>129 <text:s text:c="9"/>2.500,0000 EB REQUEIJÃO CREMOSO - 200GR<text:line-break/> <text:s text:c="26"/>Requeijão cremoso, produzido com leite<text:line-break/> <text:s text:c="26"/>pasteurizado, levemente salgado,<text:line-break/> <text:s text:c="26"/>consistência<text:line-break/> <text:s text:c="26"/>cremosa. Entregue em embalagem atóxica,<text:line-break/> <text:s text:c="26"/>limpa não violada, resistente, com<text:line-break/> <text:s text:c="26"/>rotulo <text:s text:c="5"/>impresso. A embalagem<text:line-break/> <text:s text:c="26"/>deverá conter externamente os dados de<text:line-break/><text:soft-page-break/> <text:s text:c="26"/>identificação, procedência, informação<text:line-break/> <text:s text:c="26"/>nutricional, numero de lote, data de<text:line-break/> <text:s text:c="26"/>validade, quantidade do produto, numero<text:line-break/> <text:s text:c="26"/>do registro no Ministério da<text:line-break/> <text:s text:c="26"/>Agricultura/SIF/DIPOA e carimbo de<text:line-break/> <text:s text:c="26"/>inspeção. Validade mínima de 15 dias a<text:line-break/> <text:s text:c="26"/>partir da data de entrega na unidade<text:line-break/> <text:s text:c="26"/>requisitante. Validade de no máximo 60<text:line-break/> <text:s text:c="26"/>dias. Não serão aceitos produtos <text:s/>"Tipo<text:line-break/> <text:s text:c="26"/>Requeijão" " Cobertura cremosa<text:line-break/> <text:s text:c="26"/>culinária sabor requeijão" ou quaisquer<text:line-break/> <text:s text:c="26"/>outros que não sejam especificamente o<text:line-break/> <text:s text:c="26"/>produto original.<text:line-break/> <text:s text:c="26"/>Código do Produto: 16010<text:line-break/> <text:s text:c="26"/>COOPERATIVA SANTA CLARA LTDA <text:s text:c="19"/>4,9300 <text:s text:c="8"/>12.325,00<text:line-break/> <text:s text:c="26"/>Marca.: Santa Clara<text:line-break/><text:line-break/>130 <text:s text:c="9"/>1.500,0000 EB REQUEIJÃO CREMOSO - 1.8 KG<text:line-break/> <text:s text:c="26"/>Requeijão cremoso, produzido com leite<text:line-break/> <text:s text:c="26"/>pasteurizado, levemente salgado,<text:line-break/> <text:s text:c="26"/>consistência<text:line-break/> <text:s text:c="26"/>cremosa. Entregue em embalagem atóxica,<text:line-break/> <text:s text:c="26"/>limpa não violada, resistente, com<text:line-break/> <text:s text:c="26"/>rotulo <text:s text:c="5"/>impresso. A embalagem<text:line-break/> <text:s text:c="26"/>deverá conter externamente os dados de<text:line-break/> <text:s text:c="26"/>identificação, procedência, informação<text:line-break/> <text:s text:c="26"/>nutricional, numero de lote, data de<text:line-break/> <text:s text:c="26"/>validade, quantidade do produto, numero<text:line-break/> <text:s text:c="26"/>do registro no Ministério da<text:line-break/> <text:s text:c="26"/>Agricultura/SIF/DIPOA e carimbo de<text:line-break/> <text:s text:c="26"/>inspeção. Validade mínima de 15 dias a<text:line-break/> <text:s text:c="26"/>partir da data de entrega na unidade<text:line-break/> <text:s text:c="26"/>requisitante. Validade de no máximo 60<text:line-break/> <text:s text:c="26"/>dias. Não serão aceitos produtos <text:s/>"Tipo<text:line-break/> <text:s text:c="26"/>Requeijão" " Cobertura cremosa<text:line-break/> <text:s text:c="26"/>culinária sabor requeijão" ou quaisquer<text:line-break/> <text:s text:c="26"/>outros que não sejam especificamente o<text:line-break/> <text:s text:c="26"/>produto original.<text:line-break/> <text:s text:c="26"/>Código do Produto: 16011<text:line-break/> <text:s text:c="26"/>COOPERATIVA SANTA CLARA LTDA <text:s text:c="18"/>13,9000 <text:s text:c="8"/>20.850,00<text:line-break/><text:line-break/>131 <text:s text:c="9"/>3.500,0000 UN MILHO VERDE EM ESPIGA<text:line-break/> <text:s text:c="26"/>In natura, 1ª qualidade, grau médio de<text:line-break/> <text:s text:c="26"/>amadurecimento, com grãos bem<text:line-break/> <text:s text:c="26"/>desenvolvidos e próprio para consumo,<text:line-break/> <text:s text:c="26"/>sem palhas, isento de matérias<text:line-break/> <text:s text:c="26"/>terrosas, parasitas ou fungos. tamanho<text:line-break/> <text:s text:c="26"/>das espigas no padrão CEASA.<text:line-break/> <text:s text:c="26"/>Código do Produto: 75<text:line-break/> <text:s text:c="26"/>MERCADO &amp; ACOUGUE PAIOL LTDA <text:s text:c="19"/>0,9000 <text:s text:c="9"/>3.150,00<text:line-break/> <text:s text:c="26"/>Marca.: CEASA<text:line-break/><text:line-break/>132 <text:s text:c="9"/>1.000,0000 KG PÊSSEGO IN NATURA<text:line-break/> <text:s text:c="26"/>Branco ou Amarelo de 1ª qualidade,<text:line-break/> <text:s text:c="26"/>íntegros e firmes, aroma, cor e sabor<text:line-break/> <text:s text:c="26"/>próprios da espécie/variedade,<text:line-break/> <text:s text:c="26"/>maturação média, sem sujidades. Tamanho<text:line-break/> <text:s text:c="26"/>Padrão CEASA.<text:line-break/> <text:s text:c="26"/>Código do Produto: 17063<text:line-break/> <text:s text:c="26"/>MERCADO &amp; ACOUGUE PAIOL LTDA <text:s text:c="19"/>5,5000 <text:s text:c="9"/>5.500,00<text:line-break/> <text:s text:c="26"/>Marca.: CEASA<text:line-break/><text:line-break/>133 <text:s text:c="11"/>600,0000 KG RABANETE<text:line-break/> <text:s text:c="26"/>firmes e integros 1ª qualidade, tamanho<text:line-break/> <text:s text:c="26"/>padrão CEASA, raiz firme e cor<text:line-break/> <text:s text:c="26"/>caracteristica.<text:line-break/> <text:s text:c="26"/>Código do Produto: 12370<text:line-break/> <text:s text:c="26"/>MERCADO &amp; ACOUGUE PAIOL LTDA <text:s text:c="19"/>3,5000 <text:s text:c="9"/>2.100,00<text:line-break/><text:line-break/>134 <text:s text:c="9"/>1.500,0000 UN ATUM RALADO AO NATURAL<text:line-break/> <text:s text:c="26"/>atum, aguá, caldo vegetal e sal.<text:line-break/> <text:s text:c="26"/>Embalagens de 500g. O rotúlo deve estar<text:line-break/><text:soft-page-break/> <text:s text:c="26"/>conforme legislação vigente, com<text:line-break/> <text:s text:c="26"/>identificação, procedência, data de<text:line-break/> <text:s text:c="26"/>fabricação e data de validade,<text:line-break/> <text:s text:c="26"/>visíveis. A data de validade deve ser<text:line-break/> <text:s text:c="26"/>de no mínimo 8 meses a partir da data<text:line-break/> <text:s text:c="26"/>de entrega. Registro obrigatório: SIF.<text:line-break/> <text:s text:c="26"/>Código do Produto: 17991<text:line-break/> <text:s text:c="26"/>SIMON COMERCIAL ATACADISTA LTDA <text:s text:c="16"/>8,9800 <text:s text:c="8"/>13.470,00<text:line-break/> <text:s text:c="26"/>Marca.: COQUEIRO<text:line-break/><text:line-break/>135 <text:s text:c="9"/>2.000,0000 UN BISCOITO DOCE TIPO MAISENA INTEGRAL<text:line-break/> <text:s text:c="26"/>pACOTES COM 400G, COM DUPLA EMBALAGEM,<text:line-break/> <text:s text:c="26"/>QUE CONTENHAM DATA DE FABRICAÇÃO E<text:line-break/> <text:s text:c="26"/>VALIDADE MÍNIMA DE 08 MESES A PARTIR DA<text:line-break/> <text:s text:c="26"/>DATA DE ENTREGA. GORDURA HIDROGENADA<text:line-break/> <text:s text:c="26"/>(TRANS) IGUAL A 0G. INGREDIENTE<text:line-break/> <text:s text:c="26"/>PRINCIPAL; FARINHA DE TRIGO INTEGRAL.<text:line-break/> <text:s text:c="26"/>AS CARACTERISTICAS GERAIS DO PRODUTO<text:line-break/> <text:s text:c="26"/>DEVERÃO ATENDER AS NORMAS E LEGISLAÇÃO<text:line-break/> <text:s text:c="26"/>SANITÁRIA.<text:line-break/> <text:s text:c="26"/>Código do Produto: 17992<text:line-break/> <text:s text:c="26"/>L. A. COMERCIO DE ALIMENTOS <text:s text:c="20"/>4,1000 <text:s text:c="9"/>8.200,00<text:line-break/> <text:s text:c="26"/>Marca.: Estrela<text:line-break/><text:line-break/>136 <text:s text:c="9"/>2.000,0000 UN BISCOITO DOCE TIPO MARIA INTEGRAL SABOR AVEIA E MEL<text:line-break/> <text:s text:c="26"/>Pacotes com 400g, com dupla embalagem,<text:line-break/> <text:s text:c="26"/>que contenham data de fabricação e<text:line-break/> <text:s text:c="26"/>validade mínima de 08 meses a partir da<text:line-break/> <text:s text:c="26"/>data de entrega. Gordura hidrogenada<text:line-break/> <text:s text:c="26"/>(trans) igual a Og. <text:s/>Ingrediente<text:line-break/> <text:s text:c="26"/>principal: farinha de trigo integral.<text:line-break/> <text:s text:c="26"/>As caracteristicas gerais do produto<text:line-break/> <text:s text:c="26"/>deverão atender as normas e legislação<text:line-break/> <text:s text:c="26"/>sanitária.<text:line-break/> <text:s text:c="26"/>Código do Produto: 17993<text:line-break/> <text:s text:c="26"/>SDT ASSESSORIA &amp; REPRESENTAÇÃO - EI <text:s text:c="12"/>6,6400 <text:s text:c="8"/>13.280,00<text:line-break/> <text:s text:c="26"/>Marca.: Mosmann<text:line-break/><text:line-break/>137 <text:s text:c="9"/>2.000,0000 UN BISCOITO DOCE TIPO MARIA INTEGRAL SABOR CHOCOLATE<text:line-break/> <text:s text:c="26"/>Pacotes com 400g, com dupla embalagem,<text:line-break/> <text:s text:c="26"/>que contenham data de fabricação e<text:line-break/> <text:s text:c="26"/>validade minima de 08 meses a partir da<text:line-break/> <text:s text:c="26"/>data de entrega. Gordura hidrogenada (<text:line-break/> <text:s text:c="26"/>trans) igual a Og. Ingrediente<text:line-break/> <text:s text:c="26"/>principal: farinha de trigo integral.<text:line-break/> <text:s text:c="26"/>As <text:s/>caracteristicas gerais do produto<text:line-break/> <text:s text:c="26"/>deverão atender as normas e legislação<text:line-break/> <text:s text:c="26"/>sanitária.<text:line-break/> <text:s text:c="26"/>Código do Produto: 17994<text:line-break/> <text:s text:c="26"/>L. A. COMERCIO DE ALIMENTOS <text:s text:c="20"/>3,9600 <text:s text:c="9"/>7.920,00<text:line-break/> <text:s text:c="26"/>Marca.: Levit<text:line-break/><text:line-break/>138 <text:s text:c="9"/>2.000,0000 UN BISCOITO DOCE TIPO MARIA INTEGRAL<text:line-break/> <text:s text:c="26"/>Pacotes com 400g, com dupla embalagem,<text:line-break/> <text:s text:c="26"/>que contenham data de fabricação e<text:line-break/> <text:s text:c="26"/>validade minima de 08 meses a partir da<text:line-break/> <text:s text:c="26"/>data de entrega. Gordura hidrogenada (<text:line-break/> <text:s text:c="26"/>trans) igual a Og. Ingrediente<text:line-break/> <text:s text:c="26"/>principal: farinha de trigo integral.<text:line-break/> <text:s text:c="26"/>As <text:s/>caracteristicas gerais do produto<text:line-break/> <text:s text:c="26"/>deverão atender as normas e legislação<text:line-break/> <text:s text:c="26"/>sanitária.<text:line-break/> <text:s text:c="26"/>Código do Produto: 17995<text:line-break/> <text:s text:c="26"/>SDT ASSESSORIA &amp; REPRESENTAÇÃO - EI <text:s text:c="12"/>0,0001 <text:s text:c="13"/>0,00<text:line-break/> <text:s text:c="26"/>Marca.: Mosmann<text:line-break/> <text:s text:c="26"/>Código do Produto: 17995<text:line-break/> <text:s text:c="26"/>SUPERMERCADO LINASSI EIRELI <text:s text:c="20"/>7,2800 <text:s text:c="8"/>14.560,00<text:line-break/><text:line-break/>139 <text:s text:c="9"/>2.000,0000 UN BISCOITO SALGADO MULTICEREAIS 7 GRÃOS<text:line-break/> <text:s text:c="26"/>Pacotes com 300g, com dupla embalagem,<text:line-break/> <text:s text:c="26"/>que contenham data de fabricação e<text:line-break/> <text:s text:c="26"/>validade mínima de 08 meses a partir da<text:line-break/><text:soft-page-break/> <text:s text:c="26"/>data de entrega. Gordura hidrogenada<text:line-break/> <text:s text:c="26"/>(trans) igual a Og. Como produto 7<text:line-break/> <text:s text:c="26"/>grãos, deverá conter obrigatóriamente:<text:line-break/> <text:s text:c="26"/>linhaça marrom, linhaça dourada,<text:line-break/> <text:s text:c="26"/>gergelim branco, gergelim preto, chia,<text:line-break/> <text:s text:c="26"/>amaranto e quinoa. As caracteristicas<text:line-break/> <text:s text:c="26"/>gerais do produto deverão atender as<text:line-break/> <text:s text:c="26"/>normas e legislação sanitária.<text:line-break/> <text:s text:c="26"/>Código do Produto: 17996<text:line-break/> <text:s text:c="26"/>SUPERMERCADO LINASSI EIRELI <text:s text:c="20"/>4,4100 <text:s text:c="9"/>8.820,00<text:line-break/> <text:s text:c="26"/>Marca.: levit<text:line-break/><text:line-break/>140 <text:s text:c="9"/>1.000,0000 UN CHOCOLATE EM PÓ COM AÇUCAR MASCAVO<text:line-break/> <text:s text:c="26"/>Composto por no mínimo 50% de cacau, e<text:line-break/> <text:s text:c="26"/>açucar mascavo. Validade de no mínimo<text:line-break/> <text:s text:c="26"/>12 meses, e data de fabricação não<text:line-break/> <text:s text:c="26"/>superior a 30 dias.<text:line-break/> <text:s text:c="26"/>Código do Produto: 17997<text:line-break/> <text:s text:c="26"/>SIMON COMERCIAL ATACADISTA LTDA <text:s text:c="15"/>20,5300 <text:s text:c="8"/>20.530,00<text:line-break/> <text:s text:c="26"/>Marca.: QUALICAU<text:line-break/><text:line-break/>141 <text:s text:c="9"/>1.000,0000 L <text:s/>LEITE SEMIDESNATADO ZERO LACTOSE UHT<text:line-break/> <text:s text:c="26"/>Padronização de gordura entre 1,5% e<text:line-break/> <text:s text:c="26"/>2%, homogeneizado e pasteurizado pelo<text:line-break/> <text:s text:c="26"/>processo UHT (ultra-alta temperatura).<text:line-break/> <text:s text:c="26"/>Deverá conter a enzima lactose. O<text:line-break/> <text:s text:c="26"/>envase deve ser realizado<text:line-break/> <text:s text:c="26"/>assepticamente e embalagem tetra brik.<text:line-break/> <text:s text:c="26"/>Prazo de validade de no mínimo 4 meses<text:line-break/> <text:s text:c="26"/>a partir da data de fabricação.<text:line-break/> <text:s text:c="26"/>Registro Obrigatório: SIF.<text:line-break/> <text:s text:c="26"/>Código do Produto: 17998<text:line-break/> <text:s text:c="26"/>COOPERATIVA SANTA CLARA LTDA <text:s text:c="19"/>3,5900 <text:s text:c="9"/>3.590,00<text:line-break/> <text:s text:c="26"/>Marca.: Santa Clara<text:line-break/><text:line-break/>142 <text:s text:c="9"/>4.000,0000 UN MANTEIGA COM SAL<text:line-break/> <text:s text:c="26"/>Com sal. Produzida a partir de creme de<text:line-break/> <text:s text:c="26"/>leite fresco. Embalagens de 500g.<text:line-break/> <text:s text:c="26"/>Integras e que contenham dados de<text:line-break/> <text:s text:c="26"/>identificação do produto, marca do<text:line-break/> <text:s text:c="26"/>fabricante, peso liquido e data de<text:line-break/> <text:s text:c="26"/>fabricação e validade ( esta de no<text:line-break/> <text:s text:c="26"/>mínimo 8 meses a partir da data de<text:line-break/> <text:s text:c="26"/>entrega). O produto deverá ter registro<text:line-break/> <text:s text:c="26"/>no Ministério da Saúde e/ou<text:line-break/> <text:s text:c="26"/>Agricultura. Deverá ser transportado em<text:line-break/> <text:s text:c="26"/>carros fechados refrigerados, em<text:line-break/> <text:s text:c="26"/>embalagens e temperatureas corretas (<text:line-break/> <text:s text:c="26"/>10ºc ou de acordo com o fabricante) e<text:line-break/> <text:s text:c="26"/>adequdas, respeitando as<text:line-break/> <text:s text:c="26"/>características do produto ( de modo<text:line-break/> <text:s text:c="26"/>que as embalagens não estejam estufadas<text:line-break/> <text:s text:c="26"/>ou alteradas).<text:line-break/> <text:s text:c="26"/>Código do Produto: 7729<text:line-break/> <text:s text:c="26"/>FAC DISTRIBUIDORA Ltda <text:s text:c="25"/>8,6400 <text:s text:c="8"/>34.560,00<text:line-break/><text:line-break/>143 <text:s text:c="9"/>1.000,0000 UN MANTEIGA SEM SAL<text:line-break/> <text:s text:c="26"/>Sem sal. Produzida a partir de creme de<text:line-break/> <text:s text:c="26"/>leite fresco. Embalagens de 500g.<text:line-break/> <text:s text:c="26"/>Integras e que contenham dados de<text:line-break/> <text:s text:c="26"/>identificação do produto, marca do<text:line-break/> <text:s text:c="26"/>fabricante, peso liquido e data de<text:line-break/> <text:s text:c="26"/>fabricação e validade ( esta de no<text:line-break/> <text:s text:c="26"/>mínimo 8 meses a partir da data de<text:line-break/> <text:s text:c="26"/>entrega). O produto deverá ter registro<text:line-break/> <text:s text:c="26"/>no Ministério da Saúde e/ou<text:line-break/> <text:s text:c="26"/>Agricultura. Deverá ser transportado em<text:line-break/> <text:s text:c="26"/>carros fechados refrigerados, em<text:line-break/> <text:s text:c="26"/>embalagens e temperatureas corretas (<text:line-break/> <text:s text:c="26"/>10ºc ou de acordo com o fabricante) e<text:line-break/> <text:s text:c="26"/>adequdas, respeitando as<text:line-break/> <text:s text:c="26"/>características do produto ( de modo<text:line-break/><text:soft-page-break/> <text:s text:c="26"/>que as embalagens não estejam estufadas<text:line-break/> <text:s text:c="26"/>ou alteradas).<text:line-break/> <text:s text:c="26"/>Código do Produto: 17999<text:line-break/> <text:s text:c="26"/>FAC DISTRIBUIDORA Ltda <text:s text:c="25"/>8,8400 <text:s text:c="9"/>8.840,00<text:line-break/> <text:s text:c="26"/>Marca.: Lactalis<text:line-break/><text:line-break/>144 <text:s text:c="9"/>7.000,0000 UN MASSA ALIM. DE SÊMOLA C/ VEGETAIS EMB. 500G<text:line-break/> <text:s text:c="26"/>Tipo parafuso ou farfalle. Contendo<text:line-break/> <text:s text:c="26"/>dois ou mais vegetais desidratados (<text:line-break/> <text:s text:c="26"/>espinafre, cenoura, tomate, beterraba<text:line-break/> <text:s text:c="26"/>e/ou feijão). Sem corantes artificiais.<text:line-break/> <text:s text:c="26"/>Pacotes integros de 500g, que contenham<text:line-break/> <text:s text:c="26"/>rótulo com ingredientes, valor<text:line-break/> <text:s text:c="26"/>nutricional, peso, data de fabricação e<text:line-break/> <text:s text:c="26"/>validade de 08 meses a contar da data<text:line-break/> <text:s text:c="26"/>de entrega. As caracteristicas gerais<text:line-break/> <text:s text:c="26"/>do produto deverão atender as normas e<text:line-break/> <text:s text:c="26"/>legislações sanitárias. <text:s/>Registro<text:line-break/> <text:s text:c="26"/>obrigatório; SIF.<text:line-break/> <text:s text:c="26"/>Código do Produto: 18000<text:line-break/> <text:s text:c="26"/>L. A. COMERCIO DE ALIMENTOS <text:s text:c="20"/>3,2700 <text:s text:c="8"/>22.890,00<text:line-break/> <text:s text:c="26"/>Marca.: Germani<text:line-break/><text:line-break/>145 <text:s text:c="9"/>2.000,0000 KG MELÃO<text:line-break/> <text:s text:c="26"/>Melão espanhol Amarelo - Primeira<text:line-break/> <text:s text:c="26"/>qualidade. Frutas maduras, integras,<text:line-break/> <text:s text:c="26"/>padrão CEASA.<text:line-break/> <text:s text:c="26"/>Código do Produto: 154<text:line-break/> <text:s text:c="26"/>MERCADO &amp; ACOUGUE PAIOL LTDA <text:s text:c="19"/>2,4000 <text:s text:c="9"/>4.800,00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19/2020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5">Data de Homologaçäo e Adjudicaçäo por extenso</text:span></text:p>
      <text:p text:style-name="P12"/>
      <text:p text:style-name="P12"><text:soft-page-break/></text:p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7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17-07-10T10:22:47.984000000</dc:date>
    <meta:editing-duration>PT1H37M32S</meta:editing-duration>
    <meta:editing-cycles>37</meta:editing-cycles>
    <meta:document-statistic meta:table-count="0" meta:image-count="1" meta:object-count="0" meta:page-count="28" meta:paragraph-count="18" meta:word-count="9605" meta:character-count="110351" meta:non-whitespace-character-count="52676"/>
  </office:meta>
</office:document-meta>
</file>