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E000003EBFC39B5A56271AA1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Linux Biolinum G" svg:font-family="'Linux Biolinum G', 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writing-mode="lr-tb"/>
    </style:style>
    <style:style style:name="Tabela1.A" style:family="table-column">
      <style:table-column-properties style:column-width="6.509cm"/>
    </style:style>
    <style:style style:name="Tabela1.B" style:family="table-column">
      <style:table-column-properties style:column-width="9.499cm"/>
    </style:style>
    <style:style style:name="Tabela1.1" style:family="table-row">
      <style:table-row-properties style:min-row-height="0.594cm" fo:keep-together="auto"/>
    </style:style>
    <style:style style:name="Tabela1.A1" style:family="table-cell">
      <style:table-cell-properties style:vertical-align="top" fo:padding="0.097cm" fo:border="none" style:writing-mode="lr-tb"/>
    </style:style>
    <style:style style:name="Tabela1.2" style:family="table-row">
      <style:table-row-properties style:min-row-height="0.563cm" fo:keep-together="auto"/>
    </style:style>
    <style:style style:name="P1" style:family="paragraph" style:parent-style-name="Header">
      <style:paragraph-properties>
        <style:tab-stops>
          <style:tab-stop style:position="3.547cm"/>
        </style:tab-stops>
      </style:paragraph-properties>
    </style:style>
    <style:style style:name="P2" style:family="paragraph" style:parent-style-name="Header">
      <style:paragraph-properties fo:orphans="0" fo:widows="0"/>
      <style:text-properties style:font-name="Calibri" fo:font-weight="bold" style:font-weight-asian="bold" style:font-name-complex="Calibri"/>
    </style:style>
    <style:style style:name="P3" style:family="paragraph" style:parent-style-name="Header">
      <style:paragraph-properties fo:orphans="0" fo:widows="0"/>
    </style:style>
    <style:style style:name="P4" style:family="paragraph" style:parent-style-name="Footer">
      <style:paragraph-properties fo:text-align="center" style:justify-single-word="false"/>
      <style:text-properties fo:font-size="8pt" style:font-size-asian="8pt" style:font-size-complex="8pt"/>
    </style:style>
    <style:style style:name="P5" style:family="paragraph" style:parent-style-name="Text_20_body">
      <style:text-properties style:font-name="Calibri" fo:font-weight="bold" style:font-name-asian="Calibri" style:font-weight-asian="bold" style:font-name-complex="Calibri" style:font-weight-complex="bold"/>
    </style:style>
    <style:style style:name="P6" style:family="paragraph" style:parent-style-name="Text_20_body">
      <style:text-properties style:font-name="Calibri" style:font-name-asian="Calibri" style:font-name-complex="Calibri" style:font-weight-complex="bold"/>
    </style:style>
    <style:style style:name="P7" style:family="paragraph" style:parent-style-name="Text_20_body">
      <style:text-properties style:font-name="Calibri" fo:font-size="12pt" style:font-name-asian="Calibri" style:font-size-asian="12pt" style:font-name-complex="Calibri" style:font-size-complex="12pt" style:font-weight-complex="bold"/>
    </style:style>
    <style:style style:name="P8" style:family="paragraph" style:parent-style-name="Text_20_body">
      <style:paragraph-properties fo:break-before="page"/>
    </style:style>
    <style:style style:name="P9" style:family="paragraph" style:parent-style-name="Standard">
      <style:paragraph-properties fo:text-align="justify" style:justify-single-word="false" fo:break-before="page"/>
      <style:text-properties style:font-name="Calibri" fo:font-size="12pt" fo:font-weight="bold" officeooo:paragraph-rsid="001b70d5" style:font-size-asian="12pt" style:font-weight-asian="bold" style:font-name-complex="Courier New" style:font-size-complex="12pt" style:font-weight-complex="bold"/>
    </style:style>
    <style:style style:name="P10" style:family="paragraph" style:parent-style-name="Text_20_body">
      <style:paragraph-properties fo:margin-left="0cm" fo:margin-right="0.074cm" fo:text-indent="0cm" style:auto-text-indent="false">
        <style:tab-stops>
          <style:tab-stop style:position="1.251cm"/>
        </style:tab-stops>
      </style:paragraph-properties>
      <style:text-properties fo:color="#000000" style:font-name="Calibri" fo:font-weight="bold" style:font-weight-asian="bold" style:font-name-complex="Calibri" style:font-weight-complex="bold"/>
    </style:style>
    <style:style style:name="P11" style:family="paragraph" style:parent-style-name="Text_20_body">
      <style:paragraph-properties fo:margin-left="0cm" fo:margin-right="0.074cm" fo:text-indent="0cm" style:auto-text-indent="false">
        <style:tab-stops>
          <style:tab-stop style:position="1.251cm"/>
        </style:tab-stops>
      </style:paragraph-properties>
      <style:text-properties style:font-name="Calibri" fo:font-weight="bold" style:font-weight-asian="bold" style:font-name-complex="Calibri"/>
    </style:style>
    <style:style style:name="P12" style:family="paragraph" style:parent-style-name="Text_20_body">
      <style:paragraph-properties fo:margin-left="0cm" fo:margin-right="0.074cm" fo:text-indent="0cm" style:auto-text-indent="false">
        <style:tab-stops>
          <style:tab-stop style:position="1.251cm"/>
        </style:tab-stops>
      </style:paragraph-properties>
    </style:style>
    <style:style style:name="P13" style:family="paragraph" style:parent-style-name="Text_20_body">
      <style:paragraph-properties fo:margin-left="0cm" fo:margin-right="0.074cm" fo:text-align="start" style:justify-single-word="false" fo:text-indent="0cm" style:auto-text-indent="false">
        <style:tab-stops>
          <style:tab-stop style:position="1.251cm"/>
        </style:tab-stops>
      </style:paragraph-properties>
    </style:style>
    <style:style style:name="P14"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style:font-name="Calibri" style:font-name-complex="Calibri"/>
    </style:style>
    <style:style style:name="P15"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text-properties style:font-name="Calibri" style:font-name-complex="Calibri"/>
    </style:style>
    <style:style style:name="P16"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text-properties style:font-name="Calibri" officeooo:rsid="0026764a" officeooo:paragraph-rsid="0026764a" style:font-name-complex="Calibri"/>
    </style:style>
    <style:style style:name="P17"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style:font-name="Calibri" style:font-name-asian="Calibri" style:font-name-complex="Calibri"/>
    </style:style>
    <style:style style:name="P18"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style:font-name="Calibri" fo:font-weight="bold" style:font-weight-asian="bold" style:font-name-complex="Calibri"/>
    </style:style>
    <style:style style:name="P19"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text-properties style:font-name="Calibri" fo:font-weight="bold" officeooo:rsid="0026764a" officeooo:paragraph-rsid="0026764a" style:font-weight-asian="bold" style:font-name-complex="Calibri" style:font-weight-complex="bold"/>
    </style:style>
    <style:style style:name="P20"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fo:font-weight="bold" style:font-weight-asian="bold" style:font-name-complex="Calibri"/>
    </style:style>
    <style:style style:name="P21"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fo:font-weight="bold" officeooo:rsid="00387474" officeooo:paragraph-rsid="00387474" style:font-name-asian="Calibri" style:font-weight-asian="bold" style:font-name-complex="Calibri" style:font-weight-complex="bold"/>
    </style:style>
    <style:style style:name="P22"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officeooo:rsid="00387474" style:font-name-asian="Calibri" style:font-name-complex="Calibri"/>
    </style:style>
    <style:style style:name="P23"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officeooo:rsid="00387474" officeooo:paragraph-rsid="00387474" style:font-name-asian="Calibri" style:font-name-complex="Calibri"/>
    </style:style>
    <style:style style:name="P24"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style>
    <style:style style:name="P25"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style>
    <style:style style:name="P26" style:family="paragraph" style:parent-style-name="Header">
      <style:paragraph-properties fo:margin-left="0cm" fo:margin-right="0.074cm" fo:orphans="0" fo:widows="0" fo:text-indent="0cm" style:auto-text-indent="false">
        <style:tab-stops>
          <style:tab-stop style:position="3cm"/>
          <style:tab-stop style:position="7.795cm" style:type="center"/>
          <style:tab-stop style:position="15.589cm" style:type="right"/>
        </style:tab-stops>
      </style:paragraph-properties>
      <style:text-properties fo:color="#ff3399" style:font-name="Calibri" fo:font-weight="bold" style:font-name-asian="Calibri" style:font-weight-asian="bold" style:font-name-complex="Calibri"/>
    </style:style>
    <style:style style:name="P27" style:family="paragraph" style:parent-style-name="Header">
      <style:paragraph-properties fo:margin-left="0cm" fo:margin-right="0.074cm" fo:orphans="0" fo:widows="0" fo:text-indent="0cm" style:auto-text-indent="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1b70d5"/>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justify" style:justify-single-word="false">
        <style:tab-stops>
          <style:tab-stop style:position="3cm"/>
        </style:tab-stops>
      </style:paragraph-properties>
    </style:style>
    <style:style style:name="P32" style:family="paragraph" style:parent-style-name="Standard">
      <style:paragraph-properties fo:text-align="justify" style:justify-single-word="false"/>
      <style:text-properties officeooo:paragraph-rsid="003013c1"/>
    </style:style>
    <style:style style:name="P33" style:family="paragraph" style:parent-style-name="Standard">
      <style:paragraph-properties fo:text-align="justify" style:justify-single-word="false" fo:orphans="0" fo:widows="0"/>
      <style:text-properties style:font-name="Calibri" style:font-name-complex="Calibri"/>
    </style:style>
    <style:style style:name="P34" style:family="paragraph" style:parent-style-name="Standard">
      <style:paragraph-properties fo:text-align="center" style:justify-single-word="false"/>
      <style:text-properties style:font-name="Calibri" style:font-name-complex="Calibri"/>
    </style:style>
    <style:style style:name="P35" style:family="paragraph" style:parent-style-name="Standard">
      <style:paragraph-properties style:line-height-at-least="0.423cm" fo:text-align="justify" style:justify-single-word="false"/>
      <style:text-properties style:font-name="Calibri" style:font-name-complex="Calibri"/>
    </style:style>
    <style:style style:name="P36" style:family="paragraph" style:parent-style-name="Standard">
      <style:paragraph-properties>
        <style:tab-stops>
          <style:tab-stop style:position="3cm"/>
        </style:tab-stops>
      </style:paragraph-properties>
      <style:text-properties style:font-name="Calibri" style:font-name-complex="Calibri"/>
    </style:style>
    <style:style style:name="P37" style:family="paragraph" style:parent-style-name="Standard">
      <style:paragraph-properties style:line-height-at-least="0.353cm" fo:text-align="justify" style:justify-single-word="false"/>
      <style:text-properties style:font-name="Calibri" style:font-name-complex="Calibri"/>
    </style:style>
    <style:style style:name="P38" style:family="paragraph" style:parent-style-name="Standard">
      <style:paragraph-properties fo:text-align="justify" style:justify-single-word="false"/>
      <style:text-properties style:font-name="Calibri" fo:font-weight="bold" style:font-weight-asian="bold" style:font-name-complex="Calibri"/>
    </style:style>
    <style:style style:name="P39" style:family="paragraph" style:parent-style-name="Standard">
      <style:paragraph-properties fo:text-align="justify" style:justify-single-word="false" fo:orphans="0" fo:widows="0"/>
      <style:text-properties style:font-name="Calibri" fo:font-weight="bold" style:font-weight-asian="bold" style:font-name-complex="Calibri"/>
    </style:style>
    <style:style style:name="P40" style:family="paragraph" style:parent-style-name="Standard">
      <style:paragraph-properties fo:text-align="justify" style:justify-single-word="false"/>
      <style:text-properties style:font-name="Calibri" style:font-name-asian="Calibri" style:font-name-complex="Calibri"/>
    </style:style>
    <style:style style:name="P41" style:family="paragraph" style:parent-style-name="Standard">
      <style:paragraph-properties fo:text-align="justify" style:justify-single-word="false" fo:orphans="0" fo:widows="0"/>
      <style:text-properties style:font-name="Calibri" style:font-name-asian="Calibri" style:font-name-complex="Calibri"/>
    </style:style>
    <style:style style:name="P42" style:family="paragraph" style:parent-style-name="Standard">
      <style:paragraph-properties fo:text-align="justify" style:justify-single-word="false"/>
      <style:text-properties style:font-name="Calibri" fo:background-color="#ffff00" style:font-name-asian="Calibri" style:font-name-complex="Calibri"/>
    </style:style>
    <style:style style:name="P43" style:family="paragraph" style:parent-style-name="Standard">
      <style:text-properties style:font-name="Calibri" fo:font-size="12pt" style:font-size-asian="12pt" style:font-name-complex="Calibri"/>
    </style:style>
    <style:style style:name="P44" style:family="paragraph" style:parent-style-name="Standard">
      <style:paragraph-properties fo:text-align="center" style:justify-single-word="false"/>
      <style:text-properties style:font-name="Calibri" fo:font-size="12pt" officeooo:paragraph-rsid="001b70d5" style:font-size-asian="12pt" style:font-size-complex="12pt"/>
    </style:style>
    <style:style style:name="P45" style:family="paragraph" style:parent-style-name="Standard">
      <style:paragraph-properties fo:text-align="justify" style:justify-single-word="false"/>
      <style:text-properties style:font-name="Calibri" fo:font-size="12pt" officeooo:paragraph-rsid="001b7ce7" style:font-size-asian="12pt" style:font-size-complex="12pt"/>
    </style:style>
    <style:style style:name="P46" style:family="paragraph" style:parent-style-name="Standard">
      <style:paragraph-properties fo:text-align="justify" style:justify-single-word="false"/>
      <style:text-properties style:font-name="Calibri" fo:font-size="12pt" officeooo:paragraph-rsid="001b70d5" style:font-size-asian="12pt" style:font-size-complex="12pt"/>
    </style:style>
    <style:style style:name="P47" style:family="paragraph" style:parent-style-name="Standard">
      <style:paragraph-properties fo:text-align="center" style:justify-single-word="false"/>
      <style:text-properties style:font-name="Calibri" fo:font-size="12pt" officeooo:paragraph-rsid="001b70d5" style:font-size-asian="12pt" style:font-name-complex="Times New Roman" style:font-size-complex="12pt"/>
    </style:style>
    <style:style style:name="P48" style:family="paragraph" style:parent-style-name="Standard">
      <style:paragraph-properties fo:text-align="justify" style:justify-single-word="false"/>
      <style:text-properties style:font-name="Calibri" fo:font-size="12pt" officeooo:paragraph-rsid="001b70d5" style:font-size-asian="12pt" style:font-name-complex="Courier New" style:font-size-complex="12pt"/>
    </style:style>
    <style:style style:name="P49" style:family="paragraph" style:parent-style-name="Standard">
      <style:paragraph-properties fo:text-align="justify" style:justify-single-word="false"/>
      <style:text-properties style:font-name="Calibri" fo:font-size="12pt" officeooo:paragraph-rsid="0026764a" style:font-size-asian="12pt" style:font-name-complex="Courier New" style:font-size-complex="12pt"/>
    </style:style>
    <style:style style:name="P50" style:family="paragraph" style:parent-style-name="Standard">
      <style:text-properties style:font-name="Calibri" fo:font-size="12pt" officeooo:paragraph-rsid="001b70d5" style:font-size-asian="12pt" style:font-name-complex="Courier New" style:font-size-complex="12pt"/>
    </style:style>
    <style:style style:name="P51" style:family="paragraph" style:parent-style-name="Standard">
      <style:paragraph-properties fo:text-align="center" style:justify-single-word="false"/>
      <style:text-properties style:font-name="Calibri" fo:font-size="12pt" officeooo:paragraph-rsid="001b70d5" style:font-size-asian="12pt" style:font-name-complex="Courier New" style:font-size-complex="12pt"/>
    </style:style>
    <style:style style:name="P52" style:family="paragraph" style:parent-style-name="Standard">
      <style:paragraph-properties fo:text-align="end" style:justify-single-word="false"/>
      <style:text-properties style:font-name="Calibri" fo:font-size="12pt" fo:font-weight="bold" officeooo:paragraph-rsid="001b70d5" style:font-size-asian="12pt" style:font-weight-asian="bold" style:font-name-complex="Courier New" style:font-size-complex="12pt" style:font-weight-complex="bold"/>
    </style:style>
    <style:style style:name="P53" style:family="paragraph" style:parent-style-name="Standard">
      <style:paragraph-properties fo:text-align="justify" style:justify-single-word="false"/>
      <style:text-properties style:font-name="Calibri" fo:font-size="12pt" fo:font-weight="bold" officeooo:paragraph-rsid="001b70d5" style:font-size-asian="12pt" style:font-weight-asian="bold" style:font-name-complex="Courier New" style:font-size-complex="12pt" style:font-weight-complex="bold"/>
    </style:style>
    <style:style style:name="P54" style:family="paragraph" style:parent-style-name="Standard">
      <style:paragraph-properties fo:text-align="justify" style:justify-single-word="false"/>
      <style:text-properties style:font-name="Calibri" fo:font-size="12pt" fo:font-weight="bold" officeooo:paragraph-rsid="002cfb7f" style:font-size-asian="12pt" style:font-weight-asian="bold" style:font-name-complex="Courier New" style:font-size-complex="12pt" style:font-weight-complex="bold"/>
    </style:style>
    <style:style style:name="P55" style:family="paragraph" style:parent-style-name="Standard">
      <style:paragraph-properties fo:text-align="justify" style:justify-single-word="false"/>
      <style:text-properties style:font-name="Calibri" fo:font-size="12pt" fo:font-weight="bold" officeooo:paragraph-rsid="001b70d5" style:font-size-asian="12pt" style:font-weight-asian="bold" style:font-name-complex="Courier New" style:font-size-complex="12pt"/>
    </style:style>
    <style:style style:name="P56" style:family="paragraph" style:parent-style-name="Standard">
      <style:paragraph-properties fo:text-align="justify" style:justify-single-word="false"/>
      <style:text-properties style:font-name="Calibri" fo:font-size="12pt" fo:font-weight="bold" officeooo:paragraph-rsid="002bf74d"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Calibri" fo:font-size="12pt" fo:font-weight="bold" officeooo:paragraph-rsid="001b70d5" style:font-name-asian="Courier" style:font-size-asian="12pt" style:font-weight-asian="bold" style:font-name-complex="Courier New" style:font-size-complex="12pt"/>
    </style:style>
    <style:style style:name="P58" style:family="paragraph" style:parent-style-name="Standard">
      <style:paragraph-properties fo:text-align="justify" style:justify-single-word="false"/>
      <style:text-properties style:font-name="Calibri" fo:font-size="12pt" fo:font-weight="bold" officeooo:paragraph-rsid="001b70d5" style:font-name-asian="Courier New" style:font-size-asian="12pt" style:font-weight-asian="bold" style:font-name-complex="Courier New" style:font-size-complex="12pt" style:font-weight-complex="bold"/>
    </style:style>
    <style:style style:name="P59" style:family="paragraph" style:parent-style-name="Standard">
      <style:paragraph-properties fo:text-align="justify" style:justify-single-word="false"/>
      <style:text-properties style:font-name="Calibri" fo:font-size="12pt" officeooo:paragraph-rsid="001b70d5" style:font-name-asian="Courier New" style:font-size-asian="12pt" style:font-name-complex="Courier New" style:font-size-complex="12pt"/>
    </style:style>
    <style:style style:name="P60" style:family="paragraph" style:parent-style-name="Standard">
      <style:paragraph-properties fo:text-align="justify" style:justify-single-word="false"/>
      <style:text-properties style:font-name="Calibri" fo:font-size="12pt" officeooo:paragraph-rsid="0020d5e9" style:font-name-asian="Courier New" style:font-size-asian="12pt" style:font-name-complex="Courier New" style:font-size-complex="12pt"/>
    </style:style>
    <style:style style:name="P61" style:family="paragraph" style:parent-style-name="Standard">
      <style:paragraph-properties fo:text-align="center" style:justify-single-word="false"/>
      <style:text-properties style:font-name="Calibri" fo:font-size="12pt" officeooo:paragraph-rsid="001b70d5" style:font-name-asian="Courier New" style:font-size-asian="12pt" style:font-name-complex="Courier New" style:font-size-complex="12pt"/>
    </style:style>
    <style:style style:name="P62" style:family="paragraph" style:parent-style-name="Standard">
      <style:paragraph-properties fo:text-align="justify" style:justify-single-word="false"/>
      <style:text-properties style:font-name="Calibri" fo:font-size="12pt" officeooo:paragraph-rsid="001b70d5" style:font-name-asian="Courier" style:font-size-asian="12pt" style:font-name-complex="Courier New" style:font-size-complex="12pt"/>
    </style:style>
    <style:style style:name="P63" style:family="paragraph" style:parent-style-name="Standard">
      <style:paragraph-properties fo:text-align="justify" style:justify-single-word="false"/>
      <style:text-properties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style:style>
    <style:style style:name="P64" style:family="paragraph" style:parent-style-name="Standard">
      <style:paragraph-properties fo:text-align="justify" style:justify-single-word="false"/>
      <style:text-properties style:font-name="Calibri" fo:font-size="12pt" officeooo:paragraph-rsid="001b70d5" style:font-name-asian="Calibri" style:font-size-asian="12pt" style:font-name-complex="Courier New" style:font-size-complex="12pt" style:font-weight-complex="bold"/>
    </style:style>
    <style:style style:name="P65" style:family="paragraph" style:parent-style-name="Standard">
      <style:paragraph-properties fo:text-align="justify" style:justify-single-word="false" fo:orphans="0" fo:widows="0"/>
      <style:text-properties fo:color="#000000" style:font-name="Calibri" fo:font-weight="bold" style:font-weight-asian="bold" style:font-name-complex="Calibri"/>
    </style:style>
    <style:style style:name="P66" style:family="paragraph" style:parent-style-name="Standard">
      <style:paragraph-properties fo:text-align="justify" style:justify-single-word="false"/>
      <style:text-properties fo:color="#000000" style:font-name="Calibri" fo:font-size="12pt" officeooo:paragraph-rsid="001b70d5" style:font-size-asian="12pt" style:font-name-complex="Courier New" style:font-size-complex="12pt"/>
    </style:style>
    <style:style style:name="P67" style:family="paragraph" style:parent-style-name="Standard">
      <style:paragraph-properties fo:text-align="justify" style:justify-single-word="false"/>
      <style:text-properties fo:color="#000000" style:font-name="Calibri" fo:font-size="12pt" officeooo:paragraph-rsid="001fd952" style:font-size-asian="12pt" style:font-name-complex="Courier New" style:font-size-complex="12pt"/>
    </style:style>
    <style:style style:name="P68" style:family="paragraph" style:parent-style-name="Standard">
      <style:paragraph-properties fo:text-align="justify" style:justify-single-word="false"/>
      <style:text-properties fo:color="#000000" style:font-name="Calibri" fo:font-size="12pt" officeooo:paragraph-rsid="001b70d5" style:font-size-asian="12pt" style:font-name-complex="Arial" style:font-size-complex="12pt"/>
    </style:style>
    <style:style style:name="P69" style:family="paragraph" style:parent-style-name="Standard">
      <style:paragraph-properties fo:text-align="justify" style:justify-single-word="false"/>
      <style:text-properties fo:color="#000000" style:font-name="Calibri" fo:font-size="12pt" fo:font-weight="bold" officeooo:paragraph-rsid="001b70d5" style:font-size-asian="12pt" style:font-weight-asian="bold" style:font-name-complex="Courier New" style:font-size-complex="12pt"/>
    </style:style>
    <style:style style:name="P70" style:family="paragraph" style:parent-style-name="Standard">
      <style:paragraph-properties fo:text-align="start" style:justify-single-word="false"/>
      <style:text-properties fo:color="#000000" style:font-name="Calibri" fo:font-size="12pt" fo:font-weight="bold" officeooo:paragraph-rsid="001fd952" style:font-size-asian="12pt" style:font-weight-asian="bold" style:font-name-complex="Courier New" style:font-size-complex="12pt" style:font-weight-complex="bold"/>
    </style:style>
    <style:style style:name="P71" style:family="paragraph" style:parent-style-name="Standard">
      <style:paragraph-properties fo:text-align="justify" style:justify-single-word="false"/>
      <style:text-properties fo:color="#000000" style:font-name="Calibri" fo:font-size="12pt" officeooo:paragraph-rsid="001b70d5" style:font-name-asian="Courier New" style:font-size-asian="12pt" style:font-name-complex="Courier New" style:font-size-complex="12pt"/>
    </style:style>
    <style:style style:name="P72" style:family="paragraph" style:parent-style-name="Standard">
      <style:paragraph-properties fo:text-align="justify" style:justify-single-word="false"/>
      <style:text-properties fo:color="#000000"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style:style>
    <style:style style:name="P73" style:family="paragraph" style:parent-style-name="Standard">
      <style:paragraph-properties style:line-height-at-least="0.353cm" fo:text-align="justify" style:justify-single-word="false"/>
      <style:text-properties fo:color="#000000" style:font-name="Calibri" style:font-name-complex="Calibri"/>
    </style:style>
    <style:style style:name="P74" style:family="paragraph" style:parent-style-name="Standard">
      <style:paragraph-properties style:line-height-at-least="0.423cm" fo:text-align="justify" style:justify-single-word="false"/>
    </style:style>
    <style:style style:name="P75" style:family="paragraph" style:parent-style-name="Standard">
      <style:paragraph-properties style:line-height-at-least="0.353cm" fo:text-align="justify" style:justify-single-word="false"/>
    </style:style>
    <style:style style:name="P76" style:family="paragraph" style:parent-style-name="Standard">
      <style:paragraph-properties fo:margin-left="0cm" fo:margin-right="0cm" fo:text-align="justify" style:justify-single-word="false" fo:text-indent="0cm" style:auto-text-indent="false"/>
      <style:text-properties fo:color="#000000" style:font-name="Calibri" fo:font-size="12pt" officeooo:rsid="002cfb7f" officeooo:paragraph-rsid="002cfb7f" style:font-size-asian="12pt" style:font-name-complex="Courier New" style:font-size-complex="12pt"/>
    </style:style>
    <style:style style:name="P77" style:family="paragraph" style:parent-style-name="Standard">
      <style:paragraph-properties fo:margin-left="0cm" fo:margin-right="0cm" fo:text-align="justify" style:justify-single-word="false" fo:text-indent="0cm" style:auto-text-indent="false"/>
      <style:text-properties style:font-name="Calibri" fo:font-size="12pt" officeooo:paragraph-rsid="0026764a" style:font-size-asian="12pt" style:font-name-complex="Courier New" style:font-size-complex="12pt"/>
    </style:style>
    <style:style style:name="P78" style:family="paragraph" style:parent-style-name="Standard">
      <style:paragraph-properties fo:margin-left="0cm" fo:margin-right="0cm" fo:text-align="justify" style:justify-single-word="false" fo:hyphenation-ladder-count="no-limit" fo:text-indent="0cm" style:auto-text-indent="false"/>
      <style:text-properties style:font-name="Calibri" fo:font-size="12pt" officeooo:paragraph-rsid="0026764a" style:font-size-asian="12pt" style:font-name-complex="Courier New" style:font-size-complex="12pt" fo:hyphenate="true" fo:hyphenation-remain-char-count="2" fo:hyphenation-push-char-count="2"/>
    </style:style>
    <style:style style:name="P79" style:family="paragraph" style:parent-style-name="Heading_20_5">
      <style:paragraph-properties fo:margin-left="0cm" fo:margin-right="0cm" fo:text-align="end" style:justify-single-word="false" fo:text-indent="0cm" style:auto-text-indent="false"/>
    </style:style>
    <style:style style:name="P80" style:family="paragraph" style:parent-style-name="Standard">
      <style:paragraph-properties fo:margin-left="0cm" fo:margin-right="-0.004cm" fo:text-align="justify" style:justify-single-word="false" fo:text-indent="0cm" style:auto-text-indent="false">
        <style:tab-stops>
          <style:tab-stop style:position="3cm"/>
          <style:tab-stop style:position="16.503cm"/>
        </style:tab-stops>
      </style:paragraph-properties>
    </style:style>
    <style:style style:name="P81" style:family="paragraph" style:parent-style-name="Standard">
      <style:paragraph-properties fo:margin-left="1.249cm" fo:margin-right="0cm" fo:text-align="justify" style:justify-single-word="false" fo:text-indent="0cm" style:auto-text-indent="false"/>
    </style:style>
    <style:style style:name="P82" style:family="paragraph" style:parent-style-name="Standard">
      <style:paragraph-properties fo:margin-left="0cm" fo:margin-right="-0.026cm" fo:text-align="justify" style:justify-single-word="false" fo:text-indent="0cm" style:auto-text-indent="false">
        <style:tab-stops>
          <style:tab-stop style:position="3cm"/>
        </style:tab-stops>
      </style:paragraph-properties>
    </style:style>
    <style:style style:name="P83" style:family="paragraph" style:parent-style-name="Standard">
      <style:paragraph-properties fo:margin-left="0cm" fo:margin-right="-0.222cm" fo:text-indent="0cm" style:auto-text-indent="false"/>
    </style:style>
    <style:style style:name="P84" style:family="paragraph" style:parent-style-name="Standard">
      <style:paragraph-properties fo:margin-left="0cm" fo:margin-right="-0.222cm" fo:text-indent="0cm" style:auto-text-indent="false"/>
      <style:text-properties style:font-name="Calibri" style:font-name-asian="Arial" style:font-name-complex="Calibri"/>
    </style:style>
    <style:style style:name="P85" style:family="paragraph" style:parent-style-name="Standard">
      <style:paragraph-properties fo:margin-left="0cm" fo:margin-right="-0.222cm" fo:text-indent="0cm" style:auto-text-indent="false"/>
      <style:text-properties style:font-name="Calibri" fo:font-weight="bold" style:font-weight-asian="bold" style:font-name-complex="Calibri"/>
    </style:style>
    <style:style style:name="P86" style:family="paragraph" style:parent-style-name="Standard">
      <style:paragraph-properties fo:margin-left="0cm" fo:margin-right="-0.222cm" fo:text-align="center" style:justify-single-word="false" fo:text-indent="0cm" style:auto-text-indent="false"/>
      <style:text-properties fo:color="#000000" style:font-name="Linux Biolinum G" style:font-name-complex="Linux Biolinum G"/>
    </style:style>
    <style:style style:name="P87" style:family="paragraph" style:parent-style-name="Standard">
      <style:paragraph-properties fo:margin-left="0cm" fo:margin-right="-0.222cm" fo:text-indent="0cm" style:auto-text-indent="false"/>
      <style:text-properties fo:color="#000000" style:font-name="Calibri" fo:font-weight="bold" style:font-weight-asian="bold" style:font-name-complex="Calibri"/>
    </style:style>
    <style:style style:name="P88" style:family="paragraph" style:parent-style-name="Standard">
      <style:paragraph-properties fo:margin-left="0cm" fo:margin-right="0cm" fo:text-align="justify" style:justify-single-word="false" fo:text-indent="1.251cm" style:auto-text-indent="false"/>
      <style:text-properties style:font-name="Courier New" fo:font-size="10.5pt" officeooo:paragraph-rsid="001b70d5" style:font-size-asian="10.5pt" style:font-name-complex="Courier New" style:font-size-complex="10.5pt"/>
    </style:style>
    <style:style style:name="P89" style:family="paragraph" style:parent-style-name="Standard">
      <style:paragraph-properties fo:margin-left="0cm" fo:margin-right="0cm" fo:text-align="justify" style:justify-single-word="false" fo:text-indent="1.251cm" style:auto-text-indent="false"/>
      <style:text-properties officeooo:paragraph-rsid="001b70d5"/>
    </style:style>
    <style:style style:name="P90" style:family="paragraph" style:parent-style-name="Standard">
      <style:paragraph-properties fo:margin-left="0cm" fo:margin-right="0cm" fo:text-align="justify" style:justify-single-word="false" fo:text-indent="1.251cm" style:auto-text-indent="false"/>
      <style:text-properties fo:color="#000000" style:font-name="Calibri" fo:font-size="12pt" officeooo:paragraph-rsid="001b70d5" style:font-size-asian="12pt" style:font-name-complex="Courier New" style:font-size-complex="12pt"/>
    </style:style>
    <style:style style:name="P9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fo:hyphenate="true" fo:hyphenation-remain-char-count="2" fo:hyphenation-push-char-count="2"/>
    </style:style>
    <style:style style:name="P92" style:family="paragraph" style:parent-style-name="Standard">
      <style:paragraph-properties fo:margin-left="0cm" fo:margin-right="0cm" fo:text-align="justify" style:justify-single-word="false" fo:text-indent="1.251cm" style:auto-text-indent="false"/>
      <style:text-properties fo:color="#000000"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style:style>
    <style:style style:name="P93"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1b70d5" style:font-size-asian="12pt" style:font-name-complex="Courier New" style:font-size-complex="12pt"/>
    </style:style>
    <style:style style:name="P94" style:family="paragraph" style:parent-style-name="Standard">
      <style:paragraph-properties fo:margin-left="0cm" fo:margin-right="0cm" fo:text-align="justify" style:justify-single-word="false" fo:text-indent="1.251cm" style:auto-text-indent="false" style:text-autospace="none"/>
      <style:text-properties style:font-name="Calibri" fo:font-size="12pt" officeooo:paragraph-rsid="001b70d5" style:font-size-asian="12pt" style:font-name-complex="Courier New" style:font-size-complex="12pt"/>
    </style:style>
    <style:style style:name="P95"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6764a" style:font-size-asian="12pt" style:font-name-complex="Courier New"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3b5de4" style:font-size-asian="12pt" style:font-name-complex="Courier New" style:font-size-complex="12pt"/>
    </style:style>
    <style:style style:name="P97"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1b70d5" style:font-size-asian="12pt" style:font-size-complex="12pt"/>
    </style:style>
    <style:style style:name="P98" style:family="paragraph" style:parent-style-name="Standard">
      <style:paragraph-properties fo:margin-left="0cm" fo:margin-right="0cm" fo:text-align="justify" style:justify-single-word="false" fo:text-indent="1.251cm" style:auto-text-indent="false"/>
      <style:text-properties style:font-name="Calibri" fo:font-size="12pt" fo:font-weight="bold" officeooo:paragraph-rsid="001b70d5" style:font-size-asian="12pt" style:font-weight-asian="bold" style:font-name-complex="Courier New" style:font-size-complex="12pt" style:font-weight-complex="bold"/>
    </style:style>
    <style:style style:name="P99" style:family="paragraph" style:parent-style-name="Standard">
      <style:paragraph-properties fo:margin-left="0cm" fo:margin-right="0cm" fo:text-align="justify" style:justify-single-word="false" fo:text-indent="1.251cm" style:auto-text-indent="false"/>
      <style:text-properties style:font-name="Calibri" fo:font-size="12pt" fo:font-style="italic" officeooo:paragraph-rsid="001b70d5" style:font-size-asian="12pt" style:font-style-asian="italic" style:font-name-complex="Courier New" style:font-size-complex="12pt"/>
    </style:style>
    <style:style style:name="P100"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1b70d5" style:font-name-asian="Courier" style:font-size-asian="12pt" style:font-name-complex="Courier New" style:font-size-complex="12pt"/>
    </style:style>
    <style:style style:name="P101" style:family="paragraph" style:parent-style-name="Standard">
      <style:paragraph-properties fo:margin-left="0cm" fo:margin-right="0cm" fo:text-align="justify" style:justify-single-word="false" fo:text-indent="1.251cm" style:auto-text-indent="false" style:text-autospace="none"/>
      <style:text-properties style:font-name="Calibri" fo:font-size="12pt" officeooo:paragraph-rsid="001b70d5" style:font-name-asian="Courier" style:font-size-asian="12pt" style:font-name-complex="Courier New" style:font-size-complex="12pt"/>
    </style:style>
    <style:style style:name="P102" style:family="paragraph" style:parent-style-name="Default">
      <style:paragraph-properties fo:margin-left="0cm" fo:margin-right="0cm" fo:text-align="justify" style:justify-single-word="false" fo:text-indent="1.251cm" style:auto-text-indent="false"/>
      <style:text-properties style:font-name="Calibri" fo:font-size="12pt" fo:font-weight="bold" officeooo:paragraph-rsid="001b70d5" style:font-size-asian="12pt" style:font-weight-asian="bold" style:font-name-complex="Courier New" style:font-size-complex="12pt"/>
    </style:style>
    <style:style style:name="P103" style:family="paragraph" style:parent-style-name="Default">
      <style:paragraph-properties fo:margin-left="0cm" fo:margin-right="0cm" fo:text-align="justify" style:justify-single-word="false" fo:text-indent="1.251cm" style:auto-text-indent="false"/>
      <style:text-properties style:font-name="Calibri" fo:font-size="12pt" fo:font-weight="bold" officeooo:paragraph-rsid="001b70d5" style:font-size-asian="12pt" style:font-weight-asian="bold" style:font-name-complex="Courier New" style:font-size-complex="12pt" style:font-weight-complex="bold"/>
    </style:style>
    <style:style style:name="P104" style:family="paragraph" style:parent-style-name="Default">
      <style:paragraph-properties fo:margin-left="0cm" fo:margin-right="0cm" fo:text-align="justify" style:justify-single-word="false" fo:text-indent="1.251cm" style:auto-text-indent="false"/>
      <style:text-properties style:font-name="Calibri" fo:font-size="12pt" officeooo:paragraph-rsid="001b70d5" style:font-size-asian="12pt" style:font-name-complex="Courier New" style:font-size-complex="12pt"/>
    </style:style>
    <style:style style:name="P10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b70d5"/>
    </style:style>
    <style:style style:name="P10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officeooo:paragraph-rsid="001b70d5" style:font-size-asian="12pt" style:font-name-complex="Courier New" style:font-size-complex="12pt"/>
    </style:style>
    <style:style style:name="P107" style:family="paragraph" style:parent-style-name="Standard">
      <style:paragraph-properties fo:margin-left="0cm" fo:margin-right="0cm" fo:text-align="justify" style:justify-single-word="false" fo:text-indent="0.026cm" style:auto-text-indent="false"/>
      <style:text-properties fo:color="#000000" style:font-name="Calibri" fo:font-size="12pt" fo:font-weight="bold" officeooo:paragraph-rsid="001b70d5" style:font-size-asian="12pt" style:font-weight-asian="bold" style:font-name-complex="Courier New" style:font-size-complex="12pt"/>
    </style:style>
    <style:style style:name="P108" style:family="paragraph" style:parent-style-name="Heading_20_7">
      <style:paragraph-properties fo:text-align="end" style:justify-single-word="false"/>
      <style:text-properties style:font-name="Calibri" fo:font-size="12pt" style:font-size-asian="12pt" style:font-name-complex="Calibri"/>
    </style:style>
    <style:style style:name="P109" style:family="paragraph" style:parent-style-name="Heading_20_1">
      <style:paragraph-properties style:line-height-at-least="0.423cm" fo:text-align="justify" style:justify-single-word="false"/>
    </style:style>
    <style:style style:name="P110" style:family="paragraph" style:parent-style-name="Text_20_body">
      <style:paragraph-properties fo:margin-top="0cm" fo:margin-bottom="0cm" loext:contextual-spacing="false" fo:line-height="100%" fo:text-align="justify" style:justify-single-word="false"/>
      <style:text-properties style:font-name="Calibri" fo:font-weight="bold" style:font-name-asian="Calibri" style:language-asian="ar" style:country-asian="SA" style:font-weight-asian="bold" style:font-name-complex="Calibri" style:font-weight-complex="bold"/>
    </style:style>
    <style:style style:name="P111" style:family="paragraph" style:parent-style-name="Text_20_body">
      <style:paragraph-properties fo:margin-top="0cm" fo:margin-bottom="0cm" loext:contextual-spacing="false" fo:line-height="100%" fo:text-align="start" style:justify-single-word="false"/>
    </style:style>
    <style:style style:name="P112" style:family="paragraph" style:parent-style-name="Corpo_20_de_20_texto_20_2">
      <style:paragraph-properties fo:margin-top="0cm" fo:margin-bottom="0cm" loext:contextual-spacing="false" fo:line-height="100%" fo:text-align="justify" style:justify-single-word="false"/>
      <style:text-properties style:font-name="Calibri" fo:font-size="12pt" officeooo:paragraph-rsid="001b70d5" style:font-size-asian="12pt" style:font-name-complex="Courier New" style:font-size-complex="12pt"/>
    </style:style>
    <style:style style:name="P113" style:family="paragraph" style:parent-style-name="Heading_20_5">
      <style:paragraph-properties fo:text-align="end" style:justify-single-word="false"/>
      <style:text-properties style:font-name="Calibri" fo:font-size="12pt" style:font-size-asian="12pt" style:font-name-complex="Calibri"/>
    </style:style>
    <style:style style:name="P114" style:family="paragraph" style:parent-style-name="Default">
      <style:paragraph-properties fo:text-align="justify" style:justify-single-word="false"/>
      <style:text-properties style:font-name="Calibri" fo:font-size="12pt" officeooo:paragraph-rsid="001b70d5" style:font-size-asian="12pt" style:font-name-complex="Courier New" style:font-size-complex="12pt"/>
    </style:style>
    <style:style style:name="P115" style:family="paragraph" style:parent-style-name="Default">
      <style:paragraph-properties fo:text-align="justify" style:justify-single-word="false"/>
      <style:text-properties style:font-name="Calibri" fo:font-size="12pt" fo:font-weight="bold" officeooo:paragraph-rsid="001b70d5" style:font-name-asian="Courier New" style:font-size-asian="12pt" style:font-weight-asian="bold" style:font-name-complex="Courier New" style:font-size-complex="12pt" style:font-weight-complex="bold"/>
    </style:style>
    <style:style style:name="P116" style:family="paragraph" style:parent-style-name="Table_20_Contents">
      <style:text-properties officeooo:paragraph-rsid="001b70d5"/>
    </style:style>
    <style:style style:name="P117" style:family="paragraph" style:parent-style-name="Table_20_Contents">
      <style:paragraph-properties fo:text-align="end" style:justify-single-word="false"/>
      <style:text-properties style:font-name="Calibri" fo:font-size="12pt" fo:font-weight="bold" officeooo:paragraph-rsid="001b70d5" style:font-size-asian="12pt" style:font-weight-asian="bold" style:font-name-complex="Courier New" style:font-size-complex="12pt" style:font-weight-complex="bold"/>
    </style:style>
    <style:style style:name="P118" style:family="paragraph" style:parent-style-name="Table_20_Contents">
      <style:paragraph-properties fo:text-align="start" style:justify-single-word="false"/>
      <style:text-properties style:font-name="Calibri" fo:font-size="12pt" fo:font-weight="bold" officeooo:paragraph-rsid="001b70d5" style:font-size-asian="12pt" style:font-weight-asian="bold" style:font-name-complex="Times New Roman" style:font-size-complex="12pt" style:font-weight-complex="bold"/>
    </style:style>
    <style:style style:name="P119" style:family="paragraph" style:parent-style-name="Table_20_Contents">
      <style:paragraph-properties fo:text-align="start" style:justify-single-word="false"/>
      <style:text-properties style:font-name="Calibri" fo:font-size="12pt" officeooo:paragraph-rsid="001b70d5" style:font-size-asian="12pt" style:font-name-complex="Times New Roman" style:font-size-complex="12pt"/>
    </style:style>
    <style:style style:name="P120" style:family="paragraph" style:parent-style-name="Table_20_Contents">
      <style:paragraph-properties style:snap-to-layout-grid="false"/>
      <style:text-properties style:font-name="Calibri" fo:font-size="12pt" officeooo:rsid="0057467c" officeooo:paragraph-rsid="001b70d5" style:font-size-asian="12pt" style:font-name-complex="Courier New" style:font-size-complex="12pt"/>
    </style:style>
    <style:style style:name="P121" style:family="paragraph" style:parent-style-name="Standard_20__28_user_29_">
      <style:paragraph-properties fo:text-align="justify" style:justify-single-word="false"/>
      <style:text-properties fo:color="#000000" style:font-name="Calibri" fo:font-size="12pt" fo:font-weight="normal" officeooo:paragraph-rsid="003177fd" style:font-name-asian="Arial" style:font-size-asian="12pt" style:font-weight-asian="normal" style:font-name-complex="Calibri" style:font-size-complex="12pt" style:font-weight-complex="normal"/>
    </style:style>
    <style:style style:name="P122" style:family="paragraph" style:parent-style-name="Standard_20__28_user_29_">
      <style:paragraph-properties fo:text-align="justify" style:justify-single-word="false"/>
      <style:text-properties style:font-name="Calibri1" officeooo:paragraph-rsid="003177fd"/>
    </style:style>
    <style:style style:name="P123" style:family="paragraph" style:parent-style-name="Standard_20__28_user_29_">
      <style:paragraph-properties fo:text-align="justify" style:justify-single-word="false"/>
      <style:text-properties style:font-name="Calibri1" fo:font-weight="bold" officeooo:paragraph-rsid="003177fd" style:font-weight-asian="bold" style:font-name-complex="Calibri2"/>
    </style:style>
    <style:style style:name="P124" style:family="paragraph" style:parent-style-name="Standard_20__28_user_29_">
      <style:paragraph-properties fo:text-align="justify" style:justify-single-word="false"/>
      <style:text-properties style:font-name="Calibri1" fo:font-weight="bold" officeooo:paragraph-rsid="003177fd" style:font-weight-asian="bold" style:font-weight-complex="bold"/>
    </style:style>
    <style:style style:name="P125" style:family="paragraph" style:parent-style-name="Standard_20__28_user_29_">
      <style:paragraph-properties fo:text-align="justify" style:justify-single-word="false"/>
      <style:text-properties style:font-name="Calibri1" officeooo:paragraph-rsid="003177fd" style:font-name-asian="Calibri2" style:font-name-complex="Calibri2"/>
    </style:style>
    <style:style style:name="P126" style:family="paragraph" style:parent-style-name="Standard_20__28_user_29_">
      <style:paragraph-properties fo:text-align="justify" style:justify-single-word="false"/>
      <style:text-properties style:font-name="Calibri1" officeooo:paragraph-rsid="003177fd" style:font-name-complex="Calibri2"/>
    </style:style>
    <style:style style:name="P127" style:family="paragraph" style:parent-style-name="Standard_20__28_user_29_">
      <style:paragraph-properties fo:text-align="justify" style:justify-single-word="false"/>
      <style:text-properties style:font-name="Calibri1" fo:font-size="11pt" officeooo:paragraph-rsid="003177fd" style:font-name-asian="Calibri2" style:font-size-asian="11pt" style:font-name-complex="Calibri2" style:font-size-complex="11pt"/>
    </style:style>
    <style:style style:name="P128" style:family="paragraph" style:parent-style-name="Standard_20__28_user_29_">
      <style:paragraph-properties fo:text-align="center" style:justify-single-word="false"/>
      <style:text-properties style:font-name="Calibri1" officeooo:paragraph-rsid="003177fd" style:font-name-asian="Arial1" style:font-name-complex="Calibri2"/>
    </style:style>
    <style:style style:name="P129" style:family="paragraph" style:parent-style-name="Standard_20__28_user_29_">
      <style:paragraph-properties fo:text-align="justify" style:justify-single-word="false"/>
      <style:text-properties style:font-name="Calibri1" officeooo:paragraph-rsid="003177fd" style:font-name-asian="Arial1" style:font-name-complex="Calibri2"/>
    </style:style>
    <style:style style:name="P130" style:family="paragraph" style:parent-style-name="Standard_20__28_user_29_">
      <style:paragraph-properties fo:text-align="justify" style:justify-single-word="false"/>
      <style:text-properties officeooo:paragraph-rsid="003177fd"/>
    </style:style>
    <style:style style:name="P131" style:family="paragraph" style:parent-style-name="Standard_20__28_user_29_">
      <style:paragraph-properties fo:text-align="center" style:justify-single-word="false"/>
      <style:text-properties officeooo:paragraph-rsid="003177fd"/>
    </style:style>
    <style:style style:name="P132" style:family="paragraph" style:parent-style-name="Standard" style:master-page-name="Standard">
      <style:paragraph-properties fo:text-align="center" style:justify-single-word="false" style:page-number="auto"/>
      <style:text-properties officeooo:paragraph-rsid="001b70d5"/>
    </style:style>
    <style:style style:name="T1" style:family="text">
      <style:text-properties fo:font-weight="bold" style:font-weight-asian="bold" style:font-weight-complex="bold"/>
    </style:style>
    <style:style style:name="T2" style:family="text">
      <style:text-properties fo:font-weight="bold" officeooo:rsid="001fd952" style:font-weight-asian="bold" style:font-weight-complex="bold"/>
    </style:style>
    <style:style style:name="T3" style:family="text">
      <style:text-properties fo:font-weight="bold" officeooo:rsid="004d905e" style:font-weight-asian="bold" style:font-weight-complex="bold"/>
    </style:style>
    <style:style style:name="T4" style:family="text">
      <style:text-properties fo:font-weight="bold" officeooo:rsid="001d0eab" style:font-weight-asian="bold" style:font-weight-complex="bold"/>
    </style:style>
    <style:style style:name="T5" style:family="text">
      <style:text-properties fo:font-weight="bold" officeooo:rsid="004de095"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officeooo:rsid="0013fdf0" style:font-weight-asian="bold" style:font-name-complex="Times New Roman" style:font-weight-complex="bold"/>
    </style:style>
    <style:style style:name="T8" style:family="text">
      <style:text-properties fo:font-weight="bold" style:font-weight-asian="bold" style:font-name-complex="Courier New"/>
    </style:style>
    <style:style style:name="T9" style:family="text">
      <style:text-properties fo:font-weight="bold" style:font-weight-asian="bold" style:font-name-complex="Courier New" style:font-weight-complex="bold"/>
    </style:style>
    <style:style style:name="T10" style:family="text">
      <style:text-properties fo:font-weight="bold" officeooo:rsid="0022859a" style:font-weight-asian="bold" style:font-name-complex="Courier New" style:font-weight-complex="bold"/>
    </style:style>
    <style:style style:name="T11" style:family="text">
      <style:text-properties fo:font-weight="bold" officeooo:rsid="001d0eab" style:font-weight-asian="bold" style:font-name-complex="Courier New"/>
    </style:style>
    <style:style style:name="T12" style:family="text">
      <style:text-properties fo:font-weight="bold" officeooo:rsid="004d905e" style:font-weight-asian="bold" style:font-name-complex="Courier New"/>
    </style:style>
    <style:style style:name="T13" style:family="text">
      <style:text-properties fo:font-weight="bold" officeooo:rsid="00202e7c" style:font-weight-asian="bold" style:font-name-complex="Courier New"/>
    </style:style>
    <style:style style:name="T14" style:family="text">
      <style:text-properties fo:font-weight="bold" officeooo:rsid="0023d915" style:font-weight-asian="bold" style:font-name-complex="Courier New"/>
    </style:style>
    <style:style style:name="T15" style:family="text">
      <style:text-properties fo:font-weight="bold" officeooo:rsid="001d0eab" style:font-name-asian="Courier" style:font-weight-asian="bold" style:font-name-complex="Courier New"/>
    </style:style>
    <style:style style:name="T16" style:family="text">
      <style:text-properties style:font-name="Calibri" fo:font-weight="bold" style:font-weight-asian="bold" style:font-name-complex="Calibri"/>
    </style:style>
    <style:style style:name="T17" style:family="text">
      <style:text-properties style:font-name="Calibri" fo:font-weight="bold" style:font-weight-asian="bold" style:font-name-complex="Calibri" style:font-weight-complex="bold"/>
    </style:style>
    <style:style style:name="T18" style:family="text">
      <style:text-properties style:font-name="Calibri" fo:font-weight="bold" officeooo:rsid="0024ace1" style:font-weight-asian="bold" style:font-name-complex="Calibri" style:font-weight-complex="bold"/>
    </style:style>
    <style:style style:name="T19" style:family="text">
      <style:text-properties style:font-name="Calibri" fo:font-weight="bold" officeooo:rsid="0026764a" style:font-weight-asian="bold" style:font-name-complex="Calibri"/>
    </style:style>
    <style:style style:name="T20" style:family="text">
      <style:text-properties style:font-name="Calibri" fo:font-weight="bold" style:font-name-asian="Calibri" style:font-weight-asian="bold" style:font-name-complex="Calibri"/>
    </style:style>
    <style:style style:name="T21" style:family="text">
      <style:text-properties style:font-name="Calibri" fo:font-weight="bold" style:font-name-asian="Calibri" style:font-weight-asian="bold" style:font-name-complex="Calibri" style:font-weight-complex="bold"/>
    </style:style>
    <style:style style:name="T22" style:family="text">
      <style:text-properties style:font-name="Calibri" fo:font-weight="bold" officeooo:rsid="0024ace1" style:font-name-asian="Calibri" style:font-weight-asian="bold" style:font-name-complex="Calibri" style:font-weight-complex="bold"/>
    </style:style>
    <style:style style:name="T23" style:family="text">
      <style:text-properties style:font-name="Calibri" fo:font-weight="bold" officeooo:rsid="0026764a" style:font-name-asian="Calibri" style:font-weight-asian="bold" style:font-name-complex="Calibri"/>
    </style:style>
    <style:style style:name="T24" style:family="text">
      <style:text-properties style:font-name="Calibri" fo:font-weight="bold" officeooo:rsid="00311f6a" style:font-name-asian="Calibri" style:font-weight-asian="bold" style:font-name-complex="Calibri"/>
    </style:style>
    <style:style style:name="T25" style:family="text">
      <style:text-properties style:font-name="Calibri" fo:font-weight="bold" officeooo:rsid="00382569" style:font-name-asian="Calibri" style:font-weight-asian="bold" style:font-name-complex="Calibri"/>
    </style:style>
    <style:style style:name="T26" style:family="text">
      <style:text-properties style:font-name="Calibri" fo:font-weight="bold" style:font-name-asian="Calibri" style:language-asian="ar" style:country-asian="SA" style:font-weight-asian="bold" style:font-name-complex="Calibri" style:font-weight-complex="bold"/>
    </style:style>
    <style:style style:name="T27" style:family="text">
      <style:text-properties style:font-name="Calibri" fo:font-weight="bold" officeooo:rsid="003013c1" style:font-name-asian="Calibri" style:language-asian="ar" style:country-asian="SA" style:font-weight-asian="bold" style:font-name-complex="Calibri" style:font-weight-complex="bold"/>
    </style:style>
    <style:style style:name="T28" style:family="text">
      <style:text-properties style:font-name="Calibri" style:font-name-complex="Calibri"/>
    </style:style>
    <style:style style:name="T29" style:family="text">
      <style:text-properties style:font-name="Calibri" officeooo:rsid="0026764a" style:font-name-complex="Calibri"/>
    </style:style>
    <style:style style:name="T30" style:family="text">
      <style:text-properties style:font-name="Calibri" officeooo:rsid="002bf74d" style:font-name-complex="Calibri"/>
    </style:style>
    <style:style style:name="T31" style:family="text">
      <style:text-properties style:font-name="Calibri" officeooo:rsid="003013c1" style:font-name-complex="Calibri"/>
    </style:style>
    <style:style style:name="T32" style:family="text">
      <style:text-properties style:font-name="Calibri" style:font-name-asian="Calibri" style:font-name-complex="Calibri"/>
    </style:style>
    <style:style style:name="T33" style:family="text">
      <style:text-properties style:font-name="Calibri" style:font-name-asian="Calibri" style:font-name-complex="Calibri" style:font-weight-complex="bold"/>
    </style:style>
    <style:style style:name="T34" style:family="text">
      <style:text-properties style:font-name="Calibri" officeooo:rsid="0026764a" style:font-name-asian="Calibri" style:font-name-complex="Calibri"/>
    </style:style>
    <style:style style:name="T35" style:family="text">
      <style:text-properties style:font-name="Calibri" officeooo:rsid="00382569" style:font-name-asian="Calibri" style:font-name-complex="Calibri"/>
    </style:style>
    <style:style style:name="T36" style:family="text">
      <style:text-properties style:font-name="Calibri" fo:font-weight="normal" style:font-name-asian="Calibri" style:font-weight-asian="normal" style:font-name-complex="Calibri" style:font-weight-complex="normal"/>
    </style:style>
    <style:style style:name="T37" style:family="text">
      <style:text-properties style:font-name="Calibri" fo:font-weight="normal" officeooo:rsid="002bf74d" style:font-name-asian="Calibri" style:font-weight-asian="normal" style:font-name-complex="Calibri" style:font-weight-complex="normal"/>
    </style:style>
    <style:style style:name="T38" style:family="text">
      <style:text-properties style:font-name="Calibri" fo:font-weight="normal" officeooo:rsid="002b3bae" style:font-name-asian="Calibri" style:font-weight-asian="normal" style:font-name-complex="Calibri" style:font-weight-complex="normal"/>
    </style:style>
    <style:style style:name="T39" style:family="text">
      <style:text-properties style:font-name="Calibri" fo:font-weight="normal" officeooo:rsid="001b70d5" style:font-name-asian="Calibri" style:font-weight-asian="normal" style:font-name-complex="Calibri" style:font-weight-complex="normal"/>
    </style:style>
    <style:style style:name="T40" style:family="text">
      <style:text-properties style:font-name="Calibri" fo:font-size="12pt" style:font-size-asian="12pt" style:font-name-complex="Calibri"/>
    </style:style>
    <style:style style:name="T41" style:family="text">
      <style:text-properties style:font-name="Calibri" fo:font-size="12pt" style:font-size-asian="12pt" style:font-name-complex="Calibri" style:font-size-complex="12pt"/>
    </style:style>
    <style:style style:name="T42" style:family="text">
      <style:text-properties style:font-name="Calibri" fo:font-size="12pt" style:font-size-asian="12pt" style:font-name-complex="Courier New" style:font-size-complex="12pt"/>
    </style:style>
    <style:style style:name="T43" style:family="text">
      <style:text-properties style:font-name="Calibri" fo:font-size="12pt" officeooo:rsid="001a53ad" style:font-size-asian="12pt" style:font-name-complex="Courier New" style:font-size-complex="12pt"/>
    </style:style>
    <style:style style:name="T44" style:family="text">
      <style:text-properties style:font-name="Calibri" fo:font-size="12pt" officeooo:rsid="001b7ce7" style:font-size-asian="12pt" style:font-name-complex="Courier New" style:font-size-complex="12pt"/>
    </style:style>
    <style:style style:name="T45" style:family="text">
      <style:text-properties style:font-name="Calibri" fo:font-size="12pt" officeooo:rsid="001db8ea" style:font-size-asian="12pt" style:font-name-complex="Courier New" style:font-size-complex="12pt"/>
    </style:style>
    <style:style style:name="T46" style:family="text">
      <style:text-properties style:font-name="Calibri" fo:font-size="12pt" officeooo:rsid="004de095" style:font-size-asian="12pt" style:font-name-complex="Courier New" style:font-size-complex="12pt"/>
    </style:style>
    <style:style style:name="T47" style:family="text">
      <style:text-properties style:font-name="Calibri" fo:font-size="12pt" officeooo:rsid="002ae037" style:font-size-asian="12pt" style:font-name-complex="Courier New" style:font-size-complex="12pt"/>
    </style:style>
    <style:style style:name="T48" style:family="text">
      <style:text-properties style:font-name="Calibri" fo:font-size="12pt" officeooo:rsid="00319d8b" style:font-size-asian="12pt" style:font-name-complex="Courier New" style:font-size-complex="12pt"/>
    </style:style>
    <style:style style:name="T49" style:family="text">
      <style:text-properties style:font-name="Calibri" fo:font-size="12pt" style:font-size-asian="12pt" style:font-size-complex="12pt"/>
    </style:style>
    <style:style style:name="T50" style:family="text">
      <style:text-properties style:font-name="Calibri" fo:font-size="12pt" officeooo:rsid="00319d8b" style:font-size-asian="12pt" style:font-size-complex="12pt"/>
    </style:style>
    <style:style style:name="T51" style:family="text">
      <style:text-properties style:font-name="Calibri" fo:font-size="12pt" officeooo:rsid="00273de7" style:font-size-asian="12pt" style:font-size-complex="12pt"/>
    </style:style>
    <style:style style:name="T52" style:family="text">
      <style:text-properties style:font-name="Calibri" fo:font-size="12pt" officeooo:rsid="001db8ea" style:font-size-asian="12pt" style:font-size-complex="12pt"/>
    </style:style>
    <style:style style:name="T53" style:family="text">
      <style:text-properties style:font-name="Calibri" fo:font-size="12pt" officeooo:rsid="001a53ad" style:font-size-asian="12pt" style:font-size-complex="12pt"/>
    </style:style>
    <style:style style:name="T54" style:family="text">
      <style:text-properties style:font-name="Calibri" fo:font-size="12pt" style:font-name-asian="Calibri" style:font-size-asian="12pt" style:font-name-complex="Calibri"/>
    </style:style>
    <style:style style:name="T55" style:family="text">
      <style:text-properties style:font-name="Calibri" fo:font-size="12pt" style:font-name-asian="Calibri" style:font-size-asian="12pt" style:font-name-complex="Calibri" style:font-size-complex="12pt"/>
    </style:style>
    <style:style style:name="T56" style:family="text">
      <style:text-properties style:font-name="Calibri" fo:font-size="12pt" fo:language="pt" fo:country="BR" style:font-size-asian="12pt" style:font-name-complex="Courier New" style:font-size-complex="12pt" style:language-complex="hi" style:country-complex="IN"/>
    </style:style>
    <style:style style:name="T57" style:family="text">
      <style:text-properties style:font-name="Calibri" fo:font-size="12pt" fo:font-weight="bold" style:font-size-asian="12pt" style:font-weight-asian="bold" style:font-name-complex="Times New Roman" style:font-size-complex="12pt" style:font-weight-complex="bold"/>
    </style:style>
    <style:style style:name="T58" style:family="text">
      <style:text-properties style:font-name="Calibri" fo:font-size="12pt" fo:font-weight="bold" officeooo:rsid="0013fdf0" style:font-size-asian="12pt" style:font-weight-asian="bold" style:font-name-complex="Times New Roman" style:font-size-complex="12pt" style:font-weight-complex="bold"/>
    </style:style>
    <style:style style:name="T59" style:family="text">
      <style:text-properties fo:color="#000000" fo:font-weight="bold" style:font-weight-asian="bold" style:font-name-complex="Courier New"/>
    </style:style>
    <style:style style:name="T60" style:family="text">
      <style:text-properties fo:color="#000000" style:font-name="Calibri" fo:font-weight="bold" style:font-name-asian="Calibri" style:font-weight-asian="bold" style:font-name-complex="Calibri"/>
    </style:style>
    <style:style style:name="T61" style:family="text">
      <style:text-properties fo:color="#000000" style:font-name="Calibri" fo:font-weight="bold" style:font-name-asian="Calibri" style:font-weight-asian="bold" style:font-name-complex="Calibri" style:font-weight-complex="bold"/>
    </style:style>
    <style:style style:name="T62" style:family="text">
      <style:text-properties fo:color="#000000" style:font-name="Calibri" fo:font-weight="bold" style:font-weight-asian="bold" style:font-name-complex="Calibri"/>
    </style:style>
    <style:style style:name="T63" style:family="text">
      <style:text-properties fo:color="#000000" style:font-name="Calibri" style:font-name-asian="Calibri" style:font-name-complex="Calibri"/>
    </style:style>
    <style:style style:name="T64" style:family="text">
      <style:text-properties fo:color="#000000" style:font-name="Calibri" style:font-name-asian="Calibri" style:font-name-complex="Calibri" style:font-weight-complex="normal"/>
    </style:style>
    <style:style style:name="T65" style:family="text">
      <style:text-properties fo:color="#000000" style:font-name="Calibri" officeooo:rsid="0026764a" style:font-name-asian="Calibri" style:font-name-complex="Calibri"/>
    </style:style>
    <style:style style:name="T66" style:family="text">
      <style:text-properties fo:color="#000000" style:font-name="Calibri" officeooo:rsid="00387474" style:font-name-asian="Calibri" style:font-name-complex="Calibri"/>
    </style:style>
    <style:style style:name="T67" style:family="text">
      <style:text-properties fo:color="#000000" style:font-name="Calibri" style:font-name-asian="Calibri" style:language-asian="pt" style:country-asian="BR" style:font-name-complex="Calibri"/>
    </style:style>
    <style:style style:name="T68" style:family="text">
      <style:text-properties fo:color="#000000" style:font-name="Calibri" officeooo:rsid="0026764a" style:font-name-asian="Calibri" style:language-asian="pt" style:country-asian="BR" style:font-name-complex="Calibri"/>
    </style:style>
    <style:style style:name="T69" style:family="text">
      <style:text-properties fo:color="#000000" style:font-name="Calibri" style:font-name-complex="Calibri"/>
    </style:style>
    <style:style style:name="T70" style:family="text">
      <style:text-properties fo:color="#000000" style:font-name="Calibri" style:font-name-complex="Calibri" style:font-weight-complex="normal"/>
    </style:style>
    <style:style style:name="T71" style:family="text">
      <style:text-properties fo:color="#000000" style:font-name="Calibri" officeooo:rsid="0026764a" style:font-name-complex="Calibri"/>
    </style:style>
    <style:style style:name="T72" style:family="text">
      <style:text-properties fo:color="#000000" style:font-name="Calibri" fo:font-size="12pt" style:font-name-asian="Calibri" style:font-size-asian="12pt" style:font-name-complex="Courier New" style:font-size-complex="12pt"/>
    </style:style>
    <style:style style:name="T73" style:family="text">
      <style:text-properties fo:color="#000000" style:font-name-complex="Courier New"/>
    </style:style>
    <style:style style:name="T74" style:family="text">
      <style:text-properties fo:color="#000000" officeooo:rsid="0023d915" style:font-name-complex="Courier New"/>
    </style:style>
    <style:style style:name="T75" style:family="text">
      <style:text-properties fo:color="#000000" officeooo:rsid="00308422" style:font-name-complex="Courier New"/>
    </style:style>
    <style:style style:name="T76" style:family="text">
      <style:text-properties fo:color="#000000" officeooo:rsid="002fa75b" style:font-name-complex="Courier New"/>
    </style:style>
    <style:style style:name="T77" style:family="text">
      <style:text-properties officeooo:rsid="0022859a"/>
    </style:style>
    <style:style style:name="T78" style:family="text">
      <style:text-properties officeooo:rsid="00259841"/>
    </style:style>
    <style:style style:name="T79" style:family="text">
      <style:text-properties style:font-name-asian="Courier New"/>
    </style:style>
    <style:style style:name="T80" style:family="text">
      <style:text-properties officeooo:rsid="0057467c"/>
    </style:style>
    <style:style style:name="T81" style:family="text">
      <style:text-properties officeooo:rsid="00177908"/>
    </style:style>
    <style:style style:name="T82" style:family="text">
      <style:text-properties officeooo:rsid="0054a231"/>
    </style:style>
    <style:style style:name="T83" style:family="text">
      <style:text-properties officeooo:rsid="0042cab7"/>
    </style:style>
    <style:style style:name="T84" style:family="text">
      <style:text-properties officeooo:rsid="00452538"/>
    </style:style>
    <style:style style:name="T85" style:family="text">
      <style:text-properties officeooo:rsid="0041d931"/>
    </style:style>
    <style:style style:name="T86" style:family="text">
      <style:text-properties officeooo:rsid="0023d915"/>
    </style:style>
    <style:style style:name="T87" style:family="text">
      <style:text-properties officeooo:rsid="002ae037"/>
    </style:style>
    <style:style style:name="T88" style:family="text">
      <style:text-properties officeooo:rsid="00273de7"/>
    </style:style>
    <style:style style:name="T89" style:family="text">
      <style:text-properties officeooo:rsid="00499b95"/>
    </style:style>
    <style:style style:name="T90" style:family="text">
      <style:text-properties officeooo:rsid="00385521"/>
    </style:style>
    <style:style style:name="T91" style:family="text">
      <style:text-properties officeooo:rsid="001a53ad"/>
    </style:style>
    <style:style style:name="T92" style:family="text">
      <style:text-properties officeooo:rsid="00202e7c"/>
    </style:style>
    <style:style style:name="T93" style:family="text">
      <style:text-properties officeooo:rsid="002ed9f3"/>
    </style:style>
    <style:style style:name="T94" style:family="text">
      <style:text-properties officeooo:rsid="0036115d"/>
    </style:style>
    <style:style style:name="T95" style:family="text">
      <style:text-properties officeooo:rsid="00466d25"/>
    </style:style>
    <style:style style:name="T96" style:family="text">
      <style:text-properties officeooo:rsid="0036d15d"/>
    </style:style>
    <style:style style:name="T97" style:family="text">
      <style:text-properties officeooo:rsid="003d4a29"/>
    </style:style>
    <style:style style:name="T98" style:family="text">
      <style:text-properties officeooo:rsid="004d905e"/>
    </style:style>
    <style:style style:name="T99" style:family="text">
      <style:text-properties officeooo:rsid="004de095"/>
    </style:style>
    <style:style style:name="T100" style:family="text">
      <style:text-properties officeooo:rsid="001c0eaf"/>
    </style:style>
    <style:style style:name="T101" style:family="text">
      <style:text-properties officeooo:rsid="002fa75b"/>
    </style:style>
    <style:style style:name="T102" style:family="text">
      <style:text-properties officeooo:rsid="001d0eab"/>
    </style:style>
    <style:style style:name="T103" style:family="text">
      <style:text-properties officeooo:rsid="001dec45"/>
    </style:style>
    <style:style style:name="T104" style:family="text">
      <style:text-properties officeooo:rsid="001fd952"/>
    </style:style>
    <style:style style:name="T105" style:family="text">
      <style:text-properties officeooo:rsid="0020d5e9"/>
    </style:style>
    <style:style style:name="T106" style:family="text">
      <style:text-properties style:font-name-complex="Courier New"/>
    </style:style>
    <style:style style:name="T107" style:family="text">
      <style:text-properties officeooo:rsid="00452538" style:font-name-complex="Courier New"/>
    </style:style>
    <style:style style:name="T108" style:family="text">
      <style:text-properties officeooo:rsid="003d4a29" style:font-name-complex="Courier New"/>
    </style:style>
    <style:style style:name="T109" style:family="text">
      <style:text-properties officeooo:rsid="0023d915" style:font-name-complex="Courier New"/>
    </style:style>
    <style:style style:name="T110" style:family="text">
      <style:text-properties officeooo:rsid="0036115d" style:font-name-complex="Courier New"/>
    </style:style>
    <style:style style:name="T111" style:family="text">
      <style:text-properties officeooo:rsid="004de095" style:font-name-complex="Courier New"/>
    </style:style>
    <style:style style:name="T112" style:family="text">
      <style:text-properties officeooo:rsid="001c0eaf" style:font-name-complex="Courier New"/>
    </style:style>
    <style:style style:name="T113" style:family="text">
      <style:text-properties style:font-name-asian="Times" style:font-name-complex="Courier New"/>
    </style:style>
    <style:style style:name="T114" style:family="text">
      <style:text-properties officeooo:rsid="004de095" style:font-name-asian="Times" style:font-name-complex="Courier New"/>
    </style:style>
    <style:style style:name="T115" style:family="text">
      <style:text-properties fo:font-style="italic" style:font-style-asian="italic" style:font-name-complex="Courier New"/>
    </style:style>
    <style:style style:name="T116" style:family="text">
      <style:text-properties style:font-name-asian="Courier" style:font-name-complex="Courier New"/>
    </style:style>
    <style:style style:name="T117" style:family="text">
      <style:text-properties officeooo:rsid="001d0eab" style:font-name-asian="Courier" style:font-name-complex="Courier New"/>
    </style:style>
    <style:style style:name="T118" style:family="text">
      <style:text-properties style:letter-kerning="true" style:font-name-asian="Times New Roman" style:language-asian="pt" style:country-asian="BR" style:font-name-complex="Courier New" style:language-complex="ar" style:country-complex="SA"/>
    </style:style>
    <style:style style:name="T119" style:family="text">
      <style:text-properties officeooo:rsid="0026764a"/>
    </style:style>
    <style:style style:name="T120" style:family="text">
      <style:text-properties officeooo:rsid="002cfb7f"/>
    </style:style>
    <style:style style:name="T121" style:family="text">
      <style:text-properties style:font-name="Calibri1" fo:font-weight="bold" style:font-weight-asian="bold" style:font-name-complex="Calibri2"/>
    </style:style>
    <style:style style:name="T122" style:family="text">
      <style:text-properties style:font-name="Calibri1" fo:font-weight="bold" style:font-name-asian="Calibri2" style:font-weight-asian="bold" style:font-name-complex="Calibri2"/>
    </style:style>
    <style:style style:name="T123" style:family="text">
      <style:text-properties style:font-name="Calibri1" style:font-name-complex="Calibri2"/>
    </style:style>
    <style:style style:name="T124" style:family="text">
      <style:text-properties style:font-name="Calibri1" style:font-name-asian="Calibri2" style:font-name-complex="Calibri2"/>
    </style:style>
    <style:style style:name="T125" style:family="text">
      <style:text-properties style:font-name="Calibri1" style:font-name-asian="Arial1" style:font-name-complex="Calibri2"/>
    </style:style>
    <style:style style:name="T126" style:family="text">
      <style:text-properties style:font-name="Calibri Light" fo:font-weight="bold" style:font-name-asian="Arial1" style:font-weight-asian="bold" style:font-name-complex="Calibri Light1"/>
    </style:style>
    <style:style style:name="T127" style:family="text">
      <style:text-properties officeooo:rsid="0035d02c"/>
    </style:style>
    <style:style style:name="T128" style:family="text">
      <style:text-properties officeooo:rsid="003653a9"/>
    </style:style>
    <style:style style:name="T129" style:family="text">
      <style:text-properties officeooo:rsid="003b5de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cm" fo:border="0.06pt solid #808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57">EDITAL DE PREGÃO </text:span><text:span text:style-name="T58">ELETRÔNICO</text:span></text:p>
      <text:p text:style-name="P47"/>
      <text:p text:style-name="P47"/>
      <table:table table:name="Tabela1" table:style-name="Tabela1">
        <table:table-column table:style-name="Tabela1.A"/>
        <table:table-column table:style-name="Tabela1.B"/>
        <table:table-row table:style-name="Tabela1.1">
          <table:table-cell table:style-name="Tabela1.A1" office:value-type="string">
            <text:p text:style-name="P117"><text:span text:style-name="T79"><text:s text:c="8"/></text:span>NÚMERO: </text:p>
          </table:table-cell>
          <table:table-cell table:style-name="Tabela1.A1" office:value-type="string">
            <text:p text:style-name="P118"><text:span text:style-name="T127">15</text:span>/2020</text:p>
          </table:table-cell>
        </table:table-row>
        <table:table-row table:style-name="Tabela1.2">
          <table:table-cell table:style-name="Tabela1.A1" office:value-type="string">
            <text:p text:style-name="P117">RECEBIMENTO DAS PROPOSTAS ATÉ: </text:p>
          </table:table-cell>
          <table:table-cell table:style-name="Tabela1.A1" office:value-type="string">
            <text:p text:style-name="P119"><text:span text:style-name="T129">04</text:span>/<text:span text:style-name="T129">05</text:span>/20 <text:span text:style-name="T129">10</text:span>:00 <text:span text:style-name="T81">horas</text:span></text:p>
          </table:table-cell>
        </table:table-row>
        <table:table-row table:style-name="Tabela1.1">
          <table:table-cell table:style-name="Tabela1.A1" office:value-type="string">
            <text:p text:style-name="P52"><text:span text:style-name="T79"><text:s/></text:span>ABERTURA DAS PROPOSTAS: </text:p>
          </table:table-cell>
          <table:table-cell table:style-name="Tabela1.A1" office:value-type="string">
            <text:p text:style-name="P119"><text:span text:style-name="T129">04</text:span>/<text:span text:style-name="T129">05/20</text:span> <text:span text:style-name="T129">11</text:span>:00 <text:span text:style-name="T81">horas</text:span></text:p>
          </table:table-cell>
        </table:table-row>
        <table:table-row table:style-name="Tabela1.2">
          <table:table-cell table:style-name="Tabela1.A1" office:value-type="string">
            <text:p text:style-name="P117">DATA LIMITE PARA IMPUGNAÇÃO:</text:p>
          </table:table-cell>
          <table:table-cell table:style-name="Tabela1.A1" office:value-type="string">
            <text:p text:style-name="P120"><text:span text:style-name="T129">29</text:span>/<text:span text:style-name="T129">04</text:span>/20 <text:span text:style-name="T129">17</text:span>:00 horas</text:p>
          </table:table-cell>
        </table:table-row>
        <table:table-row table:style-name="Tabela1.2">
          <table:table-cell table:style-name="Tabela1.A1" office:value-type="string">
            <text:p text:style-name="P117">IN<text:span text:style-name="T82">Í</text:span>CIO DA FASE DE DISPUTA DE PREÇOS:</text:p>
          </table:table-cell>
          <table:table-cell table:style-name="Tabela1.A1" office:value-type="string">
            <text:p text:style-name="P119"><text:span text:style-name="T129">04</text:span>/<text:span text:style-name="T129">05</text:span>/<text:span text:style-name="T80">20 15:00 horas</text:span></text:p>
          </table:table-cell>
        </table:table-row>
        <table:table-row table:style-name="Tabela1.2">
          <table:table-cell table:style-name="Tabela1.A1" office:value-type="string">
            <text:p text:style-name="P117">SISTEMA ELETRÔNICO UTILIZADO:</text:p>
          </table:table-cell>
          <table:table-cell table:style-name="Tabela1.A1" office:value-type="string">
            <text:p text:style-name="P116"><text:span text:style-name="T43">PORTAL DE COMPRAS PÚBLICAS</text:span><text:span text:style-name="T42"> </text:span><text:a xlink:type="simple" xlink:href="http://www.cidadecompras.com.br/" text:style-name="Internet_20_link" text:visited-style-name="Visited_20_Internet_20_Link"><text:span text:style-name="Internet_20_link"><text:span text:style-name="T42">www.</text:span></text:span></text:a><text:a xlink:type="simple" xlink:href="http://www.cidadecompras.com.br/" text:style-name="Internet_20_link" text:visited-style-name="Visited_20_Internet_20_Link"><text:span text:style-name="Internet_20_link"><text:span text:style-name="T43">portaldecompraspublicas.com.br</text:span></text:span></text:a><text:span text:style-name="T42"> </text:span></text:p>
          </table:table-cell>
        </table:table-row>
      </table:table>
      <text:p text:style-name="P48"/>
      <text:p text:style-name="P29"><text:span text:style-name="T42">O Prefeito Municipal de Canela, no uso de suas atribuições legais, torna publico, para o conhecimento dos interessados, que far</text:span><text:span text:style-name="T44">á</text:span><text:span text:style-name="T42"> realizar licitação na modalidade de PREGÃO ELETRÔNICO, do tipo </text:span><text:span text:style-name="T44">MENOR PREÇO GLOBAL</text:span><text:span text:style-name="T42">, através do <text:s/>site <text:s/></text:span><text:a xlink:type="simple" xlink:href="http://www.cidadecompras.com.br/" text:style-name="Internet_20_link" text:visited-style-name="Visited_20_Internet_20_Link"><text:span text:style-name="Internet_20_link"><text:span text:style-name="T42">www.</text:span></text:span></text:a><text:a xlink:type="simple" xlink:href="http://www.cidadecompras.com.br/" text:style-name="Internet_20_link" text:visited-style-name="Visited_20_Internet_20_Link"><text:span text:style-name="Internet_20_link"><text:span text:style-name="T43">portaldecompraspublicas.com.br</text:span></text:span></text:a><text:span text:style-name="Internet_20_link"><text:span text:style-name="T42"> </text:span></text:span><text:span text:style-name="T42">, <text:s/>conforme descrito no presente EDITAL e ANEXOS. </text:span></text:p>
      <text:p text:style-name="P59"><text:s/></text:p>
      <text:p text:style-name="P48">O procedimento licitatório obedecer<text:span text:style-name="T83">á</text:span>, integralmente, a Lei Federal <text:span text:style-name="T83">nº</text:span>10.520, de 17 de julho de 2002 e o<text:span text:style-name="T84">s</text:span> Decreto<text:span text:style-name="T84">s</text:span> Municipa<text:span text:style-name="T84">is</text:span> <text:s/><text:span text:style-name="T85">nº6.661/2013</text:span>, <text:span text:style-name="T84">de 09.04.2013, 8.329/2019 de 11.04.2019, nº7.231/2015 de 13.07.2015, nº8.308/2019 de 27.03.2019,</text:span> subsidiariamente, a Lei Federal n<text:span text:style-name="T86">º</text:span>8.666, de 21 de junho de 1993, com as alterações posteriores e a Lei Complementar <text:span text:style-name="T85">nº</text:span>123, de 14 de dezembro de 2006 <text:span text:style-name="T87">e alterações posteriores </text:span>. </text:p>
      <text:p text:style-name="P48"/>
      <text:p text:style-name="P53">1 – DO OBJETO:</text:p>
      <text:p text:style-name="P53"/>
      <text:p text:style-name="P45"><text:span text:style-name="T9">1.1 - </text:span><text:span text:style-name="T106">Tem por objeto o presente Edital de Pregão Eletrônico:</text:span></text:p>
      <text:p text:style-name="P56"><text:span text:style-name="T30">C</text:span><text:span text:style-name="T28">ontratação dos serviços de pré-produção, produção e pós-produção da Cenografia Artística Audiovisual da Catedral de Pedra com a Temática “Vida”.</text:span></text:p>
      <text:p text:style-name="P66"/>
      <text:p text:style-name="P69">2 – DA PARTICIPAÇÃO: </text:p>
      <text:p text:style-name="P66"/>
      <text:p text:style-name="P105"><text:span text:style-name="T42">2.1 – Poderão participar desta Licitação qualquer firma individual ou sociedade, regularmente estabelecida no pa</text:span><text:span text:style-name="T45">í</text:span><text:span text:style-name="T42">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42">www.</text:span></text:span></text:a><text:a xlink:type="simple" xlink:href="http://www.cidadecompras.com.br/" text:style-name="Internet_20_link" text:visited-style-name="Visited_20_Internet_20_Link"><text:span text:style-name="Internet_20_link"><text:span text:style-name="T43">portaldecompraspublicas.com.br</text:span></text:span></text:a><text:span text:style-name="T42"> </text:span></text:p>
      <text:p text:style-name="P66"/>
      <text:p text:style-name="P93">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8"/>
      <text:p text:style-name="P93"><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48"/>
      <text:p text:style-name="P89"><text:span text:style-name="T42">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42">www.</text:span></text:span></text:a><text:a xlink:type="simple" xlink:href="http://www.cidadecompras.com.br/" text:style-name="Internet_20_link" text:visited-style-name="Visited_20_Internet_20_Link"><text:span text:style-name="Internet_20_link"><text:span text:style-name="T43">portaldecompraspublicas.com.br</text:span></text:span></text:a><text:span text:style-name="Internet_20_link"><text:span text:style-name="T42"> </text:span></text:span><text:span text:style-name="T42"><text:s/>e preencher o Termo de Adesão, onde qualquer pessoa física ou jurídica, que manifeste interesse em cadastrar – se e apresente a documentação exigida terá acesso ao portal.</text:span></text:p>
      <text:p text:style-name="P48"/>
      <text:p text:style-name="P93">2.4.1 - O credenciamento dar-se-á pela atribuição de chave de identificação e senha pessoal e intransferível, para acesso ao sistema eletrônico.</text:p>
      <text:p text:style-name="P48"/>
      <text:p text:style-name="P93">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8"/>
      <text:p text:style-name="P106">2.5 – Como requisito para participação no pregão, em campo próprio do Sistema Eletrônico, o licitante deverá manifestar o pleno conhecimento e atendimento às exigências de habilitação previstas no Edital.</text:p>
      <text:p text:style-name="P48"/>
      <text:p text:style-name="P93">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8"/>
      <text:p text:style-name="P93">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66"/>
      <text:p text:style-name="P112"> <text:tab/>2.6 – A empresa participante deste certame deverá estar em pleno cumprimento do disposto no inciso XXXIII do Art. 7º da Constituição Federal e na Lei nº 9.854 de 27 de Outubro de 1999, podendo ser exigida a comprovação a qualquer tempo.</text:p>
      <text:p text:style-name="P112"/>
      <text:p text:style-name="P106">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8"/>
      <text:p text:style-name="P97"><text:span text:style-name="T106">2.8 – Não poderá participar da Licitação a Licitante que esteja cumprindo as sanções previstas nos incisos III e IV do </text:span><text:span text:style-name="T107">A</text:span><text:span text:style-name="T106">rt. 87 da Lei n° 8.666/93 </text:span><text:span text:style-name="T108">de 21 de junho de 1993.</text:span><text:span text:style-name="T73"><text:tab/></text:span></text:p>
      <text:p text:style-name="P66"><text:tab/></text:p>
      <text:p text:style-name="P46"><text:span text:style-name="T73">2.9 - </text:span><text:span text:style-name="T74">É</text:span><text:span text:style-name="T106"> vedada a participação de empresa em forma de consórcios ou grupos de empresas.</text:span></text:p>
      <text:p text:style-name="P53"><text:soft-page-break/></text:p>
      <text:p text:style-name="P53">3 - <text:s/>REGULAMENTO OPERACIONAL DO CERTAME </text:p>
      <text:p text:style-name="P59"><text:s/></text:p>
      <text:p text:style-name="P93">3.1 - <text:s/>O certame será conduzido pelo Pregoeiro, com o aux<text:span text:style-name="T88">í</text:span>lio da equipe de apoio, nomeados através da Portaria <text:span text:style-name="T85">nº001</text:span>/20<text:span text:style-name="T89">20</text:span>, <text:span text:style-name="T90">de 06 de janeiro de 2020,</text:span> <text:s text:c="2"/>tendo, em especial, as seguintes atribuições: </text:p>
      <text:p text:style-name="P93">a) acompanhar os trabalhos da equipe de apoio; </text:p>
      <text:p text:style-name="P93">b) responder as questões formuladas pelos fornecedores, relativas ao certame; </text:p>
      <text:p text:style-name="P93">c) abrir as propostas de preços; </text:p>
      <text:p text:style-name="P93">d) analisar a aceitabilidade das propostas; </text:p>
      <text:p text:style-name="P93">e) desclassificar propostas indicando os motivos; </text:p>
      <text:p text:style-name="P93">f) conduzir os procedimentos relativos aos lances e a escolha da proposta do lance de menor preço; </text:p>
      <text:p text:style-name="P93">g) verificar a habilitação do proponente classificado em primeiro lugar; </text:p>
      <text:p text:style-name="P93">h) declarar o vencedor; </text:p>
      <text:p text:style-name="P93">i) receber, examinar e decidir sobre a pertinência dos recursos; </text:p>
      <text:p text:style-name="P93">j) elaborar a ata da sessão com o aux<text:span text:style-name="T88">í</text:span>lio eletrônico; </text:p>
      <text:p text:style-name="P93">k) encaminhar o processo a autoridade superior para homologar e autorizar a contratação; </text:p>
      <text:p text:style-name="P93">l) abrir processo administrativo para apuração de irregularidades visando a aplicação de penalidades previstas na legislação. </text:p>
      <text:p text:style-name="P66"/>
      <text:p text:style-name="P69">4 – DOS PROCEDIMENTOS:</text:p>
      <text:p text:style-name="P66"/>
      <text:p text:style-name="P88"><text:span text:style-name="T49">4.1 - Os trabalhos serão conduzidos por servidor da Administração Municipal, denominado Pregoeiro, </text:span><text:span text:style-name="T50">Portaria nº01/2020 de 06 de janeiro de 2020, </text:span><text:span text:style-name="T49"><text:s/>mediante a inserção e monitoramento de dados gerados ou transferidos para o aplicativo Licitações constante</text:span><text:span text:style-name="T51">s</text:span><text:span text:style-name="T49"> da p</text:span><text:span text:style-name="T52">á</text:span><text:span text:style-name="T49">gina eletrônica <text:s/></text:span><text:span text:style-name="T53">Portal de Compras Públicas</text:span><text:span text:style-name="T49"> </text:span><text:a xlink:type="simple" xlink:href="http://www.cidadecompras.com.br/" text:style-name="Internet_20_link" text:visited-style-name="Visited_20_Internet_20_Link"><text:span text:style-name="Internet_20_link"><text:span text:style-name="T49">www.</text:span></text:span></text:a><text:a xlink:type="simple" xlink:href="http://www.cidadecompras.com.br/" text:style-name="Internet_20_link" text:visited-style-name="Visited_20_Internet_20_Link"><text:span text:style-name="Internet_20_link"><text:span text:style-name="T53">portaldecompraspublicas.com.br</text:span></text:span></text:a><text:span text:style-name="T49"> . </text:span></text:p>
      <text:p text:style-name="P93"/>
      <text:p text:style-name="P93">4.1.<text:span text:style-name="T92">1</text:span> - Os licitantes deverão inserir suas propostas iniciais dentro do sistema até a data e horários definidos no preâmbulo deste edital.</text:p>
      <text:p text:style-name="P93"/>
      <text:p text:style-name="P93">4.2 – A proposta de preços deverá ser formulada e enviada em formulário específico, exclusivamente <text:s/>por meio de Sistema Eletrônico. </text:p>
      <text:p text:style-name="P93"/>
      <text:p text:style-name="P93">4.3 – O licitante se responsabilizará por todas <text:s/>as transações que forem efetuadas em seu nome no Sistema Eletrônico, assumindo com firmes e verdadeiras <text:s/>suas propostas, assim como os lances inseridos <text:s/>durante a sessão pública.</text:p>
      <text:p text:style-name="P48"/>
      <text:p text:style-name="P93">4.4 - O pregoeiro desclassificará, fundamentadamente, as propostas que não atenderem às exigências do Edital.</text:p>
      <text:p text:style-name="P48"/>
      <text:p text:style-name="P93">4.5 - Após a classificação das propostas para a participação na fase de disputa de preços, o pregoeiro dará seq<text:span text:style-name="T87">ue</text:span>ncia ao processo de Pregão, comunicando aos fornecedores classificados na data e horários definidos no edital.</text:p>
      <text:p text:style-name="P48"/>
      <text:p text:style-name="P93"><text:soft-page-break/>4.6 - O julgamento das propostas será feito pelo menor valor por item de acordo com o especificado no Anexo I.</text:p>
      <text:p text:style-name="P48"/>
      <text:p text:style-name="P93">4.7 - O Pregoeiro via sistema eletrônico dará início à Sessão Pública, na data e horário previstos neste Edital, com divulgação da melhor proposta para cada item.</text:p>
      <text:p text:style-name="P48"/>
      <text:p text:style-name="P93">4.8 - O preço de abertura da etapa de lances corresponde ao menor preço ofertado na etapa de propostas.</text:p>
      <text:p text:style-name="P48"/>
      <text:p text:style-name="P93">4.8.1. No caso de nenhum licitante apresentar lance na respectiva etapa, vale os valores obtidos na etapa de propostas.</text:p>
      <text:p text:style-name="P48"/>
      <text:p text:style-name="P97"><text:span text:style-name="T106">4.9 - <text:s/>Aberta à etapa competitiva (</text:span><text:span text:style-name="T8">Sessão Pública</text:span><text:span text:style-name="T106">), os licitantes deverão encaminhar lances, exclusivamente por meio de sistema eletrônico, sendo o proponente imediatamente informado do seu recebimento e respectivo valor.</text:span></text:p>
      <text:p text:style-name="P48"/>
      <text:p text:style-name="P97"><text:span text:style-name="T106">4.10 - Os licitantes poderão oferecer lances sucessivos, pelo </text:span><text:span text:style-name="T8">VALOR </text:span><text:span text:style-name="T11">GLOBAL</text:span><text:span text:style-name="T106">, </text:span><text:span text:style-name="T8">com o máximo de </text:span><text:span text:style-name="T12">duas</text:span><text:span text:style-name="T13"> c</text:span><text:span text:style-name="T8">asas após a v</text:span><text:span text:style-name="T14">í</text:span><text:span text:style-name="T8">rgula</text:span><text:span text:style-name="T106">, <text:s/>observando o horário fixado e as regras de aceitação dos mesmos.</text:span></text:p>
      <text:p text:style-name="P48"/>
      <text:p text:style-name="P93">4.11 - Somente serão aceitos os lances cujos valores forem inferiores ao último lance que tenha sido anteriormente registrado no sistema.</text:p>
      <text:p text:style-name="P48"/>
      <text:p text:style-name="P93">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8"/>
      <text:p text:style-name="P93">4.12 - <text:s/>Não serão aceitos dois ou mais lances de mesmo valor, prevalecendo aquele que foi recebido e registrado em primeiro lugar pelo sistema eletrônico.</text:p>
      <text:p text:style-name="P48"/>
      <text:p text:style-name="P97"><text:span text:style-name="T106">4.13 - <text:s/>Durante a Sessão Pública do Pregão Eletrônico, as licitantes serão informadas em tempo real, do valor do menor lance registrado </text:span><text:span text:style-name="T8">VEDADO A IDENTIFICAÇÃO DO SEU DETENTOR.</text:span></text:p>
      <text:p text:style-name="P55"/>
      <text:p text:style-name="P93">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93"/>
      <text:p text:style-name="P93">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8"/>
      <text:p text:style-name="P93"><text:soft-page-break/>4.16 - Quando a desconexão persistir por tempo superior a 10 (dez) minutos a Sessão do Pregão Eletrônico será suspensa e terá reinício somente após comunicação expressa aos participantes.</text:p>
      <text:p text:style-name="P48"/>
      <text:p text:style-name="P93">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8"/>
      <text:p text:style-name="P93">4.18 - Após análise da proposta e da documentação, o Pregoeiro anunciará a proponente vencedora.</text:p>
      <text:p text:style-name="P48"/>
      <text:p text:style-name="P93">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8"/>
      <text:p text:style-name="P93">4.20 - <text:s/>Em sendo Microempresas ou Empresas de Pequeno Porte, ao incluir suas propostas no sistema, declarar, que as mesmas se enquadram nessa categoria.</text:p>
      <text:p text:style-name="P48"/>
      <text:p text:style-name="P93">4.20.1 - <text:s/>A não informação implicará na desistência da microempresa ou empresa de pequeno porte de utilizar-se da prerrogativa concedida pela Lei Complementar n°123/06 de 14 de dezembro de 2006 <text:span text:style-name="T87">e alterações posteriores</text:span>.</text:p>
      <text:p text:style-name="P48"/>
      <text:p text:style-name="P93">4.20.2 - <text:s/>Será assegurada como critério de desempate, preferência de contratação para as microempresas e empresas de pequeno porte, conforme a Lei Complementar n°123/06 de 14 de dezembro de 2006 <text:span text:style-name="T87">e alterações posteriores</text:span>.</text:p>
      <text:p text:style-name="P48"/>
      <text:p text:style-name="P93">4.20.3 - <text:s/>Entende-se por empate aquela situação em que as propostas apresentadas pelas microempresas e empresas de pequeno porte sejam iguais ou até 5% (cinco por cento) superiores à proposta mais bem classificada.</text:p>
      <text:p text:style-name="P48"/>
      <text:p text:style-name="P93">4.20.4 - <text:s/>Não ocorrerá o empate se a proposta mais bem classificada já for de microempresa ou empresa de pequeno porte.</text:p>
      <text:p text:style-name="P48"/>
      <text:p text:style-name="P93">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8"/>
      <text:p text:style-name="P93">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8"/>
      <text:p text:style-name="P93"><text:soft-page-break/>4.20.7 - Na hipótese da não contratação de microempresas ou empresas de pequeno porte, o objeto licitado será adjudicado em favor da proposta originalmente vencedora do certame.</text:p>
      <text:p text:style-name="P66"/>
      <text:p text:style-name="P90">4.21 – Terminada a sessão, o sistema automaticamente rejeitará <text:s/>qualquer tentativa <text:s/>de envio de lances. </text:p>
      <text:p text:style-name="P90"/>
      <text:p text:style-name="P97"><text:span text:style-name="T73">4.22 – Encerrada a etapa de lances da sessão pública, a Licitante <text:s/>detentora da melhor oferta <text:s/>deverá no prazo máximo de </text:span><text:span text:style-name="T59">até 03 (horas) <text:s/>horas</text:span><text:span text:style-name="T73">, encaminhar <text:s/>cópia dos documentos exigidos no </text:span><text:span text:style-name="T59">item 10</text:span><text:span text:style-name="T73">, deste edital, </text:span><text:span text:style-name="T75">através da plataforma portaldecompraspublicas.com.br</text:span><text:span text:style-name="T73">. </text:span><text:span text:style-name="T75">Caso haja alguma dificuldade no envio deve solicitar outro meio de envio através do e-mail preg</text:span><text:span text:style-name="T76">ao</text:span><text:span text:style-name="T75">@canela.rs.gov.br .</text:span></text:p>
      <text:p text:style-name="P90"/>
      <text:p text:style-name="P46"><text:span text:style-name="T73"><text:tab/>4.23 - </text:span><text:span text:style-name="T106">Posteriormente, os mesmos documentos da empresa vencedora deverão ser encaminhados em originais ou c</text:span><text:span text:style-name="T109">ó</text:span><text:span text:style-name="T106">pias autenticadas, </text:span><text:span text:style-name="T8">no prazo máximo</text:span><text:span text:style-name="T106"> </text:span><text:span text:style-name="T8">de</text:span><text:span text:style-name="T106"> </text:span><text:span text:style-name="T8">três dias úteis</text:span><text:span text:style-name="T10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110">Licitações e Compras</text:span><text:span text:style-name="T106">, Rua Dona Carlinda, 455, Canela/RS, aos cuidados do Pregoeiro. </text:span></text:p>
      <text:p text:style-name="P66"/>
      <text:p text:style-name="P46"><text:span text:style-name="T8">5. </text:span><text:span text:style-name="T9">PROPOSTA NO SISTEMA ELETRÔNICO </text:span></text:p>
      <text:p text:style-name="P59"><text:s/></text:p>
      <text:p text:style-name="P93">5.1 - O encaminhamento de proposta para o sistema eletrônico pressupõe o pleno conhecimento e atendimento as exigências de habilitação previstas no Edital. O licitante ser<text:span text:style-name="T86">á</text:span> responsável por todas as transações que forem efetuadas em seu nome no sistema eletrônico, assumindo como firmes e verdadeiras suas propostas e lances. </text:p>
      <text:p text:style-name="P48"/>
      <text:p text:style-name="P93">5.1.1 - No preenchimento da proposta eletrônica deverão, obrigatoriamente, ser informadas no campo próprio as ESPECIFICAÇÕES <text:span text:style-name="T102">dos </text:span>produtos <text:span text:style-name="T102">e serviços </text:span>ofertados. A não inserção de arquivos ou informações contendo as especificações e as marcas dos produtos neste campo implicara na desclassificação da empresa, face a ausência de informação suficiente para classificação da proposta.</text:p>
      <text:p text:style-name="P59"><text:s/></text:p>
      <text:p text:style-name="P93">5.2 - <text:s/>O objeto dever<text:span text:style-name="T86">á</text:span> estar totalmente dentro das especificações contidas no Edital e ou no Anexo 01. </text:p>
      <text:p text:style-name="P59"><text:s/></text:p>
      <text:p text:style-name="P97"><text:span text:style-name="T8">5.3 - <text:s/>A validade da proposta será de 60 (sessenta) dias, contados a partir da data da sessão p</text:span><text:span text:style-name="T14">ú</text:span><text:span text:style-name="T8">blica do Pregão</text:span><text:span text:style-name="T113">. </text:span></text:p>
      <text:p text:style-name="P59"><text:s/></text:p>
      <text:p text:style-name="P93">5.4 <text:s/>- O participante dever<text:span text:style-name="T86">á</text:span> especificar o seu regime tributário, se e ME ou EPP. </text:p>
      <text:p text:style-name="P69"/>
      <text:p text:style-name="P69">6 – DA IMPUGNAÇÃO AO ATO CONVOCATÓRIO:</text:p>
      <text:p text:style-name="P66"/>
      <text:p text:style-name="P106">6.1 – As impugnações ao ato convocatório do pregão serão recebidas até três (3) dias úteis da data fixada para o recebimento das propostas, exclusivamente por meio de formulário eletrônico.</text:p>
      <text:p text:style-name="P112"><text:soft-page-break/></text:p>
      <text:p text:style-name="P106">6.1.1 – Caberá ao Pregoeiro, decidir sobre a petição no prazo de setenta e duas (72) horas.</text:p>
      <text:p text:style-name="P112"/>
      <text:p text:style-name="P106">6.1.2 – Deferida a impugnação contra o ato convocatório, será designada nova data para a realização do certame.</text:p>
      <text:p text:style-name="P66"/>
      <text:p text:style-name="P69">7 – DOS RECURSOS ADMINISTRATIVOS:</text:p>
      <text:p text:style-name="P66"/>
      <text:p text:style-name="P106">7.1 – Caberá recurso nos casos previstos na Lei nº10.520 <text:span text:style-name="T83">de 17 de julho de 20</text:span>02, devendo o licitante manifestar motivadamente sua intenção de interpor recurso, através de formulário próprio do Sistema Eletrônico, explicitando sucintamente suas razões, após o término da sessão de lances.</text:p>
      <text:p text:style-name="P106"/>
      <text:p text:style-name="P106">7.1.1 – A intenção motivada de recorrer é aquela que identifica, objetivamente, os fatos e o direito que o licitante que sejam revistos pelo Pregoeiro.</text:p>
      <text:p text:style-name="P106"/>
      <text:p text:style-name="P106">7.2 – O licitante que manifestar a intenção de recurso e a mesma ter sido aceita pelo Pregoeiro disporá do prazo de três (3) dias para a apresentação das razões do recurso, <text:span text:style-name="T93">devendo ser lançado na plataforma do portaldecompraspublicas.com.br, </text:span>que será disponibilizado a todos os participantes, ficando os demais desde logo intimados para apresentar as contra-razões em igual número de dias.</text:p>
      <text:p text:style-name="P106"/>
      <text:p text:style-name="P106">7.3 – A falta de manifestação imediata e motivada do licitante importará na decadência do direito de recurso e adjudicação do objeto pelo Pregoeiro no licitante vencedor.</text:p>
      <text:p text:style-name="P106"/>
      <text:p text:style-name="P106">7.4 – O recurso contra a decisão do Pregoeiro não terá efeito suspensivo.</text:p>
      <text:p text:style-name="P106"/>
      <text:p text:style-name="P106">7.5 – O acolhimento do recurso importará na invalidação apenas dos atos insuscetíveis de aproveitamento.</text:p>
      <text:p text:style-name="P106"/>
      <text:p text:style-name="P106">7.6 – Não serão conhecidos os recurso interpostos após os respectivos prazos legais, bem como os encaminhados por fax, correios ou entregues pessoalmente.</text:p>
      <text:p text:style-name="P106"/>
      <text:p text:style-name="P106">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66"/>
      <text:p text:style-name="P55">8 – DAS CONDIÇÕES DE PARTICIPAÇÃO</text:p>
      <text:p text:style-name="P48"/>
      <text:p text:style-name="P93">8.1 - <text:s/>É vedada a participação de:</text:p>
      <text:p text:style-name="P48"/>
      <text:p text:style-name="P93">a) Empresas declaradas inidôneas por ato de qualquer autoridade competente para tanto;</text:p>
      <text:p text:style-name="P93">b) Empresas sob processo de falência ou concordata;</text:p>
      <text:p text:style-name="P93"><text:soft-page-break/>c) Empresas impedidas de licitar ou contratar com a Administração Pública; e</text:p>
      <text:p text:style-name="P93">d) Empresas consorciadas.</text:p>
      <text:p text:style-name="P48"/>
      <text:p text:style-name="P93">8.2 - As empresas interessadas deverão se inscrever no endereço eletrônico constante no item <text:span text:style-name="T94">2.</text:span>1 deste edital.</text:p>
      <text:p text:style-name="P66"/>
      <text:p text:style-name="P69"/>
      <text:p text:style-name="P69">9 – DO JULGAMENTO DA PROPOSTA APÓS O ENCERRAMENTO DA DISPUTA:</text:p>
      <text:p text:style-name="P66"/>
      <text:p text:style-name="P106">9.1 – Após análise da proposta e documentação, o Pregoeiro anunciará o licitante vencedor.</text:p>
      <text:p text:style-name="P112"/>
      <text:p text:style-name="P106">9.2 – Na hipótese da proposta ou do lance de menor preço não ser aceito ou se o licitante vencedor desatender as exigências habilitatórias, o Pregoeiro examinará a proposta ou lance subseq<text:span text:style-name="T102">u</text:span>ente, verificando a sua aceitabilidade e procedendo a sua habilitação na ordem de classificação, segundo o critério do menor preço e assim sucessivamente até a apuração de uma proposta ou lance atenda o Edital.</text:p>
      <text:p text:style-name="P106"/>
      <text:p text:style-name="P106">9.3 – Sendo suscitada alguma dúvida quanto ao objeto proposto pelo licitante vencedor, em razão das especificações indicada<text:span text:style-name="T86">s</text:span> na proposta, o Pregoeiro poderá solicitar ao licitante declaração expedida pela empresa, de que o objeto possui as características indicadas na proposta, como condição necessária para adjudicação do objeto.</text:p>
      <text:p text:style-name="P106"/>
      <text:p text:style-name="P106">9.4 - O licitante que não atender ao disposto no item anterior, em prazo estabelecido pelo pregoeiro, está sujeito à desclassificação do item proposto.</text:p>
      <text:p text:style-name="P106"/>
      <text:p text:style-name="P69">10 – DA HABILITAÇÃO:</text:p>
      <text:p text:style-name="P66"/>
      <text:p text:style-name="P97"><text:span text:style-name="T73">10.1 – Para fins de habilitação e posteriormente ter o item adjudicado e homologado, a licitante vencedora deverá apresentar, os documentos abaixo discriminados, <text:s/>no prazo máximo de </text:span><text:span text:style-name="T59">até 03 (três) dias úteis</text:span><text:span text:style-name="T73">, depois de encerrada a disputa de preços, juntamente com a planilha dos itens vencidos, contendo os valores (unitários e totais), a <text:s/>descrição <text:s/>com </text:span><text:span text:style-name="T106">as <text:s/>especificação detalhada e a marca, em papel identificador da empresa. </text:span></text:p>
      <text:p text:style-name="P71"><text:s text:c="3"/></text:p>
      <text:p text:style-name="P90">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66"/>
      <text:p text:style-name="P98">10.3 – As licitantes deverão apresentar a seguinte documentação: </text:p>
      <text:p text:style-name="P53"/>
      <text:p text:style-name="P53">10.3.1 - Habilitação Jurídica: </text:p>
      <text:p text:style-name="P93">a) Registro comercial, no caso de empresa individual; </text:p>
      <text:p text:style-name="P93">b) Ato constitutivo, estatuto ou contrato em vigor, devidamente registrado, em se tratando de sociedades comerciais e no caso de sociedade por acoes, acompanhado dos documentos de eleições de seus atuais administradores; </text:p>
      <text:p text:style-name="P93">c) Inscrição do ato constitutivo no caso de sociedades civis, acompanhada de prova de Diretoria em exercício; </text:p>
      <text:p text:style-name="P93"><text:soft-page-break/>d) Decreto de autorização, em se tratando de empresa ou sociedade estrangeira em funcionamento no pa<text:span text:style-name="T86">í</text:span>s, e ato de registro ou autorização para funcionamento expedido pelo órgão competente. </text:p>
      <text:p text:style-name="P93">e) Se a Licitante for ME/EPP: Prova de Inscrição no regime tributário <text:s/>ME ou EPP, conforme estabelece o artigo terceiro da Lei complementar <text:span text:style-name="T95">nº</text:span>123, de 14/12/2006. </text:p>
      <text:p text:style-name="P98"/>
      <text:p text:style-name="P53">10.3.2 - Regularidade Fiscal e Trabalhista: </text:p>
      <text:p text:style-name="P93">a) Prova de inscrição no Cadastro Nacional de Pessoa Jurídica - CNPJ; </text:p>
      <text:p text:style-name="P93">b) Prova de regularidade para com as Fazendas P<text:span text:style-name="T86">ú</text:span>blica Federal, Estadual e Municipal da sede da licitante; </text:p>
      <text:p text:style-name="P93">c) Certidão Negativa com a D<text:span text:style-name="T86">í</text:span>vida Ativa da União; </text:p>
      <text:p text:style-name="P93">d) Prova de regularidade com o Fundo de Garantia por Tempo de Serviço - FGTS; </text:p>
      <text:p text:style-name="P93">e) Prova de regularidade com a Seguridade Social - INSS. </text:p>
      <text:p text:style-name="P93">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53"/>
      <text:p text:style-name="P53">10.3.3 - Qualificação Econômico-financeira: </text:p>
      <text:p text:style-name="P48"><text:tab/>a) Certidão Negativa de Falência ou Concordata expedida pelo distribuidor da sede da pessoa jurídica, com data de emissão de no máximo <text:span text:style-name="T96">180</text:span> (<text:span text:style-name="T96">cento e oitenta</text:span>) dias, anteriores a data fixada para a sessão de abertura da licitação; </text:p>
      <text:p text:style-name="P48"/>
      <text:p text:style-name="P54">10.3.<text:span text:style-name="T120">4</text:span> – <text:span text:style-name="T120">Qualificação Técnica</text:span>:</text:p>
      <text:p text:style-name="P76"><text:tab/>a) Atestação de Capacidade Técnica em nome da empresa licitante, emitida por pessoa jurídica de direito público ou privado, de que executou satisfatoriamente serviços em atividade pertinente e compatível em características, quantidades e prazos com o objeto da licitação.</text:p>
      <text:p text:style-name="P76"/>
      <text:p text:style-name="P93">10.4 – Declaração subscrita pelo representante legal da licitante de que não incorre em qualquer das condições impeditivas, especificando:</text:p>
      <text:p text:style-name="P48"/>
      <text:p text:style-name="P48"><text:tab/>a) Que não foi declarada inidônea por ato do Poder Público; </text:p>
      <text:p text:style-name="P48"><text:tab/>b) Que não está suspenso de contratar com a Administração Pública;</text:p>
      <text:p text:style-name="P48"><text:tab/>c) Que não incorre nas demais condições impeditivas previstas no <text:span text:style-name="T84">A</text:span>rt. 9º da Lei Federal <text:span text:style-name="T85">nº</text:span>8.666/93 <text:span text:style-name="T97">de 21 de junho de 1993.</text:span></text:p>
      <text:p text:style-name="P48"/>
      <text:p text:style-name="P93">10.5 – Declaração, em atendimento à norma do inciso XXXIII do <text:span text:style-name="T84">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93"/>
      <text:p text:style-name="P93">10.6 – Declaração expressa de que o licitante tem pleno conhecimento do objeto licitado e anuência das exigências constante no edital e seus anexos. </text:p>
      <text:p text:style-name="P93"/>
      <text:p text:style-name="P93"><text:soft-page-break/>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8"/>
      <text:p text:style-name="P93">10.8 - A documentação, na fase pertinente, será rubricada pelo Pregoeiro e pela Equipe de Apoio e após examinada será anexada ao processo desta licitação, sendo inabilitados aqueles licitantes cuja documentação apresente irregularidades.</text:p>
      <text:p text:style-name="P48"/>
      <text:p text:style-name="P96">10.9 - A documentação exigida para atender ao disposto nos itens n° <text:span text:style-name="T77">10</text:span>.3.1, <text:span text:style-name="T77">10</text:span>.3.2 e <text:span text:style-name="T77">10</text:span>.3.3, poderá ser substituída, conforme disposto no parágrafo 3° do <text:span text:style-name="T84">A</text:span>rt. 32 da Lei n° 8.666/93 <text:span text:style-name="T97">de 21 de junho de 1993</text:span>, pelo Certificado Registro Cadastral <text:s/>de Licitantes do Município de Canela – RS, com validade plena, de acordo com o Decreto Municipal <text:span text:style-name="T86">nº</text:span>4251, de 13 de janeiro de 2004 e Decreto Municipal <text:span text:style-name="T86">nº</text:span>4.461, de 07 de dezembro de 2004, <text:span text:style-name="T85">nº6.415/2012 de 27 de fevereiro de 2012 e nº8.294/2019 de 13 de março de 2019</text:span>. Lei Federal <text:span text:style-name="T83">nº</text:span>10.520, de 17 de julho de 2002 e o<text:span text:style-name="T84">s</text:span> Decreto<text:span text:style-name="T84">s</text:span> Municipa<text:span text:style-name="T84">is</text:span> <text:s/><text:span text:style-name="T85">nº6.661/2013</text:span>, <text:span text:style-name="T84">de 09.04.2013, 8.329/2019 de 11.04.2019, nº7.231/2015 de 13.07.2015, nº8.308/2019 de 27.03.2019,</text:span> subsidiariamente, a Lei Federal n<text:span text:style-name="T86">º</text:span>8.666, de 21 de junho de 1993, com as alterações posteriores e a Lei Complementar <text:span text:style-name="T85">nº</text:span>123, de 14 de dezembro de 2006 <text:span text:style-name="T87">e alterações posteriores </text:span>. </text:p>
      <text:p text:style-name="P99"/>
      <text:p text:style-name="P46"><text:span text:style-name="T115"><text:tab/></text:span><text:span text:style-name="T106">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62"/>
      <text:p text:style-name="P46"><text:span text:style-name="T116"><text:tab/>10.10 - </text:span><text:span text:style-name="T106">As microempresas e as empresas de pequeno porte, se desejarem fazer uso dos benefícios <text:tab/>da Lei Complementar </text:span><text:span text:style-name="T109">nº</text:span><text:span text:style-name="T106">123/06 </text:span><text:span text:style-name="T107">de 14.12.2006</text:span><text:span text:style-name="T106">, deverão informar sua condição de ME ou EPP, apresentando <text:tab/>declaração de enquadramento e ou documento que comprove tal condição.</text:span></text:p>
      <text:p text:style-name="P59"><text:s/></text:p>
      <text:p text:style-name="P48"><text:tab/>10.10.1 - <text:s/>Caso a microempresa ou empresa de pequeno porte não proceda da forma estabelecida <text:tab/>no item anterior, interpretar-se-á como ren<text:span text:style-name="T88">ú</text:span>ncia tácita aos benefícios da Lei Complementar <text:span text:style-name="T86">nº</text:span>123/2006 <text:span text:style-name="T84">de 14</text:span>.<text:span text:style-name="T84">12.2006.</text:span> </text:p>
      <text:p text:style-name="P62"><text:tab/></text:p>
      <text:p text:style-name="P100">10.11 – Os documentos necessários à HABILITAÇÃO e a PLANILHA DOS ITENS deverão ser apresentados em envelope, lacrado, contendo a identificação da licitante na face externa e ainda os dizeres:</text:p>
      <text:p text:style-name="P62"/>
      <text:p text:style-name="P62"><text:tab/><text:tab/>AO MUNICÍPIO DE CANELA</text:p>
      <text:p text:style-name="P62"><text:tab/><text:tab/>PREGÃO ELETRÔNICO N.º <text:span text:style-name="T4">XX</text:span><text:span text:style-name="T6">/2020</text:span></text:p>
      <text:p text:style-name="P62"><text:tab/><text:tab/>DOCUMENTOS PARA HABILITAÇÃO</text:p>
      <text:p text:style-name="P62"><text:tab/><text:tab/>{razão social da empresa}</text:p>
      <text:p text:style-name="P62"><text:tab/><text:tab/>{CNPJ}</text:p>
      <text:p text:style-name="P57"/>
      <text:p text:style-name="P57"/>
      <text:p text:style-name="P57"/>
      <text:p text:style-name="P57"><text:soft-page-break/></text:p>
      <text:p text:style-name="P57">11 – DA ADJUDICAÇÃO E HOMOLOGAÇÃO</text:p>
      <text:p text:style-name="P57"/>
      <text:p text:style-name="P106">11.1 – A adjudicação do objeto do presente certame será viabilizada pelo Pregoeiro, sempre que não houver recurso.</text:p>
      <text:p text:style-name="P112"/>
      <text:p text:style-name="P106">11.2 – A homologação da licitação é de responsabilidade da autoridade competente e só poderá ser realizada depois da adjudicação do objeto ao proponente vencedor pelo Pregoeiro, ou, quando houver recurso, pela própria autoridade competente.</text:p>
      <text:p text:style-name="P62"/>
      <text:p text:style-name="P57">12 – <text:s/>DA <text:span text:style-name="T102">PRESTAÇÃO DOS SERVIÇOS</text:span></text:p>
      <text:p text:style-name="P57"/>
      <text:p text:style-name="P97"><text:span text:style-name="T116">12.1 – </text:span><text:span text:style-name="T117">A prestação dos serviços</text:span><text:span text:style-name="T116"> contratados </text:span><text:span text:style-name="T15">deverá ocorrer em conformidade com o cronograma de execução estabelecido no Termo de Referência.</text:span></text:p>
      <text:p text:style-name="P62"/>
      <text:p text:style-name="P100">12.2 – <text:span text:style-name="T103">A prestação dos serviços</text:span> desta licitação será <text:span text:style-name="T103">acompanhada</text:span> por representante do município, designado para esse fim, <text:s/>que atestará a conformidade <text:span text:style-name="T103">da sua prestação</text:span>, sendo-lhe permitida a assistência de terceiros. O recebimento se dará <text:span text:style-name="T103">na forma da Lei Federal nº 8.666/1993.</text:span></text:p>
      <text:p text:style-name="P62"/>
      <text:p text:style-name="P101">12.<text:span text:style-name="T92">3</text:span> - Os <text:span text:style-name="T103">equipamentos</text:span> que não atenderem <text:span text:style-name="T103">às</text:span> exigências do Edital <text:span text:style-name="T103">deverão ser substituídos pela </text:span>empresa <text:span text:style-name="T103">contratada</text:span>, a qual deverá retirá-los no local em que se encontram e promover a imediata substituição dos mesmos, sob pena da aplicação de penalidades previstas neste Edital. </text:p>
      <text:p text:style-name="P94"/>
      <text:p text:style-name="P69">13 – DO PAGAMENTO</text:p>
      <text:p text:style-name="P66"/>
      <text:p text:style-name="P90">13.1 – O pagamento será efetuado em parcela única, após o término do evento, mediante apresentação da respectiva nota fiscal/fatura, acompanhada da cópia do comprovante de envio do arquivo SEFIP e do comprovante de recolhimento ao FGTS dos funcionários contratados para a prestação dos serviços, devidamente quitada e aprovada pelo responsável pela fiscalização dos serviços.</text:p>
      <text:p text:style-name="P66"/>
      <text:p text:style-name="P90"><text:span text:style-name="T104">13</text:span>.2 As notas fiscais deverão ser emitidas à medida que os serviços são prestados ou os produtos são entregues, coincidindo com o cronograma de pagamentos ora estipulado.</text:p>
      <text:p text:style-name="P90"/>
      <text:p text:style-name="P90"><text:span text:style-name="T104">13</text:span>.2.1 – Para validação das notas fiscais e documentos comprobatórios da prestação de serviços, os fiscalizadores deverão observar a aplicação do Decreto Municipal nº 8.241/2019 de 17.01.2019, que trata da Gestão dos Contratos Administrativo. </text:p>
      <text:p text:style-name="P90"/>
      <text:p text:style-name="P90"><text:span text:style-name="T104">13</text:span>.3 É obrigatória a apresentação do número do empenho no corpo da Nota Fiscal. Notas emitidas sem o respectivo número do empenho não serão aceitas. </text:p>
      <text:p text:style-name="P90"/>
      <text:p text:style-name="P90"><text:span text:style-name="T104">13</text:span>.4 As notas fiscais deverão ser entregues ao Departamento Administrativo-Financeiro da Secretaria Municipal de Turismo e Cultura com pelo menos 20 (vinte) dias de antecedência da data prevista para o pagamento, contendo os dados bancários da empresa contratada.</text:p>
      <text:p text:style-name="P66"><text:soft-page-break/></text:p>
      <text:p text:style-name="P114"><text:span text:style-name="T1">1</text:span><text:span text:style-name="T3">4</text:span><text:span text:style-name="T1"> - DAS OBRIGAÇÕES:</text:span></text:p>
      <text:p text:style-name="P115"><text:s/></text:p>
      <text:p text:style-name="P102">1<text:span text:style-name="T98">4</text:span>.1 – Do Município: </text:p>
      <text:p text:style-name="P104">1<text:span text:style-name="T98">4</text:span>.1.1 - <text:s/>Remeter advertências à <text:span text:style-name="T98">fornecedora</text:span>, por escrito, quando os serviços não estiverem sendo prestados de forma satisfatória; </text:p>
      <text:p text:style-name="P104">1<text:span text:style-name="T98">4</text:span>.1.2 - <text:s/>Indicar servidor para fiscalizar os fornecimentos executados pela <text:span text:style-name="T98">fornecedora</text:span>; </text:p>
      <text:p text:style-name="P104">1<text:span text:style-name="T98">4</text:span>.1.3 - Atestar nas notas fiscais/faturas a efetiva entrega do objeto da licitação; conforme ajuste representado pela Nota de Empenho; </text:p>
      <text:p text:style-name="P104">1<text:span text:style-name="T98">4</text:span>.1.4 - <text:s/>Aplicar à <text:span text:style-name="T98">fornecedora</text:span> penalidades, quando for o caso; </text:p>
      <text:p text:style-name="P104">1<text:span text:style-name="T98">4</text:span>.1.5 - Prestar à <text:span text:style-name="T98">fornecedora</text:span> toda e qualquer informação, por esta solicitada, necessária à perfeita execução do Empenho; </text:p>
      <text:p text:style-name="P104">1<text:span text:style-name="T98">4</text:span>.1.6 - Efetuar o pagamento à <text:span text:style-name="T98">fornecedora</text:span> no prazo avençado, após a entrega da Nota Fiscal no setor competente; </text:p>
      <text:p text:style-name="P104">1<text:span text:style-name="T98">4</text:span>.1.7 - Notificar, por escrito, à <text:span text:style-name="T98">fornecedora</text:span> da aplicação de qualquer sanção; </text:p>
      <text:p text:style-name="P103"/>
      <text:p text:style-name="P103">1<text:span text:style-name="T98">4</text:span>.2 - Da Empresa Vencedora: </text:p>
      <text:p text:style-name="P93">1<text:span text:style-name="T98">4</text:span>.2.1 – <text:span text:style-name="T104">Prestar o serviço em conformidade com </text:span>as especificações e qualidade exigidas, no preço, prazo e forma estipulados na proposta;</text:p>
      <text:p text:style-name="P91">1<text:span text:style-name="T98">4</text:span>.2.2 - Pagar todos os tributos que incidam ou venham a incidir, direta ou indiretamente, sobre os produtos fornecidos; </text:p>
      <text:p text:style-name="P92">1<text:span text:style-name="T98">4</text:span>.2.3 - Manter, durante a validade <text:span text:style-name="T99">proposta</text:span>, as mesmas condições de habilitação;</text:p>
      <text:p text:style-name="P72"><text:tab/>1<text:span text:style-name="T98">4</text:span>.2.4 – Arcar com todas as despesas com transporte, taxas ou quaisquer outros acréscimos, que correrão por conta exclusiva do licitante vencedor.</text:p>
      <text:p text:style-name="P92">1<text:span text:style-name="T98">4</text:span>.2.5 – Providenciar a imediata correção das deficiências e/ou irregularidades apontadas pelo Município Contratante; </text:p>
      <text:p text:style-name="P106">1<text:span text:style-name="T98">4</text:span>.2.6 – Arcar com eventuais prejuízos causados ao CONTRATANTE e/ou a terceiros, provocados por ineficiência ou irregularidades cometidas na <text:span text:style-name="T104">prestação dos serviços</text:span>.</text:p>
      <text:p text:style-name="P90"/>
      <text:p text:style-name="P107">1<text:span text:style-name="T99">5</text:span> – DAS PENALIDADES</text:p>
      <text:p text:style-name="P107"/>
      <text:p text:style-name="P93">1<text:span text:style-name="T99">5</text:span>.1 – Os casos de inexecução total ou parcial, erro de execução, execução imperfeita, atraso injustificado e inadimplemento de cada ajuste representado pela Nota de Empenho, sujeitará a <text:span text:style-name="T98">fornecedora</text:span>, as penalidades previstas no Art. <text:span text:style-name="T84">nº</text:span>87 da Lei <text:span text:style-name="T86">nº</text:span>8.666/93 <text:span text:style-name="T97">de 21 de junho de 1993</text:span>, garantida a prévi<text:span text:style-name="T86">a</text:span> defesa, <text:s/>das quais destacam – se:</text:p>
      <text:p text:style-name="P48"/>
      <text:p text:style-name="P93">a) Advertência;</text:p>
      <text:p text:style-name="P93">b) Multa de 0,33% (trinta e três centésimos por cento) por dia de atraso, na entrega do objeto licitado, calculado sobre o valor correspondente a parte inadimplida, ate o limite de 9,9% (nove v<text:span text:style-name="T100">í</text:span>rg<text:span text:style-name="T100">u</text:span>la nove por cento);</text:p>
      <text:p text:style-name="P93">c) Multa de 2% (dois por cento) sobre o valor da Nota de Empenho, pela recusa injustificada do adjudicatório em executá-la;</text:p>
      <text:p text:style-name="P93">d) Suspensão temporária de participação em licitações e impedimento de contratar com o Município, no prazo de até 02 (dois) anos;</text:p>
      <text:p text:style-name="P93">e) Declaração de inidoneidade para contratar com a Administração Pública, até que seja promovida a reabilitação, facultado a detentora da Ata o pedido de reconsideração da <text:soft-page-break/>decisão da autoridade competente, no prazo de 10 (dez) dias da abertura de vistas ao processo.</text:p>
      <text:p text:style-name="P48"/>
      <text:p text:style-name="P93">1<text:span text:style-name="T99">5</text:span>.2. Os valores das multas aplicadas previstas nos sub-itens acima poderão ser descontados dos pagamentos devidos pela Administração.</text:p>
      <text:p text:style-name="P48"/>
      <text:p text:style-name="P93">1<text:span text:style-name="T99">5</text:span>.3. De aplicação das penas definidas nas alíneas “a”, “d” e “e”, do item 1<text:span text:style-name="T99">5</text:span>.1., caberá recurso no prazo de 05 (cinco) dias úteis, contados da intimação, o qual deverá ser apresentado no mesmo local.</text:p>
      <text:p text:style-name="P48"/>
      <text:p text:style-name="P93">1<text:span text:style-name="T99">5</text:span>.4. O recurso ou o pedido de reconsideração relativa às penalidades acima dispostas será dirigido a Autoridade Competente, o qual decidirá o recurso no prazo de 05 (cinco) dias úteis e o pedido de reconsideração, no prazo de 10 (dez) dias úteis.</text:p>
      <text:p text:style-name="P93"/>
      <text:p text:style-name="P93">1<text:span text:style-name="T99">5</text:span>.5 - Nenhuma sanção será aplicada sem o devido processo administrativo, que prevê defesa previa do interessado e recurso nos prazos definidos em Lei, sendo-lhe franqueada vista ao processo. </text:p>
      <text:p text:style-name="P66"/>
      <text:p text:style-name="P67"><text:span text:style-name="T2">16</text:span><text:span text:style-name="T1"> - <text:s/>REAJUSTAMENTO E RECURSOS ORÇAMENTÁRIOS</text:span> </text:p>
      <text:p text:style-name="P67"/>
      <text:p text:style-name="P67"><text:tab/><text:span text:style-name="T104">16</text:span>.1 Os preços oferecidos poderão ser ajustados de acordo com artigo 65 da Lei Federal nº8.666/93 de 21.06.1993.</text:p>
      <text:p text:style-name="P67"/>
      <text:p text:style-name="P67"><text:tab/><text:span text:style-name="T104">16</text:span>.2 Os recursos orçamentários correrão por conta da dotação orçamentária:</text:p>
      <text:p text:style-name="P67"/>
      <text:p text:style-name="P70">03–SECRETARIA MUNICIPAL DE TURISMO E CULTURA <text:line-break/>0301 – SECRETARIA MUNICIPAL DE TURISMO<text:line-break/>0107 – PROGRAMA TEMÁTICO II - GESTÃO DE MARKETING EVENTOS E CULTURA <text:line-break/>2300 – REALIZAÇÃO E PROMOÇÃO DE EVENTOS DO CALENDÁRIO OFICIAL DE EVENTOS <text:line-break/>3.3.90.39.00.00.00 OUTROS SERVIÇOS DE TERCEIROS – PESSOA JURÍDICA <text:line-break/>CÓD. REDUZIDO: <text:span text:style-name="T120">9563</text:span>/<text:span text:style-name="T120">0</text:span> – RECURSO LIVRE 1</text:p>
      <text:p text:style-name="P48"/>
      <text:p text:style-name="P55">1<text:span text:style-name="T99">7</text:span> – DA RESCISÃO</text:p>
      <text:p text:style-name="P55"/>
      <text:p text:style-name="P46"><text:span text:style-name="T8"><text:tab/></text:span><text:span text:style-name="T106">1</text:span><text:span text:style-name="T111">7</text:span><text:span text:style-name="T106">.1 - A rescisão das obrigações decorrentes do presente Pregão Eletrônico, se processará de acordo com o que estabelecem os artigos 77 a 80 da Lei n° 8.666/93 </text:span><text:span text:style-name="T108">de 21 de junho de 1993</text:span><text:span text:style-name="T106">.</text:span></text:p>
      <text:p text:style-name="P48"/>
      <text:p text:style-name="P48"><text:span text:style-name="T5">18</text:span><text:span text:style-name="T1"> - DISPOSIÇÕES FINAIS </text:span></text:p>
      <text:p text:style-name="P59"><text:s/></text:p>
      <text:p text:style-name="P97"><text:span text:style-name="T111">18</text:span><text:span text:style-name="T106">.1 - A presente licitação </text:span><text:span text:style-name="T9">não importa necessariamente em contratação,</text:span><text:span text:style-name="T106"> podendo a Prefeitura Municipal de Canela revogá-la, no todo ou em parte, por razoes de interesse publico, derivadas de fato superveniente comprovado ou anulá-la por ilegalidade, de of</text:span><text:span text:style-name="T112">í</text:span><text:span text:style-name="T10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59"><text:soft-page-break/><text:s/></text:p>
      <text:p text:style-name="P93"><text:span text:style-name="T99">18</text:span>.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59"><text:s/></text:p>
      <text:p text:style-name="P93"><text:span text:style-name="T99">18</text:span>.3 - E facultado ao Pregoeiro, ou a autoridade a ele superior, em qualquer fase da licitação, promover dilig<text:span text:style-name="T86">ê</text:span>ncias com vistas a esclarecer ou a complementar a instrução do processo. </text:p>
      <text:p text:style-name="P59"><text:s/></text:p>
      <text:p text:style-name="P93"><text:span text:style-name="T99">18</text:span>.4 - Os proponentes intimados para prestar quaisquer esclarecimentos adicionais deverão faz<text:span text:style-name="T100">ê</text:span>-lo no prazo determinado pelo Pregoeiro, sob pena de desclassificação/inabilitação.</text:p>
      <text:p text:style-name="P59"><text:s/></text:p>
      <text:p text:style-name="P93"><text:span text:style-name="T99">18</text:span>.5 - O desatendimento de exigências formais não essenciais não importara no afastamento do proponente, desde que seja possível a aferição da sua qualificação e a exata compreensão da sua proposta. </text:p>
      <text:p text:style-name="P59"><text:s/></text:p>
      <text:p text:style-name="P93"><text:span text:style-name="T99">18</text:span>.6 - As normas que disciplinam este Pregão serão sempre interpretadas em favor da ampliação da disputa entre os proponentes, desde que não comprometam o interesse da Administração, a finalidade e a segurança da contratação </text:p>
      <text:p text:style-name="P59"><text:s/></text:p>
      <text:p text:style-name="P93"><text:span text:style-name="T99">18</text:span>.7 - As decisões referentes a este processo licitatório poderão ser comunicadas aos proponentes por qualquer meio de comunicação que comprove o recebimento ou, ainda, mediante publicação no Diário Oficial do Estado.</text:p>
      <text:p text:style-name="P59"><text:s/></text:p>
      <text:p text:style-name="P97"><text:span text:style-name="T114">18</text:span><text:span text:style-name="T113">.8 - </text:span><text:span text:style-name="T106">Os casos não previstos neste Edital serão decididos pelo Pregoeiro.</text:span></text:p>
      <text:p text:style-name="P48"/>
      <text:p text:style-name="P93"><text:span text:style-name="T99">18</text:span>.9 - A participação do proponente nesta Licitação implica em aceitação de todos os termos deste Edital. </text:p>
      <text:p text:style-name="P59"><text:s/></text:p>
      <text:p text:style-name="P89"><text:span text:style-name="T46">18</text:span><text:span text:style-name="T42">.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42">www.</text:span></text:span></text:a><text:a xlink:type="simple" xlink:href="http://www.cidadecompras.com.br/" text:style-name="Internet_20_link" text:visited-style-name="Visited_20_Internet_20_Link"><text:span text:style-name="Internet_20_link"><text:span text:style-name="T43">portaldecompraspublicas.com.br</text:span></text:span></text:a><text:span text:style-name="Internet_20_link"><text:span text:style-name="T56"> </text:span></text:span><text:span text:style-name="T42">,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59"><text:s/></text:p>
      <text:p text:style-name="P93"><text:span text:style-name="T99">18</text:span>.11 - O foro designado para julgamento de quaisquer questões judiciais resultantes deste Edital será o da Comarca de Canela, considerado aquele a que está vinculado o Pregoeiro. </text:p>
      <text:p text:style-name="P59"><text:s/></text:p>
      <text:p text:style-name="P89"><text:span text:style-name="T46">18</text:span><text:span text:style-name="T42">.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47">5100</text:span><text:span text:style-name="T42">, </text:span><text:span text:style-name="T48">32825124,</text:span><text:span text:style-name="T42"> e-mail: </text:span><text:a xlink:type="simple" xlink:href="mailto:licitacoes@canela.rs.gov.br" text:style-name="Internet_20_link" text:visited-style-name="Visited_20_Internet_20_Link"><text:span text:style-name="Internet_20_link"><text:span text:style-name="T56">licitacoes@canela.rs.gov.br</text:span></text:span></text:a><text:span text:style-name="T42">, e o Edital estará disponível no </text:span><text:soft-page-break/><text:span text:style-name="T42">site </text:span><text:a xlink:type="simple" xlink:href="http://www.cidadecompras.com.br/" text:style-name="Internet_20_link" text:visited-style-name="Visited_20_Internet_20_Link"><text:span text:style-name="Internet_20_link"><text:span text:style-name="T42">www.</text:span></text:span></text:a><text:a xlink:type="simple" xlink:href="http://www.cidadecompras.com.br/" text:style-name="Internet_20_link" text:visited-style-name="Visited_20_Internet_20_Link"><text:span text:style-name="Internet_20_link"><text:span text:style-name="T43">portaldecompraspublicas.com.br</text:span></text:span></text:a><text:span text:style-name="Internet_20_link"><text:span text:style-name="T56"> </text:span></text:span><text:span text:style-name="T42"><text:s/>e também poderá ser consultado no "site" do município, </text:span><text:a xlink:type="simple" xlink:href="http://www.canela.rs.gov.br/" text:style-name="Internet_20_link" text:visited-style-name="Visited_20_Internet_20_Link"><text:span text:style-name="Internet_20_link"><text:span text:style-name="T56">www.canela.rs.gov.br</text:span></text:span></text:a><text:span text:style-name="T42">, no <text:s/>link licitações. </text:span></text:p>
      <text:p text:style-name="P59"><text:s/></text:p>
      <text:p text:style-name="P93"><text:span text:style-name="T99">18</text:span>.13 - A documentação apresentada para fins de habilitação da empresa vencedora fará parte dos autos da licitação e não será devolvida ao proponente. </text:p>
      <text:p text:style-name="P59"><text:s/></text:p>
      <text:p text:style-name="P93"><text:span text:style-name="T99">18</text:span>.14 - Não havendo expediente ou ocorrendo qualquer fato superveniente que impeça a realização do certame na data marcada, a sessão será automaticamente transferida para o primeiro dia útil subseq<text:span text:style-name="T87">u</text:span>ente, no mesmo horário e local anteriormente estabelecido, desde que não haja comunicação do Pregoeiro em contr<text:span text:style-name="T78">á</text:span>rio. </text:p>
      <text:p text:style-name="P93"/>
      <text:p text:style-name="P93"><text:span text:style-name="T99">18</text:span>.15 – Para agilização dos trabalhos, solicita-se <text:s/>que os licitantes façam constar em sua documentação o endereço e os números de fax e telefone e e-mail. </text:p>
      <text:p text:style-name="P93"/>
      <text:p text:style-name="P93"><text:span text:style-name="T99">18</text:span>.1<text:span text:style-name="T99">6</text:span> - A Licitante, compromete-se a manter durante a vigência da presente Ata, em compatibilidade com as obrigações por ela assumidas, todas as condições exigidas para a sua habilitação</text:p>
      <text:p text:style-name="P93"/>
      <text:p text:style-name="P93"><text:span text:style-name="T99">18</text:span>.1<text:span text:style-name="T99">7</text:span> - Os casos omissos neste Edital serão resolvidos pelo Pregoeiro, nos termos da legislação pertinente. </text:p>
      <text:p text:style-name="P48"/>
      <text:p text:style-name="P48"><text:tab/><text:span text:style-name="T99">18</text:span>.1<text:span text:style-name="T99">8</text:span> – Fazem parte deste edital:</text:p>
      <text:p text:style-name="P48"/>
      <text:p text:style-name="P48"><text:tab/>Anexo I – <text:s text:c="2"/>Termo de Referência</text:p>
      <text:p text:style-name="P46"><text:span text:style-name="T106"><text:tab/>Anexo II - <text:s/></text:span><text:span text:style-name="T118">Modelo de declaração de inexistência de empregado menor no quadro da empresa empregadora.</text:span></text:p>
      <text:p text:style-name="P63"><text:tab/>Anexo III – Modelo Carta Proposta para Fornecimento</text:p>
      <text:p text:style-name="P63"><text:tab/><text:span text:style-name="T105">Anexo IV – Minuta do Contrato</text:span></text:p>
      <text:p text:style-name="P50"><text:tab/></text:p>
      <text:p text:style-name="P51">Canela,RS, .</text:p>
      <text:p text:style-name="P60"><text:s text:c="42"/></text:p>
      <text:p text:style-name="P60"><text:s text:c="19"/></text:p>
      <text:p text:style-name="P51">C<text:span text:style-name="T91">onstantino Orsolin</text:span></text:p>
      <text:p text:style-name="P51">Prefeito Munic<text:span text:style-name="T78">i</text:span>pal </text:p>
      <text:p text:style-name="P61"><text:s/></text:p>
      <text:p text:style-name="P51"/>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124">ANEXO I – TERMO DE REFERÊNCIA</text:p>
      <text:p text:style-name="P122"/>
      <text:p text:style-name="P130"><text:span text:style-name="T121">Período</text:span><text:span text:style-name="T122"> </text:span><text:span text:style-name="T121">da</text:span><text:span text:style-name="T122"> </text:span><text:span text:style-name="T121">Prestação</text:span><text:span text:style-name="T122"> </text:span><text:span text:style-name="T121">dos</text:span><text:span text:style-name="T122"> </text:span><text:span text:style-name="T121">Serviços</text:span><text:span text:style-name="T123">:</text:span><text:span text:style-name="T124"> </text:span><text:span text:style-name="T123">Da</text:span><text:span text:style-name="T124"> </text:span><text:span text:style-name="T123">assinatura</text:span><text:span text:style-name="T124"> </text:span><text:span text:style-name="T123">do</text:span><text:span text:style-name="T124"> </text:span><text:span text:style-name="T123">contrato</text:span><text:span text:style-name="T124"> </text:span><text:span text:style-name="T123">até</text:span><text:span text:style-name="T124"> </text:span><text:span text:style-name="T123">o</text:span><text:span text:style-name="T124"> </text:span><text:span text:style-name="T123">dia</text:span><text:span text:style-name="T124"> 25 </text:span><text:span text:style-name="T123">de</text:span><text:span text:style-name="T124"> junho </text:span><text:span text:style-name="T123">de</text:span><text:span text:style-name="T124"> 2020 </text:span><text:span text:style-name="T123">ou</text:span><text:span text:style-name="T124"> </text:span><text:span text:style-name="T123">até</text:span><text:span text:style-name="T124"> </text:span><text:span text:style-name="T123">a</text:span><text:span text:style-name="T124"> </text:span><text:span text:style-name="T123">execução</text:span><text:span text:style-name="T124"> </text:span><text:span text:style-name="T123">e</text:span><text:span text:style-name="T124"> </text:span><text:span text:style-name="T123">o</text:span><text:span text:style-name="T124"> </text:span><text:span text:style-name="T123">pagamento</text:span><text:span text:style-name="T124"> </text:span><text:span text:style-name="T123">total</text:span><text:span text:style-name="T124"> </text:span><text:span text:style-name="T123">dos</text:span><text:span text:style-name="T124"> </text:span><text:span text:style-name="T123">serviços.</text:span></text:p>
      <text:p text:style-name="P123"/>
      <text:p text:style-name="P130"><text:span text:style-name="T121">Forma</text:span><text:span text:style-name="T122"> </text:span><text:span text:style-name="T121">de</text:span><text:span text:style-name="T122"> </text:span><text:span text:style-name="T121">Pagamento</text:span><text:span text:style-name="T123">:</text:span><text:span text:style-name="T124"> <text:s/></text:span></text:p>
      <text:p text:style-name="P125">O pagamento será efetuado em parcela única, após o término do evento, mediante apresentação da respectiva nota fiscal/fatura, acompanhada da cópia do comprovante de envio do arquivo SEFIP e do comprovante de recolhimento ao FGTS dos funcionários contratados para a prestação dos serviços, devidamente quitada e aprovada pelo responsável pela fiscalização dos serviços.</text:p>
      <text:p text:style-name="P125"/>
      <text:p text:style-name="P127">Item Produto <text:s text:c="46"/>Valor de Referência<text:line-break/>1 013954 - SERVIÇOS TÉCNICOS PROFISSIONAIS <text:s text:c="72"/>R$ <text:span text:style-name="T128">51</text:span>.<text:span text:style-name="T128">500</text:span>,00</text:p>
      <text:p text:style-name="P126"/>
      <text:p text:style-name="P126"/>
      <text:p text:style-name="P131"><text:span text:style-name="T126"><text:tab/></text:span><text:span text:style-name="T125">TERMO DE REFERÊNCIA DE PRODUÇÃO TÉCNICA</text:span></text:p>
      <text:p text:style-name="P128">CENOGRAFIA ARTÍSTICA AUDIOVISUAL “VIDA”</text:p>
      <text:p text:style-name="P131"/>
      <text:p text:style-name="P129">1. Espetáculo de Som e Luz</text:p>
      <text:p text:style-name="P129">Local: Catedral de Pedra de Canela</text:p>
      <text:p text:style-name="P129">Data da montagem: 05/05/2020</text:p>
      <text:p text:style-name="P129">Período: 09/05/2020 a 25/05/2020</text:p>
      <text:p text:style-name="P129">Data da desmontagem: 26/05/2020</text:p>
      <text:p text:style-name="P130"/>
      <text:p text:style-name="P129">1.1. Necessidades de Iluminação:</text:p>
      <text:p text:style-name="P129">01 computador com processador core i7 6950x, placa de vídeo 12gb dedicada com ggdr5, mouse óptico, teclado.</text:p>
      <text:p text:style-name="P129">01 sistema de som com 2 caixas de referência para programação.</text:p>
      <text:p text:style-name="P129">12 moving beam 200 (colocados na posição pendurado na fachada da igreja)</text:p>
      <text:p text:style-name="P129">12 tubos de ferro de 2m</text:p>
      <text:p text:style-name="P129">12 coberturas para moving</text:p>
      <text:p text:style-name="P129">36 cintas catraca</text:p>
      <text:p text:style-name="P130"/>
      <text:p text:style-name="P129">1.2. Sonorização:</text:p>
      <text:p text:style-name="P129">01 Mesa de som 08 canais. P.A. LINE ARRAY: JBL/EV/LS: 04 CAIXAS DE ALTA POR LADO.</text:p>
      <text:p text:style-name="P129">02 CAIXAS DE SUB GRAVE POR LADO 2X18&amp;quot;. Montado no chão.</text:p>
      <text:p text:style-name="P129">02 Microfones.</text:p>
      <text:p text:style-name="P129">01 Note book pra rodar trilhas.</text:p>
      <text:p text:style-name="P130"/>
      <text:p text:style-name="P129">1.3. Estruturas:</text:p>
      <text:p text:style-name="P130"/>
      <text:p text:style-name="P129">1.3.1. 01 House mix estilo Pirâmide, medindo 5mX3m, com piso, com fechamentos laterais, multiuso para o espetáculo de Som e Luz .</text:p>
      <text:p text:style-name="P130"><text:span text:style-name="T125">1.3.2. 01 torre de projeção, conforme medidas do lay out anexo, com reservatórios de água como contrapeso, fechamentos laterais em lona branca, fechamento frontal em lona </text:span><text:soft-page-break/><text:span text:style-name="T125">transparente com sistema de abre e fecha por conta da chuva, instalada em frente a catedral de pedras em local a ser indicado pela direção do espetáculo.</text:span></text:p>
      <text:p text:style-name="P130"/>
      <text:p text:style-name="P129">1.3.4. 72 metros lineares de “bretes” em estrutura de ferro, com medidas aproximadas de 2x1 com pé de 0,30m cada peça e suporte para união entre as peças, para isolamento da House Mix (24 metros), Torre de Projeção (24 metros) e em cinco pontos do trânsito:</text:p>
      <text:p text:style-name="P129">Rua Felisberto Soares esquina com Dona Carlinda (8 metros)</text:p>
      <text:p text:style-name="P129">Borges de Medeiros em dois pontos de isolamento em frente a Catedral de Pedras (16 metros)</text:p>
      <text:p text:style-name="P130"/>
      <text:p text:style-name="P129">1.3.5. 50 metros de passa cabo</text:p>
      <text:p text:style-name="P121"/>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3"><text:soft-page-break/>ANEXO II - DECLARAÇÃO DE INEXISTÊNCIA DE EMPREGADOS MENORES</text:p>
      <text:p text:style-name="P53">PREGÃO ELETRÔNICO - NÚMERO</text:p>
      <text:p text:style-name="P59"><text:s/></text:p>
      <text:p text:style-name="P48">(nome da empresa), CNPJ/MF n<text:span text:style-name="T86">ú</text:span>mero ( <text:s text:c="9"/>), sediada (endereço completo) declaro que não possuímos, em nosso Quadro de Pessoal, empregados menores de 18 (dezoito) anos em trabalho noturno, perigoso ou insalubre, para fins do disposto no inciso V do art. 27 da Lei <text:span text:style-name="T85">Federal nº</text:span> 8666/93, e em qualquer trabalho, menores de 16 (dezesseis) anos, conforme Decreto Federal <text:span text:style-name="T85">nº</text:span>4358, de 05.09.2002, salvo na condição de aprendiz, a partir de 14 (catorze) anos, em observância a Lei Federal <text:span text:style-name="T85">nº</text:span>9.854, de 27 de outubro de 1999, que altera a Lei <text:span text:style-name="T85">Federal</text:span> <text:span text:style-name="T85">nº</text:span>8.666/93 de 21 de junho de 1993. </text:p>
      <text:p text:style-name="P48"/>
      <text:p text:style-name="P51">__________________________ </text:p>
      <text:p text:style-name="P51">(local e data) </text:p>
      <text:p text:style-name="P61"><text:s/></text:p>
      <text:p text:style-name="P51">__________________________ </text:p>
      <text:p text:style-name="P51">(nome e n<text:span text:style-name="T86">ú</text:span>mero da Carteira de Identidade do Declarante) </text:p>
      <text:p text:style-name="P59"><text:s/></text:p>
      <text:p text:style-name="P48">OBS.: 1) Esta declaração dever<text:span text:style-name="T86">á</text:span> ser emitida em papel timbrado da empresa proponente com o n<text:span text:style-name="T86">ú</text:span>mero do CNPJ <text:span text:style-name="T101">e e-mail</text:span>. </text:p>
      <text:p text:style-name="P59"><text:s/></text:p>
      <text:p text:style-name="P48">2) Se a empresa licitante possuir menores de 14 (catorze) anos aprendizes dever<text:span text:style-name="T86">á</text:span> declarar essa condição </text:p>
      <text:p text:style-name="P59"><text:s/></text:p>
      <text:p text:style-name="P48"/>
      <text:p text:style-name="P9">ANEXO III - MODELO CARTA-PROPOSTA PARA FORNECIMENTO </text:p>
      <text:p text:style-name="P59"><text:s/></text:p>
      <text:p text:style-name="P53">A PREFEITURA MUNICIPAL DE CANELA </text:p>
      <text:p text:style-name="P58"><text:s/></text:p>
      <text:p text:style-name="P48">Prezados Senhores </text:p>
      <text:p text:style-name="P59"><text:s/></text:p>
      <text:p text:style-name="P48">Ref.: PRE<text:span text:style-name="T77">GÃO</text:span> ELETRÔNICO <text:s/>______ <text:s/>- Senhor Pregoeiro - Carta-Proposta de Fornecimento. </text:p>
      <text:p text:style-name="P59"><text:s/></text:p>
      <text:p text:style-name="P48">Apresentamos nossa proposta para fornecimento dos itens abaixo discriminados, conforme ANEXO 01 e ou itens relacionados no Edital, que integra o instrumento convocatório da licitação em ep<text:span text:style-name="T78">í</text:span>grafe. </text:p>
      <text:p text:style-name="P59"><text:s/></text:p>
      <text:p text:style-name="P46"><text:span text:style-name="T106">1. </text:span><text:span text:style-name="T9">CONDI</text:span><text:span text:style-name="T10">ÇÕES </text:span><text:span text:style-name="T9">GERAIS </text:span></text:p>
      <text:p text:style-name="P48">1.1 A proponente declara conhecer os termos do instrumento convocatório que rege a presente licitação </text:p>
      <text:p text:style-name="P59"><text:s/></text:p>
      <text:p text:style-name="P53">PREÇO (READEQUADO AO LANCE VENCEDOR) </text:p>
      <text:p text:style-name="P48">Dever<text:span text:style-name="T78">á</text:span> ser cotado de acordo com o ANEXO 01 do Edital. </text:p>
      <text:p text:style-name="P48">A proposta terá validade de xx (.........) dias,( prazo definido no Edital, item 5.3 ) a partir da data de abertura do Pregão </text:p>
      <text:p text:style-name="P59"><text:s/></text:p>
      <text:p text:style-name="P48">PROPOSTA: R$ (Por Extenso) </text:p>
      <text:p text:style-name="P59"><text:s/></text:p>
      <text:p text:style-name="P48">O prazo de entrega de todo o objeto e de _____ <text:s/>(______________ ) dias a contar da data do Empenho. </text:p>
      <text:p text:style-name="P59"><text:s/></text:p>
      <text:p text:style-name="P48">1.2 O preço proposto acima contempla todas as despesas necessárias ao pleno fornecimento, tais como os encargos (obrigações sociais, impostos, taxas, etc), cotados separados e incidentes sobre o fornecimento. </text:p>
      <text:p text:style-name="P59"><text:s/></text:p>
      <text:p text:style-name="P48">LOCAL E DATA </text:p>
      <text:p text:style-name="P48">ASSINATURA DA PROPONENTE </text:p>
      <text:p text:style-name="P48">(obs.: REPRESENTANTE LEGAL DA EMPRESA) </text:p>
      <text:p text:style-name="P59"><text:s/></text:p>
      <text:p text:style-name="P48">* Na remessa da PROPOSTA já definida, com valores readequados, dever<text:span text:style-name="T78">á</text:span> constar. </text:p>
      <text:p text:style-name="P48">IDENTIFICA<text:span text:style-name="T77">ÇÃO</text:span> DO FORNECEDOR - Completa </text:p>
      <text:p text:style-name="P48">Razão Social- CNPJ - Telefone - E-mail </text:p>
      <text:p text:style-name="P48">Representante Legal - Nome, CPF, Identidade </text:p>
      <text:p text:style-name="P64">Ag<text:span text:style-name="T77">ê</text:span>ncia Banc<text:span text:style-name="T78">á</text:span>ria - Conta </text:p>
      <text:p text:style-name="P7"/>
      <text:p text:style-name="P6"/>
      <text:p text:style-name="P6"/>
      <text:p text:style-name="P6"/>
      <text:p text:style-name="P5"/>
      <text:p text:style-name="P5"><text:soft-page-break/></text:p>
      <text:p text:style-name="P8"><text:span text:style-name="T17">ANEXO</text:span><text:span text:style-name="T21"> </text:span><text:span text:style-name="T22">IV</text:span><text:span text:style-name="T17"> – </text:span><text:span text:style-name="T18">MINUTA DO CONTRATO</text:span></text:p>
      <text:h text:style-name="Heading_20_3" text:outline-level="3"><text:span text:style-name="T28">CONTRATO</text:span><text:span text:style-name="T32"> </text:span><text:span text:style-name="T28">NÚMERO</text:span><text:span text:style-name="T32"> </text:span><text:span text:style-name="T28">000/2020</text:span></text:h>
      <text:p text:style-name="P34"/>
      <text:p text:style-name="P80"><text:span text:style-name="T28">O</text:span><text:span text:style-name="T32"> </text:span><text:span text:style-name="T16">MUNICÍPIO</text:span><text:span text:style-name="T20"> </text:span><text:span text:style-name="T16">DE</text:span><text:span text:style-name="T20"> </text:span><text:span text:style-name="T16">CANELA</text:span><text:span text:style-name="T28">,</text:span><text:span text:style-name="T32"> </text:span><text:span text:style-name="T28">pessoa</text:span><text:span text:style-name="T32"> </text:span><text:span text:style-name="T28">jurídica</text:span><text:span text:style-name="T32"> </text:span><text:span text:style-name="T28">de</text:span><text:span text:style-name="T32"> </text:span><text:span text:style-name="T28">direito</text:span><text:span text:style-name="T32"> </text:span><text:span text:style-name="T28">público</text:span><text:span text:style-name="T32"> </text:span><text:span text:style-name="T28">interno,</text:span><text:span text:style-name="T32"> </text:span><text:span text:style-name="T28">de</text:span><text:span text:style-name="T32"> </text:span><text:span text:style-name="T28">ora</text:span><text:span text:style-name="T32"> </text:span><text:span text:style-name="T28">em</text:span><text:span text:style-name="T32"> </text:span><text:span text:style-name="T28">diante</text:span><text:span text:style-name="T32"> </text:span><text:span text:style-name="T28">denominado</text:span><text:span text:style-name="T32"> </text:span><text:span text:style-name="T16">CONTRATANTE,</text:span><text:span text:style-name="T32"> </text:span><text:span text:style-name="T28">com</text:span><text:span text:style-name="T32"> </text:span><text:span text:style-name="T28">sede</text:span><text:span text:style-name="T32"> </text:span><text:span text:style-name="T28">na</text:span><text:span text:style-name="T32"> </text:span><text:span text:style-name="T28">Rua</text:span><text:span text:style-name="T32"> </text:span><text:span text:style-name="T28">Dona</text:span><text:span text:style-name="T32"> </text:span><text:span text:style-name="T28">Carlinda,</text:span><text:span text:style-name="T32"> </text:span><text:span text:style-name="T28">455,</text:span><text:span text:style-name="T32"> </text:span><text:span text:style-name="T28">prédio</text:span><text:span text:style-name="T32"> </text:span><text:span text:style-name="T28">da</text:span><text:span text:style-name="T32"> </text:span><text:span text:style-name="T28">Prefeitura</text:span><text:span text:style-name="T32"> </text:span><text:span text:style-name="T28">Municipal,</text:span><text:span text:style-name="T32"> </text:span><text:span text:style-name="T28">inscrito</text:span><text:span text:style-name="T32"> </text:span><text:span text:style-name="T28">no</text:span><text:span text:style-name="T32"> </text:span><text:span text:style-name="T28">CNPJ</text:span><text:span text:style-name="T32"> </text:span><text:span text:style-name="T28">sob</text:span><text:span text:style-name="T32"> </text:span><text:span text:style-name="T28">número</text:span><text:span text:style-name="T32"> </text:span><text:span text:style-name="T28">88.585.518/0001-85,</text:span><text:span text:style-name="T32"> </text:span><text:span text:style-name="T28">neste</text:span><text:span text:style-name="T32"> </text:span><text:span text:style-name="T28">ato</text:span><text:span text:style-name="T32"> </text:span><text:span text:style-name="T28">representado</text:span><text:span text:style-name="T32"> </text:span><text:span text:style-name="T28">pelo</text:span><text:span text:style-name="T32"> </text:span><text:span text:style-name="T28">Prefeito</text:span><text:span text:style-name="T32"> </text:span><text:span text:style-name="T28">Municipal,</text:span><text:span text:style-name="T32"> </text:span><text:span text:style-name="T28">senhor</text:span><text:span text:style-name="T32"> </text:span><text:span text:style-name="T28">Constantino</text:span><text:span text:style-name="T32"> </text:span><text:span text:style-name="T28">Orsolin,</text:span><text:span text:style-name="T32"> </text:span><text:span text:style-name="T28">brasileiro,</text:span><text:span text:style-name="T32"> </text:span><text:span text:style-name="T28">casado,</text:span><text:span text:style-name="T32"> </text:span><text:span text:style-name="T28">CPF</text:span><text:span text:style-name="T32"> </text:span><text:span text:style-name="T28">n°</text:span><text:span text:style-name="T32"> </text:span><text:span text:style-name="T28">239.070.960-53,</text:span><text:span text:style-name="T32"> </text:span><text:span text:style-name="T28">CI</text:span><text:span text:style-name="T32"> </text:span><text:span text:style-name="T28">nº</text:span><text:span text:style-name="T32"> </text:span><text:span text:style-name="T28">7002843402,</text:span><text:span text:style-name="T32"> </text:span><text:span text:style-name="T28">residente</text:span><text:span text:style-name="T32"> </text:span><text:span text:style-name="T28">e</text:span><text:span text:style-name="T32"> </text:span><text:span text:style-name="T28">domiciliado</text:span><text:span text:style-name="T32"> </text:span><text:span text:style-name="T28">na</text:span><text:span text:style-name="T32"> </text:span><text:span text:style-name="T28">Rua</text:span><text:span text:style-name="T32"> </text:span><text:span text:style-name="T28">Luiz</text:span><text:span text:style-name="T32"> </text:span><text:span text:style-name="T28">Thomazi,</text:span><text:span text:style-name="T32"> </text:span><text:span text:style-name="T28">142,</text:span><text:span text:style-name="T32"> </text:span><text:span text:style-name="T28">Centro,</text:span><text:span text:style-name="T32"> </text:span><text:span text:style-name="T28">em</text:span><text:span text:style-name="T32"> </text:span><text:span text:style-name="T28">Canela/RS</text:span><text:span text:style-name="T32"> </text:span><text:span text:style-name="T28">e,</text:span><text:span text:style-name="T32"> </text:span><text:span text:style-name="T28">de</text:span><text:span text:style-name="T32"> </text:span><text:span text:style-name="T28">outro</text:span><text:span text:style-name="T32"> </text:span><text:span text:style-name="T28">lado</text:span><text:span text:style-name="T32"> </text:span><text:span text:style-name="T28">a</text:span><text:span text:style-name="T32"> </text:span><text:span text:style-name="T28">empresa</text:span><text:span text:style-name="T32"> </text:span><text:span text:style-name="T28">xxxxxxxxxxxxxxxxxxxxx,</text:span><text:span text:style-name="T32"> </text:span><text:span text:style-name="T28">inscrita</text:span><text:span text:style-name="T32"> </text:span><text:span text:style-name="T28">no</text:span><text:span text:style-name="T32"> </text:span><text:span text:style-name="T28">CNPJ</text:span><text:span text:style-name="T32"> </text:span><text:span text:style-name="T28">número</text:span><text:span text:style-name="T32"> </text:span><text:span text:style-name="T28">xxxxxxxxxxxxxxx,</text:span><text:span text:style-name="T32"> </text:span><text:span text:style-name="T28">de</text:span><text:span text:style-name="T32"> </text:span><text:span text:style-name="T28">ora</text:span><text:span text:style-name="T32"> </text:span><text:span text:style-name="T28">em</text:span><text:span text:style-name="T32"> </text:span><text:span text:style-name="T28">diante</text:span><text:span text:style-name="T32"> </text:span><text:span text:style-name="T28">denominada</text:span><text:span text:style-name="T32"> </text:span><text:span text:style-name="T16">CONTRATADA</text:span><text:span text:style-name="T28">,</text:span><text:span text:style-name="T32"> </text:span><text:span text:style-name="T28">com</text:span><text:span text:style-name="T32"> </text:span><text:span text:style-name="T28">sede</text:span><text:span text:style-name="T32"> </text:span><text:span text:style-name="T28">na</text:span><text:span text:style-name="T32"> </text:span><text:span text:style-name="T28">rua</text:span><text:span text:style-name="T32"> </text:span><text:span text:style-name="T28">xxxxxxxxxxxxxxxxxxxxxxx,</text:span><text:span text:style-name="T32"> </text:span><text:span text:style-name="T28">sala</text:span><text:span text:style-name="T32"> </text:span><text:span text:style-name="T28">xxx,</text:span><text:span text:style-name="T32"> </text:span><text:span text:style-name="T28">bairro</text:span><text:span text:style-name="T32"> </text:span><text:span text:style-name="T28">xxxxxx,</text:span><text:span text:style-name="T32"> </text:span><text:span text:style-name="T28">em</text:span><text:span text:style-name="T32"> </text:span><text:span text:style-name="T28">xxxxxxxxxx,</text:span><text:span text:style-name="T32"> </text:span><text:span text:style-name="T28">neste</text:span><text:span text:style-name="T32"> </text:span><text:span text:style-name="T28">ato</text:span><text:span text:style-name="T32"> </text:span><text:span text:style-name="T28">representado</text:span><text:span text:style-name="T32"> </text:span><text:span text:style-name="T28">pela</text:span><text:span text:style-name="T32"> </text:span><text:span text:style-name="T28">xxxxxxxxxxx</text:span><text:span text:style-name="T32"> </text:span><text:span text:style-name="T28">xxxxxx</text:span><text:span text:style-name="T32"> </text:span><text:span text:style-name="T28">xxxxxxxx,</text:span><text:span text:style-name="T32"> </text:span><text:span text:style-name="T28">brasileira,</text:span><text:span text:style-name="T32"> </text:span><text:span text:style-name="T28">xxxxxxxxx,</text:span><text:span text:style-name="T32"> </text:span><text:span text:style-name="T28">CPF</text:span><text:span text:style-name="T32"> </text:span><text:span text:style-name="T28">número</text:span><text:span text:style-name="T32"> </text:span><text:span text:style-name="T28">xxxxxxxxxxxx,</text:span><text:span text:style-name="T32"> </text:span><text:span text:style-name="T28">CI</text:span><text:span text:style-name="T32"> </text:span><text:span text:style-name="T28">número</text:span><text:span text:style-name="T32"> </text:span><text:span text:style-name="T28">xxxxxxxxxxx,</text:span><text:span text:style-name="T32"> </text:span><text:span text:style-name="T28">residente</text:span><text:span text:style-name="T32"> </text:span><text:span text:style-name="T28">e</text:span><text:span text:style-name="T32"> </text:span><text:span text:style-name="T28">domiciliada</text:span><text:span text:style-name="T32"> </text:span><text:span text:style-name="T28">na</text:span><text:span text:style-name="T32"> </text:span><text:span text:style-name="T28">rua</text:span><text:span text:style-name="T32"> </text:span><text:span text:style-name="T28">xxxxxxxxxxxxxxxx,</text:span><text:span text:style-name="T32"> </text:span><text:span text:style-name="T28">bairro</text:span><text:span text:style-name="T32"> </text:span><text:span text:style-name="T28">xxxxxx,</text:span><text:span text:style-name="T32"> </text:span><text:span text:style-name="T28">em</text:span><text:span text:style-name="T32"> </text:span><text:span text:style-name="T28">xxxxxxxxxxx/RS,</text:span><text:span text:style-name="T20"> </text:span><text:span text:style-name="T28">por</text:span><text:span text:style-name="T32"> </text:span><text:span text:style-name="T28">este</text:span><text:span text:style-name="T32"> </text:span><text:span text:style-name="T28">instrumento</text:span><text:span text:style-name="T32"> </text:span><text:span text:style-name="T28">e</text:span><text:span text:style-name="T32"> </text:span><text:span text:style-name="T28">na</text:span><text:span text:style-name="T32"> </text:span><text:span text:style-name="T28">melhor</text:span><text:span text:style-name="T32"> </text:span><text:span text:style-name="T28">forma</text:span><text:span text:style-name="T32"> </text:span><text:span text:style-name="T28">de</text:span><text:span text:style-name="T32"> </text:span><text:span text:style-name="T28">direito,</text:span><text:span text:style-name="T32"> </text:span><text:span text:style-name="T28">tendo</text:span><text:span text:style-name="T32"> </text:span><text:span text:style-name="T28">em</text:span><text:span text:style-name="T32"> </text:span><text:span text:style-name="T28">vista</text:span><text:span text:style-name="T32"> </text:span><text:span text:style-name="T28">o</text:span><text:span text:style-name="T32"> </text:span><text:span text:style-name="T28">expediente</text:span><text:span text:style-name="T32"> </text:span><text:span text:style-name="T28">administrativo</text:span><text:span text:style-name="T32"> </text:span><text:span text:style-name="T28">número</text:span><text:span text:style-name="T32"> </text:span><text:span text:style-name="T34">2020</text:span><text:span text:style-name="T28">/</text:span><text:span text:style-name="T29">372</text:span><text:span text:style-name="T31">2</text:span><text:span text:style-name="T28">,</text:span><text:span text:style-name="T32"> </text:span><text:span text:style-name="T28">que</text:span><text:span text:style-name="T32"> </text:span><text:span text:style-name="T28">versa</text:span><text:span text:style-name="T32"> </text:span><text:span text:style-name="T28">sobre</text:span><text:span text:style-name="T32"> </text:span><text:span text:style-name="T28">a</text:span><text:span text:style-name="T32"> </text:span><text:span text:style-name="T28">Licitação</text:span><text:span text:style-name="T32"> </text:span><text:span text:style-name="T28">Pública,</text:span><text:span text:style-name="T32"> </text:span><text:span text:style-name="T28">Modalidade</text:span><text:span text:style-name="T32"> </text:span><text:span text:style-name="T28">Pregão</text:span><text:span text:style-name="T32"> </text:span><text:span text:style-name="T34">Eletrônico</text:span><text:span text:style-name="T20"> </text:span><text:span text:style-name="T16">número</text:span><text:span text:style-name="T20"> </text:span><text:span text:style-name="T25">15</text:span><text:span text:style-name="T16">/2020</text:span><text:span text:style-name="T28">,</text:span><text:span text:style-name="T32"> </text:span><text:span text:style-name="T28">e</text:span><text:span text:style-name="T32"> </text:span><text:span text:style-name="T28">cujo</text:span><text:span text:style-name="T32"> </text:span><text:span text:style-name="T28">resultado</text:span><text:span text:style-name="T32"> </text:span><text:span text:style-name="T28">encontra-se</text:span><text:span text:style-name="T32"> </text:span><text:span text:style-name="T28">devidamente</text:span><text:span text:style-name="T32"> </text:span><text:span text:style-name="T28">homologado</text:span><text:span text:style-name="T32"> </text:span><text:span text:style-name="T28">e</text:span><text:span text:style-name="T32"> </text:span><text:span text:style-name="T28">adjudicado</text:span><text:span text:style-name="T32"> </text:span><text:span text:style-name="T28">pela</text:span><text:span text:style-name="T32"> </text:span><text:span text:style-name="T28">autoridade</text:span><text:span text:style-name="T32"> </text:span><text:span text:style-name="T28">competente,</text:span><text:span text:style-name="T32"> </text:span><text:span text:style-name="T28">e,</text:span><text:span text:style-name="T32"> </text:span><text:span text:style-name="T28">em</text:span><text:span text:style-name="T32"> </text:span><text:span text:style-name="T28">conformidade</text:span><text:span text:style-name="T32"> </text:span><text:span text:style-name="T28">com</text:span><text:span text:style-name="T32"> </text:span><text:span text:style-name="T28">o</text:span><text:span text:style-name="T32"> </text:span><text:span text:style-name="T28">disposto</text:span><text:span text:style-name="T32"> </text:span><text:span text:style-name="T28">na</text:span><text:span text:style-name="T32"> </text:span><text:span text:style-name="T28">Lei</text:span><text:span text:style-name="T32"> </text:span><text:span text:style-name="T28">Federal</text:span><text:span text:style-name="T32"> nº </text:span><text:span text:style-name="T28">8.666,</text:span><text:span text:style-name="T32"> </text:span><text:span text:style-name="T28">de</text:span><text:span text:style-name="T32"> </text:span><text:span text:style-name="T28">21</text:span><text:span text:style-name="T32"> </text:span><text:span text:style-name="T28">de</text:span><text:span text:style-name="T32"> </text:span><text:span text:style-name="T28">junho</text:span><text:span text:style-name="T32"> </text:span><text:span text:style-name="T28">de</text:span><text:span text:style-name="T32"> </text:span><text:span text:style-name="T28">1993</text:span><text:span text:style-name="T32"> </text:span><text:span text:style-name="T28">e</text:span><text:span text:style-name="T32"> </text:span><text:span text:style-name="T28">suas</text:span><text:span text:style-name="T32"> </text:span><text:span text:style-name="T28">alterações,</text:span><text:span text:style-name="T32"> </text:span><text:span text:style-name="T28">celebram</text:span><text:span text:style-name="T32"> </text:span><text:span text:style-name="T28">o</text:span><text:span text:style-name="T32"> </text:span><text:span text:style-name="T28">presente</text:span><text:span text:style-name="T32"> </text:span><text:span text:style-name="T16">CONTRATO</text:span><text:span text:style-name="T28">,</text:span><text:span text:style-name="T32"> </text:span><text:span text:style-name="T28">nos</text:span><text:span text:style-name="T32"> </text:span><text:span text:style-name="T28">termos</text:span><text:span text:style-name="T32"> </text:span><text:span text:style-name="T28">da</text:span><text:span text:style-name="T32"> </text:span><text:span text:style-name="T28">cláusula</text:span><text:span text:style-name="T32"> </text:span><text:span text:style-name="T28">que</text:span><text:span text:style-name="T32"> </text:span><text:span text:style-name="T28">seguem:</text:span></text:p>
      <text:p text:style-name="P39"/>
      <text:p text:style-name="P30"><text:span text:style-name="T16">CLÁUSULA</text:span><text:span text:style-name="T20"> </text:span><text:span text:style-name="T16">PRIMEIRA</text:span><text:span text:style-name="T20"> – </text:span><text:span text:style-name="T16">DO</text:span><text:span text:style-name="T20"> </text:span><text:span text:style-name="T16">OBJETO</text:span></text:p>
      <text:p text:style-name="P32"><text:span text:style-name="T28">1.1</text:span><text:span text:style-name="T32"> <text:s/></text:span><text:span text:style-name="T28">-</text:span><text:span text:style-name="T32"> </text:span><text:span text:style-name="T33">Contratação de empresa para</text:span><text:span text:style-name="T36"> </text:span><text:span text:style-name="T37">contratação dos serviços de pré-produção, produção e pós-produção</text:span><text:span text:style-name="T36"> </text:span><text:span text:style-name="T38">da</text:span><text:span text:style-name="T36"> </text:span><text:span text:style-name="T39">Cenografia Artística Audiovisual da Catedral de Pedra com a Temática “Vida”</text:span><text:span text:style-name="T36">.</text:span></text:p>
      <text:p text:style-name="P28"/>
      <text:p text:style-name="P81"><text:span text:style-name="T28">1.1.1</text:span><text:span text:style-name="T32"> <text:s/></text:span><text:span text:style-name="T28">-</text:span><text:span text:style-name="T32"> </text:span><text:span text:style-name="T28">A</text:span><text:span text:style-name="T32"> </text:span><text:span text:style-name="T28">CONTRATADA</text:span><text:span text:style-name="T32"> </text:span><text:span text:style-name="T28">deverá</text:span><text:span text:style-name="T32"> </text:span><text:span text:style-name="T28">atender</text:span><text:span text:style-name="T32"> </text:span><text:span text:style-name="T28">a</text:span><text:span text:style-name="T32"> </text:span><text:span text:style-name="T28">todas</text:span><text:span text:style-name="T32"> </text:span><text:span text:style-name="T28">as</text:span><text:span text:style-name="T32"> </text:span><text:span text:style-name="T28">disposições</text:span><text:span text:style-name="T32"> </text:span><text:span text:style-name="T28">constantes</text:span><text:span text:style-name="T32"> </text:span><text:span text:style-name="T28">no</text:span><text:span text:style-name="T32"> </text:span><text:span text:style-name="T28">ANEXO</text:span><text:span text:style-name="T32"> </text:span><text:span text:style-name="T28">1</text:span><text:span text:style-name="T32"> </text:span><text:span text:style-name="T28">(Termo</text:span><text:span text:style-name="T32"> </text:span><text:span text:style-name="T28">de</text:span><text:span text:style-name="T32"> </text:span><text:span text:style-name="T28">Referência),</text:span><text:span text:style-name="T32"> </text:span><text:span text:style-name="T28">do</text:span><text:span text:style-name="T32"> </text:span><text:span text:style-name="T28">Pregão</text:span><text:span text:style-name="T32"> </text:span><text:span text:style-name="T34">Eletrônico</text:span><text:span text:style-name="T32"> </text:span><text:span text:style-name="T35">15</text:span><text:span text:style-name="T28">/2020,</text:span><text:span text:style-name="T32"> </text:span><text:span text:style-name="T28">que</text:span><text:span text:style-name="T32"> </text:span><text:span text:style-name="T28">é</text:span><text:span text:style-name="T32"> </text:span><text:span text:style-name="T28">parte</text:span><text:span text:style-name="T32"> </text:span><text:span text:style-name="T28">integrante</text:span><text:span text:style-name="T32"> </text:span><text:span text:style-name="T28">deste</text:span><text:span text:style-name="T32"> </text:span><text:span text:style-name="T28">instrumento,</text:span><text:span text:style-name="T32"> </text:span><text:span text:style-name="T28">independentemente</text:span><text:span text:style-name="T32"> </text:span><text:span text:style-name="T28">de</text:span><text:span text:style-name="T32"> </text:span><text:span text:style-name="T28">sua</text:span><text:span text:style-name="T32"> </text:span><text:span text:style-name="T28">transcrição.</text:span><text:span text:style-name="T32"> </text:span></text:p>
      <text:p text:style-name="P40"/>
      <text:p text:style-name="P30"><text:span text:style-name="T16">CLÁUSULA</text:span><text:span text:style-name="T20"> </text:span><text:span text:style-name="T16">SEGUNDA</text:span><text:span text:style-name="T20"> – </text:span><text:span text:style-name="T16">DO</text:span><text:span text:style-name="T20"> </text:span><text:span text:style-name="T16">PREÇO</text:span><text:span text:style-name="T20"> </text:span><text:span text:style-name="T16">E</text:span><text:span text:style-name="T20"> </text:span><text:span text:style-name="T16">FORMA</text:span><text:span text:style-name="T20"> </text:span><text:span text:style-name="T16">DE</text:span><text:span text:style-name="T20"> </text:span><text:span text:style-name="T16">PAGAMENTO</text:span></text:p>
      <text:p text:style-name="P24"><text:span text:style-name="T28">2.1</text:span><text:span text:style-name="T32"> –</text:span><text:span text:style-name="T20"> </text:span><text:span text:style-name="T28">O</text:span><text:span text:style-name="T32"> </text:span><text:span text:style-name="T28">CONTRATANTE</text:span><text:span text:style-name="T32"> </text:span><text:span text:style-name="T28">pagará</text:span><text:span text:style-name="T32"> </text:span><text:span text:style-name="T28">a</text:span><text:span text:style-name="T32"> </text:span><text:span text:style-name="T28">CONTRATADA</text:span><text:span text:style-name="T32"> </text:span><text:span text:style-name="T28">o</text:span><text:span text:style-name="T32"> </text:span><text:span text:style-name="T28">valor</text:span><text:span text:style-name="T32"> </text:span><text:span text:style-name="T28">de</text:span><text:span text:style-name="T32"> </text:span><text:span text:style-name="T16">R$</text:span><text:span text:style-name="T20"> </text:span><text:span text:style-name="T16">xx.xxx,xx</text:span><text:span text:style-name="T20"> </text:span><text:span text:style-name="T16">(xxxxxxxxxxxxxxxxxxxxxx).</text:span></text:p>
      <text:p text:style-name="P2"/>
      <text:p text:style-name="P32"><text:span text:style-name="T32">2.2 – </text:span><text:span text:style-name="T72">O pagamento será efetuado em parcela única, após o término do evento, mediante apresentação da respectiva nota fiscal/fatura, acompanhada da cópia do comprovante de envio do arquivo SEFIP e do comprovante de recolhimento ao FGTS dos funcionários contratados para a prestação dos serviços, devidamente quitada e aprovada pelo responsável pela fiscalização dos serviços.</text:span></text:p>
      <text:p text:style-name="P40"/>
      <text:p text:style-name="P40">2.3 – As notas fiscais deverão ser emitidas a medida em que os serviços são prestados ou os produtos são entregues, coincidindo com o cronograma de pagamentos ora estipulado. </text:p>
      <text:p text:style-name="P40"/>
      <text:p text:style-name="P40">2.4 – É obrigatória a apresentação do número do empenho no corpo da Nota Fiscal. Notas emitidas sem o respectivo número do empenho não serão aceitas. </text:p>
      <text:p text:style-name="P42"/>
      <text:p text:style-name="P40"><text:soft-page-break/>2.5 – As notas fiscais deverão ser entregues ao Departamento Administrativo-Financeiro da Secretaria Municipal de Turismo e Cultura com pelo menos 20 (vinte) dias de antecedência da data prevista para o pagamento, contendo os dados bancários da empresa contratada. </text:p>
      <text:p text:style-name="P26"/>
      <text:p text:style-name="P3"><text:span text:style-name="T16">CLÁUSULA</text:span><text:span text:style-name="T20"> </text:span><text:span text:style-name="T16">TERCEIRA</text:span><text:span text:style-name="T20"> – </text:span><text:span text:style-name="T16">DO</text:span><text:span text:style-name="T20"> </text:span><text:span text:style-name="T16">PRAZO</text:span></text:p>
      <text:p text:style-name="P28"><text:span text:style-name="T69">3.1</text:span><text:span text:style-name="T63"> – </text:span><text:span text:style-name="T69">O</text:span><text:span text:style-name="T63"> </text:span><text:span text:style-name="T69">presente</text:span><text:span text:style-name="T63"> </text:span><text:span text:style-name="T69">Contrato</text:span><text:span text:style-name="T63"> </text:span><text:span text:style-name="T69">terá</text:span><text:span text:style-name="T63"> </text:span><text:span text:style-name="T69">vigência</text:span><text:span text:style-name="T63"> </text:span><text:span text:style-name="T69">a</text:span><text:span text:style-name="T63"> </text:span><text:span text:style-name="T69">contar</text:span><text:span text:style-name="T63"> </text:span><text:span text:style-name="T69">da</text:span><text:span text:style-name="T63"> </text:span><text:span text:style-name="T69">data</text:span><text:span text:style-name="T63"> </text:span><text:span text:style-name="T69">de</text:span><text:span text:style-name="T63"> </text:span><text:span text:style-name="T69">sua</text:span><text:span text:style-name="T63"> </text:span><text:span text:style-name="T69">assinatura,</text:span><text:span text:style-name="T63"> </text:span><text:span text:style-name="T69">encerrando-se</text:span><text:span text:style-name="T63"> em </text:span><text:span text:style-name="T65">25</text:span><text:span text:style-name="T63"> de </text:span><text:span text:style-name="T65">junho</text:span><text:span text:style-name="T63"> de 2020 ou até </text:span><text:span text:style-name="T69">a</text:span><text:span text:style-name="T63"> </text:span><text:span text:style-name="T69">execução</text:span><text:span text:style-name="T63"> </text:span><text:span text:style-name="T69">e</text:span><text:span text:style-name="T63"> </text:span><text:span text:style-name="T69">o</text:span><text:span text:style-name="T63"> </text:span><text:span text:style-name="T69">pagamento</text:span><text:span text:style-name="T63"> </text:span><text:span text:style-name="T69">total</text:span><text:span text:style-name="T63"> </text:span><text:span text:style-name="T69">dos</text:span><text:span text:style-name="T63"> </text:span><text:span text:style-name="T69">serviços</text:span><text:span text:style-name="T28">.</text:span></text:p>
      <text:p text:style-name="P38"/>
      <text:p text:style-name="P31"><text:span text:style-name="T16">CLÁUSULA</text:span><text:span text:style-name="T20"> </text:span><text:span text:style-name="T16">QUARTA</text:span><text:span text:style-name="T20"> – </text:span><text:span text:style-name="T16">DAS</text:span><text:span text:style-name="T20"> </text:span><text:span text:style-name="T16">PENALIDADES</text:span></text:p>
      <text:p text:style-name="P77"><text:span text:style-name="T119">4</text:span>.1 – Os casos de inexecução total ou parcial, erro de execução, execução imperfeita, atraso injustificado e inadimplemento de cada ajuste representado pela Nota de Empenho, sujeitará a <text:span text:style-name="T98">fornecedora</text:span>, as penalidades previstas no Art. <text:span text:style-name="T84">nº</text:span>87 da Lei <text:span text:style-name="T86">nº</text:span>8.666/93 <text:span text:style-name="T97">de 21 de junho de 1993</text:span>, garantida a prévi<text:span text:style-name="T86">a</text:span> defesa, <text:s/>das quais destacam – se:</text:p>
      <text:p text:style-name="P77">a) Advertência;</text:p>
      <text:p text:style-name="P77">b) Multa de 0,33% (trinta e três centésimos por cento) por dia de atraso, na entrega do objeto licitado, calculado sobre o valor correspondente a parte inadimplida, ate o limite de 9,9% (nove v<text:span text:style-name="T100">í</text:span>rg<text:span text:style-name="T100">u</text:span>la nove por cento);</text:p>
      <text:p text:style-name="P77">c) Multa de 2% (dois por cento) sobre o valor da Nota de Empenho, pela recusa injustificada do adjudicatório em executá-la;</text:p>
      <text:p text:style-name="P77">d) Suspensão temporária de participação em licitações e impedimento de contratar com o Município, no prazo de até 02 (dois) anos;</text:p>
      <text:p text:style-name="P77">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9"/>
      <text:p text:style-name="P77"><text:span text:style-name="T119">4</text:span>.2. Os valores das multas aplicadas previstas nos sub-itens acima poderão ser descontados dos pagamentos devidos pela Administração.</text:p>
      <text:p text:style-name="P49"/>
      <text:p text:style-name="P77"><text:span text:style-name="T119">4</text:span>.3. De aplicação das penas definidas nas alíneas “a”, “d” e “e”, do item 1<text:span text:style-name="T99">5</text:span>.1., caberá recurso no prazo de 05 (cinco) dias úteis, contados da intimação, o qual deverá ser apresentado no mesmo local.</text:p>
      <text:p text:style-name="P49"/>
      <text:p text:style-name="P77"><text:span text:style-name="T119">4</text:span>.4. O recurso ou o pedido de reconsideração relativa às penalidades acima dispostas será dirigido a Autoridade Competente, o qual decidirá o recurso no prazo de 05 (cinco) dias úteis e o pedido de reconsideração, no prazo de 10 (dez) dias úteis.</text:p>
      <text:p text:style-name="P95"/>
      <text:p text:style-name="P78"><text:span text:style-name="T68">4</text:span><text:span text:style-name="T67">.5 - Nenhuma sanção será aplicada sem o devido processo administrativo, que prevê defesa previa do interessado e recurso nos prazos definidos em Lei, sendo-lhe franqueada vista ao processo. </text:span></text:p>
      <text:h text:style-name="P109" text:outline-level="1"><text:span text:style-name="T41">CLÁUSULA</text:span><text:span text:style-name="T55"> </text:span><text:span text:style-name="T41">QUINTA</text:span><text:span text:style-name="T55"> – </text:span><text:span text:style-name="T41">RESPONSABILIDADE</text:span><text:span text:style-name="T55"> </text:span><text:span text:style-name="T41">SOCIAL,</text:span><text:span text:style-name="T55"> </text:span><text:span text:style-name="T41">TRABALHISTA</text:span><text:span text:style-name="T55"> </text:span><text:span text:style-name="T41">E</text:span><text:span text:style-name="T55"> </text:span><text:span text:style-name="T41">PREVIDENCIÁRIA</text:span></text:h>
      <text:p text:style-name="P74"><text:span text:style-name="T28">5.1</text:span><text:span text:style-name="T32"> – </text:span><text:span text:style-name="T28">Para</text:span><text:span text:style-name="T32"> </text:span><text:span text:style-name="T28">todos</text:span><text:span text:style-name="T32"> </text:span><text:span text:style-name="T28">os</text:span><text:span text:style-name="T32"> </text:span><text:span text:style-name="T28">efeitos</text:span><text:span text:style-name="T32"> </text:span><text:span text:style-name="T28">legais</text:span><text:span text:style-name="T32"> </text:span><text:span text:style-name="T28">e</text:span><text:span text:style-name="T32"> </text:span><text:span text:style-name="T28">contratuais,</text:span><text:span text:style-name="T32"> </text:span><text:span text:style-name="T28">não</text:span><text:span text:style-name="T32"> </text:span><text:span text:style-name="T28">há</text:span><text:span text:style-name="T32"> </text:span><text:span text:style-name="T28">qualquer</text:span><text:span text:style-name="T32"> </text:span><text:span text:style-name="T28">vínculo</text:span><text:span text:style-name="T32"> </text:span><text:span text:style-name="T28">empregatício</text:span><text:span text:style-name="T32"> </text:span><text:span text:style-name="T28">entre</text:span><text:span text:style-name="T32"> </text:span><text:span text:style-name="T28">o</text:span><text:span text:style-name="T32"> </text:span><text:span text:style-name="T28">CONTRATANTE</text:span><text:span text:style-name="T32"> </text:span><text:span text:style-name="T28">e</text:span><text:span text:style-name="T32"> </text:span><text:span text:style-name="T28">os</text:span><text:span text:style-name="T32"> </text:span><text:span text:style-name="T28">empregados</text:span><text:span text:style-name="T32"> </text:span><text:span text:style-name="T28">do</text:span><text:span text:style-name="T32"> </text:span><text:span text:style-name="T28">CONTRATADO</text:span><text:span text:style-name="T32"> </text:span><text:span text:style-name="T28">ou</text:span><text:span text:style-name="T32"> </text:span><text:span text:style-name="T28">de</text:span><text:span text:style-name="T32"> </text:span><text:span text:style-name="T28">empresas</text:span><text:span text:style-name="T32"> </text:span><text:span text:style-name="T28">ou</text:span><text:span text:style-name="T32"> </text:span><text:span text:style-name="T28">terceiros</text:span><text:span text:style-name="T32"> </text:span><text:span text:style-name="T28">por</text:span><text:span text:style-name="T32"> </text:span><text:span text:style-name="T28">este,</text:span><text:span text:style-name="T32"> </text:span><text:span text:style-name="T28">utilizados</text:span><text:span text:style-name="T32"> </text:span><text:span text:style-name="T28">para</text:span><text:span text:style-name="T32"> </text:span><text:span text:style-name="T28">a</text:span><text:span text:style-name="T32"> </text:span><text:span text:style-name="T28">execução</text:span><text:span text:style-name="T32"> </text:span><text:span text:style-name="T28">dos</text:span><text:span text:style-name="T32"> </text:span><text:span text:style-name="T28">serviços</text:span><text:span text:style-name="T32"> </text:span><text:span text:style-name="T28">ora</text:span><text:span text:style-name="T32"> </text:span><text:span text:style-name="T28">contratados.</text:span></text:p>
      <text:p text:style-name="P35"/>
      <text:p text:style-name="P74"><text:soft-page-break/><text:span text:style-name="T28">5.2</text:span><text:span text:style-name="T32"> – </text:span><text:span text:style-name="T28">A</text:span><text:span text:style-name="T32"> </text:span><text:span text:style-name="T28">CONTRATADA</text:span><text:span text:style-name="T32"> </text:span><text:span text:style-name="T28">reconhece</text:span><text:span text:style-name="T32"> </text:span><text:span text:style-name="T28">que</text:span><text:span text:style-name="T32"> </text:span><text:span text:style-name="T28">é</text:span><text:span text:style-name="T32"> </text:span><text:span text:style-name="T28">responsável</text:span><text:span text:style-name="T32"> </text:span><text:span text:style-name="T28">por</text:span><text:span text:style-name="T32"> </text:span><text:span text:style-name="T28">todas</text:span><text:span text:style-name="T32"> </text:span><text:span text:style-name="T28">as</text:span><text:span text:style-name="T32"> </text:span><text:span text:style-name="T28">obrigações,</text:span><text:span text:style-name="T32"> </text:span><text:span text:style-name="T28">despesas</text:span><text:span text:style-name="T32"> </text:span><text:span text:style-name="T28">e</text:span><text:span text:style-name="T32"> </text:span><text:span text:style-name="T28">encargos</text:span><text:span text:style-name="T32"> </text:span><text:span text:style-name="T28">trabalhistas,</text:span><text:span text:style-name="T32"> </text:span><text:span text:style-name="T28">securitários,</text:span><text:span text:style-name="T32"> </text:span><text:span text:style-name="T28">previdenciários,</text:span><text:span text:style-name="T32"> </text:span><text:span text:style-name="T28">e</text:span><text:span text:style-name="T32"> </text:span><text:span text:style-name="T28">outros</text:span><text:span text:style-name="T32"> </text:span><text:span text:style-name="T28">quaisquer,</text:span><text:span text:style-name="T32"> </text:span><text:span text:style-name="T28">passados,</text:span><text:span text:style-name="T32"> </text:span><text:span text:style-name="T28">presentes</text:span><text:span text:style-name="T32"> </text:span><text:span text:style-name="T28">ou</text:span><text:span text:style-name="T32"> </text:span><text:span text:style-name="T28">futuros,</text:span><text:span text:style-name="T32"> </text:span><text:span text:style-name="T28">na</text:span><text:span text:style-name="T32"> </text:span><text:span text:style-name="T28">forma</text:span><text:span text:style-name="T32"> </text:span><text:span text:style-name="T28">da</text:span><text:span text:style-name="T32"> </text:span><text:span text:style-name="T28">Legislação</text:span><text:span text:style-name="T32"> </text:span><text:span text:style-name="T28">em</text:span><text:span text:style-name="T32"> </text:span><text:span text:style-name="T28">vigor,</text:span><text:span text:style-name="T32"> </text:span><text:span text:style-name="T28">relativos</text:span><text:span text:style-name="T32"> </text:span><text:span text:style-name="T28">a</text:span><text:span text:style-name="T32"> </text:span><text:span text:style-name="T28">seus</text:span><text:span text:style-name="T32"> </text:span><text:span text:style-name="T28">representantes,</text:span><text:span text:style-name="T32"> </text:span><text:span text:style-name="T28">prepostos,</text:span><text:span text:style-name="T32"> </text:span><text:span text:style-name="T28">empregados</text:span><text:span text:style-name="T32"> </text:span><text:span text:style-name="T28">e</text:span><text:span text:style-name="T32"> </text:span><text:span text:style-name="T28">terceiros</text:span><text:span text:style-name="T32"> </text:span><text:span text:style-name="T28">utilizados</text:span><text:span text:style-name="T32"> </text:span><text:span text:style-name="T28">na</text:span><text:span text:style-name="T32"> </text:span><text:span text:style-name="T28">execução</text:span><text:span text:style-name="T32"> </text:span><text:span text:style-name="T28">dos</text:span><text:span text:style-name="T32"> </text:span><text:span text:style-name="T28">serviços</text:span><text:span text:style-name="T32"> </text:span><text:span text:style-name="T28">objeto</text:span><text:span text:style-name="T32"> </text:span><text:span text:style-name="T28">deste</text:span><text:span text:style-name="T32"> </text:span><text:span text:style-name="T28">CONTRATO,</text:span><text:span text:style-name="T32"> </text:span><text:span text:style-name="T28">responsabilizando-se</text:span><text:span text:style-name="T32"> </text:span><text:span text:style-name="T28">por</text:span><text:span text:style-name="T32"> </text:span><text:span text:style-name="T28">todos</text:span><text:span text:style-name="T32"> </text:span><text:span text:style-name="T28">os</text:span><text:span text:style-name="T32"> </text:span><text:span text:style-name="T28">danos</text:span><text:span text:style-name="T32"> </text:span><text:span text:style-name="T28">e/ou</text:span><text:span text:style-name="T32"> </text:span><text:span text:style-name="T28">prejuízos</text:span><text:span text:style-name="T32"> </text:span><text:span text:style-name="T28">que</text:span><text:span text:style-name="T32"> </text:span><text:span text:style-name="T28">tais</text:span><text:span text:style-name="T32"> </text:span><text:span text:style-name="T28">profissionais</text:span><text:span text:style-name="T32"> </text:span><text:span text:style-name="T28">venham</text:span><text:span text:style-name="T32"> </text:span><text:span text:style-name="T28">a</text:span><text:span text:style-name="T32"> </text:span><text:span text:style-name="T28">causar</text:span><text:span text:style-name="T32"> </text:span><text:span text:style-name="T28">à</text:span><text:span text:style-name="T32"> </text:span><text:span text:style-name="T28">CONTRATANTE,</text:span><text:span text:style-name="T32"> </text:span><text:span text:style-name="T28">inclusive</text:span><text:span text:style-name="T32"> </text:span><text:span text:style-name="T28">judiciais,</text:span><text:span text:style-name="T32"> </text:span><text:span text:style-name="T28">nos</text:span><text:span text:style-name="T32"> </text:span><text:span text:style-name="T28">termos</text:span><text:span text:style-name="T32"> </text:span><text:span text:style-name="T28">do</text:span><text:span text:style-name="T32"> </text:span><text:span text:style-name="T28">Artigo</text:span><text:span text:style-name="T32"> </text:span><text:span text:style-name="T28">71</text:span><text:span text:style-name="T32"> </text:span><text:span text:style-name="T28">da</text:span><text:span text:style-name="T32"> </text:span><text:span text:style-name="T28">Lei</text:span><text:span text:style-name="T32"> </text:span><text:span text:style-name="T28">n.º</text:span><text:span text:style-name="T32"> </text:span><text:span text:style-name="T28">8.666/93 de 21.06.1993.</text:span></text:p>
      <text:p text:style-name="P41"><text:s/></text:p>
      <text:p text:style-name="P30"><text:span text:style-name="T16">CLÁUSULA</text:span><text:span text:style-name="T20"> </text:span><text:span text:style-name="T16">SEXTA</text:span><text:span text:style-name="T20"> – </text:span><text:span text:style-name="T16">DA</text:span><text:span text:style-name="T20"> </text:span><text:span text:style-name="T16">RESCISÃO</text:span></text:p>
      <text:p text:style-name="P30"><text:span text:style-name="T28">6.1</text:span><text:span text:style-name="T32"> – </text:span><text:span text:style-name="T28">O</text:span><text:span text:style-name="T32"> </text:span><text:span text:style-name="T28">Contrato</text:span><text:span text:style-name="T32"> </text:span><text:span text:style-name="T28">poderá</text:span><text:span text:style-name="T32"> </text:span><text:span text:style-name="T28">ser</text:span><text:span text:style-name="T32"> </text:span><text:span text:style-name="T28">rescindido</text:span><text:span text:style-name="T32"> </text:span><text:span text:style-name="T28">nas</text:span><text:span text:style-name="T32"> </text:span><text:span text:style-name="T28">hipóteses</text:span><text:span text:style-name="T32"> </text:span><text:span text:style-name="T28">previstas</text:span><text:span text:style-name="T32"> </text:span><text:span text:style-name="T28">nos</text:span><text:span text:style-name="T32"> </text:span><text:span text:style-name="T28">artigos</text:span><text:span text:style-name="T32"> </text:span><text:span text:style-name="T28">77</text:span><text:span text:style-name="T32"> </text:span><text:span text:style-name="T28">e</text:span><text:span text:style-name="T32"> </text:span><text:span text:style-name="T28">78</text:span><text:span text:style-name="T32"> </text:span><text:span text:style-name="T28">e</text:span><text:span text:style-name="T32"> </text:span><text:span text:style-name="T28">pelas</text:span><text:span text:style-name="T32"> </text:span><text:span text:style-name="T28">formas</text:span><text:span text:style-name="T32"> </text:span><text:span text:style-name="T28">do</text:span><text:span text:style-name="T32"> </text:span><text:span text:style-name="T28">artigo</text:span><text:span text:style-name="T32"> </text:span><text:span text:style-name="T28">79</text:span><text:span text:style-name="T32"> </text:span><text:span text:style-name="T28">da</text:span><text:span text:style-name="T32"> </text:span><text:span text:style-name="T28">Lei</text:span><text:span text:style-name="T32"> </text:span><text:span text:style-name="T28">Federal</text:span><text:span text:style-name="T32"> nº </text:span><text:span text:style-name="T28">8.666,</text:span><text:span text:style-name="T32"> </text:span><text:span text:style-name="T28">de</text:span><text:span text:style-name="T32"> </text:span><text:span text:style-name="T28">21</text:span><text:span text:style-name="T32"> </text:span><text:span text:style-name="T28">de</text:span><text:span text:style-name="T32"> </text:span><text:span text:style-name="T28">junho</text:span><text:span text:style-name="T32"> </text:span><text:span text:style-name="T28">de</text:span><text:span text:style-name="T32"> </text:span><text:span text:style-name="T28">1993,</text:span><text:span text:style-name="T32"> </text:span><text:span text:style-name="T28">alterada</text:span><text:span text:style-name="T32"> </text:span><text:span text:style-name="T28">pela</text:span><text:span text:style-name="T32"> </text:span><text:span text:style-name="T28">Lei</text:span><text:span text:style-name="T32"> </text:span><text:span text:style-name="T28">Federal</text:span><text:span text:style-name="T32"> nº </text:span><text:span text:style-name="T28">8.883,</text:span><text:span text:style-name="T32"> </text:span><text:span text:style-name="T28">de</text:span><text:span text:style-name="T32"> </text:span><text:span text:style-name="T28">8</text:span><text:span text:style-name="T32"> </text:span><text:span text:style-name="T28">de</text:span><text:span text:style-name="T32"> </text:span><text:span text:style-name="T28">junho</text:span><text:span text:style-name="T32"> </text:span><text:span text:style-name="T28">de</text:span><text:span text:style-name="T32"> </text:span><text:span text:style-name="T28">1994,</text:span><text:span text:style-name="T32"> </text:span><text:span text:style-name="T28">sendo</text:span><text:span text:style-name="T32"> </text:span><text:span text:style-name="T28">que</text:span><text:span text:style-name="T32"> </text:span><text:span text:style-name="T28">poderá</text:span><text:span text:style-name="T32"> </text:span><text:span text:style-name="T28">haver</text:span><text:span text:style-name="T32"> </text:span><text:span text:style-name="T28">cumulação</text:span><text:span text:style-name="T32"> </text:span><text:span text:style-name="T28">destas</text:span><text:span text:style-name="T32"> </text:span><text:span text:style-name="T28">com</text:span><text:span text:style-name="T32"> </text:span><text:span text:style-name="T28">a</text:span><text:span text:style-name="T32"> </text:span><text:span text:style-name="T28">multa</text:span><text:span text:style-name="T32"> </text:span><text:span text:style-name="T28">prevista</text:span><text:span text:style-name="T32"> </text:span><text:span text:style-name="T28">neste</text:span><text:span text:style-name="T32"> </text:span><text:span text:style-name="T28">Contrato,</text:span><text:span text:style-name="T32"> </text:span><text:span text:style-name="T28">se</text:span><text:span text:style-name="T32"> </text:span><text:span text:style-name="T28">for</text:span><text:span text:style-name="T32"> </text:span><text:span text:style-name="T28">o</text:span><text:span text:style-name="T32"> </text:span><text:span text:style-name="T28">caso.</text:span></text:p>
      <text:p text:style-name="P33"/>
      <text:p text:style-name="P30"><text:span text:style-name="T28">6.2</text:span><text:span text:style-name="T32"> – </text:span><text:span text:style-name="T28">Na</text:span><text:span text:style-name="T32"> </text:span><text:span text:style-name="T28">hipótese</text:span><text:span text:style-name="T32"> </text:span><text:span text:style-name="T28">de</text:span><text:span text:style-name="T32"> </text:span><text:span text:style-name="T28">rescisão</text:span><text:span text:style-name="T32"> </text:span><text:span text:style-name="T28">prevista</text:span><text:span text:style-name="T32"> </text:span><text:span text:style-name="T28">nos</text:span><text:span text:style-name="T32"> </text:span><text:span text:style-name="T28">incisos</text:span><text:span text:style-name="T32"> </text:span><text:span text:style-name="T28">I</text:span><text:span text:style-name="T32"> </text:span><text:span text:style-name="T28">a</text:span><text:span text:style-name="T32"> </text:span><text:span text:style-name="T28">VIII,</text:span><text:span text:style-name="T32"> </text:span><text:span text:style-name="T28">do</text:span><text:span text:style-name="T32"> </text:span><text:span text:style-name="T28">artigo</text:span><text:span text:style-name="T32"> </text:span><text:span text:style-name="T28">78,</text:span><text:span text:style-name="T32"> </text:span><text:span text:style-name="T28">o</text:span><text:span text:style-name="T32"> </text:span><text:span text:style-name="T28">CONTRATADO</text:span><text:span text:style-name="T32"> </text:span><text:span text:style-name="T28">será</text:span><text:span text:style-name="T32"> </text:span><text:span text:style-name="T28">penalizado</text:span><text:span text:style-name="T32"> </text:span><text:span text:style-name="T28">em</text:span><text:span text:style-name="T32"> </text:span><text:span text:style-name="T28">10%</text:span><text:span text:style-name="T32"> </text:span><text:span text:style-name="T28">(dez</text:span><text:span text:style-name="T32"> </text:span><text:span text:style-name="T28">por</text:span><text:span text:style-name="T32"> </text:span><text:span text:style-name="T28">cento)</text:span><text:span text:style-name="T32"> </text:span><text:span text:style-name="T28">do</text:span><text:span text:style-name="T32"> </text:span><text:span text:style-name="T28">valor</text:span><text:span text:style-name="T32"> </text:span><text:span text:style-name="T28">total</text:span><text:span text:style-name="T32"> </text:span><text:span text:style-name="T28">do</text:span><text:span text:style-name="T32"> </text:span><text:span text:style-name="T28">Contrato.</text:span></text:p>
      <text:p text:style-name="P33"/>
      <text:p text:style-name="P30"><text:span text:style-name="T28">6.3</text:span><text:span text:style-name="T32"> – </text:span><text:span text:style-name="T28">Rescisão</text:span><text:span text:style-name="T32"> </text:span><text:span text:style-name="T28">Unilateral</text:span><text:span text:style-name="T32"> </text:span><text:span text:style-name="T28">pela</text:span><text:span text:style-name="T32"> </text:span><text:span text:style-name="T28">administração</text:span><text:span text:style-name="T32"> </text:span><text:span text:style-name="T28">em</text:span><text:span text:style-name="T32"> </text:span><text:span text:style-name="T28">caso</text:span><text:span text:style-name="T32"> </text:span><text:span text:style-name="T28">de</text:span><text:span text:style-name="T32"> </text:span><text:span text:style-name="T28">conveniência</text:span><text:span text:style-name="T32"> </text:span><text:span text:style-name="T28">e</text:span><text:span text:style-name="T32"> </text:span><text:span text:style-name="T28">interesse</text:span><text:span text:style-name="T32"> </text:span><text:span text:style-name="T28">público,</text:span><text:span text:style-name="T32"> </text:span><text:span text:style-name="T28">sem</text:span><text:span text:style-name="T32"> </text:span><text:span text:style-name="T28">dever</text:span><text:span text:style-name="T32"> </text:span><text:span text:style-name="T28">indenização,</text:span><text:span text:style-name="T32"> </text:span><text:span text:style-name="T28">somente</text:span><text:span text:style-name="T32"> </text:span><text:span text:style-name="T28">os</text:span><text:span text:style-name="T32"> </text:span><text:span text:style-name="T28">dias</text:span><text:span text:style-name="T32"> </text:span><text:span text:style-name="T28">que</text:span><text:span text:style-name="T32"> </text:span><text:span text:style-name="T28">foram</text:span><text:span text:style-name="T32"> </text:span><text:span text:style-name="T28">prestados</text:span><text:span text:style-name="T32"> </text:span><text:span text:style-name="T28">os</text:span><text:span text:style-name="T32"> </text:span><text:span text:style-name="T28">serviços.</text:span></text:p>
      <text:p text:style-name="P65"/>
      <text:p text:style-name="P27"><text:span text:style-name="T62">CLÁUSULA</text:span><text:span text:style-name="T60"> </text:span><text:span text:style-name="T62">SÉTIMA</text:span><text:span text:style-name="T60"> – </text:span><text:span text:style-name="T62">DA</text:span><text:span text:style-name="T60"> </text:span><text:span text:style-name="T62">TOLERÂNCIA</text:span></text:p>
      <text:p text:style-name="P27"><text:span text:style-name="T70">7.1</text:span><text:span text:style-name="T64"> – </text:span><text:span text:style-name="T70">A</text:span><text:span text:style-name="T64"> </text:span><text:span text:style-name="T70">abstenção,</text:span><text:span text:style-name="T64"> </text:span><text:span text:style-name="T70">por</text:span><text:span text:style-name="T64"> </text:span><text:span text:style-name="T70">qualquer</text:span><text:span text:style-name="T64"> </text:span><text:span text:style-name="T70">das</text:span><text:span text:style-name="T64"> </text:span><text:span text:style-name="T70">partes,</text:span><text:span text:style-name="T64"> </text:span><text:span text:style-name="T70">do</text:span><text:span text:style-name="T64"> </text:span><text:span text:style-name="T70">exercício</text:span><text:span text:style-name="T64"> </text:span><text:span text:style-name="T70">de</text:span><text:span text:style-name="T64"> </text:span><text:span text:style-name="T70">direitos</text:span><text:span text:style-name="T64"> </text:span><text:span text:style-name="T70">ou</text:span><text:span text:style-name="T64"> </text:span><text:span text:style-name="T70">faculdades</text:span><text:span text:style-name="T64"> </text:span><text:span text:style-name="T70">assegurados</text:span><text:span text:style-name="T64"> </text:span><text:span text:style-name="T70">nesse</text:span><text:span text:style-name="T64"> </text:span><text:span text:style-name="T70">contrato</text:span><text:span text:style-name="T64"> </text:span><text:span text:style-name="T70">e/ou</text:span><text:span text:style-name="T64"> </text:span><text:span text:style-name="T70">a</text:span><text:span text:style-name="T64"> </text:span><text:span text:style-name="T70">tolerância</text:span><text:span text:style-name="T64"> </text:span><text:span text:style-name="T70">com</text:span><text:span text:style-name="T64"> </text:span><text:span text:style-name="T70">o</text:span><text:span text:style-name="T64"> </text:span><text:span text:style-name="T70">atraso</text:span><text:span text:style-name="T64"> </text:span><text:span text:style-name="T70">no</text:span><text:span text:style-name="T64"> </text:span><text:span text:style-name="T70">cumprimento</text:span><text:span text:style-name="T64"> </text:span><text:span text:style-name="T70">de</text:span><text:span text:style-name="T64"> </text:span><text:span text:style-name="T70">qualquer</text:span><text:span text:style-name="T64"> </text:span><text:span text:style-name="T70">obrigação,</text:span><text:span text:style-name="T64"> </text:span><text:span text:style-name="T70">não</text:span><text:span text:style-name="T64"> </text:span><text:span text:style-name="T70">implicará</text:span><text:span text:style-name="T64"> </text:span><text:span text:style-name="T70">novação,</text:span><text:span text:style-name="T64"> </text:span><text:span text:style-name="T70">nem</text:span><text:span text:style-name="T64"> </text:span><text:span text:style-name="T70">poderá</text:span><text:span text:style-name="T64"> </text:span><text:span text:style-name="T70">ser</text:span><text:span text:style-name="T64"> </text:span><text:span text:style-name="T70">invocada</text:span><text:span text:style-name="T64"> </text:span><text:span text:style-name="T70">como</text:span><text:span text:style-name="T64"> </text:span><text:span text:style-name="T70">precedente</text:span><text:span text:style-name="T64"> </text:span><text:span text:style-name="T70">para</text:span><text:span text:style-name="T64"> </text:span><text:span text:style-name="T70">a</text:span><text:span text:style-name="T64"> </text:span><text:span text:style-name="T70">repetição</text:span><text:span text:style-name="T64"> </text:span><text:span text:style-name="T70">do</text:span><text:span text:style-name="T64"> </text:span><text:span text:style-name="T70">fato</text:span><text:span text:style-name="T64"> </text:span><text:span text:style-name="T70">tolerado,</text:span><text:span text:style-name="T64"> </text:span><text:span text:style-name="T70">permanecendo</text:span><text:span text:style-name="T64"> </text:span><text:span text:style-name="T70">íntegros</text:span><text:span text:style-name="T64"> </text:span><text:span text:style-name="T70">e</text:span><text:span text:style-name="T64"> </text:span><text:span text:style-name="T70">inalterados</text:span><text:span text:style-name="T64"> </text:span><text:span text:style-name="T70">respectivos</text:span><text:span text:style-name="T64"> </text:span><text:span text:style-name="T70">direitos</text:span><text:span text:style-name="T64"> </text:span><text:span text:style-name="T70">e</text:span><text:span text:style-name="T64"> </text:span><text:span text:style-name="T70">faculdades.</text:span></text:p>
      <text:p text:style-name="P10"/>
      <text:p text:style-name="P12"><text:span text:style-name="T62">CLÁUSULA</text:span><text:span text:style-name="T60"> </text:span><text:span text:style-name="T62">OITAVA</text:span><text:span text:style-name="T60"> – </text:span><text:span text:style-name="T62">DO</text:span><text:span text:style-name="T60"> </text:span><text:span text:style-name="T62">IMPACTO</text:span><text:span text:style-name="T60"> </text:span><text:span text:style-name="T62">FINANCEIRO</text:span></text:p>
      <text:p text:style-name="P12"><text:span text:style-name="T69">8.1</text:span><text:span text:style-name="T63"> – </text:span><text:span text:style-name="T28">Na</text:span><text:span text:style-name="T32"> </text:span><text:span text:style-name="T28">forma</text:span><text:span text:style-name="T32"> </text:span><text:span text:style-name="T28">do</text:span><text:span text:style-name="T32"> </text:span><text:span text:style-name="T28">artigo</text:span><text:span text:style-name="T32"> </text:span><text:span text:style-name="T28">16</text:span><text:span text:style-name="T32"> </text:span><text:span text:style-name="T28">da</text:span><text:span text:style-name="T32"> </text:span><text:span text:style-name="T28">Lei</text:span><text:span text:style-name="T32"> </text:span><text:span text:style-name="T28">Complementar</text:span><text:span text:style-name="T32"> nº </text:span><text:span text:style-name="T28">101/00,</text:span><text:span text:style-name="T32"> </text:span><text:span text:style-name="T28">combinado</text:span><text:span text:style-name="T32"> </text:span><text:span text:style-name="T28">com</text:span><text:span text:style-name="T32"> </text:span><text:span text:style-name="T28">a</text:span><text:span text:style-name="T32"> </text:span><text:span text:style-name="T28">Lei</text:span><text:span text:style-name="T32"> </text:span><text:span text:style-name="T28">Municipal</text:span><text:span text:style-name="T32"> </text:span><text:span text:style-name="T28">n°</text:span><text:span text:style-name="T32"> 4.350</text:span><text:span text:style-name="T28">,</text:span><text:span text:style-name="T32"> </text:span><text:span text:style-name="T28">de</text:span><text:span text:style-name="T32"> 1º.10.2019 </text:span><text:span text:style-name="T28">(LDO 2020),</text:span><text:span text:style-name="T32"> </text:span><text:span text:style-name="T28">é</text:span><text:span text:style-name="T32"> </text:span><text:span text:style-name="T28">declarada</text:span><text:span text:style-name="T32"> </text:span><text:span text:style-name="T28">pela</text:span><text:span text:style-name="T32"> </text:span><text:span text:style-name="T28">Secretaria</text:span><text:span text:style-name="T32"> </text:span><text:span text:style-name="T28">Municipal</text:span><text:span text:style-name="T32"> </text:span><text:span text:style-name="T28">da</text:span><text:span text:style-name="T32"> </text:span><text:span text:style-name="T28">Fazenda</text:span><text:span text:style-name="T32"> </text:span><text:span text:style-name="T28">e</text:span><text:span text:style-name="T32"> </text:span><text:span text:style-name="T28">Desenvolvimento</text:span><text:span text:style-name="T32"> </text:span><text:span text:style-name="T28">Econômico</text:span><text:span text:style-name="T32"> </text:span><text:span text:style-name="T28">a</text:span><text:span text:style-name="T32"> </text:span><text:span text:style-name="T28">disponibilidade</text:span><text:span text:style-name="T32"> </text:span><text:span text:style-name="T28">de</text:span><text:span text:style-name="T32"> </text:span><text:span text:style-name="T28">recursos</text:span><text:span text:style-name="T32"> </text:span><text:span text:style-name="T28">financeiros</text:span><text:span text:style-name="T32"> </text:span><text:span text:style-name="T28">para</text:span><text:span text:style-name="T32"> </text:span><text:span text:style-name="T28">o</text:span><text:span text:style-name="T32"> </text:span><text:span text:style-name="T28">cumprimento</text:span><text:span text:style-name="T32"> </text:span><text:span text:style-name="T28">do</text:span><text:span text:style-name="T32"> </text:span><text:span text:style-name="T28">presente</text:span><text:span text:style-name="T32"> </text:span><text:span text:style-name="T28">contrato.</text:span></text:p>
      <text:p text:style-name="P11"/>
      <text:p text:style-name="P24"><text:span text:style-name="T16">CLÁUSULA</text:span><text:span text:style-name="T20"> </text:span><text:span text:style-name="T16">NONA</text:span><text:span text:style-name="T20"> – </text:span><text:span text:style-name="T16">DAS</text:span><text:span text:style-name="T20"> </text:span><text:span text:style-name="T16">ALTERAÇÕES</text:span></text:p>
      <text:p text:style-name="P25"><text:span text:style-name="T28">9.1</text:span><text:span text:style-name="T32"> – </text:span><text:span text:style-name="T28">O</text:span><text:span text:style-name="T32"> </text:span><text:span text:style-name="T28">CONTRATANTE</text:span><text:span text:style-name="T32"> </text:span><text:span text:style-name="T28">reserva-se</text:span><text:span text:style-name="T32"> </text:span><text:span text:style-name="T28">o</text:span><text:span text:style-name="T32"> </text:span><text:span text:style-name="T28">direito</text:span><text:span text:style-name="T32"> </text:span><text:span text:style-name="T28">de</text:span><text:span text:style-name="T32"> </text:span><text:span text:style-name="T28">alterar</text:span><text:span text:style-name="T32"> </text:span><text:span text:style-name="T28">unilateralmente</text:span><text:span text:style-name="T32"> </text:span><text:span text:style-name="T28">o</text:span><text:span text:style-name="T32"> </text:span><text:span text:style-name="T28">presente</text:span><text:span text:style-name="T32"> </text:span><text:span text:style-name="T28">contrato,</text:span><text:span text:style-name="T32"> </text:span><text:span text:style-name="T28">para</text:span><text:span text:style-name="T32"> </text:span><text:span text:style-name="T28">melhor</text:span><text:span text:style-name="T32"> </text:span><text:span text:style-name="T28">adequação</text:span><text:span text:style-name="T32"> </text:span><text:span text:style-name="T28">às</text:span><text:span text:style-name="T32"> </text:span><text:span text:style-name="T28">finalidades</text:span><text:span text:style-name="T32"> </text:span><text:span text:style-name="T28">de</text:span><text:span text:style-name="T32"> </text:span><text:span text:style-name="T28">interesse</text:span><text:span text:style-name="T32"> </text:span><text:span text:style-name="T28">público,</text:span><text:span text:style-name="T32"> </text:span><text:span text:style-name="T28">respeitados</text:span><text:span text:style-name="T32"> </text:span><text:span text:style-name="T28">os</text:span><text:span text:style-name="T32"> </text:span><text:span text:style-name="T28">direitos</text:span><text:span text:style-name="T32"> </text:span><text:span text:style-name="T28">do</text:span><text:span text:style-name="T32"> </text:span><text:span text:style-name="T28">CONTRATADO.</text:span></text:p>
      <text:p text:style-name="P15"/>
      <text:p text:style-name="P19">CLÁUSULA DÉCIMA – DA TRANSFERÊNCIA</text:p>
      <text:p text:style-name="P16">10.1 - Em caso de mau tempo, ou por outro motivo que inviabilize a prestação dos serviços contratados nas datas previstas, devidamente certificado pelo fiscalizador do contrato, a contratada deverá realizar a prestação dos serviços em nova oportunidade, a ser definida em conjunto com a Secretaria Municipal de Turismo e Cultura.</text:p>
      <text:p text:style-name="P16"/>
      <text:p text:style-name="P82"><text:soft-page-break/><text:span text:style-name="T16">CLÁUSULA</text:span><text:span text:style-name="T20"> </text:span><text:span text:style-name="T23">DÉCIMA PRIMEIRA</text:span><text:span text:style-name="T20"> – </text:span><text:span text:style-name="T16">DA</text:span><text:span text:style-name="T20"> </text:span><text:span text:style-name="T16">DOTAÇÃO</text:span><text:span text:style-name="T20"> </text:span><text:span text:style-name="T16">ORÇAMENTÁRIA</text:span></text:p>
      <text:p text:style-name="P24"><text:span text:style-name="T29">11</text:span><text:span text:style-name="T28">.1</text:span><text:span text:style-name="T32"> – </text:span><text:span text:style-name="T28">A</text:span><text:span text:style-name="T32"> </text:span><text:span text:style-name="T28">despesa</text:span><text:span text:style-name="T32"> </text:span><text:span text:style-name="T28">do</text:span><text:span text:style-name="T32"> </text:span><text:span text:style-name="T28">CONTRATANTE,</text:span><text:span text:style-name="T32"> </text:span><text:span text:style-name="T28">decorrente</text:span><text:span text:style-name="T32"> </text:span><text:span text:style-name="T28">deste</text:span><text:span text:style-name="T32"> </text:span><text:span text:style-name="T28">Contrato,</text:span><text:span text:style-name="T32"> </text:span><text:span text:style-name="T28">será</text:span><text:span text:style-name="T32"> </text:span><text:span text:style-name="T28">suportada</text:span><text:span text:style-name="T32"> </text:span><text:span text:style-name="T28">pela</text:span><text:span text:style-name="T32"> </text:span><text:span text:style-name="T28">seguinte</text:span><text:span text:style-name="T32"> </text:span><text:span text:style-name="T28">dotação</text:span><text:span text:style-name="T32"> </text:span><text:span text:style-name="T28">orçamentária:</text:span></text:p>
      <text:p text:style-name="P14"/>
      <text:p text:style-name="P111"><text:span text:style-name="T26">03 – SECRETARIA MUNICIPAL DE TURISMO E CULTURA <text:line-break/>0301 – SECRETARIA MUNICIPAL DE TURISMO<text:line-break/>0107 – PROGRAMA TEMÁTICO II - GESTÃO DE MARKETING EVENTOS E CULTURA <text:line-break/>2300 – REALIZAÇÃO E PROMOÇÃO DE EVENTOS DO CALENDÁRIO OFICIAL DE EVENTOS <text:line-break/>3.3.90.39.00.00.00 OUTROS SERVIÇOS DE TERCEIROS – PESSOA JURÍDICA <text:line-break/>CÓD. REDUZIDO: </text:span><text:span text:style-name="T27">9563</text:span><text:span text:style-name="T26">/1 – RECURSO LIVRE 1</text:span></text:p>
      <text:p text:style-name="P110"/>
      <text:p text:style-name="P12"><text:span text:style-name="T16">CLÁUSULA</text:span><text:span text:style-name="T20"> </text:span><text:span text:style-name="T16">DÉCIMA</text:span><text:span text:style-name="T20"> </text:span><text:span text:style-name="T23">SEGUNDA</text:span><text:span text:style-name="T20"> – </text:span><text:span text:style-name="T16">DA</text:span><text:span text:style-name="T20"> </text:span><text:span text:style-name="T16">FISCALIZAÇÃO</text:span></text:p>
      <text:p text:style-name="P24"><text:span text:style-name="T29">12</text:span><text:span text:style-name="T28">.1</text:span><text:span text:style-name="T32"> – </text:span><text:span text:style-name="T28">Na</text:span><text:span text:style-name="T32"> </text:span><text:span text:style-name="T28">forma</text:span><text:span text:style-name="T32"> </text:span><text:span text:style-name="T28">do</text:span><text:span text:style-name="T32"> </text:span><text:span text:style-name="T28">Art.</text:span><text:span text:style-name="T32"> </text:span><text:span text:style-name="T28">67</text:span><text:span text:style-name="T32"> </text:span><text:span text:style-name="T28">da</text:span><text:span text:style-name="T32"> </text:span><text:span text:style-name="T69">Lei</text:span><text:span text:style-name="T63"> </text:span><text:span text:style-name="T69">nº</text:span><text:span text:style-name="T63"> </text:span><text:span text:style-name="T69">8.666,</text:span><text:span text:style-name="T63"> </text:span><text:span text:style-name="T69">de</text:span><text:span text:style-name="T63"> </text:span><text:span text:style-name="T69">21</text:span><text:span text:style-name="T63"> </text:span><text:span text:style-name="T69">de</text:span><text:span text:style-name="T63"> </text:span><text:span text:style-name="T69">junho</text:span><text:span text:style-name="T63"> </text:span><text:span text:style-name="T69">de</text:span><text:span text:style-name="T63"> </text:span><text:span text:style-name="T69">1993</text:span><text:span text:style-name="T63"> </text:span><text:span text:style-name="T69">e</text:span><text:span text:style-name="T63"> </text:span><text:span text:style-name="T69">suas</text:span><text:span text:style-name="T63"> </text:span><text:span text:style-name="T69">alterações,</text:span><text:span text:style-name="T63"> </text:span><text:span text:style-name="T69">a</text:span><text:span text:style-name="T63"> </text:span><text:span text:style-name="T69">execução</text:span><text:span text:style-name="T63"> </text:span><text:span text:style-name="T69">deste</text:span><text:span text:style-name="T63"> </text:span><text:span text:style-name="T69">contrato</text:span><text:span text:style-name="T63"> </text:span><text:span text:style-name="T69">será</text:span><text:span text:style-name="T63"> </text:span><text:span text:style-name="T69">acompanhada</text:span><text:span text:style-name="T63"> </text:span><text:span text:style-name="T69">e</text:span><text:span text:style-name="T63"> </text:span><text:span text:style-name="T69">fiscalizada</text:span><text:span text:style-name="T63"> </text:span><text:span text:style-name="T69">pelo</text:span><text:span text:style-name="T63"> </text:span><text:span text:style-name="T69">servidor</text:span><text:span text:style-name="T63"> </text:span><text:span text:style-name="T61">Carlos Eduardo Fernandes dos Santos</text:span><text:span text:style-name="T60">.</text:span></text:p>
      <text:p text:style-name="P20"/>
      <text:p text:style-name="P24"><text:span text:style-name="T28">Parágrafo</text:span><text:span text:style-name="T32"> </text:span><text:span text:style-name="T28">Único</text:span><text:span text:style-name="T32"> – </text:span><text:span text:style-name="T28">O</text:span><text:span text:style-name="T32"> </text:span><text:span text:style-name="T28">CONTRATANTE</text:span><text:span text:style-name="T32"> </text:span><text:span text:style-name="T28">reserva-se</text:span><text:span text:style-name="T32"> </text:span><text:span text:style-name="T28">o</text:span><text:span text:style-name="T32"> </text:span><text:span text:style-name="T28">direito</text:span><text:span text:style-name="T32"> </text:span><text:span text:style-name="T28">de</text:span><text:span text:style-name="T32"> </text:span><text:span text:style-name="T28">alterar</text:span><text:span text:style-name="T32"> </text:span><text:span text:style-name="T28">o</text:span><text:span text:style-name="T32"> </text:span><text:span text:style-name="T28">Fiscalizador,</text:span><text:span text:style-name="T32"> </text:span><text:span text:style-name="T28">a</text:span><text:span text:style-name="T32"> </text:span><text:span text:style-name="T28">qualquer</text:span><text:span text:style-name="T32"> </text:span><text:span text:style-name="T28">momento,</text:span><text:span text:style-name="T32"> </text:span><text:span text:style-name="T28">devendo</text:span><text:span text:style-name="T32"> </text:span><text:span text:style-name="T28">oficiar</text:span><text:span text:style-name="T32"> </text:span><text:span text:style-name="T28">o</text:span><text:span text:style-name="T32"> </text:span><text:span text:style-name="T28">CONTRATADO.</text:span></text:p>
      <text:p text:style-name="P14"/>
      <text:p text:style-name="P13"><text:span text:style-name="T16">CLÁUSULA</text:span><text:span text:style-name="T20"> </text:span><text:span text:style-name="T16">DÉCIMA</text:span><text:span text:style-name="T20"> </text:span><text:span text:style-name="T23">TERCEIRA</text:span><text:span text:style-name="T20"> – </text:span><text:span text:style-name="T16">DAS</text:span><text:span text:style-name="T20"> </text:span><text:span text:style-name="T16">OBRIGAÇÕES</text:span><text:span text:style-name="T20"> </text:span></text:p>
      <text:p text:style-name="P24"><text:span text:style-name="T29">13</text:span><text:span text:style-name="T28">.1</text:span><text:span text:style-name="T32"> – </text:span><text:span text:style-name="T28">São</text:span><text:span text:style-name="T32"> </text:span><text:span text:style-name="T28">obrigações</text:span><text:span text:style-name="T32"> </text:span><text:span text:style-name="T28">da</text:span><text:span text:style-name="T32"> </text:span><text:span text:style-name="T28">CONTRATADA:</text:span><text:span text:style-name="T32"> </text:span></text:p>
      <text:p text:style-name="P17"><text:span text:style-name="T119">13</text:span>.1.1 Executar os serviços em conformidade com as especificações constantes no Termo de Referência em anexo ao Edital, o qual também faz parte do presente termo, dentro dos prazos, locais e demais obrigações definidas.</text:p>
      <text:p text:style-name="P17"><text:span text:style-name="T119">13</text:span>.1.2 A CONTRATADA deverá apresentar Anotação de Responsabilidade Técnica (ART) ou Registro de Responsabilidade Técnica (RRT) de forma a assumir a responsabilidade civil, penal, ambiental por todas as estruturas a serem instaladas. A ART deverá ser registrada no Conselho de Engenharia e Agronomia (CREA) do Estado do Rio Grande do Sul e/ou RRT deverá ser registrada no Conselho de Arquitetura e Urbanismo (CAU) do Rio Grande do Sul.</text:p>
      <text:p text:style-name="P17"><text:span text:style-name="T119">13</text:span>.1.3 A cópia da ART ou RRT da execução dos serviços deve ser apresentada devidamente quitada em 5 (cinco) dias após o início dos serviços, sob pena de arcar com todas as responsabilidades junto ao CREA/RS ou CAU/RS, e multa contratual de 10% (dez por cento) sobre o valor total dos serviços.</text:p>
      <text:p text:style-name="P17"><text:span text:style-name="T119">13</text:span>.1.4 A CONTRATADA será responsável por todas as obrigações sociais de proteção aos seus profissionais, bem como todas as despesas necessárias para a execução dos serviços, objeto do presente Edital, incluindo despesas com deslocamentos, estadia, alimentação, salários, encargos sociais, previdenciários, comerciais, trabalhistas, equipamentos de proteção individual e quaisquer outros que se fizerem necessários ao cumprimento das obrigações decorrentes da prestação dos serviços, isentando integralmente o Município de Canela.</text:p>
      <text:p text:style-name="P17"><text:span text:style-name="T119">13</text:span>.1.5 São de responsabilidade da CONTRATADA eventuais danos causados diretamente ao Município de Canela ou a terceiros, decorrentes de sua culpa, dolo ou ineficiência na execução dos serviços contratados, sendo vedado a empresa o chamamento ao processo ou a denunciação à lide do Município.</text:p>
      <text:p text:style-name="P75"><text:span text:style-name="T71">13</text:span><text:span text:style-name="T69">.1.6</text:span><text:span text:style-name="T63"> <text:s/></text:span><text:span text:style-name="T69">Fornecer</text:span><text:span text:style-name="T63"> </text:span><text:span text:style-name="T69">todos</text:span><text:span text:style-name="T63"> </text:span><text:span text:style-name="T69">os</text:span><text:span text:style-name="T63"> </text:span><text:span text:style-name="T69">materiais</text:span><text:span text:style-name="T63"> </text:span><text:span text:style-name="T69">necessários</text:span><text:span text:style-name="T63"> </text:span><text:span text:style-name="T69">para</text:span><text:span text:style-name="T63"> </text:span><text:span text:style-name="T69">execução</text:span><text:span text:style-name="T63"> </text:span><text:span text:style-name="T69">dos</text:span><text:span text:style-name="T63"> </text:span><text:span text:style-name="T69">serviços</text:span><text:span text:style-name="T63"> </text:span><text:span text:style-name="T69">descritos</text:span><text:span text:style-name="T63"> </text:span><text:span text:style-name="T69">no</text:span><text:span text:style-name="T63"> </text:span><text:span text:style-name="T69">Termo</text:span><text:span text:style-name="T63"> </text:span><text:span text:style-name="T69">de</text:span><text:span text:style-name="T63"> </text:span><text:span text:style-name="T69">Referência</text:span><text:span text:style-name="T63"> </text:span><text:span text:style-name="T69">(ANEXO</text:span><text:span text:style-name="T63"> </text:span><text:span text:style-name="T69">1);</text:span></text:p>
      <text:p text:style-name="P73"><text:soft-page-break/></text:p>
      <text:p text:style-name="P73"/>
      <text:p text:style-name="P73"/>
      <text:p text:style-name="P73"/>
      <text:p text:style-name="P73"/>
      <text:p text:style-name="P73"/>
      <text:p text:style-name="P75"><text:span text:style-name="T69">1</text:span><text:span text:style-name="T71">3</text:span><text:span text:style-name="T69">.1.7</text:span><text:span text:style-name="T63"> <text:s/></text:span><text:span text:style-name="T69">Responsabilizar-se</text:span><text:span text:style-name="T63"> </text:span><text:span text:style-name="T69">pela</text:span><text:span text:style-name="T63"> </text:span><text:span text:style-name="T69">contratação</text:span><text:span text:style-name="T63"> </text:span><text:span text:style-name="T69">dos</text:span><text:span text:style-name="T63"> </text:span><text:span text:style-name="T69">profissionais</text:span><text:span text:style-name="T63"> </text:span><text:span text:style-name="T69">necessários</text:span><text:span text:style-name="T63"> </text:span><text:span text:style-name="T69">à</text:span><text:span text:style-name="T63"> </text:span><text:span text:style-name="T69">execução</text:span><text:span text:style-name="T63"> </text:span><text:span text:style-name="T69">de</text:span><text:span text:style-name="T63"> </text:span><text:span text:style-name="T69">todos</text:span><text:span text:style-name="T63"> </text:span><text:span text:style-name="T69">os</text:span><text:span text:style-name="T63"> </text:span><text:span text:style-name="T69">itens</text:span><text:span text:style-name="T63"> </text:span><text:span text:style-name="T69">objeto</text:span><text:span text:style-name="T63"> </text:span><text:span text:style-name="T69">da</text:span><text:span text:style-name="T63"> </text:span><text:span text:style-name="T69">contratação;</text:span></text:p>
      <text:p text:style-name="P75"><text:span text:style-name="T69">1</text:span><text:span text:style-name="T71">3</text:span><text:span text:style-name="T69">.1.8</text:span><text:span text:style-name="T63"> <text:s/></text:span><text:span text:style-name="T69">Coordenar</text:span><text:span text:style-name="T63"> </text:span><text:span text:style-name="T69">toda</text:span><text:span text:style-name="T63"> </text:span><text:span text:style-name="T69">a</text:span><text:span text:style-name="T63"> </text:span><text:span text:style-name="T69">sua</text:span><text:span text:style-name="T63"> </text:span><text:span text:style-name="T69">equipe</text:span><text:span text:style-name="T63"> </text:span><text:span text:style-name="T69">ao</text:span><text:span text:style-name="T63"> </text:span><text:span text:style-name="T69">fiel</text:span><text:span text:style-name="T63"> </text:span><text:span text:style-name="T69">cumprimento</text:span><text:span text:style-name="T63"> </text:span><text:span text:style-name="T69">do</text:span><text:span text:style-name="T63"> </text:span><text:span text:style-name="T69">contrato;</text:span></text:p>
      <text:p text:style-name="P75"><text:span text:style-name="T69">1</text:span><text:span text:style-name="T71">3</text:span><text:span text:style-name="T69">.1.9</text:span><text:span text:style-name="T63"> </text:span><text:span text:style-name="T69">Responsabilizar-se</text:span><text:span text:style-name="T63"> </text:span><text:span text:style-name="T69">pela</text:span><text:span text:style-name="T63"> </text:span><text:span text:style-name="T69">remuneração</text:span><text:span text:style-name="T63"> </text:span><text:span text:style-name="T69">de</text:span><text:span text:style-name="T63"> </text:span><text:span text:style-name="T69">todos</text:span><text:span text:style-name="T63"> </text:span><text:span text:style-name="T69">os</text:span><text:span text:style-name="T63"> </text:span><text:span text:style-name="T69">profissionais</text:span><text:span text:style-name="T63"> </text:span><text:span text:style-name="T69">contratados</text:span><text:span text:style-name="T63"> </text:span><text:span text:style-name="T69">para</text:span><text:span text:style-name="T63"> </text:span><text:span text:style-name="T69">a</text:span><text:span text:style-name="T63"> </text:span><text:span text:style-name="T69">execução</text:span><text:span text:style-name="T63"> </text:span><text:span text:style-name="T69">dos</text:span><text:span text:style-name="T63"> </text:span><text:span text:style-name="T69">serviços</text:span><text:span text:style-name="T63"> </text:span><text:span text:style-name="T69">previstos</text:span><text:span text:style-name="T63"> </text:span><text:span text:style-name="T69">no</text:span><text:span text:style-name="T63"> </text:span><text:span text:style-name="T69">Termo</text:span><text:span text:style-name="T63"> </text:span><text:span text:style-name="T69">de</text:span><text:span text:style-name="T63"> </text:span><text:span text:style-name="T69">Referência</text:span><text:span text:style-name="T63"> </text:span><text:span text:style-name="T69">(ANEXO</text:span><text:span text:style-name="T63"> </text:span><text:span text:style-name="T69">1),</text:span><text:span text:style-name="T63"> </text:span><text:span text:style-name="T69">bem</text:span><text:span text:style-name="T63"> </text:span><text:span text:style-name="T69">como</text:span><text:span text:style-name="T63"> </text:span><text:span text:style-name="T69">a</text:span><text:span text:style-name="T63"> </text:span><text:span text:style-name="T69">imediata</text:span><text:span text:style-name="T63"> </text:span><text:span text:style-name="T69">substituição</text:span><text:span text:style-name="T63"> </text:span><text:span text:style-name="T69">de</text:span><text:span text:style-name="T63"> </text:span><text:span text:style-name="T69">profissionais</text:span><text:span text:style-name="T63"> </text:span><text:span text:style-name="T69">no</text:span><text:span text:style-name="T63"> </text:span><text:span text:style-name="T69">caso</text:span><text:span text:style-name="T63"> </text:span><text:span text:style-name="T69">de</text:span><text:span text:style-name="T63"> </text:span><text:span text:style-name="T69">ausências</text:span><text:span text:style-name="T63"> </text:span><text:span text:style-name="T69">ou</text:span><text:span text:style-name="T63"> </text:span><text:span text:style-name="T69">a</text:span><text:span text:style-name="T63"> </text:span><text:span text:style-name="T69">não</text:span><text:span text:style-name="T63"> </text:span><text:span text:style-name="T69">correspondência</text:span><text:span text:style-name="T63"> </text:span><text:span text:style-name="T69">das</text:span><text:span text:style-name="T63"> </text:span><text:span text:style-name="T69">funções</text:span><text:span text:style-name="T63"> </text:span><text:span text:style-name="T69">pretendidas</text:span><text:span text:style-name="T63"> </text:span><text:span text:style-name="T69">com</text:span><text:span text:style-name="T63"> </text:span><text:span text:style-name="T69">a</text:span><text:span text:style-name="T63"> </text:span><text:span text:style-name="T69">contratação.</text:span></text:p>
      <text:p text:style-name="P75"><text:span text:style-name="T69">1</text:span><text:span text:style-name="T71">3</text:span><text:span text:style-name="T69">.1.</text:span><text:span text:style-name="T71">10</text:span><text:span text:style-name="T63"> </text:span><text:span text:style-name="T69">Assegurar-se</text:span><text:span text:style-name="T63"> </text:span><text:span text:style-name="T69">de</text:span><text:span text:style-name="T63"> </text:span><text:span text:style-name="T69">que</text:span><text:span text:style-name="T63"> </text:span><text:span text:style-name="T69">cada</text:span><text:span text:style-name="T63"> </text:span><text:span text:style-name="T69">um</text:span><text:span text:style-name="T63"> </text:span><text:span text:style-name="T69">de</text:span><text:span text:style-name="T63"> </text:span><text:span text:style-name="T69">seus</text:span><text:span text:style-name="T63"> </text:span><text:span text:style-name="T69">empregados</text:span><text:span text:style-name="T63"> </text:span><text:span text:style-name="T69">possua</text:span><text:span text:style-name="T63"> </text:span><text:span text:style-name="T69">a</text:span><text:span text:style-name="T63"> </text:span><text:span text:style-name="T69">qualificação</text:span><text:span text:style-name="T63"> </text:span><text:span text:style-name="T69">técnica</text:span><text:span text:style-name="T63"> </text:span><text:span text:style-name="T69">mínima</text:span><text:span text:style-name="T63"> </text:span><text:span text:style-name="T69">e</text:span><text:span text:style-name="T63"> </text:span><text:span text:style-name="T69">esteja</text:span><text:span text:style-name="T63"> </text:span><text:span text:style-name="T69">treinado</text:span><text:span text:style-name="T63"> </text:span><text:span text:style-name="T69">nas</text:span><text:span text:style-name="T63"> </text:span><text:span text:style-name="T69">práticas</text:span><text:span text:style-name="T63"> </text:span><text:span text:style-name="T69">do</text:span><text:span text:style-name="T63"> </text:span><text:span text:style-name="T69">trabalho;</text:span><text:span text:style-name="T63"> </text:span></text:p>
      <text:p text:style-name="P75"><text:span text:style-name="T69">1</text:span><text:span text:style-name="T71">3</text:span><text:span text:style-name="T69">.1.</text:span><text:span text:style-name="T71">11</text:span><text:span text:style-name="T63"> </text:span><text:span text:style-name="T69">Uniformes</text:span><text:span text:style-name="T63"> </text:span><text:span text:style-name="T69">às</text:span><text:span text:style-name="T63"> </text:span><text:span text:style-name="T69">equipes</text:span><text:span text:style-name="T63"> </text:span><text:span text:style-name="T69">de</text:span><text:span text:style-name="T63"> </text:span><text:span text:style-name="T69">trabalho,</text:span><text:span text:style-name="T63"> </text:span><text:span text:style-name="T69">com</text:span><text:span text:style-name="T63"> </text:span><text:span text:style-name="T69">identificação</text:span><text:span text:style-name="T63"> </text:span><text:span text:style-name="T69">da</text:span><text:span text:style-name="T63"> </text:span><text:span text:style-name="T69">empresa,</text:span><text:span text:style-name="T63"> </text:span><text:span text:style-name="T69">dispondo</text:span><text:span text:style-name="T63"> </text:span><text:span text:style-name="T69">de</text:span><text:span text:style-name="T63"> </text:span><text:span text:style-name="T69">equipe</text:span><text:span text:style-name="T63"> </text:span><text:span text:style-name="T69">com</text:span><text:span text:style-name="T63"> </text:span><text:span text:style-name="T69">boa</text:span><text:span text:style-name="T63"> </text:span><text:span text:style-name="T69">apresentação</text:span><text:span text:style-name="T63"> </text:span><text:span text:style-name="T69">e</text:span><text:span text:style-name="T63"> </text:span><text:span text:style-name="T69">aparência</text:span><text:span text:style-name="T63"> </text:span><text:span text:style-name="T69">adequada</text:span><text:span text:style-name="T63"> </text:span><text:span text:style-name="T69">à</text:span><text:span text:style-name="T63"> </text:span><text:span text:style-name="T69">realização</text:span><text:span text:style-name="T63"> </text:span><text:span text:style-name="T69">dos</text:span><text:span text:style-name="T63"> </text:span><text:span text:style-name="T69">serviços;</text:span></text:p>
      <text:p text:style-name="P75"><text:span text:style-name="T69">1</text:span><text:span text:style-name="T71">3</text:span><text:span text:style-name="T69">.1.</text:span><text:span text:style-name="T71">12</text:span><text:span text:style-name="T63"> </text:span><text:span text:style-name="T69">Fornecer</text:span><text:span text:style-name="T63"> </text:span><text:span text:style-name="T69">e</text:span><text:span text:style-name="T63"> </text:span><text:span text:style-name="T69">manter</text:span><text:span text:style-name="T63"> </text:span><text:span text:style-name="T69">no</text:span><text:span text:style-name="T63"> </text:span><text:span text:style-name="T69">local</text:span><text:span text:style-name="T63"> </text:span><text:span text:style-name="T69">de</text:span><text:span text:style-name="T63"> </text:span><text:span text:style-name="T69">trabalho</text:span><text:span text:style-name="T63"> </text:span><text:span text:style-name="T69">todo</text:span><text:span text:style-name="T63"> </text:span><text:span text:style-name="T69">equipamento,</text:span><text:span text:style-name="T63"> </text:span><text:span text:style-name="T69">acessórios</text:span><text:span text:style-name="T63"> </text:span><text:span text:style-name="T69">necessários</text:span><text:span text:style-name="T63"> </text:span><text:span text:style-name="T69">à</text:span><text:span text:style-name="T63"> </text:span><text:span text:style-name="T69">prestação</text:span><text:span text:style-name="T63"> </text:span><text:span text:style-name="T69">dos</text:span><text:span text:style-name="T63"> </text:span><text:span text:style-name="T69">serviços,</text:span><text:span text:style-name="T63"> </text:span><text:span text:style-name="T69">inclusive</text:span><text:span text:style-name="T63"> </text:span><text:span text:style-name="T69">equipamentos</text:span><text:span text:style-name="T63"> </text:span><text:span text:style-name="T69">e</text:span><text:span text:style-name="T63"> </text:span><text:span text:style-name="T69">uniformes;</text:span></text:p>
      <text:p text:style-name="P75"><text:span text:style-name="T69">1</text:span><text:span text:style-name="T71">3</text:span><text:span text:style-name="T69">.1.</text:span><text:span text:style-name="T71">13</text:span><text:span text:style-name="T63"> </text:span><text:span text:style-name="T69">Comunicar</text:span><text:span text:style-name="T63"> </text:span><text:span text:style-name="T69">imediatamente</text:span><text:span text:style-name="T63"> </text:span><text:span text:style-name="T69">à</text:span><text:span text:style-name="T63"> </text:span><text:span text:style-name="T69">Secretaria</text:span><text:span text:style-name="T63"> </text:span><text:span text:style-name="T69">Municipal</text:span><text:span text:style-name="T63"> </text:span><text:span text:style-name="T69">de</text:span><text:span text:style-name="T63"> </text:span><text:span text:style-name="T69">Turismo</text:span><text:span text:style-name="T63"> </text:span><text:span text:style-name="T69">e</text:span><text:span text:style-name="T63"> </text:span><text:span text:style-name="T69">Cultura,</text:span><text:span text:style-name="T63"> </text:span><text:span text:style-name="T69">através</text:span><text:span text:style-name="T63"> </text:span><text:span text:style-name="T69">do</text:span><text:span text:style-name="T63"> </text:span><text:span text:style-name="T69">servidor/fiscalizador,</text:span><text:span text:style-name="T63"> </text:span><text:span text:style-name="T69">qualquer</text:span><text:span text:style-name="T63"> </text:span><text:span text:style-name="T69">anormalidade</text:span><text:span text:style-name="T63"> </text:span><text:span text:style-name="T69">verificada,</text:span><text:span text:style-name="T63"> </text:span><text:span text:style-name="T69">inclusive</text:span><text:span text:style-name="T63"> </text:span><text:span text:style-name="T69">de</text:span><text:span text:style-name="T63"> </text:span><text:span text:style-name="T69">ordem</text:span><text:span text:style-name="T63"> </text:span><text:span text:style-name="T69">funcional,</text:span><text:span text:style-name="T63"> </text:span><text:span text:style-name="T69">para</text:span><text:span text:style-name="T63"> </text:span><text:span text:style-name="T69">que</text:span><text:span text:style-name="T63"> </text:span><text:span text:style-name="T69">sejam</text:span><text:span text:style-name="T63"> </text:span><text:span text:style-name="T69">adotadas</text:span><text:span text:style-name="T63"> </text:span><text:span text:style-name="T69">as</text:span><text:span text:style-name="T63"> </text:span><text:span text:style-name="T69">providências</text:span><text:span text:style-name="T63"> </text:span><text:span text:style-name="T69">necessárias</text:span><text:span text:style-name="T63"> </text:span><text:span text:style-name="T69">e</text:span><text:span text:style-name="T63"> </text:span><text:span text:style-name="T69">regularização</text:span><text:span text:style-name="T63"> </text:span><text:span text:style-name="T69">situacional.</text:span></text:p>
      <text:p text:style-name="P37"/>
      <text:p text:style-name="P37"/>
      <text:p text:style-name="P27"><text:span text:style-name="T16">CLÁUSULA</text:span><text:span text:style-name="T20"> </text:span><text:span text:style-name="T16">DÉCIMA</text:span><text:span text:style-name="T20"> QU</text:span><text:span text:style-name="T16">A</text:span><text:span text:style-name="T19">RTA - </text:span><text:span text:style-name="T16">O</text:span><text:span text:style-name="T20"> </text:span><text:span text:style-name="T16">CASO</text:span><text:span text:style-name="T20"> </text:span><text:span text:style-name="T16">FORTUITO</text:span><text:span text:style-name="T20"> </text:span><text:span text:style-name="T16">E</text:span><text:span text:style-name="T20"> </text:span><text:span text:style-name="T16">FORÇA</text:span><text:span text:style-name="T20"> </text:span><text:span text:style-name="T16">MAIOR</text:span></text:p>
      <text:p text:style-name="P28"><text:span text:style-name="T28">13.1</text:span><text:span text:style-name="T32"> – </text:span><text:span text:style-name="T28">Os</text:span><text:span text:style-name="T32"> </text:span><text:span text:style-name="T28">casos</text:span><text:span text:style-name="T32"> </text:span><text:span text:style-name="T28">fortuitos</text:span><text:span text:style-name="T32"> </text:span><text:span text:style-name="T28">e</text:span><text:span text:style-name="T32"> </text:span><text:span text:style-name="T28">de</text:span><text:span text:style-name="T32"> </text:span><text:span text:style-name="T28">força</text:span><text:span text:style-name="T32"> </text:span><text:span text:style-name="T28">maior,</text:span><text:span text:style-name="T32"> </text:span><text:span text:style-name="T28">serão</text:span><text:span text:style-name="T32"> </text:span><text:span text:style-name="T28">excludentes</text:span><text:span text:style-name="T32"> </text:span><text:span text:style-name="T28">de</text:span><text:span text:style-name="T32"> </text:span><text:span text:style-name="T28">responsabilidade</text:span><text:span text:style-name="T32"> </text:span><text:span text:style-name="T28">de</text:span><text:span text:style-name="T32"> </text:span><text:span text:style-name="T28">ambas</text:span><text:span text:style-name="T32"> </text:span><text:span text:style-name="T28">as</text:span><text:span text:style-name="T32"> </text:span><text:span text:style-name="T28">partes,</text:span><text:span text:style-name="T32"> </text:span><text:span text:style-name="T28">conforme</text:span><text:span text:style-name="T32"> </text:span><text:span text:style-name="T28">disposto</text:span><text:span text:style-name="T32"> </text:span><text:span text:style-name="T28">no</text:span><text:span text:style-name="T32"> </text:span><text:span text:style-name="T28">art.</text:span><text:span text:style-name="T32"> </text:span><text:span text:style-name="T28">393</text:span><text:span text:style-name="T32"> </text:span><text:span text:style-name="T28">e</text:span><text:span text:style-name="T32"> </text:span><text:span text:style-name="T28">parágrafo</text:span><text:span text:style-name="T32"> </text:span><text:span text:style-name="T28">único,</text:span><text:span text:style-name="T32"> </text:span><text:span text:style-name="T28">do</text:span><text:span text:style-name="T32"> </text:span><text:span text:style-name="T28">Código</text:span><text:span text:style-name="T32"> </text:span><text:span text:style-name="T28">Civil</text:span><text:span text:style-name="T32"> </text:span><text:span text:style-name="T28">Brasileiro.</text:span><text:span text:style-name="T32"> </text:span><text:span text:style-name="T28">Tais</text:span><text:span text:style-name="T32"> </text:span><text:span text:style-name="T28">acontecimentos</text:span><text:span text:style-name="T32"> </text:span><text:span text:style-name="T28">ou</text:span><text:span text:style-name="T32"> </text:span><text:span text:style-name="T28">causas</text:span><text:span text:style-name="T32"> </text:span><text:span text:style-name="T28">deverão</text:span><text:span text:style-name="T32"> </text:span><text:span text:style-name="T28">incluir,</text:span><text:span text:style-name="T32"> </text:span><text:span text:style-name="T28">sem</text:span><text:span text:style-name="T32"> </text:span><text:span text:style-name="T28">restrição,</text:span><text:span text:style-name="T32"> </text:span><text:span text:style-name="T28">caso</text:span><text:span text:style-name="T32"> </text:span><text:span text:style-name="T28">fortuito</text:span><text:span text:style-name="T32"> </text:span><text:span text:style-name="T28">como</text:span><text:span text:style-name="T32"> </text:span><text:span text:style-name="T28">doença</text:span><text:span text:style-name="T32"> </text:span><text:span text:style-name="T28">e/ou</text:span><text:span text:style-name="T32"> </text:span><text:span text:style-name="T28">morte</text:span><text:span text:style-name="T32"> </text:span><text:span text:style-name="T28">de</text:span><text:span text:style-name="T32"> </text:span><text:span text:style-name="T28">qualquer</text:span><text:span text:style-name="T32"> </text:span><text:span text:style-name="T28">ascendente</text:span><text:span text:style-name="T32"> </text:span><text:span text:style-name="T28">ou</text:span><text:span text:style-name="T32"> </text:span><text:span text:style-name="T28">descendente</text:span><text:span text:style-name="T32"> </text:span><text:span text:style-name="T28">dos</text:span><text:span text:style-name="T32"> </text:span><text:span text:style-name="T28">integrantes</text:span><text:span text:style-name="T32"> </text:span><text:span text:style-name="T28">da</text:span><text:span text:style-name="T32"> </text:span><text:span text:style-name="T28">banda,</text:span><text:span text:style-name="T32"> </text:span><text:span text:style-name="T28">greves,</text:span><text:span text:style-name="T32"> </text:span><text:span text:style-name="T28">greves</text:span><text:span text:style-name="T32"> </text:span><text:span text:style-name="T28">patronais</text:span><text:span text:style-name="T32"> </text:span><text:span text:style-name="T28">(</text:span><text:span text:style-name="T32">“</text:span><text:span text:style-name="T28">lock-out</text:span><text:span text:style-name="T32">”</text:span><text:span text:style-name="T28">),</text:span><text:span text:style-name="T32"> </text:span><text:span text:style-name="T28">revoltas,</text:span><text:span text:style-name="T32"> </text:span><text:span text:style-name="T28">atos</text:span><text:span text:style-name="T32"> </text:span><text:span text:style-name="T28">de</text:span><text:span text:style-name="T32"> </text:span><text:span text:style-name="T28">guerra,</text:span><text:span text:style-name="T32"> </text:span><text:span text:style-name="T28">incêndio</text:span><text:span text:style-name="T32"> </text:span><text:span text:style-name="T28">e</text:span><text:span text:style-name="T32"> </text:span><text:span text:style-name="T28">explosões.</text:span><text:span text:style-name="T32"> </text:span><text:span text:style-name="T28">Não</text:span><text:span text:style-name="T32"> </text:span><text:span text:style-name="T28">está</text:span><text:span text:style-name="T32"> </text:span><text:span text:style-name="T28">incluída</text:span><text:span text:style-name="T32"> </text:span><text:span text:style-name="T28">nesse</text:span><text:span text:style-name="T32"> </text:span><text:span text:style-name="T28">artigo</text:span><text:span text:style-name="T32"> </text:span><text:span text:style-name="T28">a</text:span><text:span text:style-name="T32"> </text:span><text:span text:style-name="T28">incapacidade</text:span><text:span text:style-name="T32"> </text:span><text:span text:style-name="T28">para</text:span><text:span text:style-name="T32"> </text:span><text:span text:style-name="T28">cumprir</text:span><text:span text:style-name="T32"> </text:span><text:span text:style-name="T28">suas</text:span><text:span text:style-name="T32"> </text:span><text:span text:style-name="T28">obrigações</text:span><text:span text:style-name="T32"> </text:span><text:span text:style-name="T28">financeiras.</text:span></text:p>
      <text:p text:style-name="P30"/>
      <text:p text:style-name="P30"/>
      <text:p text:style-name="P30"><text:span text:style-name="T16">CLÁUSULA</text:span><text:span text:style-name="T20"> </text:span><text:span text:style-name="T16">DÉCIMA</text:span><text:span text:style-name="T20"> </text:span><text:span text:style-name="T23">QUINTA</text:span><text:span text:style-name="T20"> – </text:span><text:span text:style-name="T16">DISPOSIÇÕES</text:span><text:span text:style-name="T20"> </text:span><text:span text:style-name="T16">GERAIS</text:span></text:p>
      <text:p text:style-name="P30"><text:span text:style-name="T28">14.1</text:span><text:span text:style-name="T32"> – </text:span><text:span text:style-name="T28">O</text:span><text:span text:style-name="T32"> </text:span><text:span text:style-name="T28">CONTRATADO</text:span><text:span text:style-name="T32"> </text:span><text:span text:style-name="T28">compromete-se</text:span><text:span text:style-name="T32"> </text:span><text:span text:style-name="T28">a</text:span><text:span text:style-name="T32"> </text:span><text:span text:style-name="T28">manter</text:span><text:span text:style-name="T32"> </text:span><text:span text:style-name="T28">durante</text:span><text:span text:style-name="T32"> </text:span><text:span text:style-name="T28">toda</text:span><text:span text:style-name="T32"> </text:span><text:span text:style-name="T28">a</text:span><text:span text:style-name="T32"> </text:span><text:span text:style-name="T28">execução</text:span><text:span text:style-name="T32"> </text:span><text:span text:style-name="T28">do</text:span><text:span text:style-name="T32"> </text:span><text:span text:style-name="T28">contrato,</text:span><text:span text:style-name="T32"> </text:span><text:span text:style-name="T28">em</text:span><text:span text:style-name="T32"> </text:span><text:span text:style-name="T28">compatibilidade</text:span><text:span text:style-name="T32"> </text:span><text:span text:style-name="T28">com</text:span><text:span text:style-name="T32"> </text:span><text:span text:style-name="T28">as</text:span><text:span text:style-name="T32"> </text:span><text:span text:style-name="T28">obrigações</text:span><text:span text:style-name="T32"> </text:span><text:span text:style-name="T28">por</text:span><text:span text:style-name="T32"> </text:span><text:span text:style-name="T28">ele</text:span><text:span text:style-name="T32"> </text:span><text:span text:style-name="T28">assumidas,</text:span><text:span text:style-name="T32"> </text:span><text:span text:style-name="T28">todas</text:span><text:span text:style-name="T32"> </text:span><text:span text:style-name="T28">as</text:span><text:span text:style-name="T32"> </text:span><text:span text:style-name="T28">condições</text:span><text:span text:style-name="T32"> </text:span><text:span text:style-name="T28">exigidas</text:span><text:span text:style-name="T32"> </text:span><text:span text:style-name="T28">para</text:span><text:span text:style-name="T32"> </text:span><text:span text:style-name="T28">habilitação</text:span><text:span text:style-name="T32"> </text:span><text:span text:style-name="T28">na</text:span><text:span text:style-name="T32"> </text:span><text:span text:style-name="T28">Contratação.</text:span></text:p>
      <text:p text:style-name="P18"/>
      <text:p text:style-name="Text_20_body"><text:span text:style-name="T28">14.2</text:span><text:span text:style-name="T32"> – </text:span><text:span text:style-name="T28">O</text:span><text:span text:style-name="T32"> </text:span><text:span text:style-name="T28">cumprimento</text:span><text:span text:style-name="T32"> </text:span><text:span text:style-name="T28">das</text:span><text:span text:style-name="T32"> </text:span><text:span text:style-name="T28">cláusulas</text:span><text:span text:style-name="T32"> </text:span><text:span text:style-name="T28">contratuais,</text:span><text:span text:style-name="T32"> </text:span><text:span text:style-name="T28">está</text:span><text:span text:style-name="T32"> </text:span><text:span text:style-name="T28">vinculado</text:span><text:span text:style-name="T32"> </text:span><text:span text:style-name="T28">à</text:span><text:span text:style-name="T32"> </text:span><text:span text:style-name="T28">proposta</text:span><text:span text:style-name="T32"> </text:span><text:span text:style-name="T28">apresentada</text:span><text:span text:style-name="T32"> </text:span><text:span text:style-name="T28">pela</text:span><text:span text:style-name="T32"> </text:span><text:span text:style-name="T28">CONTRATADA,</text:span><text:span text:style-name="T32"> </text:span><text:span text:style-name="T28">a</text:span><text:span text:style-name="T32"> </text:span><text:span text:style-name="T28">qual</text:span><text:span text:style-name="T32"> </text:span><text:span text:style-name="T28">constitui</text:span><text:span text:style-name="T32"> </text:span><text:span text:style-name="T28">parte</text:span><text:span text:style-name="T32"> </text:span><text:span text:style-name="T28">integrante</text:span><text:span text:style-name="T32"> </text:span><text:span text:style-name="T28">deste</text:span><text:span text:style-name="T32"> </text:span><text:span text:style-name="T28">instrumento,</text:span><text:span text:style-name="T32"> </text:span><text:span text:style-name="T28">independente</text:span><text:span text:style-name="T32"> </text:span><text:span text:style-name="T28">de</text:span><text:span text:style-name="T32"> </text:span><text:span text:style-name="T28">sua</text:span><text:span text:style-name="T32"> </text:span><text:span text:style-name="T28">transcrição.</text:span></text:p>
      <text:p text:style-name="P18"/>
      <text:p text:style-name="P18"/>
      <text:p text:style-name="P24"><text:span text:style-name="T16">CLÁUSULA</text:span><text:span text:style-name="T20"> </text:span><text:span text:style-name="T16">DÉCIMA</text:span><text:span text:style-name="T20"> </text:span><text:span text:style-name="T24">SEXTA</text:span><text:span text:style-name="T20"> – </text:span><text:span text:style-name="T16">DO</text:span><text:span text:style-name="T20"> </text:span><text:span text:style-name="T16">FORO</text:span></text:p>
      <text:p text:style-name="P14"/>
      <text:p text:style-name="P24"><text:soft-page-break/><text:span text:style-name="T28">15.1</text:span><text:span text:style-name="T32"> – </text:span><text:span text:style-name="T28">Eventuais</text:span><text:span text:style-name="T32"> </text:span><text:span text:style-name="T28">litígios</text:span><text:span text:style-name="T32"> </text:span><text:span text:style-name="T28">decorrentes</text:span><text:span text:style-name="T32"> </text:span><text:span text:style-name="T28">da</text:span><text:span text:style-name="T32"> </text:span><text:span text:style-name="T28">execução</text:span><text:span text:style-name="T32"> </text:span><text:span text:style-name="T28">deste</text:span><text:span text:style-name="T32"> </text:span><text:span text:style-name="T28">contrato</text:span><text:span text:style-name="T32"> </text:span><text:span text:style-name="T28">serão</text:span><text:span text:style-name="T32"> </text:span><text:span text:style-name="T28">dirimidos</text:span><text:span text:style-name="T32"> </text:span><text:span text:style-name="T28">perante</text:span><text:span text:style-name="T32"> </text:span><text:span text:style-name="T28">o</text:span><text:span text:style-name="T32"> </text:span><text:span text:style-name="T28">Foro</text:span><text:span text:style-name="T32"> </text:span><text:span text:style-name="T28">da</text:span><text:span text:style-name="T32"> </text:span><text:span text:style-name="T28">Comarca</text:span><text:span text:style-name="T32"> </text:span><text:span text:style-name="T28">de</text:span><text:span text:style-name="T32"> </text:span><text:span text:style-name="T28">Canela.</text:span></text:p>
      <text:p text:style-name="P14"/>
      <text:p text:style-name="P14"/>
      <text:p text:style-name="P14"/>
      <text:p text:style-name="P14"/>
      <text:p text:style-name="P14"/>
      <text:p text:style-name="P14"/>
      <text:p text:style-name="P24"><text:span text:style-name="T28"><text:tab/>E,</text:span><text:span text:style-name="T32"> </text:span><text:span text:style-name="T28">por</text:span><text:span text:style-name="T32"> </text:span><text:span text:style-name="T28">estarem</text:span><text:span text:style-name="T32"> </text:span><text:span text:style-name="T28">justas</text:span><text:span text:style-name="T32"> </text:span><text:span text:style-name="T28">e</text:span><text:span text:style-name="T32"> </text:span><text:span text:style-name="T28">contratadas,</text:span><text:span text:style-name="T32"> </text:span><text:span text:style-name="T28">as</text:span><text:span text:style-name="T32"> </text:span><text:span text:style-name="T28">partes</text:span><text:span text:style-name="T32"> </text:span><text:span text:style-name="T28">assinam</text:span><text:span text:style-name="T32"> </text:span><text:span text:style-name="T28">o</text:span><text:span text:style-name="T32"> </text:span><text:span text:style-name="T28">presente</text:span><text:span text:style-name="T32"> </text:span><text:span text:style-name="T28">instrumento</text:span><text:span text:style-name="T32"> </text:span><text:span text:style-name="T28">em</text:span><text:span text:style-name="T32"> </text:span><text:span text:style-name="T28">3</text:span><text:span text:style-name="T32"> </text:span><text:span text:style-name="T28">(três)</text:span><text:span text:style-name="T32"> </text:span><text:span text:style-name="T28">vias</text:span><text:span text:style-name="T32"> </text:span><text:span text:style-name="T28">de</text:span><text:span text:style-name="T32"> </text:span><text:span text:style-name="T28">igual</text:span><text:span text:style-name="T32"> </text:span><text:span text:style-name="T28">teor</text:span><text:span text:style-name="T32"> </text:span><text:span text:style-name="T28">e</text:span><text:span text:style-name="T32"> </text:span><text:span text:style-name="T28">forma,</text:span><text:span text:style-name="T32"> </text:span><text:span text:style-name="T28">juntamente</text:span><text:span text:style-name="T32"> </text:span><text:span text:style-name="T28">com</text:span><text:span text:style-name="T32"> </text:span><text:span text:style-name="T28">as</text:span><text:span text:style-name="T32"> </text:span><text:span text:style-name="T28">testemunhas</text:span><text:span text:style-name="T32"> </text:span><text:span text:style-name="T28">abaixo</text:span><text:span text:style-name="T32"> </text:span><text:span text:style-name="T28">firmadas.</text:span></text:p>
      <text:p text:style-name="P14"/>
      <text:p text:style-name="P24"><text:span text:style-name="T28">Canela,</text:span><text:span text:style-name="T32"> </text:span><text:span text:style-name="T28">xxx</text:span><text:span text:style-name="T32"> </text:span><text:span text:style-name="T28">de</text:span><text:span text:style-name="T32"> </text:span><text:span text:style-name="T28">xxx</text:span><text:span text:style-name="T32"> </text:span><text:span text:style-name="T28">de</text:span><text:span text:style-name="T32"> 2020</text:span><text:span text:style-name="T28">.</text:span></text:p>
      <text:h text:style-name="P108" text:outline-level="7">CONTRATANTE</text:h>
      <text:p text:style-name="P43"/>
      <text:p text:style-name="P43"/>
      <text:h text:style-name="P108" text:outline-level="7">CONTRATADO</text:h>
      <text:p text:style-name="P43"/>
      <text:h text:style-name="P113" text:outline-level="5">Procuradoria-Geral</text:h>
      <text:h text:style-name="P79" text:outline-level="5"><text:span text:style-name="T54"><text:s/></text:span><text:span text:style-name="T40">do</text:span><text:span text:style-name="T54"> </text:span><text:span text:style-name="T40">Município</text:span></text:h>
      <text:p text:style-name="P36">TESTEMUNHAS:</text:p>
      <text:p text:style-name="P84"/>
      <text:p text:style-name="P83"><text:span text:style-name="T21">Álvaro Ricardo Grulke</text:span><text:span text:style-name="T32"> <text:s text:c="3"/></text:span></text:p>
      <text:p text:style-name="P83"><text:span text:style-name="T28">Secretário</text:span><text:span text:style-name="T32"> </text:span><text:span text:style-name="T28">Municipal</text:span><text:span text:style-name="T32"> </text:span><text:span text:style-name="T28">da</text:span><text:span text:style-name="T32"> </text:span><text:span text:style-name="T28">Fazenda</text:span><text:span text:style-name="T32"> </text:span><text:span text:style-name="T28">e</text:span><text:span text:style-name="T32"> </text:span><text:span text:style-name="T28">Desenvolvimento</text:span><text:span text:style-name="T32"> </text:span><text:span text:style-name="T28">Econômico</text:span></text:p>
      <text:p text:style-name="P85"/>
      <text:p text:style-name="P83"><text:span text:style-name="T16">Ângelo</text:span><text:span text:style-name="T20"> </text:span><text:span text:style-name="T16">Sanches</text:span><text:span text:style-name="T20"> </text:span><text:span text:style-name="T16">Thurler</text:span></text:p>
      <text:p text:style-name="Standard"><text:span text:style-name="T28">Secretário</text:span><text:span text:style-name="T32"> </text:span><text:span text:style-name="T28">Municipal</text:span><text:span text:style-name="T32"> </text:span><text:span text:style-name="T28">de</text:span><text:span text:style-name="T32"> </text:span><text:span text:style-name="T28">Turismo</text:span><text:span text:style-name="T32"> </text:span><text:span text:style-name="T28">e</text:span><text:span text:style-name="T32"> </text:span><text:span text:style-name="T28">Cultura</text:span></text:p>
      <text:p text:style-name="P87"/>
      <text:p text:style-name="P20">Carlos Eduardo Fernandes dos Santos</text:p>
      <text:p text:style-name="P24"><text:span text:style-name="T69">Fiscalizador</text:span><text:span text:style-name="T63"> </text:span><text:span text:style-name="T66">Técnico</text:span></text:p>
      <text:p text:style-name="P22"/>
      <text:p text:style-name="P21">Bhianca Gomes Mendes</text:p>
      <text:p text:style-name="P23">Fiscalizadora Administrativa</text:p>
      <text:p text:style-name="P23"/>
      <text:p text:style-name="P21">Camila Pavanatti</text:p>
      <text:p text:style-name="P23">Gestora do Contrato</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Linux Biolinum G" svg:font-family="'Linux Biolinum G', 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style:line-height-at-least="0.635cm"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1.27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anguage-asian="zh" style:country-asian="CN" style:font-name-complex="Calibri" style:font-family-complex="Calibri"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entury Gothic" fo:font-family="'Century Gothic'"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style:line-height-at-least="0.353cm"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style style:name="Corpo_20_de_20_texto_20_2" style:display-name="Corpo de texto 2" style:family="paragraph" style:parent-style-name="Standard">
      <style:paragraph-properties fo:margin-top="0cm" fo:margin-bottom="0.212cm" loext:contextual-spacing="false" fo:line-height="200%"/>
    </style:style>
    <style:style style:name="Standard_20__28_user_29_" style:display-name="Standard (user)" style:family="paragraph" style:default-outline-level="">
      <style:paragraph-properties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fo:color="#000000" style:font-name="Symbol" fo:font-family="Symbol" style:font-family-generic="roman" style:font-pitch="variable" style:font-charset="x-symbol" fo:font-size="12pt" fo:language="pt" fo:country="BR" fo:background-color="#ffffff"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Calibri" style:font-family-complex="Calibri" style:font-family-generic-complex="swiss" style:font-pitch-complex="variable" style:font-size-complex="12pt" style:font-weight-complex="bold"/>
    </style:style>
    <style:style style:name="WW8Num8z3"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2pt" fo:language="pt" fo:country="BR" fo:text-shadow="none" style:font-size-asian="12pt" style:font-name-complex="OpenSymbol" style:font-family-complex="OpenSymbol, 'Arial Unicode MS'" style:font-pitch-complex="variable" style:font-size-complex="12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WW8Num11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3" style:display-name="Fonte parág. padrão3" style:family="text"/>
    <style:style style:name="WW-Absatz-Standardschriftart11111111"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size-complex="12pt"/>
    </style:style>
    <style:style style:name="Título_20_4_20_Char" style:display-name="Título 4 Char"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Corpo_20_de_20_texto_20_Char" style:display-name="Corpo de texto Char"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Recuo_20_de_20_corpo_20_de_20_texto_20_Char" style:display-name="Recuo de corpo de texto Char" style:family="text">
      <style:text-properties fo:font-size="12pt" style:font-size-asian="12pt" style:font-size-complex="12pt"/>
    </style:style>
    <style:style style:name="textocorrido" style:family="text" style:parent-style-name="Fonte_20_parág._20_padrão4"/>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8Num1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0" style:family="text"/>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fo:font-weight="normal" style:font-weight-asian="normal" style:font-weight-complex="normal"/>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Arial Unicode MS'" style:font-pitch-complex="variable"/>
    </style:style>
    <style:style style:name="ListLabel_20_42" style:display-name="ListLabel 42" style:family="text">
      <style:text-properties style:font-name-complex="OpenSymbol" style:font-family-complex="OpenSymbol, 'Arial Unicode MS'" style:font-pitch-complex="variable"/>
    </style:style>
    <style:style style:name="ListLabel_20_43" style:display-name="ListLabel 43" style:family="text">
      <style:text-properties fo:font-weight="bold" style:font-weight-asian="bold"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Arial Unicode MS'" style:font-pitch-complex="variable"/>
    </style:style>
    <style:style style:name="ListLabel_20_45" style:display-name="ListLabel 45" style:family="text">
      <style:text-properties style:font-name-complex="OpenSymbol" style:font-family-complex="OpenSymbol, 'Arial Unicode MS'" style:font-pitch-complex="variable"/>
    </style:style>
    <style:style style:name="ListLabel_20_46" style:display-name="ListLabel 46" style:family="text">
      <style:text-properties fo:font-weight="bold" style:font-weight-asian="bold"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fo:font-weight="bold" style:font-weight-asian="bold"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fo:font-weight="bold" style:font-weight-asian="bold"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fo:font-weight="bold"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font-weight="bold" style:font-weight-asian="bold"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OpenSymbol" style:font-family-complex="OpenSymbol, 'Arial Unicode MS'" style:font-pitch-complex="variable"/>
    </style:style>
    <style:style style:name="ListLabel_20_66" style:display-name="ListLabel 66" style:family="text">
      <style:text-properties style:font-name-complex="OpenSymbol" style:font-family-complex="OpenSymbol, 'Arial Unicode MS'" style:font-pitch-complex="variable"/>
    </style:style>
    <style:style style:name="ListLabel_20_67" style:display-name="ListLabel 67"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fo:font-weight="bold" style:font-weight-asian="bold"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fo:font-weight="bold" style:font-weight-asian="bold"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OpenSymbol" style:font-family-complex="OpenSymbol, 'Arial Unicode MS'"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OpenSymbol" style:font-family-complex="OpenSymbol, 'Arial Unicode MS'"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fo:font-weight="bold"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OpenSymbol" style:font-family-complex="OpenSymbol, 'Arial Unicode MS'" style:font-pitch-complex="variable"/>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fo:font-weight="bold" style:font-weight-asian="bold"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Strong" style:family="text">
      <style:text-properties fo:font-weight="bold" style:font-weight-asian="bold" style:font-weight-complex="bold"/>
    </style:style>
    <style:style style:name="ListLabel_20_14" style:display-name="ListLabel 14"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weight-complex="bold"/>
    </style:style>
    <style:style style:name="ListLabel_20_18" style:display-name="ListLabel 18"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weight-complex="bold"/>
    </style:style>
    <style:style style:name="_32_2764650751z0" style:display-name="227646507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_32_2764650751z1" style:display-name="227646507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2_2764650751z2" style:display-name="227646507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4_2236967761z0" style:display-name="42236967761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font-size-complex="9pt"/>
    </style:style>
    <style:style style:name="_34_2236967761z1" style:display-name="422369677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4_2236967761z2" style:display-name="422369677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6_796340791z0" style:display-name="6796340791z0" style:family="text"/>
    <style:style style:name="_36_796340791z1" style:display-name="6796340791z1" style:family="text"/>
    <style:style style:name="_36_796340791z2" style:display-name="6796340791z2" style:family="text"/>
    <style:style style:name="_36_796340791z3" style:display-name="6796340791z3" style:family="text"/>
    <style:style style:name="_36_796340791z4" style:display-name="6796340791z4" style:family="text"/>
    <style:style style:name="_36_796340791z5" style:display-name="6796340791z5" style:family="text"/>
    <style:style style:name="_36_796340791z6" style:display-name="6796340791z6" style:family="text"/>
    <style:style style:name="_36_796340791z7" style:display-name="6796340791z7" style:family="text"/>
    <style:style style:name="_36_796340791z8" style:display-name="679634079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547cm"/>
        </style:tab-stops>
      </style:paragraph-properties>
    </style:style>
    <style:style style:name="MP2" style:family="paragraph" style:parent-style-name="Footer">
      <style:paragraph-properties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cm" fo:border="0.06pt solid #80808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6cm" fo:margin-bottom="0.33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1cm" fo:margin-left="0cm" fo:margin-right="0cm" fo:margin-bottom="1.012cm" style:dynamic-spacing="true"/>
      </style:header-style>
      <style:footer-style>
        <style:header-footer-properties fo:min-height="1.349cm" fo:margin-left="0cm" fo:margin-right="0cm" fo:margin-top="1.251cm" style:dynamic-spacing="true"/>
      </style:footer-style>
    </style:page-layout>
  </office:automatic-styles>
  <office:master-styles>
    <style:master-page style:name="Standard" style:page-layout-name="Mpm1">
      <style:header>
        <text:p text:style-name="MP1"><draw:frame draw:style-name="Mfr1" draw:name="Figura1" text:anchor-type="char" svg:y="-1.042cm" svg:width="1.376cm" svg:height="1.764cm" draw:z-index="25"><draw:image xlink:href="Pictures/10000000000002FE000003EBFC39B5A56271AA12.jpg" xlink:type="simple" xlink:show="embed" xlink:actuate="onLoad" loext:mime-type="image/jpeg"/></draw:frame></text:p>
        <text:p text:style-name="MP1"/>
        <text:p text:style-name="MP1"><text:tab/></text:p>
      </style:header>
      <style:footer>
        <text:p text:style-name="MP2">Rua Dona Carlinda, 455 – Centro - Canela – RS</text:p>
        <text:p text:style-name="MP2">CEP 95680-000 – Fone (54) 3282.5100</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oot</meta:initial-creator>
    <meta:creation-date>2016-12-19T14:45:00</meta:creation-date>
    <dc:date>2020-04-17T13:36:38.457000000</dc:date>
    <meta:print-date>2020-04-16T16:10:34.441000000</meta:print-date>
    <meta:editing-cycles>92</meta:editing-cycles>
    <meta:editing-duration>P3DT9H16M47S</meta:editing-duration>
    <meta:generator>LibreOffice/6.1.3.2$Windows_X86_64 LibreOffice_project/86daf60bf00efa86ad547e59e09d6bb77c699acb</meta:generator>
    <meta:document-statistic meta:table-count="1" meta:image-count="1" meta:object-count="0" meta:page-count="26" meta:paragraph-count="416" meta:word-count="8042" meta:character-count="53259" meta:non-whitespace-character-count="44962"/>
  </office:meta>
</office:document-meta>
</file>