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E000003EBFC39B5A56271AA1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alibri1" svg:font-family="Calibri" style:font-family-generic="swiss"/>
    <style:font-face style:name="Linux Biolinum G" svg:font-family="'Linux Biolinum G', 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007cm" fo:margin-left="0cm" table:align="left" style:writing-mode="lr-tb"/>
    </style:style>
    <style:style style:name="Tabela1.A" style:family="table-column">
      <style:table-column-properties style:column-width="6.509cm"/>
    </style:style>
    <style:style style:name="Tabela1.B" style:family="table-column">
      <style:table-column-properties style:column-width="9.499cm"/>
    </style:style>
    <style:style style:name="Tabela1.1" style:family="table-row">
      <style:table-row-properties style:min-row-height="0.594cm" fo:keep-together="auto"/>
    </style:style>
    <style:style style:name="Tabela1.A1" style:family="table-cell">
      <style:table-cell-properties style:vertical-align="top" fo:padding="0.097cm" fo:border="none" style:writing-mode="lr-tb"/>
    </style:style>
    <style:style style:name="Tabela1.2" style:family="table-row">
      <style:table-row-properties style:min-row-height="0.563cm" fo:keep-together="auto"/>
    </style:style>
    <style:style style:name="P1" style:family="paragraph" style:parent-style-name="Header">
      <style:paragraph-properties>
        <style:tab-stops>
          <style:tab-stop style:position="3.547cm"/>
        </style:tab-stops>
      </style:paragraph-properties>
    </style:style>
    <style:style style:name="P2" style:family="paragraph" style:parent-style-name="Header">
      <style:paragraph-properties fo:orphans="0" fo:widows="0"/>
      <style:text-properties style:font-name="Calibri" fo:font-weight="bold" style:font-weight-asian="bold" style:font-name-complex="Calibri"/>
    </style:style>
    <style:style style:name="P3" style:family="paragraph" style:parent-style-name="Header">
      <style:paragraph-properties fo:orphans="0" fo:widows="0"/>
    </style:style>
    <style:style style:name="P4" style:family="paragraph" style:parent-style-name="Footer">
      <style:paragraph-properties fo:text-align="center" style:justify-single-word="false"/>
      <style:text-properties fo:font-size="8pt" style:font-size-asian="8pt" style:font-size-complex="8pt"/>
    </style:style>
    <style:style style:name="P5" style:family="paragraph" style:parent-style-name="Text_20_body">
      <style:text-properties style:font-name="Calibri" fo:font-weight="bold" style:font-name-asian="Calibri" style:font-weight-asian="bold" style:font-name-complex="Calibri" style:font-weight-complex="bold"/>
    </style:style>
    <style:style style:name="P6" style:family="paragraph" style:parent-style-name="Text_20_body">
      <style:text-properties style:font-name="Calibri" style:font-name-asian="Calibri" style:font-name-complex="Calibri" style:font-weight-complex="bold"/>
    </style:style>
    <style:style style:name="P7" style:family="paragraph" style:parent-style-name="Text_20_body">
      <style:text-properties style:font-name="Calibri" fo:font-size="12pt" style:font-name-asian="Calibri" style:font-size-asian="12pt" style:font-name-complex="Calibri" style:font-size-complex="12pt" style:font-weight-complex="bold"/>
    </style:style>
    <style:style style:name="P8" style:family="paragraph" style:parent-style-name="Text_20_body">
      <style:paragraph-properties fo:break-before="page"/>
    </style:style>
    <style:style style:name="P9" style:family="paragraph" style:parent-style-name="Standard">
      <style:paragraph-properties fo:text-align="justify" style:justify-single-word="false" fo:break-before="page"/>
      <style:text-properties style:font-name="Calibri" fo:font-size="12pt" fo:font-weight="bold" officeooo:paragraph-rsid="001b70d5" style:font-size-asian="12pt" style:font-weight-asian="bold" style:font-name-complex="Courier New" style:font-size-complex="12pt" style:font-weight-complex="bold"/>
    </style:style>
    <style:style style:name="P10" style:family="paragraph" style:parent-style-name="Text_20_body">
      <style:paragraph-properties fo:margin-left="0cm" fo:margin-right="0.074cm" fo:text-indent="0cm" style:auto-text-indent="false">
        <style:tab-stops>
          <style:tab-stop style:position="1.251cm"/>
        </style:tab-stops>
      </style:paragraph-properties>
      <style:text-properties fo:color="#000000" style:font-name="Calibri" fo:font-weight="bold" style:font-weight-asian="bold" style:font-name-complex="Calibri" style:font-weight-complex="bold"/>
    </style:style>
    <style:style style:name="P11" style:family="paragraph" style:parent-style-name="Text_20_body">
      <style:paragraph-properties fo:margin-left="0cm" fo:margin-right="0.074cm" fo:text-indent="0cm" style:auto-text-indent="false">
        <style:tab-stops>
          <style:tab-stop style:position="1.251cm"/>
        </style:tab-stops>
      </style:paragraph-properties>
      <style:text-properties style:font-name="Calibri" fo:font-weight="bold" style:font-weight-asian="bold" style:font-name-complex="Calibri"/>
    </style:style>
    <style:style style:name="P12" style:family="paragraph" style:parent-style-name="Text_20_body">
      <style:paragraph-properties fo:margin-left="0cm" fo:margin-right="0.074cm" fo:text-indent="0cm" style:auto-text-indent="false">
        <style:tab-stops>
          <style:tab-stop style:position="1.251cm"/>
        </style:tab-stops>
      </style:paragraph-properties>
    </style:style>
    <style:style style:name="P13" style:family="paragraph" style:parent-style-name="Text_20_body">
      <style:paragraph-properties fo:margin-left="0cm" fo:margin-right="0.074cm" fo:text-align="start" style:justify-single-word="false" fo:text-indent="0cm" style:auto-text-indent="false">
        <style:tab-stops>
          <style:tab-stop style:position="1.251cm"/>
        </style:tab-stops>
      </style:paragraph-properties>
    </style:style>
    <style:style style:name="P14"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style:font-name="Calibri" style:font-name-complex="Calibri"/>
    </style:style>
    <style:style style:name="P15"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text-properties style:font-name="Calibri" style:font-name-complex="Calibri"/>
    </style:style>
    <style:style style:name="P16"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text-properties style:font-name="Calibri" officeooo:rsid="0026764a" officeooo:paragraph-rsid="0026764a" style:font-name-complex="Calibri"/>
    </style:style>
    <style:style style:name="P17"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style:font-name="Calibri" style:font-name-asian="Calibri" style:font-name-complex="Calibri"/>
    </style:style>
    <style:style style:name="P18"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style:font-name="Calibri" fo:font-weight="bold" style:font-weight-asian="bold" style:font-name-complex="Calibri"/>
    </style:style>
    <style:style style:name="P19"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text-properties style:font-name="Calibri" fo:font-weight="bold" officeooo:rsid="0026764a" officeooo:paragraph-rsid="0026764a" style:font-weight-asian="bold" style:font-name-complex="Calibri" style:font-weight-complex="bold"/>
    </style:style>
    <style:style style:name="P20"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fo:font-weight="bold" style:font-weight-asian="bold" style:font-name-complex="Calibri"/>
    </style:style>
    <style:style style:name="P21"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style>
    <style:style style:name="P22" style:family="paragraph" style:parent-style-name="Standard">
      <style:paragraph-properties fo:margin-left="0cm" fo:margin-right="0.074cm" fo:text-align="justify" style:justify-single-word="false" fo:text-indent="0cm" style:auto-text-indent="false">
        <style:tab-stops>
          <style:tab-stop style:position="0cm"/>
        </style:tab-stops>
      </style:paragraph-properties>
    </style:style>
    <style:style style:name="P23" style:family="paragraph" style:parent-style-name="Header">
      <style:paragraph-properties fo:margin-left="0cm" fo:margin-right="0.074cm" fo:orphans="0" fo:widows="0" fo:text-indent="0cm" style:auto-text-indent="false">
        <style:tab-stops>
          <style:tab-stop style:position="3cm"/>
          <style:tab-stop style:position="7.795cm" style:type="center"/>
          <style:tab-stop style:position="15.589cm" style:type="right"/>
        </style:tab-stops>
      </style:paragraph-properties>
      <style:text-properties fo:color="#ff3399" style:font-name="Calibri" fo:font-weight="bold" style:font-name-asian="Calibri" style:font-weight-asian="bold" style:font-name-complex="Calibri"/>
    </style:style>
    <style:style style:name="P24" style:family="paragraph" style:parent-style-name="Header">
      <style:paragraph-properties fo:margin-left="0cm" fo:margin-right="0.074cm" fo:orphans="0" fo:widows="0"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1b70d5"/>
    </style:style>
    <style:style style:name="P27" style:family="paragraph" style:parent-style-name="Standard">
      <style:paragraph-properties fo:text-align="justify" style:justify-single-word="false"/>
      <style:text-properties officeooo:paragraph-rsid="00236f85"/>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text-align="justify" style:justify-single-word="false">
        <style:tab-stops>
          <style:tab-stop style:position="3cm"/>
        </style:tab-stops>
      </style:paragraph-properties>
    </style:style>
    <style:style style:name="P30" style:family="paragraph" style:parent-style-name="Standard">
      <style:paragraph-properties fo:text-align="justify" style:justify-single-word="false"/>
      <style:text-properties style:font-name="Calibri" officeooo:paragraph-rsid="00236f85" style:font-name-complex="Calibri"/>
    </style:style>
    <style:style style:name="P31" style:family="paragraph" style:parent-style-name="Standard">
      <style:paragraph-properties fo:text-align="justify" style:justify-single-word="false" fo:orphans="0" fo:widows="0"/>
      <style:text-properties style:font-name="Calibri" style:font-name-complex="Calibri"/>
    </style:style>
    <style:style style:name="P32" style:family="paragraph" style:parent-style-name="Standard">
      <style:paragraph-properties fo:text-align="center" style:justify-single-word="false"/>
      <style:text-properties style:font-name="Calibri" style:font-name-complex="Calibri"/>
    </style:style>
    <style:style style:name="P33" style:family="paragraph" style:parent-style-name="Standard">
      <style:paragraph-properties style:line-height-at-least="0.423cm" fo:text-align="justify" style:justify-single-word="false"/>
      <style:text-properties style:font-name="Calibri" style:font-name-complex="Calibri"/>
    </style:style>
    <style:style style:name="P34" style:family="paragraph" style:parent-style-name="Standard">
      <style:paragraph-properties>
        <style:tab-stops>
          <style:tab-stop style:position="3cm"/>
        </style:tab-stops>
      </style:paragraph-properties>
      <style:text-properties style:font-name="Calibri" style:font-name-complex="Calibri"/>
    </style:style>
    <style:style style:name="P35" style:family="paragraph" style:parent-style-name="Standard">
      <style:paragraph-properties style:line-height-at-least="0.353cm" fo:text-align="justify" style:justify-single-word="false"/>
      <style:text-properties style:font-name="Calibri" style:font-name-complex="Calibri"/>
    </style:style>
    <style:style style:name="P36" style:family="paragraph" style:parent-style-name="Standard">
      <style:paragraph-properties fo:text-align="justify" style:justify-single-word="false"/>
      <style:text-properties style:font-name="Calibri" fo:font-weight="bold" style:font-weight-asian="bold" style:font-name-complex="Calibri"/>
    </style:style>
    <style:style style:name="P37" style:family="paragraph" style:parent-style-name="Standard">
      <style:paragraph-properties fo:text-align="justify" style:justify-single-word="false"/>
      <style:text-properties style:font-name="Calibri" fo:font-weight="bold" officeooo:paragraph-rsid="00236f85" style:font-weight-asian="bold" style:font-name-complex="Calibri"/>
    </style:style>
    <style:style style:name="P38" style:family="paragraph" style:parent-style-name="Standard">
      <style:paragraph-properties fo:text-align="justify" style:justify-single-word="false" fo:orphans="0" fo:widows="0"/>
      <style:text-properties style:font-name="Calibri" fo:font-weight="bold" style:font-weight-asian="bold" style:font-name-complex="Calibri"/>
    </style:style>
    <style:style style:name="P39" style:family="paragraph" style:parent-style-name="Standard">
      <style:paragraph-properties fo:text-align="justify" style:justify-single-word="false"/>
      <style:text-properties style:font-name="Calibri" style:font-name-asian="Calibri" style:font-name-complex="Calibri"/>
    </style:style>
    <style:style style:name="P40" style:family="paragraph" style:parent-style-name="Standard">
      <style:paragraph-properties fo:text-align="justify" style:justify-single-word="false"/>
      <style:text-properties style:font-name="Calibri" officeooo:paragraph-rsid="00236f85" style:font-name-asian="Calibri" style:font-name-complex="Calibri"/>
    </style:style>
    <style:style style:name="P41" style:family="paragraph" style:parent-style-name="Standard">
      <style:paragraph-properties fo:text-align="justify" style:justify-single-word="false" fo:orphans="0" fo:widows="0"/>
      <style:text-properties style:font-name="Calibri" style:font-name-asian="Calibri" style:font-name-complex="Calibri"/>
    </style:style>
    <style:style style:name="P42" style:family="paragraph" style:parent-style-name="Standard">
      <style:paragraph-properties fo:text-align="justify" style:justify-single-word="false"/>
      <style:text-properties style:font-name="Calibri" fo:background-color="#ffff00" style:font-name-asian="Calibri" style:font-name-complex="Calibri"/>
    </style:style>
    <style:style style:name="P43" style:family="paragraph" style:parent-style-name="Standard">
      <style:paragraph-properties fo:text-align="justify" style:justify-single-word="false"/>
      <style:text-properties style:font-name="Calibri" fo:font-size="11pt" officeooo:paragraph-rsid="00236f85" style:font-name-asian="Calibri" style:font-size-asian="11pt" style:font-name-complex="Calibri" style:font-size-complex="11pt"/>
    </style:style>
    <style:style style:name="P44" style:family="paragraph" style:parent-style-name="Standard">
      <style:text-properties style:font-name="Calibri" fo:font-size="12pt" style:font-size-asian="12pt" style:font-name-complex="Calibri"/>
    </style:style>
    <style:style style:name="P45" style:family="paragraph" style:parent-style-name="Standard">
      <style:paragraph-properties fo:text-align="center" style:justify-single-word="false"/>
      <style:text-properties style:font-name="Calibri" fo:font-size="12pt" officeooo:paragraph-rsid="001b70d5" style:font-size-asian="12pt" style:font-size-complex="12pt"/>
    </style:style>
    <style:style style:name="P46" style:family="paragraph" style:parent-style-name="Standard">
      <style:paragraph-properties fo:text-align="justify" style:justify-single-word="false"/>
      <style:text-properties style:font-name="Calibri" fo:font-size="12pt" officeooo:paragraph-rsid="001b7ce7" style:font-size-asian="12pt" style:font-size-complex="12pt"/>
    </style:style>
    <style:style style:name="P47" style:family="paragraph" style:parent-style-name="Standard">
      <style:paragraph-properties fo:text-align="justify" style:justify-single-word="false"/>
      <style:text-properties style:font-name="Calibri" fo:font-size="12pt" officeooo:paragraph-rsid="001b70d5" style:font-size-asian="12pt" style:font-size-complex="12pt"/>
    </style:style>
    <style:style style:name="P48" style:family="paragraph" style:parent-style-name="Standard">
      <style:paragraph-properties fo:text-align="center" style:justify-single-word="false"/>
      <style:text-properties style:font-name="Calibri" fo:font-size="12pt" officeooo:paragraph-rsid="001b70d5" style:font-size-asian="12pt" style:font-name-complex="Times New Roman" style:font-size-complex="12pt"/>
    </style:style>
    <style:style style:name="P49" style:family="paragraph" style:parent-style-name="Standard">
      <style:paragraph-properties fo:text-align="justify" style:justify-single-word="false"/>
      <style:text-properties style:font-name="Calibri" fo:font-size="12pt" officeooo:paragraph-rsid="001b70d5" style:font-size-asian="12pt" style:font-name-complex="Courier New" style:font-size-complex="12pt"/>
    </style:style>
    <style:style style:name="P50" style:family="paragraph" style:parent-style-name="Standard">
      <style:paragraph-properties fo:text-align="justify" style:justify-single-word="false"/>
      <style:text-properties style:font-name="Calibri" fo:font-size="12pt" officeooo:paragraph-rsid="0026764a" style:font-size-asian="12pt" style:font-name-complex="Courier New" style:font-size-complex="12pt"/>
    </style:style>
    <style:style style:name="P51" style:family="paragraph" style:parent-style-name="Standard">
      <style:text-properties style:font-name="Calibri" fo:font-size="12pt" officeooo:paragraph-rsid="001b70d5" style:font-size-asian="12pt" style:font-name-complex="Courier New" style:font-size-complex="12pt"/>
    </style:style>
    <style:style style:name="P52" style:family="paragraph" style:parent-style-name="Standard">
      <style:paragraph-properties fo:text-align="center" style:justify-single-word="false"/>
      <style:text-properties style:font-name="Calibri" fo:font-size="12pt" officeooo:paragraph-rsid="001b70d5" style:font-size-asian="12pt" style:font-name-complex="Courier New" style:font-size-complex="12pt"/>
    </style:style>
    <style:style style:name="P53" style:family="paragraph" style:parent-style-name="Standard">
      <style:paragraph-properties fo:text-align="end" style:justify-single-word="false"/>
      <style:text-properties style:font-name="Calibri" fo:font-size="12pt" fo:font-weight="bold" officeooo:paragraph-rsid="001b70d5" style:font-size-asian="12pt" style:font-weight-asian="bold" style:font-name-complex="Courier New" style:font-size-complex="12pt" style:font-weight-complex="bold"/>
    </style:style>
    <style:style style:name="P54" style:family="paragraph" style:parent-style-name="Standard">
      <style:paragraph-properties fo:text-align="justify" style:justify-single-word="false"/>
      <style:text-properties style:font-name="Calibri" fo:font-size="12pt" fo:font-weight="bold" officeooo:paragraph-rsid="001b70d5" style:font-size-asian="12pt" style:font-weight-asian="bold" style:font-name-complex="Courier New" style:font-size-complex="12pt" style:font-weight-complex="bold"/>
    </style:style>
    <style:style style:name="P55" style:family="paragraph" style:parent-style-name="Standard">
      <style:paragraph-properties fo:text-align="justify" style:justify-single-word="false"/>
      <style:text-properties style:font-name="Calibri" fo:font-size="12pt" fo:font-weight="bold" officeooo:paragraph-rsid="001b70d5" style:font-size-asian="12pt" style:font-weight-asian="bold" style:font-name-complex="Courier New" style:font-size-complex="12pt"/>
    </style:style>
    <style:style style:name="P56" style:family="paragraph" style:parent-style-name="Standard">
      <style:paragraph-properties fo:text-align="justify" style:justify-single-word="false"/>
      <style:text-properties style:font-name="Calibri" fo:font-size="12pt" fo:font-weight="bold" officeooo:paragraph-rsid="001b70d5"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Calibri" fo:font-size="12pt" fo:font-weight="bold" officeooo:paragraph-rsid="001b70d5" style:font-name-asian="Courier" style:font-size-asian="12pt" style:font-weight-asian="bold" style:font-name-complex="Courier New" style:font-size-complex="12pt"/>
    </style:style>
    <style:style style:name="P58" style:family="paragraph" style:parent-style-name="Standard">
      <style:paragraph-properties fo:text-align="justify" style:justify-single-word="false"/>
      <style:text-properties style:font-name="Calibri" fo:font-size="12pt" fo:font-weight="bold" officeooo:paragraph-rsid="001b70d5" style:font-name-asian="Courier New" style:font-size-asian="12pt" style:font-weight-asian="bold" style:font-name-complex="Courier New" style:font-size-complex="12pt" style:font-weight-complex="bold"/>
    </style:style>
    <style:style style:name="P59" style:family="paragraph" style:parent-style-name="Standard">
      <style:paragraph-properties fo:text-align="justify" style:justify-single-word="false"/>
      <style:text-properties style:font-name="Calibri" fo:font-size="12pt" officeooo:paragraph-rsid="001b70d5" style:font-name-asian="Courier New" style:font-size-asian="12pt" style:font-name-complex="Courier New" style:font-size-complex="12pt"/>
    </style:style>
    <style:style style:name="P60" style:family="paragraph" style:parent-style-name="Standard">
      <style:paragraph-properties fo:text-align="justify" style:justify-single-word="false"/>
      <style:text-properties style:font-name="Calibri" fo:font-size="12pt" officeooo:paragraph-rsid="0020d5e9" style:font-name-asian="Courier New" style:font-size-asian="12pt" style:font-name-complex="Courier New" style:font-size-complex="12pt"/>
    </style:style>
    <style:style style:name="P61" style:family="paragraph" style:parent-style-name="Standard">
      <style:paragraph-properties fo:text-align="center" style:justify-single-word="false"/>
      <style:text-properties style:font-name="Calibri" fo:font-size="12pt" officeooo:paragraph-rsid="001b70d5" style:font-name-asian="Courier New" style:font-size-asian="12pt" style:font-name-complex="Courier New" style:font-size-complex="12pt"/>
    </style:style>
    <style:style style:name="P62" style:family="paragraph" style:parent-style-name="Standard">
      <style:paragraph-properties fo:text-align="justify" style:justify-single-word="false"/>
      <style:text-properties style:font-name="Calibri" fo:font-size="12pt" officeooo:paragraph-rsid="001b70d5" style:font-name-asian="Courier" style:font-size-asian="12pt" style:font-name-complex="Courier New" style:font-size-complex="12pt"/>
    </style:style>
    <style:style style:name="P63" style:family="paragraph" style:parent-style-name="Standard">
      <style:paragraph-properties fo:text-align="justify" style:justify-single-word="false"/>
      <style:text-properties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style:style>
    <style:style style:name="P64" style:family="paragraph" style:parent-style-name="Standard">
      <style:paragraph-properties fo:text-align="justify" style:justify-single-word="false"/>
      <style:text-properties style:font-name="Calibri" fo:font-size="12pt" officeooo:paragraph-rsid="001b70d5" style:font-name-asian="Calibri" style:font-size-asian="12pt" style:font-name-complex="Courier New" style:font-size-complex="12pt" style:font-weight-complex="bold"/>
    </style:style>
    <style:style style:name="P65" style:family="paragraph" style:parent-style-name="Standard">
      <style:paragraph-properties fo:text-align="justify" style:justify-single-word="false" fo:orphans="0" fo:widows="0"/>
      <style:text-properties fo:color="#000000" style:font-name="Calibri" fo:font-weight="bold" style:font-weight-asian="bold" style:font-name-complex="Calibri"/>
    </style:style>
    <style:style style:name="P66" style:family="paragraph" style:parent-style-name="Standard">
      <style:paragraph-properties fo:text-align="justify" style:justify-single-word="false"/>
      <style:text-properties fo:color="#000000" style:font-name="Calibri" fo:font-size="12pt" officeooo:paragraph-rsid="001b70d5" style:font-size-asian="12pt" style:font-name-complex="Courier New" style:font-size-complex="12pt"/>
    </style:style>
    <style:style style:name="P67" style:family="paragraph" style:parent-style-name="Standard">
      <style:paragraph-properties fo:text-align="justify" style:justify-single-word="false"/>
      <style:text-properties fo:color="#000000" style:font-name="Calibri" fo:font-size="12pt" officeooo:paragraph-rsid="001fd952" style:font-size-asian="12pt" style:font-name-complex="Courier New" style:font-size-complex="12pt"/>
    </style:style>
    <style:style style:name="P68" style:family="paragraph" style:parent-style-name="Standard">
      <style:paragraph-properties fo:text-align="justify" style:justify-single-word="false"/>
      <style:text-properties fo:color="#000000" style:font-name="Calibri" fo:font-size="12pt" officeooo:paragraph-rsid="001b70d5" style:font-size-asian="12pt" style:font-name-complex="Arial" style:font-size-complex="12pt"/>
    </style:style>
    <style:style style:name="P69" style:family="paragraph" style:parent-style-name="Standard">
      <style:paragraph-properties fo:text-align="justify" style:justify-single-word="false"/>
      <style:text-properties fo:color="#000000" style:font-name="Calibri" fo:font-size="12pt" fo:font-weight="bold" officeooo:paragraph-rsid="001b70d5" style:font-size-asian="12pt" style:font-weight-asian="bold" style:font-name-complex="Courier New" style:font-size-complex="12pt"/>
    </style:style>
    <style:style style:name="P70" style:family="paragraph" style:parent-style-name="Standard">
      <style:paragraph-properties fo:text-align="start" style:justify-single-word="false"/>
      <style:text-properties fo:color="#000000" style:font-name="Calibri" fo:font-size="12pt" fo:font-weight="bold" officeooo:paragraph-rsid="001fd952" style:font-size-asian="12pt" style:font-weight-asian="bold" style:font-name-complex="Courier New" style:font-size-complex="12pt" style:font-weight-complex="bold"/>
    </style:style>
    <style:style style:name="P71" style:family="paragraph" style:parent-style-name="Standard">
      <style:paragraph-properties fo:text-align="justify" style:justify-single-word="false"/>
      <style:text-properties fo:color="#000000" style:font-name="Calibri" fo:font-size="12pt" officeooo:paragraph-rsid="001b70d5" style:font-name-asian="Courier New" style:font-size-asian="12pt" style:font-name-complex="Courier New" style:font-size-complex="12pt"/>
    </style:style>
    <style:style style:name="P72" style:family="paragraph" style:parent-style-name="Standard">
      <style:paragraph-properties fo:text-align="justify" style:justify-single-word="false"/>
      <style:text-properties fo:color="#000000"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style:style>
    <style:style style:name="P73" style:family="paragraph" style:parent-style-name="Standard">
      <style:paragraph-properties style:line-height-at-least="0.423cm" fo:text-align="justify" style:justify-single-word="false"/>
    </style:style>
    <style:style style:name="P74" style:family="paragraph" style:parent-style-name="Standard">
      <style:paragraph-properties style:line-height-at-least="0.353cm" fo:text-align="justify" style:justify-single-word="false"/>
    </style:style>
    <style:style style:name="P75" style:family="paragraph" style:parent-style-name="Standard">
      <style:paragraph-properties fo:margin-left="0cm" fo:margin-right="0cm" fo:text-align="justify" style:justify-single-word="false" fo:text-indent="0cm" style:auto-text-indent="false"/>
      <style:text-properties style:font-name="Calibri" fo:font-size="12pt" officeooo:paragraph-rsid="0026764a" style:font-size-asian="12pt" style:font-name-complex="Courier New" style:font-size-complex="12pt"/>
    </style:style>
    <style:style style:name="P76" style:family="paragraph" style:parent-style-name="Standard">
      <style:paragraph-properties fo:margin-left="0cm" fo:margin-right="0cm" fo:text-align="justify" style:justify-single-word="false" fo:hyphenation-ladder-count="no-limit" fo:text-indent="0cm" style:auto-text-indent="false"/>
      <style:text-properties style:font-name="Calibri" fo:font-size="12pt" officeooo:paragraph-rsid="0026764a" style:font-size-asian="12pt" style:font-name-complex="Courier New" style:font-size-complex="12pt" fo:hyphenate="tru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236f85"/>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normal" officeooo:paragraph-rsid="00236f85" style:font-name-asian="Arial" style:font-size-asian="12pt" style:font-weight-asian="normal" style:font-name-complex="Calibri1" style:font-size-complex="12pt" style:font-weight-complex="normal"/>
    </style:style>
    <style:style style:name="P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Calibri1" fo:font-size="12pt" fo:font-weight="normal" officeooo:rsid="0024a947" officeooo:paragraph-rsid="0024a947" style:font-name-asian="Arial" style:font-size-asian="12pt" style:font-weight-asian="normal" style:font-name-complex="Calibri1" style:font-size-complex="12pt"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1" fo:font-size="12pt" fo:font-weight="normal" officeooo:paragraph-rsid="00236f85" style:font-name-asian="Arial" style:font-size-asian="12pt" style:font-weight-asian="normal" style:font-name-complex="Calibri1" style:font-size-complex="12pt" style:font-weight-complex="normal"/>
    </style:style>
    <style:style style:name="P81" style:family="paragraph" style:parent-style-name="Heading_20_5">
      <style:paragraph-properties fo:margin-left="0cm" fo:margin-right="0cm" fo:text-align="end" style:justify-single-word="false" fo:text-indent="0cm" style:auto-text-indent="false"/>
    </style:style>
    <style:style style:name="P82" style:family="paragraph" style:parent-style-name="Standard">
      <style:paragraph-properties fo:margin-left="0cm" fo:margin-right="-0.004cm" fo:text-align="justify" style:justify-single-word="false" fo:text-indent="0cm" style:auto-text-indent="false">
        <style:tab-stops>
          <style:tab-stop style:position="3cm"/>
          <style:tab-stop style:position="16.503cm"/>
        </style:tab-stops>
      </style:paragraph-properties>
    </style:style>
    <style:style style:name="P83" style:family="paragraph" style:parent-style-name="Standard">
      <style:paragraph-properties fo:margin-left="1.249cm" fo:margin-right="0cm" fo:text-align="justify" style:justify-single-word="false" fo:text-indent="0cm" style:auto-text-indent="false"/>
    </style:style>
    <style:style style:name="P84" style:family="paragraph" style:parent-style-name="Standard">
      <style:paragraph-properties fo:margin-left="0cm" fo:margin-right="-0.026cm" fo:text-align="justify" style:justify-single-word="false" fo:text-indent="0cm" style:auto-text-indent="false">
        <style:tab-stops>
          <style:tab-stop style:position="3cm"/>
        </style:tab-stops>
      </style:paragraph-properties>
    </style:style>
    <style:style style:name="P85" style:family="paragraph" style:parent-style-name="Standard">
      <style:paragraph-properties fo:margin-left="0cm" fo:margin-right="-0.222cm" fo:text-indent="0cm" style:auto-text-indent="false"/>
    </style:style>
    <style:style style:name="P86" style:family="paragraph" style:parent-style-name="Standard">
      <style:paragraph-properties fo:margin-left="0cm" fo:margin-right="-0.222cm" fo:text-indent="0cm" style:auto-text-indent="false"/>
      <style:text-properties style:font-name="Calibri" style:font-name-asian="Arial" style:font-name-complex="Calibri"/>
    </style:style>
    <style:style style:name="P87" style:family="paragraph" style:parent-style-name="Standard">
      <style:paragraph-properties fo:margin-left="0cm" fo:margin-right="-0.222cm" fo:text-indent="0cm" style:auto-text-indent="false"/>
      <style:text-properties style:font-name="Calibri" fo:font-weight="bold" style:font-weight-asian="bold" style:font-name-complex="Calibri"/>
    </style:style>
    <style:style style:name="P88" style:family="paragraph" style:parent-style-name="Standard">
      <style:paragraph-properties fo:margin-left="0cm" fo:margin-right="-0.222cm" fo:text-align="center" style:justify-single-word="false" fo:text-indent="0cm" style:auto-text-indent="false"/>
      <style:text-properties fo:color="#000000" style:font-name="Linux Biolinum G" style:font-name-complex="Linux Biolinum G"/>
    </style:style>
    <style:style style:name="P89" style:family="paragraph" style:parent-style-name="Standard">
      <style:paragraph-properties fo:margin-left="0cm" fo:margin-right="-0.222cm" fo:text-indent="0cm" style:auto-text-indent="false"/>
      <style:text-properties fo:color="#000000" style:font-name="Calibri" fo:font-weight="bold" style:font-weight-asian="bold" style:font-name-complex="Calibri"/>
    </style:style>
    <style:style style:name="P90" style:family="paragraph" style:parent-style-name="Standard">
      <style:paragraph-properties fo:margin-left="0cm" fo:margin-right="0cm" fo:text-align="justify" style:justify-single-word="false" fo:text-indent="1.251cm" style:auto-text-indent="false"/>
      <style:text-properties style:font-name="Courier New" fo:font-size="10.5pt" officeooo:paragraph-rsid="001b70d5" style:font-size-asian="10.5pt" style:font-name-complex="Courier New" style:font-size-complex="10.5pt"/>
    </style:style>
    <style:style style:name="P91" style:family="paragraph" style:parent-style-name="Standard">
      <style:paragraph-properties fo:margin-left="0cm" fo:margin-right="0cm" fo:text-align="justify" style:justify-single-word="false" fo:text-indent="1.251cm" style:auto-text-indent="false"/>
      <style:text-properties officeooo:paragraph-rsid="001b70d5"/>
    </style:style>
    <style:style style:name="P92" style:family="paragraph" style:parent-style-name="Standard">
      <style:paragraph-properties fo:margin-left="0cm" fo:margin-right="0cm" fo:text-align="justify" style:justify-single-word="false" fo:text-indent="1.251cm" style:auto-text-indent="false"/>
      <style:text-properties fo:color="#000000" style:font-name="Calibri" fo:font-size="12pt" officeooo:paragraph-rsid="001b70d5" style:font-size-asian="12pt" style:font-name-complex="Courier New" style:font-size-complex="12pt"/>
    </style:style>
    <style:style style:name="P9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fo:hyphenate="true" fo:hyphenation-remain-char-count="2" fo:hyphenation-push-char-count="2"/>
    </style:style>
    <style:style style:name="P94" style:family="paragraph" style:parent-style-name="Standard">
      <style:paragraph-properties fo:margin-left="0cm" fo:margin-right="0cm" fo:text-align="justify" style:justify-single-word="false" fo:text-indent="1.251cm" style:auto-text-indent="false"/>
      <style:text-properties fo:color="#000000" style:font-name="Calibri" fo:font-size="12pt" officeooo:paragraph-rsid="001b70d5" style:letter-kerning="true" style:font-name-asian="Times New Roman" style:font-size-asian="12pt" style:language-asian="pt" style:country-asian="BR" style:font-name-complex="Courier New" style:font-size-complex="12pt" style:language-complex="ar" style:country-complex="SA"/>
    </style:style>
    <style:style style:name="P95"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1b70d5" style:font-size-asian="12pt" style:font-name-complex="Courier New" style:font-size-complex="12pt"/>
    </style:style>
    <style:style style:name="P96" style:family="paragraph" style:parent-style-name="Standard">
      <style:paragraph-properties fo:margin-left="0cm" fo:margin-right="0cm" fo:text-align="justify" style:justify-single-word="false" fo:text-indent="1.251cm" style:auto-text-indent="false" style:text-autospace="none"/>
      <style:text-properties style:font-name="Calibri" fo:font-size="12pt" officeooo:paragraph-rsid="001b70d5" style:font-size-asian="12pt" style:font-name-complex="Courier New" style:font-size-complex="12pt"/>
    </style:style>
    <style:style style:name="P97"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6764a" style:font-size-asian="12pt" style:font-name-complex="Courier New" style:font-size-complex="12pt"/>
    </style:style>
    <style:style style:name="P98"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2d3fb4" style:font-size-asian="12pt" style:font-name-complex="Courier New" style:font-size-complex="12pt"/>
    </style:style>
    <style:style style:name="P99"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1b70d5" style:font-size-asian="12pt" style:font-size-complex="12pt"/>
    </style:style>
    <style:style style:name="P100" style:family="paragraph" style:parent-style-name="Standard">
      <style:paragraph-properties fo:margin-left="0cm" fo:margin-right="0cm" fo:text-align="justify" style:justify-single-word="false" fo:text-indent="1.251cm" style:auto-text-indent="false"/>
      <style:text-properties style:font-name="Calibri" fo:font-size="12pt" fo:font-weight="bold" officeooo:paragraph-rsid="001b70d5" style:font-size-asian="12pt" style:font-weight-asian="bold" style:font-name-complex="Courier New" style:font-size-complex="12pt" style:font-weight-complex="bold"/>
    </style:style>
    <style:style style:name="P101" style:family="paragraph" style:parent-style-name="Standard">
      <style:paragraph-properties fo:margin-left="0cm" fo:margin-right="0cm" fo:text-align="justify" style:justify-single-word="false" fo:text-indent="1.251cm" style:auto-text-indent="false"/>
      <style:text-properties style:font-name="Calibri" fo:font-size="12pt" fo:font-style="italic" officeooo:paragraph-rsid="001b70d5" style:font-size-asian="12pt" style:font-style-asian="italic" style:font-name-complex="Courier New" style:font-size-complex="12pt"/>
    </style:style>
    <style:style style:name="P102" style:family="paragraph" style:parent-style-name="Standard">
      <style:paragraph-properties fo:margin-left="0cm" fo:margin-right="0cm" fo:text-align="justify" style:justify-single-word="false" fo:text-indent="1.251cm" style:auto-text-indent="false"/>
      <style:text-properties style:font-name="Calibri" fo:font-size="12pt" officeooo:paragraph-rsid="001b70d5" style:font-name-asian="Courier" style:font-size-asian="12pt" style:font-name-complex="Courier New" style:font-size-complex="12pt"/>
    </style:style>
    <style:style style:name="P103" style:family="paragraph" style:parent-style-name="Standard">
      <style:paragraph-properties fo:margin-left="0cm" fo:margin-right="0cm" fo:text-align="justify" style:justify-single-word="false" fo:text-indent="1.251cm" style:auto-text-indent="false" style:text-autospace="none"/>
      <style:text-properties style:font-name="Calibri" fo:font-size="12pt" officeooo:paragraph-rsid="001b70d5" style:font-name-asian="Courier" style:font-size-asian="12pt" style:font-name-complex="Courier New" style:font-size-complex="12pt"/>
    </style:style>
    <style:style style:name="P104" style:family="paragraph" style:parent-style-name="Default">
      <style:paragraph-properties fo:margin-left="0cm" fo:margin-right="0cm" fo:text-align="justify" style:justify-single-word="false" fo:text-indent="1.251cm" style:auto-text-indent="false"/>
      <style:text-properties style:font-name="Calibri" fo:font-size="12pt" fo:font-weight="bold" officeooo:paragraph-rsid="001b70d5" style:font-size-asian="12pt" style:font-weight-asian="bold" style:font-name-complex="Courier New" style:font-size-complex="12pt"/>
    </style:style>
    <style:style style:name="P105" style:family="paragraph" style:parent-style-name="Default">
      <style:paragraph-properties fo:margin-left="0cm" fo:margin-right="0cm" fo:text-align="justify" style:justify-single-word="false" fo:text-indent="1.251cm" style:auto-text-indent="false"/>
      <style:text-properties style:font-name="Calibri" fo:font-size="12pt" fo:font-weight="bold" officeooo:paragraph-rsid="001b70d5" style:font-size-asian="12pt" style:font-weight-asian="bold" style:font-name-complex="Courier New" style:font-size-complex="12pt" style:font-weight-complex="bold"/>
    </style:style>
    <style:style style:name="P106" style:family="paragraph" style:parent-style-name="Default">
      <style:paragraph-properties fo:margin-left="0cm" fo:margin-right="0cm" fo:text-align="justify" style:justify-single-word="false" fo:text-indent="1.251cm" style:auto-text-indent="false"/>
      <style:text-properties style:font-name="Calibri" fo:font-size="12pt" officeooo:paragraph-rsid="001b70d5" style:font-size-asian="12pt" style:font-name-complex="Courier New" style:font-size-complex="12pt"/>
    </style:style>
    <style:style style:name="P107"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b70d5"/>
    </style:style>
    <style:style style:name="P108"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alibri" fo:font-size="12pt" officeooo:paragraph-rsid="001b70d5" style:font-size-asian="12pt" style:font-name-complex="Courier New" style:font-size-complex="12pt"/>
    </style:style>
    <style:style style:name="P109" style:family="paragraph" style:parent-style-name="Standard">
      <style:paragraph-properties fo:margin-left="0cm" fo:margin-right="0cm" fo:text-align="justify" style:justify-single-word="false" fo:text-indent="0.026cm" style:auto-text-indent="false"/>
      <style:text-properties fo:color="#000000" style:font-name="Calibri" fo:font-size="12pt" fo:font-weight="bold" officeooo:paragraph-rsid="001b70d5" style:font-size-asian="12pt" style:font-weight-asian="bold" style:font-name-complex="Courier New" style:font-size-complex="12pt"/>
    </style:style>
    <style:style style:name="P110" style:family="paragraph" style:parent-style-name="Heading_20_7">
      <style:paragraph-properties fo:text-align="end" style:justify-single-word="false"/>
      <style:text-properties style:font-name="Calibri" fo:font-size="12pt" style:font-size-asian="12pt" style:font-name-complex="Calibri"/>
    </style:style>
    <style:style style:name="P111" style:family="paragraph" style:parent-style-name="Heading_20_1">
      <style:paragraph-properties style:line-height-at-least="0.423cm" fo:text-align="justify" style:justify-single-word="false"/>
    </style:style>
    <style:style style:name="P112" style:family="paragraph" style:parent-style-name="Corpo_20_do_20_texto">
      <style:paragraph-properties fo:margin-top="0cm" fo:margin-bottom="0cm" loext:contextual-spacing="false" fo:line-height="100%" fo:text-align="start" style:justify-single-word="false"/>
      <style:text-properties style:font-name="Calibri" fo:font-weight="bold" style:font-name-asian="Calibri" style:language-asian="ar" style:country-asian="SA" style:font-weight-asian="bold" style:font-name-complex="Calibri" style:font-weight-complex="bold"/>
    </style:style>
    <style:style style:name="P113" style:family="paragraph" style:parent-style-name="Corpo_20_do_20_texto">
      <style:paragraph-properties fo:margin-top="0cm" fo:margin-bottom="0cm" loext:contextual-spacing="false" fo:line-height="100%" fo:text-align="justify" style:justify-single-word="false"/>
      <style:text-properties style:font-name="Calibri" fo:font-weight="bold" style:font-name-asian="Calibri" style:language-asian="ar" style:country-asian="SA" style:font-weight-asian="bold" style:font-name-complex="Calibri" style:font-weight-complex="bold"/>
    </style:style>
    <style:style style:name="P114" style:family="paragraph" style:parent-style-name="Corpo_20_de_20_texto_20_2">
      <style:paragraph-properties fo:margin-top="0cm" fo:margin-bottom="0cm" loext:contextual-spacing="false" fo:line-height="100%" fo:text-align="justify" style:justify-single-word="false"/>
      <style:text-properties style:font-name="Calibri" fo:font-size="12pt" officeooo:paragraph-rsid="001b70d5" style:font-size-asian="12pt" style:font-name-complex="Courier New" style:font-size-complex="12pt"/>
    </style:style>
    <style:style style:name="P115" style:family="paragraph" style:parent-style-name="Heading_20_5">
      <style:paragraph-properties fo:text-align="end" style:justify-single-word="false"/>
      <style:text-properties style:font-name="Calibri" fo:font-size="12pt" style:font-size-asian="12pt" style:font-name-complex="Calibri"/>
    </style:style>
    <style:style style:name="P116" style:family="paragraph" style:parent-style-name="Default">
      <style:paragraph-properties fo:text-align="justify" style:justify-single-word="false"/>
      <style:text-properties style:font-name="Calibri" fo:font-size="12pt" officeooo:paragraph-rsid="001b70d5" style:font-size-asian="12pt" style:font-name-complex="Courier New" style:font-size-complex="12pt"/>
    </style:style>
    <style:style style:name="P117" style:family="paragraph" style:parent-style-name="Default">
      <style:paragraph-properties fo:text-align="justify" style:justify-single-word="false"/>
      <style:text-properties style:font-name="Calibri" fo:font-size="12pt" fo:font-weight="bold" officeooo:paragraph-rsid="001b70d5" style:font-name-asian="Courier New" style:font-size-asian="12pt" style:font-weight-asian="bold" style:font-name-complex="Courier New" style:font-size-complex="12pt" style:font-weight-complex="bold"/>
    </style:style>
    <style:style style:name="P118" style:family="paragraph" style:parent-style-name="Table_20_Contents">
      <style:text-properties officeooo:paragraph-rsid="001b70d5"/>
    </style:style>
    <style:style style:name="P119" style:family="paragraph" style:parent-style-name="Table_20_Contents">
      <style:paragraph-properties fo:text-align="end" style:justify-single-word="false"/>
      <style:text-properties style:font-name="Calibri" fo:font-size="12pt" fo:font-weight="bold" officeooo:paragraph-rsid="001b70d5" style:font-size-asian="12pt" style:font-weight-asian="bold" style:font-name-complex="Courier New" style:font-size-complex="12pt" style:font-weight-complex="bold"/>
    </style:style>
    <style:style style:name="P120" style:family="paragraph" style:parent-style-name="Table_20_Contents">
      <style:paragraph-properties fo:text-align="start" style:justify-single-word="false"/>
      <style:text-properties style:font-name="Calibri" fo:font-size="12pt" fo:font-weight="bold" officeooo:paragraph-rsid="001b70d5" style:font-size-asian="12pt" style:font-weight-asian="bold" style:font-name-complex="Times New Roman" style:font-size-complex="12pt" style:font-weight-complex="bold"/>
    </style:style>
    <style:style style:name="P121" style:family="paragraph" style:parent-style-name="Table_20_Contents">
      <style:paragraph-properties fo:text-align="start" style:justify-single-word="false"/>
      <style:text-properties style:font-name="Calibri" fo:font-size="12pt" officeooo:paragraph-rsid="001b70d5" style:font-size-asian="12pt" style:font-name-complex="Times New Roman" style:font-size-complex="12pt"/>
    </style:style>
    <style:style style:name="P122" style:family="paragraph" style:parent-style-name="Table_20_Contents">
      <style:paragraph-properties style:snap-to-layout-grid="false"/>
      <style:text-properties style:font-name="Calibri" fo:font-size="12pt" officeooo:rsid="0057467c" officeooo:paragraph-rsid="001b70d5" style:font-size-asian="12pt" style:font-name-complex="Courier New" style:font-size-complex="12pt"/>
    </style:style>
    <style:style style:name="P123" style:family="paragraph" style:parent-style-name="Standard" style:master-page-name="Standard">
      <style:paragraph-properties fo:text-align="justify" style:justify-single-word="false" style:page-number="auto"/>
    </style:style>
    <style:style style:name="P124"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officeooo:rsid="002d3fb4" style:font-name-asian="Calibri" style:font-name-complex="Calibri"/>
    </style:style>
    <style:style style:name="P125"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officeooo:rsid="002d3fb4" officeooo:paragraph-rsid="002d3fb4" style:font-name-asian="Calibri" style:font-name-complex="Calibri"/>
    </style:style>
    <style:style style:name="P126"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fo:font-weight="bold" officeooo:rsid="002d3fb4" officeooo:paragraph-rsid="002d3fb4" style:font-name-asian="Calibri" style:font-weight-asian="bold" style:font-name-complex="Calibri" style:font-weight-complex="bold"/>
    </style:style>
    <style:style style:name="P127" style:family="paragraph" style:parent-style-name="Standard">
      <style:paragraph-properties fo:margin-left="0cm" fo:margin-right="0.074cm" fo:text-align="justify" style:justify-single-word="false" fo:text-indent="0cm" style:auto-text-indent="false">
        <style:tab-stops>
          <style:tab-stop style:position="3cm"/>
        </style:tab-stops>
      </style:paragraph-properties>
      <style:text-properties fo:color="#000000" style:font-name="Calibri" style:font-name-complex="Calibri"/>
    </style:style>
    <style:style style:name="T1" style:family="text">
      <style:text-properties fo:font-weight="bold" style:font-weight-asian="bold" style:font-weight-complex="bold"/>
    </style:style>
    <style:style style:name="T2" style:family="text">
      <style:text-properties fo:font-weight="bold" officeooo:rsid="001fd952" style:font-weight-asian="bold" style:font-weight-complex="bold"/>
    </style:style>
    <style:style style:name="T3" style:family="text">
      <style:text-properties fo:font-weight="bold" officeooo:rsid="004d905e" style:font-weight-asian="bold" style:font-weight-complex="bold"/>
    </style:style>
    <style:style style:name="T4" style:family="text">
      <style:text-properties fo:font-weight="bold" officeooo:rsid="001d0eab" style:font-weight-asian="bold" style:font-weight-complex="bold"/>
    </style:style>
    <style:style style:name="T5" style:family="text">
      <style:text-properties fo:font-weight="bold" officeooo:rsid="004de095"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officeooo:rsid="0013fdf0" style:font-weight-asian="bold" style:font-name-complex="Times New Roman" style:font-weight-complex="bold"/>
    </style:style>
    <style:style style:name="T8" style:family="text">
      <style:text-properties fo:font-weight="bold" style:font-weight-asian="bold" style:font-name-complex="Courier New"/>
    </style:style>
    <style:style style:name="T9" style:family="text">
      <style:text-properties fo:font-weight="bold" style:font-weight-asian="bold" style:font-name-complex="Courier New" style:font-weight-complex="bold"/>
    </style:style>
    <style:style style:name="T10" style:family="text">
      <style:text-properties fo:font-weight="bold" officeooo:rsid="001b7ce7" style:font-weight-asian="bold" style:font-name-complex="Courier New" style:font-weight-complex="bold"/>
    </style:style>
    <style:style style:name="T11" style:family="text">
      <style:text-properties fo:font-weight="bold" officeooo:rsid="0022859a" style:font-weight-asian="bold" style:font-name-complex="Courier New" style:font-weight-complex="bold"/>
    </style:style>
    <style:style style:name="T12" style:family="text">
      <style:text-properties fo:font-weight="bold" officeooo:rsid="001d0eab" style:font-weight-asian="bold" style:font-name-complex="Courier New"/>
    </style:style>
    <style:style style:name="T13" style:family="text">
      <style:text-properties fo:font-weight="bold" officeooo:rsid="004d905e" style:font-weight-asian="bold" style:font-name-complex="Courier New"/>
    </style:style>
    <style:style style:name="T14" style:family="text">
      <style:text-properties fo:font-weight="bold" officeooo:rsid="00202e7c" style:font-weight-asian="bold" style:font-name-complex="Courier New"/>
    </style:style>
    <style:style style:name="T15" style:family="text">
      <style:text-properties fo:font-weight="bold" officeooo:rsid="0023d915" style:font-weight-asian="bold" style:font-name-complex="Courier New"/>
    </style:style>
    <style:style style:name="T16" style:family="text">
      <style:text-properties fo:font-weight="bold" officeooo:rsid="001d0eab" style:font-name-asian="Courier" style:font-weight-asian="bold" style:font-name-complex="Courier New"/>
    </style:style>
    <style:style style:name="T17" style:family="text">
      <style:text-properties style:font-name="Calibri" fo:font-weight="bold" style:font-weight-asian="bold" style:font-name-complex="Calibri"/>
    </style:style>
    <style:style style:name="T18" style:family="text">
      <style:text-properties style:font-name="Calibri" fo:font-weight="bold" style:font-weight-asian="bold" style:font-name-complex="Calibri" style:font-weight-complex="bold"/>
    </style:style>
    <style:style style:name="T19" style:family="text">
      <style:text-properties style:font-name="Calibri" fo:font-weight="bold" officeooo:rsid="0024ace1" style:font-weight-asian="bold" style:font-name-complex="Calibri" style:font-weight-complex="bold"/>
    </style:style>
    <style:style style:name="T20" style:family="text">
      <style:text-properties style:font-name="Calibri" fo:font-weight="bold" officeooo:rsid="0026764a" style:font-weight-asian="bold" style:font-name-complex="Calibri"/>
    </style:style>
    <style:style style:name="T21" style:family="text">
      <style:text-properties style:font-name="Calibri" fo:font-weight="bold" style:font-name-asian="Calibri" style:font-weight-asian="bold" style:font-name-complex="Calibri"/>
    </style:style>
    <style:style style:name="T22" style:family="text">
      <style:text-properties style:font-name="Calibri" fo:font-weight="bold" style:font-name-asian="Calibri" style:font-weight-asian="bold" style:font-name-complex="Calibri" style:font-weight-complex="bold"/>
    </style:style>
    <style:style style:name="T23" style:family="text">
      <style:text-properties style:font-name="Calibri" fo:font-weight="bold" officeooo:rsid="0024ace1" style:font-name-asian="Calibri" style:font-weight-asian="bold" style:font-name-complex="Calibri" style:font-weight-complex="bold"/>
    </style:style>
    <style:style style:name="T24" style:family="text">
      <style:text-properties style:font-name="Calibri" fo:font-weight="bold" officeooo:rsid="0026764a" style:font-name-asian="Calibri" style:font-weight-asian="bold" style:font-name-complex="Calibri"/>
    </style:style>
    <style:style style:name="T25" style:family="text">
      <style:text-properties style:font-name="Calibri" fo:font-weight="bold" officeooo:rsid="00339d1f" style:font-name-asian="Calibri" style:font-weight-asian="bold" style:font-name-complex="Calibri"/>
    </style:style>
    <style:style style:name="T26" style:family="text">
      <style:text-properties style:font-name="Calibri" style:font-name-complex="Calibri"/>
    </style:style>
    <style:style style:name="T27" style:family="text">
      <style:text-properties style:font-name="Calibri" officeooo:rsid="0026764a" style:font-name-complex="Calibri"/>
    </style:style>
    <style:style style:name="T28" style:family="text">
      <style:text-properties style:font-name="Calibri" style:font-name-asian="Calibri" style:font-name-complex="Calibri"/>
    </style:style>
    <style:style style:name="T29" style:family="text">
      <style:text-properties style:font-name="Calibri" style:font-name-asian="Calibri" style:font-name-complex="Calibri" style:font-weight-complex="bold"/>
    </style:style>
    <style:style style:name="T30" style:family="text">
      <style:text-properties style:font-name="Calibri" officeooo:rsid="00236f85" style:font-name-asian="Calibri" style:font-name-complex="Calibri"/>
    </style:style>
    <style:style style:name="T31" style:family="text">
      <style:text-properties style:font-name="Calibri" officeooo:rsid="0026764a" style:font-name-asian="Calibri" style:font-name-complex="Calibri"/>
    </style:style>
    <style:style style:name="T32" style:family="text">
      <style:text-properties style:font-name="Calibri" officeooo:rsid="0032970b" style:font-name-asian="Calibri" style:font-name-complex="Calibri"/>
    </style:style>
    <style:style style:name="T33" style:family="text">
      <style:text-properties style:font-name="Calibri" fo:font-weight="normal" style:font-name-asian="Calibri" style:font-weight-asian="normal" style:font-name-complex="Calibri" style:font-weight-complex="normal"/>
    </style:style>
    <style:style style:name="T34" style:family="text">
      <style:text-properties style:font-name="Calibri" fo:font-size="12pt" style:font-size-asian="12pt" style:font-name-complex="Calibri"/>
    </style:style>
    <style:style style:name="T35" style:family="text">
      <style:text-properties style:font-name="Calibri" fo:font-size="12pt" style:font-size-asian="12pt" style:font-name-complex="Calibri" style:font-size-complex="12pt"/>
    </style:style>
    <style:style style:name="T36" style:family="text">
      <style:text-properties style:font-name="Calibri" fo:font-size="12pt" style:font-size-asian="12pt" style:font-name-complex="Courier New" style:font-size-complex="12pt"/>
    </style:style>
    <style:style style:name="T37" style:family="text">
      <style:text-properties style:font-name="Calibri" fo:font-size="12pt" officeooo:rsid="001a53ad" style:font-size-asian="12pt" style:font-name-complex="Courier New" style:font-size-complex="12pt"/>
    </style:style>
    <style:style style:name="T38" style:family="text">
      <style:text-properties style:font-name="Calibri" fo:font-size="12pt" officeooo:rsid="001b7ce7" style:font-size-asian="12pt" style:font-name-complex="Courier New" style:font-size-complex="12pt"/>
    </style:style>
    <style:style style:name="T39" style:family="text">
      <style:text-properties style:font-name="Calibri" fo:font-size="12pt" officeooo:rsid="001db8ea" style:font-size-asian="12pt" style:font-name-complex="Courier New" style:font-size-complex="12pt"/>
    </style:style>
    <style:style style:name="T40" style:family="text">
      <style:text-properties style:font-name="Calibri" fo:font-size="12pt" officeooo:rsid="004de095" style:font-size-asian="12pt" style:font-name-complex="Courier New" style:font-size-complex="12pt"/>
    </style:style>
    <style:style style:name="T41" style:family="text">
      <style:text-properties style:font-name="Calibri" fo:font-size="12pt" officeooo:rsid="002ae037" style:font-size-asian="12pt" style:font-name-complex="Courier New" style:font-size-complex="12pt"/>
    </style:style>
    <style:style style:name="T42" style:family="text">
      <style:text-properties style:font-name="Calibri" fo:font-size="12pt" officeooo:rsid="00319d8b" style:font-size-asian="12pt" style:font-name-complex="Courier New" style:font-size-complex="12pt"/>
    </style:style>
    <style:style style:name="T43" style:family="text">
      <style:text-properties style:font-name="Calibri" fo:font-size="12pt" style:font-size-asian="12pt" style:font-size-complex="12pt"/>
    </style:style>
    <style:style style:name="T44" style:family="text">
      <style:text-properties style:font-name="Calibri" fo:font-size="12pt" officeooo:rsid="00319d8b" style:font-size-asian="12pt" style:font-size-complex="12pt"/>
    </style:style>
    <style:style style:name="T45" style:family="text">
      <style:text-properties style:font-name="Calibri" fo:font-size="12pt" officeooo:rsid="00273de7" style:font-size-asian="12pt" style:font-size-complex="12pt"/>
    </style:style>
    <style:style style:name="T46" style:family="text">
      <style:text-properties style:font-name="Calibri" fo:font-size="12pt" officeooo:rsid="001db8ea" style:font-size-asian="12pt" style:font-size-complex="12pt"/>
    </style:style>
    <style:style style:name="T47" style:family="text">
      <style:text-properties style:font-name="Calibri" fo:font-size="12pt" officeooo:rsid="001a53ad" style:font-size-asian="12pt" style:font-size-complex="12pt"/>
    </style:style>
    <style:style style:name="T48" style:family="text">
      <style:text-properties style:font-name="Calibri" fo:font-size="12pt" style:font-name-asian="Calibri" style:font-size-asian="12pt" style:font-name-complex="Calibri"/>
    </style:style>
    <style:style style:name="T49" style:family="text">
      <style:text-properties style:font-name="Calibri" fo:font-size="12pt" style:font-name-asian="Calibri" style:font-size-asian="12pt" style:font-name-complex="Calibri" style:font-size-complex="12pt"/>
    </style:style>
    <style:style style:name="T50" style:family="text">
      <style:text-properties style:font-name="Calibri" fo:font-size="12pt" fo:language="pt" fo:country="BR" style:font-size-asian="12pt" style:font-name-complex="Courier New" style:font-size-complex="12pt" style:language-complex="hi" style:country-complex="IN"/>
    </style:style>
    <style:style style:name="T51" style:family="text">
      <style:text-properties fo:color="#000000" fo:font-weight="bold" style:font-weight-asian="bold" style:font-name-complex="Courier New"/>
    </style:style>
    <style:style style:name="T52" style:family="text">
      <style:text-properties fo:color="#000000" style:font-name="Calibri" fo:font-weight="bold" style:font-name-asian="Calibri" style:font-weight-asian="bold" style:font-name-complex="Calibri"/>
    </style:style>
    <style:style style:name="T53" style:family="text">
      <style:text-properties fo:color="#000000" style:font-name="Calibri" fo:font-weight="bold" style:font-name-asian="Calibri" style:font-weight-asian="bold" style:font-name-complex="Calibri" style:font-weight-complex="bold"/>
    </style:style>
    <style:style style:name="T54" style:family="text">
      <style:text-properties fo:color="#000000" style:font-name="Calibri" fo:font-weight="bold" officeooo:rsid="002d3fb4" style:font-name-asian="Calibri" style:font-weight-asian="bold" style:font-name-complex="Calibri" style:font-weight-complex="bold"/>
    </style:style>
    <style:style style:name="T55" style:family="text">
      <style:text-properties fo:color="#000000" style:font-name="Calibri" fo:font-weight="bold" style:font-weight-asian="bold" style:font-name-complex="Calibri"/>
    </style:style>
    <style:style style:name="T56" style:family="text">
      <style:text-properties fo:color="#000000" style:font-name="Calibri" style:font-name-asian="Calibri" style:font-name-complex="Calibri"/>
    </style:style>
    <style:style style:name="T57" style:family="text">
      <style:text-properties fo:color="#000000" style:font-name="Calibri" style:font-name-asian="Calibri" style:font-name-complex="Calibri" style:font-weight-complex="normal"/>
    </style:style>
    <style:style style:name="T58" style:family="text">
      <style:text-properties fo:color="#000000" style:font-name="Calibri" officeooo:rsid="0026764a" style:font-name-asian="Calibri" style:font-name-complex="Calibri"/>
    </style:style>
    <style:style style:name="T59" style:family="text">
      <style:text-properties fo:color="#000000" style:font-name="Calibri" officeooo:rsid="002d3fb4" style:font-name-asian="Calibri" style:font-name-complex="Calibri"/>
    </style:style>
    <style:style style:name="T60" style:family="text">
      <style:text-properties fo:color="#000000" style:font-name="Calibri" style:font-name-asian="Calibri" style:language-asian="pt" style:country-asian="BR" style:font-name-complex="Calibri"/>
    </style:style>
    <style:style style:name="T61" style:family="text">
      <style:text-properties fo:color="#000000" style:font-name="Calibri" officeooo:rsid="0026764a" style:font-name-asian="Calibri" style:language-asian="pt" style:country-asian="BR" style:font-name-complex="Calibri"/>
    </style:style>
    <style:style style:name="T62" style:family="text">
      <style:text-properties fo:color="#000000" style:font-name="Calibri" style:font-name-complex="Calibri"/>
    </style:style>
    <style:style style:name="T63" style:family="text">
      <style:text-properties fo:color="#000000" style:font-name="Calibri" style:font-name-complex="Calibri" style:font-weight-complex="normal"/>
    </style:style>
    <style:style style:name="T64" style:family="text">
      <style:text-properties fo:color="#000000" style:font-name="Calibri" officeooo:rsid="0026764a" style:font-name-complex="Calibri"/>
    </style:style>
    <style:style style:name="T65" style:family="text">
      <style:text-properties fo:color="#000000" style:font-name-complex="Courier New"/>
    </style:style>
    <style:style style:name="T66" style:family="text">
      <style:text-properties fo:color="#000000" officeooo:rsid="0023d915" style:font-name-complex="Courier New"/>
    </style:style>
    <style:style style:name="T67" style:family="text">
      <style:text-properties fo:color="#000000" officeooo:rsid="00308422" style:font-name-complex="Courier New"/>
    </style:style>
    <style:style style:name="T68" style:family="text">
      <style:text-properties fo:color="#000000" officeooo:rsid="002fa75b" style:font-name-complex="Courier New"/>
    </style:style>
    <style:style style:name="T69" style:family="text">
      <style:text-properties style:font-name="Calibri1" fo:font-size="12pt" fo:font-weight="normal" style:font-name-asian="Arial" style:font-size-asian="12pt" style:font-weight-asian="normal" style:font-name-complex="Calibri1" style:font-size-complex="12pt" style:font-weight-complex="normal"/>
    </style:style>
    <style:style style:name="T70" style:family="text">
      <style:text-properties style:font-name="Calibri1" fo:font-size="12pt" fo:font-weight="normal" officeooo:rsid="0024a947" style:font-name-asian="Arial" style:font-size-asian="12pt" style:font-weight-asian="normal" style:font-name-complex="Calibri1" style:font-size-complex="12pt" style:font-weight-complex="normal"/>
    </style:style>
    <style:style style:name="T71" style:family="text">
      <style:text-properties officeooo:rsid="0022859a"/>
    </style:style>
    <style:style style:name="T72" style:family="text">
      <style:text-properties officeooo:rsid="00259841"/>
    </style:style>
    <style:style style:name="T73" style:family="text">
      <style:text-properties style:font-name-asian="Courier New"/>
    </style:style>
    <style:style style:name="T74" style:family="text">
      <style:text-properties officeooo:rsid="0057467c"/>
    </style:style>
    <style:style style:name="T75" style:family="text">
      <style:text-properties officeooo:rsid="00177908"/>
    </style:style>
    <style:style style:name="T76" style:family="text">
      <style:text-properties officeooo:rsid="0054a231"/>
    </style:style>
    <style:style style:name="T77" style:family="text">
      <style:text-properties officeooo:rsid="0042cab7"/>
    </style:style>
    <style:style style:name="T78" style:family="text">
      <style:text-properties officeooo:rsid="00452538"/>
    </style:style>
    <style:style style:name="T79" style:family="text">
      <style:text-properties officeooo:rsid="0041d931"/>
    </style:style>
    <style:style style:name="T80" style:family="text">
      <style:text-properties officeooo:rsid="0023d915"/>
    </style:style>
    <style:style style:name="T81" style:family="text">
      <style:text-properties officeooo:rsid="002ae037"/>
    </style:style>
    <style:style style:name="T82" style:family="text">
      <style:text-properties officeooo:rsid="00273de7"/>
    </style:style>
    <style:style style:name="T83" style:family="text">
      <style:text-properties officeooo:rsid="00499b95"/>
    </style:style>
    <style:style style:name="T84" style:family="text">
      <style:text-properties officeooo:rsid="00385521"/>
    </style:style>
    <style:style style:name="T85" style:family="text">
      <style:text-properties officeooo:rsid="001a53ad"/>
    </style:style>
    <style:style style:name="T86" style:family="text">
      <style:text-properties officeooo:rsid="00202e7c"/>
    </style:style>
    <style:style style:name="T87" style:family="text">
      <style:text-properties officeooo:rsid="002ed9f3"/>
    </style:style>
    <style:style style:name="T88" style:family="text">
      <style:text-properties officeooo:rsid="0036115d"/>
    </style:style>
    <style:style style:name="T89" style:family="text">
      <style:text-properties officeooo:rsid="00466d25"/>
    </style:style>
    <style:style style:name="T90" style:family="text">
      <style:text-properties officeooo:rsid="0036d15d"/>
    </style:style>
    <style:style style:name="T91" style:family="text">
      <style:text-properties officeooo:rsid="003d4a29"/>
    </style:style>
    <style:style style:name="T92" style:family="text">
      <style:text-properties officeooo:rsid="004d905e"/>
    </style:style>
    <style:style style:name="T93" style:family="text">
      <style:text-properties officeooo:rsid="004de095"/>
    </style:style>
    <style:style style:name="T94" style:family="text">
      <style:text-properties officeooo:rsid="001c0eaf"/>
    </style:style>
    <style:style style:name="T95" style:family="text">
      <style:text-properties officeooo:rsid="0047cfbf"/>
    </style:style>
    <style:style style:name="T96" style:family="text">
      <style:text-properties officeooo:rsid="002fa75b"/>
    </style:style>
    <style:style style:name="T97" style:family="text">
      <style:text-properties officeooo:rsid="001d0eab"/>
    </style:style>
    <style:style style:name="T98" style:family="text">
      <style:text-properties officeooo:rsid="001dec45"/>
    </style:style>
    <style:style style:name="T99" style:family="text">
      <style:text-properties officeooo:rsid="001fd952"/>
    </style:style>
    <style:style style:name="T100" style:family="text">
      <style:text-properties officeooo:rsid="0020d5e9"/>
    </style:style>
    <style:style style:name="T101" style:family="text">
      <style:text-properties style:font-name-complex="Courier New"/>
    </style:style>
    <style:style style:name="T102" style:family="text">
      <style:text-properties officeooo:rsid="00452538" style:font-name-complex="Courier New"/>
    </style:style>
    <style:style style:name="T103" style:family="text">
      <style:text-properties officeooo:rsid="003d4a29" style:font-name-complex="Courier New"/>
    </style:style>
    <style:style style:name="T104" style:family="text">
      <style:text-properties officeooo:rsid="0023d915" style:font-name-complex="Courier New"/>
    </style:style>
    <style:style style:name="T105" style:family="text">
      <style:text-properties officeooo:rsid="0036115d" style:font-name-complex="Courier New"/>
    </style:style>
    <style:style style:name="T106" style:family="text">
      <style:text-properties officeooo:rsid="004de095" style:font-name-complex="Courier New"/>
    </style:style>
    <style:style style:name="T107" style:family="text">
      <style:text-properties officeooo:rsid="001c0eaf" style:font-name-complex="Courier New"/>
    </style:style>
    <style:style style:name="T108" style:family="text">
      <style:text-properties style:font-name-asian="Times" style:font-name-complex="Courier New"/>
    </style:style>
    <style:style style:name="T109" style:family="text">
      <style:text-properties officeooo:rsid="004de095" style:font-name-asian="Times" style:font-name-complex="Courier New"/>
    </style:style>
    <style:style style:name="T110" style:family="text">
      <style:text-properties fo:font-style="italic" style:font-style-asian="italic" style:font-name-complex="Courier New"/>
    </style:style>
    <style:style style:name="T111" style:family="text">
      <style:text-properties style:font-name-asian="Courier" style:font-name-complex="Courier New"/>
    </style:style>
    <style:style style:name="T112" style:family="text">
      <style:text-properties officeooo:rsid="001d0eab" style:font-name-asian="Courier" style:font-name-complex="Courier New"/>
    </style:style>
    <style:style style:name="T113" style:family="text">
      <style:text-properties style:letter-kerning="true" style:font-name-asian="Times New Roman" style:language-asian="pt" style:country-asian="BR" style:font-name-complex="Courier New" style:language-complex="ar" style:country-complex="SA"/>
    </style:style>
    <style:style style:name="T114" style:family="text">
      <style:text-properties officeooo:rsid="00236f85"/>
    </style:style>
    <style:style style:name="T115" style:family="text">
      <style:text-properties officeooo:rsid="0024a947"/>
    </style:style>
    <style:style style:name="T116" style:family="text">
      <style:text-properties officeooo:rsid="0026764a"/>
    </style:style>
    <style:style style:name="T117" style:family="text">
      <style:text-properties officeooo:rsid="002c4bba"/>
    </style:style>
    <style:style style:name="T118" style:family="text">
      <style:text-properties officeooo:rsid="002d3fb4"/>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cm" fo:border="0.06pt solid #80808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45"><text:span text:style-name="T6">EDITAL DE PREGÃO </text:span><text:span text:style-name="T7">ELETRÔNICO</text:span></text:p>
      <text:p text:style-name="P48"/>
      <text:p text:style-name="P48"/>
      <table:table table:name="Tabela1" table:style-name="Tabela1">
        <table:table-column table:style-name="Tabela1.A"/>
        <table:table-column table:style-name="Tabela1.B"/>
        <table:table-row table:style-name="Tabela1.1">
          <table:table-cell table:style-name="Tabela1.A1" office:value-type="string">
            <text:p text:style-name="P119"><text:span text:style-name="T73"><text:s text:c="8"/></text:span>NÚMERO: </text:p>
          </table:table-cell>
          <table:table-cell table:style-name="Tabela1.A1" office:value-type="string">
            <text:p text:style-name="P120"><text:span text:style-name="T117">14</text:span>/2020</text:p>
          </table:table-cell>
        </table:table-row>
        <table:table-row table:style-name="Tabela1.2">
          <table:table-cell table:style-name="Tabela1.A1" office:value-type="string">
            <text:p text:style-name="P119">RECEBIMENTO DAS PROPOSTAS ATÉ: </text:p>
          </table:table-cell>
          <table:table-cell table:style-name="Tabela1.A1" office:value-type="string">
            <text:p text:style-name="P121"><text:span text:style-name="T118">04</text:span>/<text:span text:style-name="T118">05</text:span>/20 <text:span text:style-name="T118">10</text:span>:00 <text:span text:style-name="T75">horas</text:span></text:p>
          </table:table-cell>
        </table:table-row>
        <table:table-row table:style-name="Tabela1.1">
          <table:table-cell table:style-name="Tabela1.A1" office:value-type="string">
            <text:p text:style-name="P53"><text:span text:style-name="T73"><text:s/></text:span>ABERTURA DAS PROPOSTAS: </text:p>
          </table:table-cell>
          <table:table-cell table:style-name="Tabela1.A1" office:value-type="string">
            <text:p text:style-name="P121"><text:span text:style-name="T118">04</text:span>/<text:span text:style-name="T118">05/20</text:span> <text:span text:style-name="T118">11</text:span>:00 <text:span text:style-name="T75">horas</text:span></text:p>
          </table:table-cell>
        </table:table-row>
        <table:table-row table:style-name="Tabela1.2">
          <table:table-cell table:style-name="Tabela1.A1" office:value-type="string">
            <text:p text:style-name="P119">DATA LIMITE PARA IMPUGNAÇÃO:</text:p>
          </table:table-cell>
          <table:table-cell table:style-name="Tabela1.A1" office:value-type="string">
            <text:p text:style-name="P122"><text:span text:style-name="T118">29</text:span>/<text:span text:style-name="T118">04</text:span>/20 <text:span text:style-name="T118">17</text:span>:00 horas</text:p>
          </table:table-cell>
        </table:table-row>
        <table:table-row table:style-name="Tabela1.2">
          <table:table-cell table:style-name="Tabela1.A1" office:value-type="string">
            <text:p text:style-name="P119">IN<text:span text:style-name="T76">Í</text:span>CIO DA FASE DE DISPUTA DE PREÇOS:</text:p>
          </table:table-cell>
          <table:table-cell table:style-name="Tabela1.A1" office:value-type="string">
            <text:p text:style-name="P121"><text:span text:style-name="T118">04</text:span>/<text:span text:style-name="T118">05</text:span>/<text:span text:style-name="T74">20 14:00 horas</text:span></text:p>
          </table:table-cell>
        </table:table-row>
        <table:table-row table:style-name="Tabela1.2">
          <table:table-cell table:style-name="Tabela1.A1" office:value-type="string">
            <text:p text:style-name="P119">SISTEMA ELETRÔNICO UTILIZADO:</text:p>
          </table:table-cell>
          <table:table-cell table:style-name="Tabela1.A1" office:value-type="string">
            <text:p text:style-name="P118"><text:span text:style-name="T37">PORTAL DE COMPRAS PÚBLICAS</text:span><text:span text:style-name="T36">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T36"> </text:span></text:p>
          </table:table-cell>
        </table:table-row>
      </table:table>
      <text:p text:style-name="P49"/>
      <text:p text:style-name="P26"><text:span text:style-name="T36">O Prefeito Municipal de Canela, no uso de suas atribuições legais, torna publico, para o conhecimento dos interessados, que far</text:span><text:span text:style-name="T38">á</text:span><text:span text:style-name="T36"> realizar licitação na modalidade de PREGÃO ELETRÔNICO, do tipo </text:span><text:span text:style-name="T38">MENOR PREÇO GLOBAL</text:span><text:span text:style-name="T36">, através do <text:s/>site <text:s/></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36"> </text:span></text:span><text:span text:style-name="T36">, <text:s/>conforme descrito no presente EDITAL e ANEXOS. </text:span></text:p>
      <text:p text:style-name="P59"><text:s/></text:p>
      <text:p text:style-name="P49">O procedimento licitatório obedecer<text:span text:style-name="T77">á</text:span>, integralmente, a Lei Federal <text:span text:style-name="T77">nº</text:span>10.520, de 17 de julho de 2002 e o<text:span text:style-name="T78">s</text:span> Decreto<text:span text:style-name="T78">s</text:span> Municipa<text:span text:style-name="T78">is</text:span> <text:s/><text:span text:style-name="T79">nº6.661/2013</text:span>, <text:span text:style-name="T78">de 09.04.2013, 8.329/2019 de 11.04.2019, nº7.231/2015 de 13.07.2015, nº8.308/2019 de 27.03.2019,</text:span> subsidiariamente, a Lei Federal n<text:span text:style-name="T80">º</text:span>8.666, de 21 de junho de 1993, com as alterações posteriores e a Lei Complementar <text:span text:style-name="T79">nº</text:span>123, de 14 de dezembro de 2006 <text:span text:style-name="T81">e alterações posteriores </text:span>. </text:p>
      <text:p text:style-name="P49"/>
      <text:p text:style-name="P54">1 – DO OBJETO:</text:p>
      <text:p text:style-name="P54"/>
      <text:p text:style-name="P46"><text:span text:style-name="T9">1.1 - </text:span><text:span text:style-name="T101">Tem por objeto o presente Edital de Pregão Eletrônico:</text:span></text:p>
      <text:p text:style-name="P46"><text:span text:style-name="T10">L</text:span><text:span text:style-name="T9">ocação de equipamentos de projeção mapeada para Cenografia Artística Audiovisual da Catedral de Pedra com a Temática “Vida”</text:span><text:span text:style-name="T101"> </text:span></text:p>
      <text:p text:style-name="P66"/>
      <text:p text:style-name="P69">2 – DA PARTICIPAÇÃO: </text:p>
      <text:p text:style-name="P66"/>
      <text:p text:style-name="P107"><text:span text:style-name="T36">2.1 – Poderão participar desta Licitação qualquer firma individual ou sociedade, regularmente estabelecida no pa</text:span><text:span text:style-name="T39">í</text:span><text:span text:style-name="T3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T36"> </text:span></text:p>
      <text:p text:style-name="P66"/>
      <text:p text:style-name="P95">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9"/>
      <text:p text:style-name="P95"><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49"/>
      <text:p text:style-name="P91"><text:span text:style-name="T3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36"> </text:span></text:span><text:span text:style-name="T36"><text:s/>e preencher o Termo de Adesão, onde qualquer pessoa física ou jurídica, que manifeste interesse em cadastrar – se e apresente a documentação exigida terá acesso ao portal.</text:span></text:p>
      <text:p text:style-name="P49"/>
      <text:p text:style-name="P95">2.4.1 - O credenciamento dar-se-á pela atribuição de chave de identificação e senha pessoal e intransferível, para acesso ao sistema eletrônico.</text:p>
      <text:p text:style-name="P49"/>
      <text:p text:style-name="P95">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9"/>
      <text:p text:style-name="P108">2.5 – Como requisito para participação no pregão, em campo próprio do Sistema Eletrônico, o licitante deverá manifestar o pleno conhecimento e atendimento às exigências de habilitação previstas no Edital.</text:p>
      <text:p text:style-name="P49"/>
      <text:p text:style-name="P95">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9"/>
      <text:p text:style-name="P95">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66"/>
      <text:p text:style-name="P114"> <text:tab/>2.6 – A empresa participante deste certame deverá estar em pleno cumprimento do disposto no inciso XXXIII do Art. 7º da Constituição Federal e na Lei nº 9.854 de 27 de Outubro de 1999, podendo ser exigida a comprovação a qualquer tempo.</text:p>
      <text:p text:style-name="P114"/>
      <text:p text:style-name="P108">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9"/>
      <text:p text:style-name="P99"><text:span text:style-name="T101">2.8 – Não poderá participar da Licitação a Licitante que esteja cumprindo as sanções previstas nos incisos III e IV do </text:span><text:span text:style-name="T102">A</text:span><text:span text:style-name="T101">rt. 87 da Lei n° 8.666/93 </text:span><text:span text:style-name="T103">de 21 de junho de 1993.</text:span><text:span text:style-name="T65"><text:tab/></text:span></text:p>
      <text:p text:style-name="P66"><text:tab/></text:p>
      <text:p text:style-name="P47"><text:span text:style-name="T65">2.9 - </text:span><text:span text:style-name="T66">É</text:span><text:span text:style-name="T101"> vedada a participação de empresa em forma de consórcios ou grupos de empresas.</text:span></text:p>
      <text:p text:style-name="P54"><text:soft-page-break/>3 - <text:s/>REGULAMENTO OPERACIONAL DO CERTAME </text:p>
      <text:p text:style-name="P59"><text:s/></text:p>
      <text:p text:style-name="P95">3.1 - <text:s/>O certame será conduzido pelo Pregoeiro, com o aux<text:span text:style-name="T82">í</text:span>lio da equipe de apoio, nomeados através da Portaria <text:span text:style-name="T79">nº001</text:span>/20<text:span text:style-name="T83">20</text:span>, <text:span text:style-name="T84">de 06 de janeiro de 2020,</text:span> <text:s text:c="2"/>tendo, em especial, as seguintes atribuições: </text:p>
      <text:p text:style-name="P95">a) acompanhar os trabalhos da equipe de apoio; </text:p>
      <text:p text:style-name="P95">b) responder as questões formuladas pelos fornecedores, relativas ao certame; </text:p>
      <text:p text:style-name="P95">c) abrir as propostas de preços; </text:p>
      <text:p text:style-name="P95">d) analisar a aceitabilidade das propostas; </text:p>
      <text:p text:style-name="P95">e) desclassificar propostas indicando os motivos; </text:p>
      <text:p text:style-name="P95">f) conduzir os procedimentos relativos aos lances e a escolha da proposta do lance de menor preço; </text:p>
      <text:p text:style-name="P95">g) verificar a habilitação do proponente classificado em primeiro lugar; </text:p>
      <text:p text:style-name="P95">h) declarar o vencedor; </text:p>
      <text:p text:style-name="P95">i) receber, examinar e decidir sobre a pertinência dos recursos; </text:p>
      <text:p text:style-name="P95">j) elaborar a ata da sessão com o aux<text:span text:style-name="T82">í</text:span>lio eletrônico; </text:p>
      <text:p text:style-name="P95">k) encaminhar o processo a autoridade superior para homologar e autorizar a contratação; </text:p>
      <text:p text:style-name="P95">l) abrir processo administrativo para apuração de irregularidades visando a aplicação de penalidades previstas na legislação. </text:p>
      <text:p text:style-name="P66"/>
      <text:p text:style-name="P69">4 – DOS PROCEDIMENTOS:</text:p>
      <text:p text:style-name="P66"/>
      <text:p text:style-name="P90"><text:span text:style-name="T43">4.1 - Os trabalhos serão conduzidos por servidor da Administração Municipal, denominado Pregoeiro, </text:span><text:span text:style-name="T44">Portaria nº01/2020 de 06 de janeiro de 2020, </text:span><text:span text:style-name="T43"><text:s/>mediante a inserção e monitoramento de dados gerados ou transferidos para o aplicativo Licitações constante</text:span><text:span text:style-name="T45">s</text:span><text:span text:style-name="T43"> da p</text:span><text:span text:style-name="T46">á</text:span><text:span text:style-name="T43">gina eletrônica <text:s/></text:span><text:span text:style-name="T47">Portal de Compras Públicas</text:span><text:span text:style-name="T43"> </text:span><text:a xlink:type="simple" xlink:href="http://www.cidadecompras.com.br/" text:style-name="Internet_20_link" text:visited-style-name="Visited_20_Internet_20_Link"><text:span text:style-name="Internet_20_link"><text:span text:style-name="T43">www.</text:span></text:span></text:a><text:a xlink:type="simple" xlink:href="http://www.cidadecompras.com.br/" text:style-name="Internet_20_link" text:visited-style-name="Visited_20_Internet_20_Link"><text:span text:style-name="Internet_20_link"><text:span text:style-name="T47">portaldecompraspublicas.com.br</text:span></text:span></text:a><text:span text:style-name="T43"> . </text:span></text:p>
      <text:p text:style-name="P95"/>
      <text:p text:style-name="P95">4.1.<text:span text:style-name="T86">1</text:span> - Os licitantes deverão inserir suas propostas iniciais dentro do sistema até a data e horários definidos no preâmbulo deste edital.</text:p>
      <text:p text:style-name="P95"/>
      <text:p text:style-name="P95">4.2 – A proposta de preços deverá ser formulada e enviada em formulário específico, exclusivamente <text:s/>por meio de Sistema Eletrônico. </text:p>
      <text:p text:style-name="P95"/>
      <text:p text:style-name="P95">4.3 – O licitante se responsabilizará por todas <text:s/>as transações que forem efetuadas em seu nome no Sistema Eletrônico, assumindo com firmes e verdadeiras <text:s/>suas propostas, assim como os lances inseridos <text:s/>durante a sessão pública.</text:p>
      <text:p text:style-name="P49"/>
      <text:p text:style-name="P95">4.4 - O pregoeiro desclassificará, fundamentadamente, as propostas que não atenderem às exigências do Edital.</text:p>
      <text:p text:style-name="P49"/>
      <text:p text:style-name="P95">4.5 - Após a classificação das propostas para a participação na fase de disputa de preços, o pregoeiro dará seq<text:span text:style-name="T81">ue</text:span>ncia ao processo de Pregão, comunicando aos fornecedores classificados na data e horários definidos no edital.</text:p>
      <text:p text:style-name="P49"/>
      <text:p text:style-name="P95">4.6 - O julgamento das propostas será feito pelo menor valor por item de acordo com o especificado no Anexo I.</text:p>
      <text:p text:style-name="P49"><text:soft-page-break/></text:p>
      <text:p text:style-name="P95">4.7 - O Pregoeiro via sistema eletrônico dará início à Sessão Pública, na data e horário previstos neste Edital, com divulgação da melhor proposta para cada item.</text:p>
      <text:p text:style-name="P49"/>
      <text:p text:style-name="P95">4.8 - O preço de abertura da etapa de lances corresponde ao menor preço ofertado na etapa de propostas.</text:p>
      <text:p text:style-name="P49"/>
      <text:p text:style-name="P95">4.8.1. No caso de nenhum licitante apresentar lance na respectiva etapa, vale os valores obtidos na etapa de propostas.</text:p>
      <text:p text:style-name="P49"/>
      <text:p text:style-name="P99"><text:span text:style-name="T101">4.9 - <text:s/>Aberta à etapa competitiva (</text:span><text:span text:style-name="T8">Sessão Pública</text:span><text:span text:style-name="T101">), os licitantes deverão encaminhar lances, exclusivamente por meio de sistema eletrônico, sendo o proponente imediatamente informado do seu recebimento e respectivo valor.</text:span></text:p>
      <text:p text:style-name="P49"/>
      <text:p text:style-name="P99"><text:span text:style-name="T101">4.10 - Os licitantes poderão oferecer lances sucessivos, pelo </text:span><text:span text:style-name="T8">VALOR </text:span><text:span text:style-name="T12">GLOBAL</text:span><text:span text:style-name="T101">, </text:span><text:span text:style-name="T8">com o máximo de </text:span><text:span text:style-name="T13">duas</text:span><text:span text:style-name="T14"> c</text:span><text:span text:style-name="T8">asas após a v</text:span><text:span text:style-name="T15">í</text:span><text:span text:style-name="T8">rgula</text:span><text:span text:style-name="T101">, <text:s/>observando o horário fixado e as regras de aceitação dos mesmos.</text:span></text:p>
      <text:p text:style-name="P49"/>
      <text:p text:style-name="P95">4.11 - Somente serão aceitos os lances cujos valores forem inferiores ao último lance que tenha sido anteriormente registrado no sistema.</text:p>
      <text:p text:style-name="P49"/>
      <text:p text:style-name="P95">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9"/>
      <text:p text:style-name="P95">4.12 - <text:s/>Não serão aceitos dois ou mais lances de mesmo valor, prevalecendo aquele que foi recebido e registrado em primeiro lugar pelo sistema eletrônico.</text:p>
      <text:p text:style-name="P49"/>
      <text:p text:style-name="P99"><text:span text:style-name="T101">4.13 - <text:s/>Durante a Sessão Pública do Pregão Eletrônico, as licitantes serão informadas em tempo real, do valor do menor lance registrado </text:span><text:span text:style-name="T8">VEDADO A IDENTIFICAÇÃO DO SEU DETENTOR.</text:span></text:p>
      <text:p text:style-name="P55"/>
      <text:p text:style-name="P95">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95"/>
      <text:p text:style-name="P95">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9"/>
      <text:p text:style-name="P95"><text:soft-page-break/>4.16 - Quando a desconexão persistir por tempo superior a 10 (dez) minutos a Sessão do Pregão Eletrônico será suspensa e terá reinício somente após comunicação expressa aos participantes.</text:p>
      <text:p text:style-name="P49"/>
      <text:p text:style-name="P95">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9"/>
      <text:p text:style-name="P95">4.18 - Após análise da proposta e da documentação, o Pregoeiro anunciará a proponente vencedora.</text:p>
      <text:p text:style-name="P49"/>
      <text:p text:style-name="P95">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9"/>
      <text:p text:style-name="P95">4.20 - <text:s/>Em sendo Microempresas ou Empresas de Pequeno Porte, ao incluir suas propostas no sistema, declarar, que as mesmas se enquadram nessa categoria.</text:p>
      <text:p text:style-name="P49"/>
      <text:p text:style-name="P95">4.20.1 - <text:s/>A não informação implicará na desistência da microempresa ou empresa de pequeno porte de utilizar-se da prerrogativa concedida pela Lei Complementar n°123/06 de 14 de dezembro de 2006 <text:span text:style-name="T81">e alterações posteriores</text:span>.</text:p>
      <text:p text:style-name="P49"/>
      <text:p text:style-name="P95">4.20.2 - <text:s/>Será assegurada como critério de desempate, preferência de contratação para as microempresas e empresas de pequeno porte, conforme a Lei Complementar n°123/06 de 14 de dezembro de 2006 <text:span text:style-name="T81">e alterações posteriores</text:span>.</text:p>
      <text:p text:style-name="P49"/>
      <text:p text:style-name="P95">4.20.3 - <text:s/>Entende-se por empate aquela situação em que as propostas apresentadas pelas microempresas e empresas de pequeno porte sejam iguais ou até 5% (cinco por cento) superiores à proposta mais bem classificada.</text:p>
      <text:p text:style-name="P49"/>
      <text:p text:style-name="P95">4.20.4 - <text:s/>Não ocorrerá o empate se a proposta mais bem classificada já for de microempresa ou empresa de pequeno porte.</text:p>
      <text:p text:style-name="P49"/>
      <text:p text:style-name="P95">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9"/>
      <text:p text:style-name="P95">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9"/>
      <text:p text:style-name="P95"><text:soft-page-break/>4.20.7 - Na hipótese da não contratação de microempresas ou empresas de pequeno porte, o objeto licitado será adjudicado em favor da proposta originalmente vencedora do certame.</text:p>
      <text:p text:style-name="P66"/>
      <text:p text:style-name="P92">4.21 – Terminada a sessão, o sistema automaticamente rejeitará <text:s/>qualquer tentativa <text:s/>de envio de lances. </text:p>
      <text:p text:style-name="P92"/>
      <text:p text:style-name="P99"><text:span text:style-name="T65">4.22 – Encerrada a etapa de lances da sessão pública, a Licitante <text:s/>detentora da melhor oferta <text:s/>deverá no prazo máximo de </text:span><text:span text:style-name="T51">até 03 (horas) <text:s/>horas</text:span><text:span text:style-name="T65">, encaminhar <text:s/>cópia dos documentos exigidos no </text:span><text:span text:style-name="T51">item 10</text:span><text:span text:style-name="T65">, deste edital, </text:span><text:span text:style-name="T67">através da plataforma portaldecompraspublicas.com.br</text:span><text:span text:style-name="T65">. </text:span><text:span text:style-name="T67">Caso haja alguma dificuldade no envio deve solicitar outro meio de envio através do e-mail preg</text:span><text:span text:style-name="T68">ao</text:span><text:span text:style-name="T67">@canela.rs.gov.br .</text:span></text:p>
      <text:p text:style-name="P92"/>
      <text:p text:style-name="P47"><text:span text:style-name="T65"><text:tab/>4.23 - </text:span><text:span text:style-name="T101">Posteriormente, os mesmos documentos da empresa vencedora deverão ser encaminhados em originais ou c</text:span><text:span text:style-name="T104">ó</text:span><text:span text:style-name="T101">pias autenticadas, </text:span><text:span text:style-name="T8">no prazo máximo</text:span><text:span text:style-name="T101"> </text:span><text:span text:style-name="T8">de</text:span><text:span text:style-name="T101"> </text:span><text:span text:style-name="T8">três dias úteis</text:span><text:span text:style-name="T101">,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105">Licitações e Compras</text:span><text:span text:style-name="T101">, Rua Dona Carlinda, 455, Canela/RS, aos cuidados do Pregoeiro. </text:span></text:p>
      <text:p text:style-name="P66"/>
      <text:p text:style-name="P47"><text:span text:style-name="T8">5. </text:span><text:span text:style-name="T9">PROPOSTA NO SISTEMA ELETRÔNICO </text:span></text:p>
      <text:p text:style-name="P59"><text:s/></text:p>
      <text:p text:style-name="P95">5.1 - O encaminhamento de proposta para o sistema eletrônico pressupõe o pleno conhecimento e atendimento as exigências de habilitação previstas no Edital. O licitante ser<text:span text:style-name="T80">á</text:span> responsável por todas as transações que forem efetuadas em seu nome no sistema eletrônico, assumindo como firmes e verdadeiras suas propostas e lances. </text:p>
      <text:p text:style-name="P49"/>
      <text:p text:style-name="P95">5.1.1 - No preenchimento da proposta eletrônica deverão, obrigatoriamente, ser informadas no campo próprio as ESPECIFICAÇÕES <text:span text:style-name="T97">dos </text:span>produtos <text:span text:style-name="T97">e serviços </text:span>ofertados. A não inserção de arquivos ou informações contendo as especificações e as marcas dos produtos neste campo implicara na desclassificação da empresa, face a ausência de informação suficiente para classificação da proposta.</text:p>
      <text:p text:style-name="P59"><text:s/></text:p>
      <text:p text:style-name="P95">5.2 - <text:s/>O objeto dever<text:span text:style-name="T80">á</text:span> estar totalmente dentro das especificações contidas no Edital e ou no Anexo 01. </text:p>
      <text:p text:style-name="P59"><text:s/></text:p>
      <text:p text:style-name="P99"><text:span text:style-name="T8">5.3 - <text:s/>A validade da proposta será de 60 (sessenta) dias, contados a partir da data da sessão p</text:span><text:span text:style-name="T15">ú</text:span><text:span text:style-name="T8">blica do Pregão</text:span><text:span text:style-name="T108">. </text:span></text:p>
      <text:p text:style-name="P59"><text:s/></text:p>
      <text:p text:style-name="P95">5.4 <text:s/>- O participante dever<text:span text:style-name="T80">á</text:span> especificar o seu regime tributário, se e ME ou EPP. </text:p>
      <text:p text:style-name="P69"/>
      <text:p text:style-name="P69">6 – DA IMPUGNAÇÃO AO ATO CONVOCATÓRIO:</text:p>
      <text:p text:style-name="P66"/>
      <text:p text:style-name="P108">6.1 – As impugnações ao ato convocatório do pregão serão recebidas até três (3) dias úteis da data fixada para o recebimento das propostas, exclusivamente por meio de formulário eletrônico.</text:p>
      <text:p text:style-name="P114"><text:soft-page-break/></text:p>
      <text:p text:style-name="P108">6.1.1 – Caberá ao Pregoeiro, decidir sobre a petição no prazo de setenta e duas (72) horas.</text:p>
      <text:p text:style-name="P114"/>
      <text:p text:style-name="P108">6.1.2 – Deferida a impugnação contra o ato convocatório, será designada nova data para a realização do certame.</text:p>
      <text:p text:style-name="P66"/>
      <text:p text:style-name="P69">7 – DOS RECURSOS ADMINISTRATIVOS:</text:p>
      <text:p text:style-name="P66"/>
      <text:p text:style-name="P108">7.1 – Caberá recurso nos casos previstos na Lei nº10.520 <text:span text:style-name="T77">de 17 de julho de 20</text:span>02, devendo o licitante manifestar motivadamente sua intenção de interpor recurso, através de formulário próprio do Sistema Eletrônico, explicitando sucintamente suas razões, após o término da sessão de lances.</text:p>
      <text:p text:style-name="P108"/>
      <text:p text:style-name="P108">7.1.1 – A intenção motivada de recorrer é aquela que identifica, objetivamente, os fatos e o direito que o licitante que sejam revistos pelo Pregoeiro.</text:p>
      <text:p text:style-name="P108"/>
      <text:p text:style-name="P108">7.2 – O licitante que manifestar a intenção de recurso e a mesma ter sido aceita pelo Pregoeiro disporá do prazo de três (3) dias para a apresentação das razões do recurso, <text:span text:style-name="T87">devendo ser lançado na plataforma do portaldecompraspublicas.com.br, </text:span>que será disponibilizado a todos os participantes, ficando os demais desde logo intimados para apresentar as contra-razões em igual número de dias.</text:p>
      <text:p text:style-name="P108"/>
      <text:p text:style-name="P108">7.3 – A falta de manifestação imediata e motivada do licitante importará na decadência do direito de recurso e adjudicação do objeto pelo Pregoeiro no licitante vencedor.</text:p>
      <text:p text:style-name="P108"/>
      <text:p text:style-name="P108">7.4 – O recurso contra a decisão do Pregoeiro não terá efeito suspensivo.</text:p>
      <text:p text:style-name="P108"/>
      <text:p text:style-name="P108">7.5 – O acolhimento do recurso importará na invalidação apenas dos atos insuscetíveis de aproveitamento.</text:p>
      <text:p text:style-name="P108"/>
      <text:p text:style-name="P108">7.6 – Não serão conhecidos os recurso interpostos após os respectivos prazos legais, bem como os encaminhados por fax, correios ou entregues pessoalmente.</text:p>
      <text:p text:style-name="P108"/>
      <text:p text:style-name="P108">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66"/>
      <text:p text:style-name="P55">8 – DAS CONDIÇÕES DE PARTICIPAÇÃO</text:p>
      <text:p text:style-name="P49"/>
      <text:p text:style-name="P95">8.1 - <text:s/>É vedada a participação de:</text:p>
      <text:p text:style-name="P49"/>
      <text:p text:style-name="P95">a) Empresas declaradas inidôneas por ato de qualquer autoridade competente para tanto;</text:p>
      <text:p text:style-name="P95">b) Empresas sob processo de falência ou concordata;</text:p>
      <text:p text:style-name="P95"><text:soft-page-break/>c) Empresas impedidas de licitar ou contratar com a Administração Pública; e</text:p>
      <text:p text:style-name="P95">d) Empresas consorciadas.</text:p>
      <text:p text:style-name="P49"/>
      <text:p text:style-name="P95">8.2 - As empresas interessadas deverão se inscrever no endereço eletrônico constante no item <text:span text:style-name="T88">2.</text:span>1 deste edital.</text:p>
      <text:p text:style-name="P66"/>
      <text:p text:style-name="P69"/>
      <text:p text:style-name="P69">9 – DO JULGAMENTO DA PROPOSTA APÓS O ENCERRAMENTO DA DISPUTA:</text:p>
      <text:p text:style-name="P66"/>
      <text:p text:style-name="P108">9.1 – Após análise da proposta e documentação, o Pregoeiro anunciará o licitante vencedor.</text:p>
      <text:p text:style-name="P114"/>
      <text:p text:style-name="P108">9.2 – Na hipótese da proposta ou do lance de menor preço não ser aceito ou se o licitante vencedor desatender as exigências habilitatórias, o Pregoeiro examinará a proposta ou lance subseq<text:span text:style-name="T97">u</text:span>ente, verificando a sua aceitabilidade e procedendo a sua habilitação na ordem de classificação, segundo o critério do menor preço e assim sucessivamente até a apuração de uma proposta ou lance atenda o Edital.</text:p>
      <text:p text:style-name="P108"/>
      <text:p text:style-name="P108">9.3 – Sendo suscitada alguma dúvida quanto ao objeto proposto pelo licitante vencedor, em razão das especificações indicada<text:span text:style-name="T80">s</text:span> na proposta, o Pregoeiro poderá solicitar ao licitante declaração expedida pela empresa, de que o objeto possui as características indicadas na proposta, como condição necessária para adjudicação do objeto.</text:p>
      <text:p text:style-name="P108"/>
      <text:p text:style-name="P108">9.4 - O licitante que não atender ao disposto no item anterior, em prazo estabelecido pelo pregoeiro, está sujeito à desclassificação do item proposto.</text:p>
      <text:p text:style-name="P108"/>
      <text:p text:style-name="P69">10 – DA HABILITAÇÃO:</text:p>
      <text:p text:style-name="P66"/>
      <text:p text:style-name="P99"><text:span text:style-name="T65">10.1 – Para fins de habilitação e posteriormente ter o item adjudicado e homologado, a licitante vencedora deverá apresentar, os documentos abaixo discriminados, <text:s/>no prazo máximo de </text:span><text:span text:style-name="T51">até 03 (três) dias úteis</text:span><text:span text:style-name="T65">, depois de encerrada a disputa de preços, juntamente com a planilha dos itens vencidos, contendo os valores (unitários e totais), a <text:s/>descrição <text:s/>com </text:span><text:span text:style-name="T101">as <text:s/>especificação detalhada e a marca, em papel identificador da empresa. </text:span></text:p>
      <text:p text:style-name="P71"><text:s text:c="3"/></text:p>
      <text:p text:style-name="P92">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66"/>
      <text:p text:style-name="P100">10.3 – As licitantes deverão apresentar a seguinte documentação: </text:p>
      <text:p text:style-name="P54"/>
      <text:p text:style-name="P54">10.3.1 - Habilitação Jurídica: </text:p>
      <text:p text:style-name="P95">a) Registro comercial, no caso de empresa individual; </text:p>
      <text:p text:style-name="P95">b) Ato constitutivo, estatuto ou contrato em vigor, devidamente registrado, em se tratando de sociedades comerciais e no caso de sociedade por acoes, acompanhado dos documentos de eleições de seus atuais administradores; </text:p>
      <text:p text:style-name="P95">c) Inscrição do ato constitutivo no caso de sociedades civis, acompanhada de prova de Diretoria em exercício; </text:p>
      <text:p text:style-name="P95"><text:soft-page-break/>d) Decreto de autorização, em se tratando de empresa ou sociedade estrangeira em funcionamento no pa<text:span text:style-name="T80">í</text:span>s, e ato de registro ou autorização para funcionamento expedido pelo órgão competente. </text:p>
      <text:p text:style-name="P95">e) Se a Licitante for ME/EPP: Prova de Inscrição no regime tributário <text:s/>ME ou EPP, conforme estabelece o artigo terceiro da Lei complementar <text:span text:style-name="T89">nº</text:span>123, de 14/12/2006. </text:p>
      <text:p text:style-name="P100"/>
      <text:p text:style-name="P54">10.3.2 - Regularidade Fiscal e Trabalhista: </text:p>
      <text:p text:style-name="P95">a) Prova de inscrição no Cadastro Nacional de Pessoa Jurídica - CNPJ; </text:p>
      <text:p text:style-name="P95">b) Prova de regularidade para com as Fazendas P<text:span text:style-name="T80">ú</text:span>blica Federal, Estadual e Municipal da sede da licitante; </text:p>
      <text:p text:style-name="P95">c) Certidão Negativa com a D<text:span text:style-name="T80">í</text:span>vida Ativa da União; </text:p>
      <text:p text:style-name="P95">d) Prova de regularidade com o Fundo de Garantia por Tempo de Serviço - FGTS; </text:p>
      <text:p text:style-name="P95">e) Prova de regularidade com a Seguridade Social - INSS. </text:p>
      <text:p text:style-name="P95">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54"/>
      <text:p text:style-name="P54">10.3.3 - Qualificação Econômico-financeira: </text:p>
      <text:p text:style-name="P49"><text:tab/>a) Certidão Negativa de Falência ou Concordata expedida pelo distribuidor da sede da pessoa jurídica, com data de emissão de no máximo <text:span text:style-name="T90">180</text:span> (<text:span text:style-name="T90">cento e oitenta</text:span>) dias, anteriores a data fixada para a sessão de abertura da licitação; </text:p>
      <text:p text:style-name="P92"/>
      <text:p text:style-name="P95">10.4 – Declaração subscrita pelo representante legal da licitante de que não incorre em qualquer das condições impeditivas, especificando:</text:p>
      <text:p text:style-name="P49"/>
      <text:p text:style-name="P49"><text:tab/>a) Que não foi declarada inidônea por ato do Poder Público; </text:p>
      <text:p text:style-name="P49"><text:tab/>b) Que não está suspenso de contratar com a Administração Pública;</text:p>
      <text:p text:style-name="P49"><text:tab/>c) Que não incorre nas demais condições impeditivas previstas no <text:span text:style-name="T78">A</text:span>rt. 9º da Lei Federal <text:span text:style-name="T79">nº</text:span>8.666/93 <text:span text:style-name="T91">de 21 de junho de 1993.</text:span></text:p>
      <text:p text:style-name="P49"/>
      <text:p text:style-name="P95">10.5 – Declaração, em atendimento à norma do inciso XXXIII do <text:span text:style-name="T78">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95"/>
      <text:p text:style-name="P95">10.6 – Declaração expressa de que o licitante tem pleno conhecimento do objeto licitado e anuência das exigências constante no edital e seus anexos. </text:p>
      <text:p text:style-name="P95"/>
      <text:p text:style-name="P95">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9"/>
      <text:p text:style-name="P95"><text:soft-page-break/>10.8 - A documentação, na fase pertinente, será rubricada pelo Pregoeiro e pela Equipe de Apoio e após examinada será anexada ao processo desta licitação, sendo inabilitados aqueles licitantes cuja documentação apresente irregularidades.</text:p>
      <text:p text:style-name="P49"/>
      <text:p text:style-name="P98">10.9 - A documentação exigida para atender ao disposto nos itens n° <text:span text:style-name="T71">10</text:span>.3.1, <text:span text:style-name="T71">10</text:span>.3.2 e <text:span text:style-name="T71">10</text:span>.3.3, poderá ser substituída, conforme disposto no parágrafo 3° do <text:span text:style-name="T78">A</text:span>rt. 32 da Lei n° 8.666/93 <text:span text:style-name="T91">de 21 de junho de 1993</text:span>, pelo Certificado Registro Cadastral <text:s/>de Licitantes do Município de Canela – RS, com validade plena, de acordo com o Decreto Municipal <text:span text:style-name="T80">nº</text:span>4251, de 13 de janeiro de 2004 e Decreto Municipal <text:span text:style-name="T80">nº</text:span>4.461, de 07 de dezembro de 2004, <text:span text:style-name="T79">nº6.415/2012 de 27 de fevereiro de 2012 e nº8.294/2019 de 13 de março de 2019, a Lei Federal nº10.520, de 17 de julho de 2002 e os Decretos Municipais <text:s/>nº6.661/2013, de 09.04.2013, 8.329/2019 de 11.04.2019, nº7.231/2015 de 13.07.2015, nº8.308/2019 de 27.03.2019, subsidiariamente, a Lei Federal nº8.666, de 21 de junho de 1993, com as alterações posteriores e a Lei Complementar nº123, de 14 de dezembro de 2006 e alterações posteriores .</text:span>.</text:p>
      <text:p text:style-name="P101"/>
      <text:p text:style-name="P47"><text:span text:style-name="T110"><text:tab/></text:span><text:span text:style-name="T101">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62"/>
      <text:p text:style-name="P47"><text:span text:style-name="T111"><text:tab/>10.10 - </text:span><text:span text:style-name="T101">As microempresas e as empresas de pequeno porte, se desejarem fazer uso dos benefícios <text:tab/>da Lei Complementar </text:span><text:span text:style-name="T104">nº</text:span><text:span text:style-name="T101">123/06 </text:span><text:span text:style-name="T102">de 14.12.2006</text:span><text:span text:style-name="T101">, deverão informar sua condição de ME ou EPP, apresentando <text:tab/>declaração de enquadramento e ou documento que comprove tal condição.</text:span></text:p>
      <text:p text:style-name="P59"><text:s/></text:p>
      <text:p text:style-name="P49"><text:tab/>10.10.1 - <text:s/>Caso a microempresa ou empresa de pequeno porte não proceda da forma estabelecida <text:tab/>no item anterior, interpretar-se-á como ren<text:span text:style-name="T82">ú</text:span>ncia tácita aos benefícios da Lei Complementar <text:span text:style-name="T80">nº</text:span>123/2006 <text:span text:style-name="T78">de 14</text:span>.<text:span text:style-name="T78">12.2006.</text:span> </text:p>
      <text:p text:style-name="P62"><text:tab/></text:p>
      <text:p text:style-name="P102">10.11 – Os documentos necessários à HABILITAÇÃO e a PLANILHA DOS ITENS deverão ser apresentados em envelope, lacrado, contendo a identificação da licitante na face externa e ainda os dizeres:</text:p>
      <text:p text:style-name="P62"/>
      <text:p text:style-name="P62"><text:tab/><text:tab/>AO MUNICÍPIO DE CANELA</text:p>
      <text:p text:style-name="P62"><text:tab/><text:tab/>PREGÃO ELETRÔNICO N.º <text:span text:style-name="T4">XX</text:span><text:span text:style-name="T6">/2020</text:span></text:p>
      <text:p text:style-name="P62"><text:tab/><text:tab/>DOCUMENTOS PARA HABILITAÇÃO</text:p>
      <text:p text:style-name="P62"><text:tab/><text:tab/>{razão social da empresa}</text:p>
      <text:p text:style-name="P62"><text:tab/><text:tab/>{CNPJ}</text:p>
      <text:p text:style-name="P57"/>
      <text:p text:style-name="P57">11 – DA ADJUDICAÇÃO E HOMOLOGAÇÃO</text:p>
      <text:p text:style-name="P57"/>
      <text:p text:style-name="P108">11.1 – A adjudicação do objeto do presente certame será viabilizada pelo Pregoeiro, sempre que não houver recurso.</text:p>
      <text:p text:style-name="P114"/>
      <text:p text:style-name="P108">11.2 – A homologação da licitação é de responsabilidade da autoridade competente e só poderá ser realizada depois da adjudicação do objeto ao proponente vencedor pelo Pregoeiro, ou, quando houver recurso, pela própria autoridade competente.</text:p>
      <text:p text:style-name="P62"><text:soft-page-break/></text:p>
      <text:p text:style-name="P57">12 – <text:s/>DA <text:span text:style-name="T97">PRESTAÇÃO DOS SERVIÇOS</text:span></text:p>
      <text:p text:style-name="P57"/>
      <text:p text:style-name="P99"><text:span text:style-name="T111">12.1 – </text:span><text:span text:style-name="T112">A prestação dos serviços</text:span><text:span text:style-name="T111"> contratados </text:span><text:span text:style-name="T16">deverá ocorrer em conformidade com o cronograma de execução estabelecido no Termo de Referência.</text:span></text:p>
      <text:p text:style-name="P62"/>
      <text:p text:style-name="P102">12.2 – <text:span text:style-name="T98">A prestação dos serviços</text:span> desta licitação será <text:span text:style-name="T98">acompanhada</text:span> por representante do município, designado para esse fim, <text:s/>que atestará a conformidade <text:span text:style-name="T98">da sua prestação</text:span>, sendo-lhe permitida a assistência de terceiros. O recebimento se dará <text:span text:style-name="T98">na forma da Lei Federal nº 8.666/1993.</text:span></text:p>
      <text:p text:style-name="P62"/>
      <text:p text:style-name="P103">12.<text:span text:style-name="T86">3</text:span> - Os <text:span text:style-name="T98">equipamentos</text:span> que não atenderem <text:span text:style-name="T98">às</text:span> exigências do Edital <text:span text:style-name="T98">deverão ser substituídos pela </text:span>empresa <text:span text:style-name="T98">contratada</text:span>, a qual deverá retirá-los no local em que se encontram e promover a imediata substituição dos mesmos, sob pena da aplicação de penalidades previstas neste Edital. </text:p>
      <text:p text:style-name="P96"/>
      <text:p text:style-name="P69">13 – DO PAGAMENTO</text:p>
      <text:p text:style-name="P66"/>
      <text:p text:style-name="P92">13.1 – O pagamento será efetuado em duas parcelas, mediante apresentação da respectiva nota fiscal/fatura, devidamente quitada e aprovada pelo responsável pela fiscalização dos serviços, da seguinte forma:</text:p>
      <text:p text:style-name="P92">a) 50% (cinquenta por cento) do valor após o desenvolvimento, em conjunto com a direção artística do espetáculo, e respectiva aprovação, de projeto de projeção mapeada na Catedral de Pedra, integrado com a iluminação e a trilha sonora do espetáculo;</text:p>
      <text:p text:style-name="P92">b) 50% (cinquenta por cento) ao término da locação dos equipamentos.</text:p>
      <text:p text:style-name="P66"/>
      <text:p text:style-name="P92"><text:span text:style-name="T99">13</text:span>.2 As notas fiscais deverão ser emitidas à medida que os serviços são prestados ou os produtos são entregues, coincidindo com o cronograma de pagamentos ora estipulado.</text:p>
      <text:p text:style-name="P92"/>
      <text:p text:style-name="P92"><text:span text:style-name="T99">13</text:span>.2.1 – Para validação das notas fiscais e documentos comprobatórios da prestação de serviços, os fiscalizadores deverão observar a aplicação do Decreto Municipal nº 8.241/2019 de 17.01.2019, que trata da Gestão dos Contratos Administrativo. </text:p>
      <text:p text:style-name="P92"/>
      <text:p text:style-name="P92"><text:span text:style-name="T99">13</text:span>.3 É obrigatória a apresentação do número do empenho no corpo da Nota Fiscal. Notas emitidas sem o respectivo número do empenho não serão aceitas. </text:p>
      <text:p text:style-name="P92"/>
      <text:p text:style-name="P92"><text:span text:style-name="T99">13</text:span>.4 As notas fiscais deverão ser entregues ao Departamento Administrativo-Financeiro da Secretaria Municipal de Turismo e Cultura com pelo menos 20 (vinte) dias de antecedência da data prevista para o pagamento, contendo os dados bancários da empresa contratada.</text:p>
      <text:p text:style-name="P66"/>
      <text:p text:style-name="P116"><text:span text:style-name="T1">1</text:span><text:span text:style-name="T3">4</text:span><text:span text:style-name="T1"> - DAS OBRIGAÇÕES:</text:span></text:p>
      <text:p text:style-name="P117"><text:s/></text:p>
      <text:p text:style-name="P104">1<text:span text:style-name="T92">4</text:span>.1 – Do Município: </text:p>
      <text:p text:style-name="P106">1<text:span text:style-name="T92">4</text:span>.1.1 - <text:s/>Remeter advertências à <text:span text:style-name="T92">fornecedora</text:span>, por escrito, quando os serviços não estiverem sendo prestados de forma satisfatória; </text:p>
      <text:p text:style-name="P106"><text:soft-page-break/>1<text:span text:style-name="T92">4</text:span>.1.2 - <text:s/>Indicar servidor para fiscalizar os fornecimentos executados pela <text:span text:style-name="T92">fornecedora</text:span>; </text:p>
      <text:p text:style-name="P106">1<text:span text:style-name="T92">4</text:span>.1.3 - Atestar nas notas fiscais/faturas a efetiva entrega do objeto da licitação; conforme ajuste representado pela Nota de Empenho; </text:p>
      <text:p text:style-name="P106">1<text:span text:style-name="T92">4</text:span>.1.4 - <text:s/>Aplicar à <text:span text:style-name="T92">fornecedora</text:span> penalidades, quando for o caso; </text:p>
      <text:p text:style-name="P106">1<text:span text:style-name="T92">4</text:span>.1.5 - Prestar à <text:span text:style-name="T92">fornecedora</text:span> toda e qualquer informação, por esta solicitada, necessária à perfeita execução do Empenho; </text:p>
      <text:p text:style-name="P106">1<text:span text:style-name="T92">4</text:span>.1.6 - Efetuar o pagamento à <text:span text:style-name="T92">fornecedora</text:span> no prazo avençado, após a entrega da Nota Fiscal no setor competente; </text:p>
      <text:p text:style-name="P106">1<text:span text:style-name="T92">4</text:span>.1.7 - Notificar, por escrito, à <text:span text:style-name="T92">fornecedora</text:span> da aplicação de qualquer sanção; </text:p>
      <text:p text:style-name="P105"/>
      <text:p text:style-name="P105">1<text:span text:style-name="T92">4</text:span>.2 - Da Empresa Vencedora: </text:p>
      <text:p text:style-name="P95">1<text:span text:style-name="T92">4</text:span>.2.1 – <text:span text:style-name="T99">Prestar o serviço em conformidade com </text:span>as especificações e qualidade exigidas, no preço, prazo e forma estipulados na proposta;</text:p>
      <text:p text:style-name="P93">1<text:span text:style-name="T92">4</text:span>.2.2 - Pagar todos os tributos que incidam ou venham a incidir, direta ou indiretamente, sobre os produtos fornecidos; </text:p>
      <text:p text:style-name="P94">1<text:span text:style-name="T92">4</text:span>.2.3 - Manter, durante a validade <text:span text:style-name="T93">proposta</text:span>, as mesmas condições de habilitação;</text:p>
      <text:p text:style-name="P72"><text:tab/>1<text:span text:style-name="T92">4</text:span>.2.4 – Arcar com todas as despesas com transporte, taxas ou quaisquer outros acréscimos, que correrão por conta exclusiva do licitante vencedor.</text:p>
      <text:p text:style-name="P94">1<text:span text:style-name="T92">4</text:span>.2.5 – Providenciar a imediata correção das deficiências e/ou irregularidades apontadas pelo Município Contratante; </text:p>
      <text:p text:style-name="P108">1<text:span text:style-name="T92">4</text:span>.2.6 – Arcar com eventuais prejuízos causados ao CONTRATANTE e/ou a terceiros, provocados por ineficiência ou irregularidades cometidas na <text:span text:style-name="T99">prestação dos serviços</text:span>.</text:p>
      <text:p text:style-name="P92"/>
      <text:p text:style-name="P109">1<text:span text:style-name="T93">5</text:span> – DAS PENALIDADES</text:p>
      <text:p text:style-name="P109"/>
      <text:p text:style-name="P95">1<text:span text:style-name="T93">5</text:span>.1 – Os casos de inexecução total ou parcial, erro de execução, execução imperfeita, atraso injustificado e inadimplemento de cada ajuste representado pela Nota de Empenho, sujeitará a <text:span text:style-name="T92">fornecedora</text:span>, as penalidades previstas no Art. <text:span text:style-name="T78">nº</text:span>87 da Lei <text:span text:style-name="T80">nº</text:span>8.666/93 <text:span text:style-name="T91">de 21 de junho de 1993</text:span>, garantida a prévi<text:span text:style-name="T80">a</text:span> defesa, <text:s/>das quais destacam – se:</text:p>
      <text:p text:style-name="P49"/>
      <text:p text:style-name="P95">a) Advertência;</text:p>
      <text:p text:style-name="P95">b) Multa de 0,33% (trinta e três centésimos por cento) por dia de atraso, na entrega do objeto licitado, calculado sobre o valor correspondente a parte inadimplida, ate o limite de 9,9% (nove v<text:span text:style-name="T94">í</text:span>rg<text:span text:style-name="T94">u</text:span>la nove por cento);</text:p>
      <text:p text:style-name="P95">c) Multa de 2% (dois por cento) sobre o valor da Nota de Empenho, pela recusa injustificada do adjudicatório em executá-la;</text:p>
      <text:p text:style-name="P95">d) Suspensão temporária de participação em licitações e impedimento de contratar com o Município, no prazo de até 02 (dois) anos;</text:p>
      <text:p text:style-name="P95">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9"/>
      <text:p text:style-name="P95">1<text:span text:style-name="T93">5</text:span>.2. Os valores das multas aplicadas previstas nos sub-itens acima poderão ser descontados dos pagamentos devidos pela Administração.</text:p>
      <text:p text:style-name="P49"/>
      <text:p text:style-name="P95"><text:soft-page-break/>1<text:span text:style-name="T93">5</text:span>.3. De aplicação das penas definidas nas alíneas “a”, “d” e “e”, do item 1<text:span text:style-name="T93">5</text:span>.1., caberá recurso no prazo de 05 (cinco) dias úteis, contados da intimação, o qual deverá ser apresentado no mesmo local.</text:p>
      <text:p text:style-name="P49"/>
      <text:p text:style-name="P95">1<text:span text:style-name="T93">5</text:span>.4. O recurso ou o pedido de reconsideração relativa às penalidades acima dispostas será dirigido a Autoridade Competente, o qual decidirá o recurso no prazo de 05 (cinco) dias úteis e o pedido de reconsideração, no prazo de 10 (dez) dias úteis.</text:p>
      <text:p text:style-name="P95"/>
      <text:p text:style-name="P95">1<text:span text:style-name="T93">5</text:span>.5 - Nenhuma sanção será aplicada sem o devido processo administrativo, que prevê defesa previa do interessado e recurso nos prazos definidos em Lei, sendo-lhe franqueada vista ao processo. </text:p>
      <text:p text:style-name="P66"/>
      <text:p text:style-name="P67"><text:span text:style-name="T2">16</text:span><text:span text:style-name="T1"> - <text:s/>REAJUSTAMENTO E RECURSOS ORÇAMENTÁRIOS</text:span> </text:p>
      <text:p text:style-name="P67"/>
      <text:p text:style-name="P67"><text:tab/><text:span text:style-name="T99">16</text:span>.1 Os preços oferecidos poderão ser ajustados de acordo com artigo 65 da Lei Federal nº8.666/93 de 21.06.1993.</text:p>
      <text:p text:style-name="P67"/>
      <text:p text:style-name="P67"><text:tab/><text:span text:style-name="T99">16</text:span>.2 Os recursos orçamentários correrão por conta da dotação orçamentária:</text:p>
      <text:p text:style-name="P67"/>
      <text:p text:style-name="P70">03–SECRETARIA MUNICIPAL DE TURISMO E CULTURA <text:line-break/>0301 – SECRETARIA MUNICIPAL DE TURISMO<text:line-break/>0107 – PROGRAMA TEMÁTICO II - GESTÃO DE MARKETING EVENTOS E CULTURA <text:line-break/>2300 – REALIZAÇÃO E PROMOÇÃO DE EVENTOS DO CALENDÁRIO OFICIAL DE EVENTOS <text:line-break/>3.3.90.39.00.00.00 OUTROS SERVIÇOS DE TERCEIROS – PESSOA JURÍDICA <text:line-break/>CÓD. REDUZIDO: 12466/1 – RECURSO CARACOL 1022</text:p>
      <text:p text:style-name="P70"/>
      <text:p text:style-name="P70">03–SECRETARIA MUNICIPAL DE TURISMO E CULTURA <text:line-break/>0301 – SECRETARIA MUNICIPAL DE TURISMO<text:line-break/>0107 – PROGRAMA TEMÁTICO II - GESTÃO DE MARKETING EVENTOS E CULTURA <text:line-break/>2300 – REALIZAÇÃO E PROMOÇÃO DE EVENTOS DO CALENDÁRIO OFICIAL DE EVENTOS <text:line-break/>3.3.90.39.00.00.00 OUTROS SERVIÇOS DE TERCEIROS – PESSOA JURÍDICA <text:line-break/>CÓD. REDUZIDO: 12466/1 – RECURSO LIVRE 1</text:p>
      <text:p text:style-name="P49"/>
      <text:p text:style-name="P55">1<text:span text:style-name="T93">7</text:span> – DA RESCISÃO</text:p>
      <text:p text:style-name="P55"/>
      <text:p text:style-name="P47"><text:span text:style-name="T8"><text:tab/></text:span><text:span text:style-name="T101">1</text:span><text:span text:style-name="T106">7</text:span><text:span text:style-name="T101">.1 - A rescisão das obrigações decorrentes do presente Pregão Eletrônico, se processará de acordo com o que estabelecem os artigos 77 a 80 da Lei n° 8.666/93 </text:span><text:span text:style-name="T103">de 21 de junho de 1993</text:span><text:span text:style-name="T101">.</text:span></text:p>
      <text:p text:style-name="P49"/>
      <text:p text:style-name="P49"><text:span text:style-name="T5">18</text:span><text:span text:style-name="T1"> - DISPOSIÇÕES FINAIS </text:span></text:p>
      <text:p text:style-name="P59"><text:s/></text:p>
      <text:p text:style-name="P99"><text:span text:style-name="T106">18</text:span><text:span text:style-name="T101">.1 - A presente licitação </text:span><text:span text:style-name="T9">não importa necessariamente em contratação,</text:span><text:span text:style-name="T101"> podendo a Prefeitura Municipal de Canela revogá-la, no todo ou em parte, por razoes de interesse publico, derivadas de fato superveniente comprovado ou anulá-la por ilegalidade, de of</text:span><text:span text:style-name="T107">í</text:span><text:span text:style-name="T101">cio ou por provocação, mediante ato escrito e fundamentado disponibilizado no sistema para conhecimento dos participantes da licitação A Prefeitura Municipal de Canela poderá, ainda, </text:span><text:soft-page-break/><text:span text:style-name="T101">prorrogar, a qualquer tempo, os prazos para recebimento das propostas ou para sua abertura. </text:span></text:p>
      <text:p text:style-name="P59"><text:s/></text:p>
      <text:p text:style-name="P95"><text:span text:style-name="T93">18</text:span>.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59"><text:s/></text:p>
      <text:p text:style-name="P95"><text:span text:style-name="T93">18</text:span>.3 - E facultado ao Pregoeiro, ou a autoridade a ele superior, em qualquer fase da licitação, promover dilig<text:span text:style-name="T80">ê</text:span>ncias com vistas a esclarecer ou a complementar a instrução do processo. </text:p>
      <text:p text:style-name="P59"><text:s/></text:p>
      <text:p text:style-name="P95"><text:span text:style-name="T93">18</text:span>.4 - Os proponentes intimados para prestar quaisquer esclarecimentos adicionais deverão faz<text:span text:style-name="T94">ê</text:span>-lo no prazo determinado pelo Pregoeiro, sob pena de desclassificação/inabilitação.</text:p>
      <text:p text:style-name="P59"><text:s/></text:p>
      <text:p text:style-name="P95"><text:span text:style-name="T93">18</text:span>.5 - O desatendimento de exigências formais não essenciais não importara no afastamento do proponente, desde que seja possível a aferição da sua qualificação e a exata compreensão da sua proposta. </text:p>
      <text:p text:style-name="P59"><text:s/></text:p>
      <text:p text:style-name="P95"><text:span text:style-name="T93">18</text:span>.6 - As normas que disciplinam este Pregão serão sempre interpretadas em favor da ampliação da disputa entre os proponentes, desde que não comprometam o interesse da Administração, a finalidade e a segurança da contratação </text:p>
      <text:p text:style-name="P59"><text:s/></text:p>
      <text:p text:style-name="P95"><text:span text:style-name="T93">18</text:span>.7 - As decisões referentes a este processo licitatório poderão ser comunicadas aos proponentes por qualquer meio de comunicação que comprove o recebimento ou, ainda, mediante publicação no Diário Oficial do Estado.</text:p>
      <text:p text:style-name="P59"><text:s/></text:p>
      <text:p text:style-name="P99"><text:span text:style-name="T109">18</text:span><text:span text:style-name="T108">.8 - </text:span><text:span text:style-name="T101">Os casos não previstos neste Edital serão decididos pelo Pregoeiro.</text:span></text:p>
      <text:p text:style-name="P49"/>
      <text:p text:style-name="P95"><text:span text:style-name="T93">18</text:span>.9 - A participação do proponente nesta Licitação implica em aceitação de todos os termos deste Edital. </text:p>
      <text:p text:style-name="P59"><text:s/></text:p>
      <text:p text:style-name="P91"><text:span text:style-name="T40">18</text:span><text:span text:style-name="T36">.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50"> </text:span></text:span><text:span text:style-name="T3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59"><text:s/></text:p>
      <text:p text:style-name="P95"><text:span text:style-name="T93">18</text:span>.11 - O foro designado para julgamento de quaisquer questões judiciais resultantes deste Edital será o da Comarca de Canela, considerado aquele a que está vinculado o Pregoeiro. </text:p>
      <text:p text:style-name="P59"><text:s/></text:p>
      <text:p text:style-name="P91"><text:span text:style-name="T40">18</text:span><text:span text:style-name="T36">.12 - <text:s/>O Pregoeiro e sua Equipe de Apoio atendera aos interessados no horário das 8horas as 11h30min e das 13horas as 17h30min, de segunda a sexta-feira, exceto feriados, </text:span><text:soft-page-break/><text:span text:style-name="T36">na Prefeitura Municipal de Canela para melhores esclarecimentos, pelos fones (54)3282</text:span><text:span text:style-name="T41">5100</text:span><text:span text:style-name="T36">, </text:span><text:span text:style-name="T42">32825124,</text:span><text:span text:style-name="T36"> e-mail: </text:span><text:a xlink:type="simple" xlink:href="mailto:licitacoes@canela.rs.gov.br" text:style-name="Internet_20_link" text:visited-style-name="Visited_20_Internet_20_Link"><text:span text:style-name="Internet_20_link"><text:span text:style-name="T50">licitacoes@canela.rs.gov.br</text:span></text:span></text:a><text:span text:style-name="T36">, e o Edital estará disponível no site </text:span><text:a xlink:type="simple" xlink:href="http://www.cidadecompras.com.br/" text:style-name="Internet_20_link" text:visited-style-name="Visited_20_Internet_20_Link"><text:span text:style-name="Internet_20_link"><text:span text:style-name="T36">www.</text:span></text:span></text:a><text:a xlink:type="simple" xlink:href="http://www.cidadecompras.com.br/" text:style-name="Internet_20_link" text:visited-style-name="Visited_20_Internet_20_Link"><text:span text:style-name="Internet_20_link"><text:span text:style-name="T37">portaldecompraspublicas.com.br</text:span></text:span></text:a><text:span text:style-name="Internet_20_link"><text:span text:style-name="T50"> </text:span></text:span><text:span text:style-name="T36"><text:s/>e também poderá ser consultado no "site" do município, </text:span><text:a xlink:type="simple" xlink:href="http://www.canela.rs.gov.br/" text:style-name="Internet_20_link" text:visited-style-name="Visited_20_Internet_20_Link"><text:span text:style-name="Internet_20_link"><text:span text:style-name="T50">www.canela.rs.gov.br</text:span></text:span></text:a><text:span text:style-name="T36">, no <text:s/>link licitações. </text:span></text:p>
      <text:p text:style-name="P59"><text:s/></text:p>
      <text:p text:style-name="P95"><text:span text:style-name="T93">18</text:span>.13 - A documentação apresentada para fins de habilitação da empresa vencedora fará parte dos autos da licitação e não será devolvida ao proponente. </text:p>
      <text:p text:style-name="P59"><text:s/></text:p>
      <text:p text:style-name="P95"><text:span text:style-name="T93">18</text:span>.14 - Não havendo expediente ou ocorrendo qualquer fato superveniente que impeça a realização do certame na data marcada, a sessão será automaticamente transferida para o primeiro dia útil subseq<text:span text:style-name="T81">u</text:span>ente, no mesmo horário e local anteriormente estabelecido, desde que não haja comunicação do Pregoeiro em contr<text:span text:style-name="T72">á</text:span>rio. </text:p>
      <text:p text:style-name="P95"/>
      <text:p text:style-name="P95"><text:span text:style-name="T93">18</text:span>.15 – Para agilização dos trabalhos, solicita-se <text:s/>que os licitantes façam constar em sua documentação o endereço e os números de fax e telefone e e-mail. </text:p>
      <text:p text:style-name="P95"/>
      <text:p text:style-name="P95"><text:span text:style-name="T93">18</text:span>.1<text:span text:style-name="T93">6</text:span> - A Licitante, compromete-se a manter durante a vigência da presente Ata, em compatibilidade com as obrigações por ela assumidas, todas as condições exigidas para a sua habilitação</text:p>
      <text:p text:style-name="P95"/>
      <text:p text:style-name="P95"><text:span text:style-name="T93">18</text:span>.1<text:span text:style-name="T93">7</text:span> - Os casos omissos neste Edital serão resolvidos pelo Pregoeiro, nos termos da legislação pertinente. </text:p>
      <text:p text:style-name="P49"/>
      <text:p text:style-name="P49"><text:tab/><text:span text:style-name="T93">18</text:span>.1<text:span text:style-name="T93">8</text:span> – Fazem parte deste edital:</text:p>
      <text:p text:style-name="P49"/>
      <text:p text:style-name="P49"><text:tab/>Anexo I – <text:s text:c="2"/>Termo de Referência</text:p>
      <text:p text:style-name="P47"><text:span text:style-name="T101"><text:tab/>Anexo II - <text:s/></text:span><text:span text:style-name="T113">Modelo de declaração de inexistência de empregado menor no quadro da empresa empregadora.</text:span></text:p>
      <text:p text:style-name="P63"><text:tab/>Anexo III – Modelo Carta Proposta para Fornecimento</text:p>
      <text:p text:style-name="P63"><text:tab/><text:span text:style-name="T100">Anexo IV – Minuta do Contrato</text:span></text:p>
      <text:p text:style-name="P51"><text:tab/></text:p>
      <text:p text:style-name="P52">Canela,RS, .</text:p>
      <text:p text:style-name="P60"><text:s text:c="42"/></text:p>
      <text:p text:style-name="P60"><text:s text:c="19"/></text:p>
      <text:p text:style-name="P52">C<text:span text:style-name="T85">onstantino Orsolin</text:span></text:p>
      <text:p text:style-name="P52">Prefeito Munic<text:span text:style-name="T72">i</text:span>pal </text:p>
      <text:p text:style-name="P61"><text:s/></text:p>
      <text:p text:style-name="P52"/>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56">ANEXO <text:span text:style-name="T95">I</text:span> – <text:span text:style-name="T114">TERMO DE REFERÊNCIA</text:span></text:p>
      <text:p text:style-name="P47"/>
      <text:p text:style-name="P27"><text:span text:style-name="T17">Período</text:span><text:span text:style-name="T21"> </text:span><text:span text:style-name="T17">da</text:span><text:span text:style-name="T21"> Locação</text:span><text:span text:style-name="T26">:</text:span><text:span text:style-name="T28"> </text:span><text:span text:style-name="T26">Da</text:span><text:span text:style-name="T28"> </text:span><text:span text:style-name="T26">assinatura</text:span><text:span text:style-name="T28"> </text:span><text:span text:style-name="T26">do</text:span><text:span text:style-name="T28"> </text:span><text:span text:style-name="T26">contrato</text:span><text:span text:style-name="T28"> </text:span><text:span text:style-name="T26">até</text:span><text:span text:style-name="T28"> </text:span><text:span text:style-name="T26">o</text:span><text:span text:style-name="T28"> </text:span><text:span text:style-name="T26">dia</text:span><text:span text:style-name="T28"> </text:span><text:span text:style-name="T30">25</text:span><text:span text:style-name="T28"> </text:span><text:span text:style-name="T26">de</text:span><text:span text:style-name="T28"> </text:span><text:span text:style-name="T30">junho</text:span><text:span text:style-name="T28"> </text:span><text:span text:style-name="T26">de</text:span><text:span text:style-name="T28"> 2020 </text:span><text:span text:style-name="T26">ou</text:span><text:span text:style-name="T28"> </text:span><text:span text:style-name="T26">até</text:span><text:span text:style-name="T28"> </text:span><text:span text:style-name="T26">a</text:span><text:span text:style-name="T28"> </text:span><text:span text:style-name="T26">execução</text:span><text:span text:style-name="T28"> </text:span><text:span text:style-name="T26">e</text:span><text:span text:style-name="T28"> </text:span><text:span text:style-name="T26">o</text:span><text:span text:style-name="T28"> </text:span><text:span text:style-name="T26">pagamento</text:span><text:span text:style-name="T28"> </text:span><text:span text:style-name="T26">total</text:span><text:span text:style-name="T28"> </text:span><text:span text:style-name="T26">dos</text:span><text:span text:style-name="T28"> </text:span><text:span text:style-name="T26">serviços.</text:span></text:p>
      <text:p text:style-name="P37"/>
      <text:p text:style-name="P27"><text:span text:style-name="T17">Forma</text:span><text:span text:style-name="T21"> </text:span><text:span text:style-name="T17">de</text:span><text:span text:style-name="T21"> </text:span><text:span text:style-name="T17">Pagamento</text:span><text:span text:style-name="T26">:</text:span><text:span text:style-name="T28"> <text:s/></text:span></text:p>
      <text:p text:style-name="P40">O pagamento será efetuado em duas parcelas, mediante apresentação da respectiva nota fiscal/fatura, devidamente quitada e aprovada pelo responsável pela fiscalização dos serviços, da seguinte forma:</text:p>
      <text:p text:style-name="P40">a) 50% (cinquenta por cento) do valor após o desenvolvimento, em conjunto com a direção artística do espetáculo, e respectiva aprovação, de projeto de projeção mapeada na Catedral de Pedra, integrado com a iluminação e a trilha sonora do espetáculo;</text:p>
      <text:p text:style-name="P40">b) 50% (cinquenta por cento) ao término da locação dos equipamentos.</text:p>
      <text:p text:style-name="P40"/>
      <text:p text:style-name="P43">Item Produto <text:s text:c="46"/>Valor de Referência<text:line-break/>1 013954 - SERVIÇOS TÉCNICOS PROFISSIONAIS <text:s text:c="69"/><text:span text:style-name="T1"><text:s/>R$ 126.000,00</text:span></text:p>
      <text:p text:style-name="P30"/>
      <text:p text:style-name="P30"/>
      <text:p text:style-name="P77"><text:span text:style-name="T69">TERMO DE REFERÊNCIA <text:s/>- </text:span><text:span text:style-name="T70">LOCAÇÃO DE EQUIPAMENTOS DE </text:span><text:span text:style-name="T69">PROJEÇÃO MAPEADA</text:span></text:p>
      <text:p text:style-name="P78"/>
      <text:p text:style-name="P78">Fornecimento de equipamentos para projeção mapeada na fachada da Catedral de Pedras de Canela compondo um espetáculo integrado com iluminação e trilha sonora.</text:p>
      <text:p text:style-name="P78">Local: Catedral de Pedra de Canela</text:p>
      <text:p text:style-name="P79">Data da montagem: 06/05/2020</text:p>
      <text:p text:style-name="P79">Data do teste: 08/05/2020</text:p>
      <text:p text:style-name="P78">Período de Uso: <text:span text:style-name="T115">09/05/2020 a 25/05/2020</text:span></text:p>
      <text:p text:style-name="P79">Data da desmontagem: 26/05/2020</text:p>
      <text:p text:style-name="P78"/>
      <text:p text:style-name="P78">Item 1 - Equipamentos:</text:p>
      <text:p text:style-name="P78">03 Unidades de Projetores LASER de 20 mil lumens, contraste de 20.000:1, resolução de 1920x1200, conexão HDMI, sistema de ajuste de lentes, zoom, tilt, pan, potência com controle remoto.</text:p>
      <text:p text:style-name="P78"/>
      <text:p text:style-name="P78">Item 2 - Processamento:</text:p>
      <text:p text:style-name="P78">01 Sistema de Processador de vídeo com processamento paralelo, com recurso de processamento interno de vídeo, com 12 SAÍDAS DISPLAY PORT, , detecção automática de “scan rate”, nível Rgb mínimo em 0,8 vp/p, cor rgb 24 bit 4:4:4, Ypbpr 20-bit 4;2;2, e sdi 20 bit 4;2;0, taxa de amostragem de 162 mhz, suporte às seguintes resoluções, via entrada Hdmi 080p (1920x1080) 23.98, 24, 25, 29.97, 30Hz 1080p (1920x1080) 50, 59.94, 60Hz 3840x2160: 4:4:4 23.98/24/25/29.97/30Hz 8-bit 3840x2160: 4:2:0 50/59.94/60Hz 8-bit – Software Resolume Arena</text:p>
      <text:p text:style-name="P78"/>
      <text:p text:style-name="P78"><text:soft-page-break/>Item 3 - Transmissão:</text:p>
      <text:p text:style-name="P78">01 Sistema de Transmissor/receptor HDMI de fibra ótica com cabos de fibra-ótica para HDMI (para longa distância) ou cabos HDMI 50 metros e adaptadores de vídeo como DVI-HDMI ou qualquer sistema de cabeamento e adaptador adequado para conexão entre o computador de estação gráfica e os oitos projetores que suportem banda de transmissão digital de alta resolução gráfica 4k.</text:p>
      <text:p text:style-name="P78"/>
      <text:p text:style-name="P78">Item 4 - Distribuição:</text:p>
      <text:p text:style-name="P78">01 Unidade Main Power 35 KVa – Sistema de distribuição de energia elétrica trifásico com circuitos de proteção e controle de carga adequado para o funcionamento dos projetores e da estação gráfica.</text:p>
      <text:p text:style-name="P78"/>
      <text:p text:style-name="P78">Item 5 - Cabeamento:</text:p>
      <text:p text:style-name="P78">Cabeamento necessário para o gerenciamento do sistema de energia.</text:p>
      <text:p text:style-name="P78"/>
      <text:p text:style-name="P78">Item 6 - Proteção:</text:p>
      <text:p text:style-name="P78">Disjuntor industrial trifásico de 150 amperes nos padrões exigidos nas normas técnicas da fornecedora de energia elétrica local para distribuição elétrica para todo o espetáculo (incluindo sonorização, iluminação e projeção gráfica).</text:p>
      <text:p text:style-name="P78"/>
      <text:p text:style-name="P78">Item 7 - Operação:</text:p>
      <text:p text:style-name="P78">7.1. A empresa deverá fornecer equipe capacitada, dentro das normas de segurança, para transporte, montagem, carregadores para carga/descarga, acompanhamento durante todo o evento se responsabilizando pelo perfeito funcionamento dos equipamentos, respeitar as atividades da igreja com o volume de voz dos profissionais, respeitar as atividades da igreja quanto ao uso de equipamentos com ruídos (máquinas de qualquer tipo) evitando o uso durante os horários de missa.</text:p>
      <text:p text:style-name="P78"/>
      <text:p text:style-name="P78">7.2. A empresa é responsável pela alimentação e hospedagem dos seus profissionais.</text:p>
      <text:p text:style-name="P78"/>
      <text:p text:style-name="P78">Item 8 - A Ser fornecido pelo evento:</text:p>
      <text:p text:style-name="P78">8.1. 01 torre de projeção, conforme medidas do lay out anexo, com reservatórios de água como contrapeso, fechamentos laterais em lona branca, fechamento frontal em lona transparente com sistema de abre e fecha por conta da chuva, instalada em frente a catedral de pedras em local a ser indicado pela direção do espetáculo.</text:p>
      <text:p text:style-name="P78"/>
      <text:p text:style-name="P78">8.2. Isolamento e segurança da House Mix e Torre de Projeção.</text:p>
      <text:p text:style-name="P78"/>
      <text:p text:style-name="P80">8.3. Energia Elétrica nas condições previstas no item 4.</text:p>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54">ANEXO II - DECLARAÇÃO DE INEXISTÊNCIA DE EMPREGADOS MENORES</text:p>
      <text:p text:style-name="P54">PREGÃO ELETRÔNICO - NÚMERO</text:p>
      <text:p text:style-name="P59"><text:s/></text:p>
      <text:p text:style-name="P49">(nome da empresa), CNPJ/MF n<text:span text:style-name="T80">ú</text:span>mero ( <text:s text:c="9"/>), sediada (endereço completo) declaro que não possuímos, em nosso Quadro de Pessoal, empregados menores de 18 (dezoito) anos em trabalho noturno, perigoso ou insalubre, para fins do disposto no inciso V do art. 27 da Lei <text:span text:style-name="T79">Federal nº</text:span> 8666/93, e em qualquer trabalho, menores de 16 (dezesseis) anos, conforme Decreto Federal <text:span text:style-name="T79">nº</text:span>4358, de 05.09.2002, salvo na condição de aprendiz, a partir de 14 (catorze) anos, em observância a Lei Federal <text:span text:style-name="T79">nº</text:span>9.854, de 27 de outubro de 1999, que altera a Lei <text:span text:style-name="T79">Federal</text:span> <text:span text:style-name="T79">nº</text:span>8.666/93 de 21 de junho de 1993. </text:p>
      <text:p text:style-name="P49"/>
      <text:p text:style-name="P52">__________________________ </text:p>
      <text:p text:style-name="P52">(local e data) </text:p>
      <text:p text:style-name="P61"><text:s/></text:p>
      <text:p text:style-name="P52">__________________________ </text:p>
      <text:p text:style-name="P52">(nome e n<text:span text:style-name="T80">ú</text:span>mero da Carteira de Identidade do Declarante) </text:p>
      <text:p text:style-name="P59"><text:s/></text:p>
      <text:p text:style-name="P49">OBS.: 1) Esta declaração dever<text:span text:style-name="T80">á</text:span> ser emitida em papel timbrado da empresa proponente com o n<text:span text:style-name="T80">ú</text:span>mero do CNPJ <text:span text:style-name="T96">e e-mail</text:span>. </text:p>
      <text:p text:style-name="P59"><text:s/></text:p>
      <text:p text:style-name="P49">2) Se a empresa licitante possuir menores de 14 (catorze) anos aprendizes dever<text:span text:style-name="T80">á</text:span> declarar essa condição </text:p>
      <text:p text:style-name="P59"><text:s/></text:p>
      <text:p text:style-name="P49"/>
      <text:p text:style-name="P9">ANEXO III - MODELO CARTA-PROPOSTA PARA FORNECIMENTO </text:p>
      <text:p text:style-name="P59"><text:s/></text:p>
      <text:p text:style-name="P54">A PREFEITURA MUNICIPAL DE CANELA </text:p>
      <text:p text:style-name="P58"><text:s/></text:p>
      <text:p text:style-name="P49">Prezados Senhores </text:p>
      <text:p text:style-name="P59"><text:s/></text:p>
      <text:p text:style-name="P49">Ref.: PRE<text:span text:style-name="T71">GÃO</text:span> ELETRÔNICO <text:s/>______ <text:s/>- Senhor Pregoeiro - Carta-Proposta de Fornecimento. </text:p>
      <text:p text:style-name="P59"><text:s/></text:p>
      <text:p text:style-name="P49">Apresentamos nossa proposta para fornecimento dos itens abaixo discriminados, conforme ANEXO 01 e ou itens relacionados no Edital, que integra o instrumento convocatório da licitação em ep<text:span text:style-name="T72">í</text:span>grafe. </text:p>
      <text:p text:style-name="P59"><text:s/></text:p>
      <text:p text:style-name="P47"><text:span text:style-name="T101">1. </text:span><text:span text:style-name="T9">CONDI</text:span><text:span text:style-name="T11">ÇÕES </text:span><text:span text:style-name="T9">GERAIS </text:span></text:p>
      <text:p text:style-name="P49">1.1 A proponente declara conhecer os termos do instrumento convocatório que rege a presente licitação </text:p>
      <text:p text:style-name="P59"><text:s/></text:p>
      <text:p text:style-name="P54">PREÇO (READEQUADO AO LANCE VENCEDOR) </text:p>
      <text:p text:style-name="P49">Dever<text:span text:style-name="T72">á</text:span> ser cotado de acordo com o ANEXO 01 do Edital. </text:p>
      <text:p text:style-name="P49">A proposta terá validade de xx (.........) dias,( prazo definido no Edital, item 5.3 ) a partir da data de abertura do Pregão </text:p>
      <text:p text:style-name="P59"><text:s/></text:p>
      <text:p text:style-name="P49">PROPOSTA: R$ (Por Extenso) </text:p>
      <text:p text:style-name="P59"><text:s/></text:p>
      <text:p text:style-name="P49">O prazo de entrega de todo o objeto e de _____ <text:s/>(______________ ) dias a contar da data do Empenho. </text:p>
      <text:p text:style-name="P59"><text:s/></text:p>
      <text:p text:style-name="P49">1.2 O preço proposto acima contempla todas as despesas necessárias ao pleno fornecimento, tais como os encargos (obrigações sociais, impostos, taxas, etc), cotados separados e incidentes sobre o fornecimento. </text:p>
      <text:p text:style-name="P59"><text:s/></text:p>
      <text:p text:style-name="P49">LOCAL E DATA </text:p>
      <text:p text:style-name="P49">ASSINATURA DA PROPONENTE </text:p>
      <text:p text:style-name="P49">(obs.: REPRESENTANTE LEGAL DA EMPRESA) </text:p>
      <text:p text:style-name="P59"><text:s/></text:p>
      <text:p text:style-name="P49">* Na remessa da PROPOSTA já definida, com valores readequados, dever<text:span text:style-name="T72">á</text:span> constar. </text:p>
      <text:p text:style-name="P49">IDENTIFICA<text:span text:style-name="T71">ÇÃO</text:span> DO FORNECEDOR - Completa </text:p>
      <text:p text:style-name="P49">Razão Social- CNPJ - Telefone - E-mail </text:p>
      <text:p text:style-name="P49">Representante Legal - Nome, CPF, Identidade </text:p>
      <text:p text:style-name="P64">Ag<text:span text:style-name="T71">ê</text:span>ncia Banc<text:span text:style-name="T72">á</text:span>ria - Conta </text:p>
      <text:p text:style-name="P7"/>
      <text:p text:style-name="P6"/>
      <text:p text:style-name="P6"/>
      <text:p text:style-name="P6"/>
      <text:p text:style-name="P5"/>
      <text:p text:style-name="P5"/>
      <text:p text:style-name="P8"><text:span text:style-name="T18">ANEXO</text:span><text:span text:style-name="T22"> </text:span><text:span text:style-name="T23">IV</text:span><text:span text:style-name="T18"> – </text:span><text:span text:style-name="T19">MINUTA DO CONTRATO</text:span></text:p>
      <text:h text:style-name="Heading_20_3" text:outline-level="3"><text:span text:style-name="T26">CONTRATO</text:span><text:span text:style-name="T28"> </text:span><text:span text:style-name="T26">NÚMERO</text:span><text:span text:style-name="T28"> </text:span><text:span text:style-name="T26">000/2020</text:span></text:h>
      <text:p text:style-name="P32"/>
      <text:p text:style-name="P82"><text:span text:style-name="T26">O</text:span><text:span text:style-name="T28"> </text:span><text:span text:style-name="T17">MUNICÍPIO</text:span><text:span text:style-name="T21"> </text:span><text:span text:style-name="T17">DE</text:span><text:span text:style-name="T21"> </text:span><text:span text:style-name="T17">CANELA</text:span><text:span text:style-name="T26">,</text:span><text:span text:style-name="T28"> </text:span><text:span text:style-name="T26">pessoa</text:span><text:span text:style-name="T28"> </text:span><text:span text:style-name="T26">jurídica</text:span><text:span text:style-name="T28"> </text:span><text:span text:style-name="T26">de</text:span><text:span text:style-name="T28"> </text:span><text:span text:style-name="T26">direito</text:span><text:span text:style-name="T28"> </text:span><text:span text:style-name="T26">público</text:span><text:span text:style-name="T28"> </text:span><text:span text:style-name="T26">interno,</text:span><text:span text:style-name="T28"> </text:span><text:span text:style-name="T26">de</text:span><text:span text:style-name="T28"> </text:span><text:span text:style-name="T26">ora</text:span><text:span text:style-name="T28"> </text:span><text:span text:style-name="T26">em</text:span><text:span text:style-name="T28"> </text:span><text:span text:style-name="T26">diante</text:span><text:span text:style-name="T28"> </text:span><text:span text:style-name="T26">denominado</text:span><text:span text:style-name="T28"> </text:span><text:span text:style-name="T17">CONTRATANTE,</text:span><text:span text:style-name="T28"> </text:span><text:span text:style-name="T26">com</text:span><text:span text:style-name="T28"> </text:span><text:span text:style-name="T26">sede</text:span><text:span text:style-name="T28"> </text:span><text:span text:style-name="T26">na</text:span><text:span text:style-name="T28"> </text:span><text:span text:style-name="T26">Rua</text:span><text:span text:style-name="T28"> </text:span><text:span text:style-name="T26">Dona</text:span><text:span text:style-name="T28"> </text:span><text:span text:style-name="T26">Carlinda,</text:span><text:span text:style-name="T28"> </text:span><text:span text:style-name="T26">455,</text:span><text:span text:style-name="T28"> </text:span><text:span text:style-name="T26">prédio</text:span><text:span text:style-name="T28"> </text:span><text:span text:style-name="T26">da</text:span><text:span text:style-name="T28"> </text:span><text:span text:style-name="T26">Prefeitura</text:span><text:span text:style-name="T28"> </text:span><text:span text:style-name="T26">Municipal,</text:span><text:span text:style-name="T28"> </text:span><text:span text:style-name="T26">inscrito</text:span><text:span text:style-name="T28"> </text:span><text:span text:style-name="T26">no</text:span><text:span text:style-name="T28"> </text:span><text:span text:style-name="T26">CNPJ</text:span><text:span text:style-name="T28"> </text:span><text:span text:style-name="T26">sob</text:span><text:span text:style-name="T28"> </text:span><text:span text:style-name="T26">número</text:span><text:span text:style-name="T28"> </text:span><text:span text:style-name="T26">88.585.518/0001-85,</text:span><text:span text:style-name="T28"> </text:span><text:span text:style-name="T26">neste</text:span><text:span text:style-name="T28"> </text:span><text:span text:style-name="T26">ato</text:span><text:span text:style-name="T28"> </text:span><text:span text:style-name="T26">representado</text:span><text:span text:style-name="T28"> </text:span><text:span text:style-name="T26">pelo</text:span><text:span text:style-name="T28"> </text:span><text:span text:style-name="T26">Prefeito</text:span><text:span text:style-name="T28"> </text:span><text:span text:style-name="T26">Municipal,</text:span><text:span text:style-name="T28"> </text:span><text:span text:style-name="T26">senhor</text:span><text:span text:style-name="T28"> </text:span><text:span text:style-name="T26">Constantino</text:span><text:span text:style-name="T28"> </text:span><text:span text:style-name="T26">Orsolin,</text:span><text:span text:style-name="T28"> </text:span><text:span text:style-name="T26">brasileiro,</text:span><text:span text:style-name="T28"> </text:span><text:span text:style-name="T26">casado,</text:span><text:span text:style-name="T28"> </text:span><text:span text:style-name="T26">CPF</text:span><text:span text:style-name="T28"> </text:span><text:span text:style-name="T26">n°</text:span><text:span text:style-name="T28"> </text:span><text:span text:style-name="T26">239.070.960-53,</text:span><text:span text:style-name="T28"> </text:span><text:span text:style-name="T26">CI</text:span><text:span text:style-name="T28"> </text:span><text:span text:style-name="T26">nº</text:span><text:span text:style-name="T28"> </text:span><text:span text:style-name="T26">7002843402,</text:span><text:span text:style-name="T28"> </text:span><text:span text:style-name="T26">residente</text:span><text:span text:style-name="T28"> </text:span><text:span text:style-name="T26">e</text:span><text:span text:style-name="T28"> </text:span><text:span text:style-name="T26">domiciliado</text:span><text:span text:style-name="T28"> </text:span><text:span text:style-name="T26">na</text:span><text:span text:style-name="T28"> </text:span><text:span text:style-name="T26">Rua</text:span><text:span text:style-name="T28"> </text:span><text:span text:style-name="T26">Luiz</text:span><text:span text:style-name="T28"> </text:span><text:span text:style-name="T26">Thomazi,</text:span><text:span text:style-name="T28"> </text:span><text:span text:style-name="T26">142,</text:span><text:span text:style-name="T28"> </text:span><text:span text:style-name="T26">Centro,</text:span><text:span text:style-name="T28"> </text:span><text:span text:style-name="T26">em</text:span><text:span text:style-name="T28"> </text:span><text:span text:style-name="T26">Canela/RS</text:span><text:span text:style-name="T28"> </text:span><text:span text:style-name="T26">e,</text:span><text:span text:style-name="T28"> </text:span><text:span text:style-name="T26">de</text:span><text:span text:style-name="T28"> </text:span><text:span text:style-name="T26">outro</text:span><text:span text:style-name="T28"> </text:span><text:span text:style-name="T26">lado</text:span><text:span text:style-name="T28"> </text:span><text:span text:style-name="T26">a</text:span><text:span text:style-name="T28"> </text:span><text:span text:style-name="T26">empresa</text:span><text:span text:style-name="T28"> </text:span><text:span text:style-name="T26">xxxxxxxxxxxxxxxxxxxxx,</text:span><text:span text:style-name="T28"> </text:span><text:span text:style-name="T26">inscrita</text:span><text:span text:style-name="T28"> </text:span><text:span text:style-name="T26">no</text:span><text:span text:style-name="T28"> </text:span><text:span text:style-name="T26">CNPJ</text:span><text:span text:style-name="T28"> </text:span><text:span text:style-name="T26">número</text:span><text:span text:style-name="T28"> </text:span><text:span text:style-name="T26">xxxxxxxxxxxxxxx,</text:span><text:span text:style-name="T28"> </text:span><text:span text:style-name="T26">de</text:span><text:span text:style-name="T28"> </text:span><text:span text:style-name="T26">ora</text:span><text:span text:style-name="T28"> </text:span><text:span text:style-name="T26">em</text:span><text:span text:style-name="T28"> </text:span><text:span text:style-name="T26">diante</text:span><text:span text:style-name="T28"> </text:span><text:span text:style-name="T26">denominada</text:span><text:span text:style-name="T28"> </text:span><text:span text:style-name="T17">CONTRATADA</text:span><text:span text:style-name="T26">,</text:span><text:span text:style-name="T28"> </text:span><text:span text:style-name="T26">com</text:span><text:span text:style-name="T28"> </text:span><text:span text:style-name="T26">sede</text:span><text:span text:style-name="T28"> </text:span><text:span text:style-name="T26">na</text:span><text:span text:style-name="T28"> </text:span><text:span text:style-name="T26">rua</text:span><text:span text:style-name="T28"> </text:span><text:span text:style-name="T26">xxxxxxxxxxxxxxxxxxxxxxx,</text:span><text:span text:style-name="T28"> </text:span><text:span text:style-name="T26">sala</text:span><text:span text:style-name="T28"> </text:span><text:span text:style-name="T26">xxx,</text:span><text:span text:style-name="T28"> </text:span><text:span text:style-name="T26">bairro</text:span><text:span text:style-name="T28"> </text:span><text:span text:style-name="T26">xxxxxx,</text:span><text:span text:style-name="T28"> </text:span><text:span text:style-name="T26">em</text:span><text:span text:style-name="T28"> </text:span><text:span text:style-name="T26">xxxxxxxxxx,</text:span><text:span text:style-name="T28"> </text:span><text:span text:style-name="T26">neste</text:span><text:span text:style-name="T28"> </text:span><text:span text:style-name="T26">ato</text:span><text:span text:style-name="T28"> </text:span><text:span text:style-name="T26">representado</text:span><text:span text:style-name="T28"> </text:span><text:span text:style-name="T26">pela</text:span><text:span text:style-name="T28"> </text:span><text:span text:style-name="T26">xxxxxxxxxxx</text:span><text:span text:style-name="T28"> </text:span><text:span text:style-name="T26">xxxxxx</text:span><text:span text:style-name="T28"> </text:span><text:span text:style-name="T26">xxxxxxxx,</text:span><text:span text:style-name="T28"> </text:span><text:span text:style-name="T26">brasileira,</text:span><text:span text:style-name="T28"> </text:span><text:span text:style-name="T26">xxxxxxxxx,</text:span><text:span text:style-name="T28"> </text:span><text:span text:style-name="T26">CPF</text:span><text:span text:style-name="T28"> </text:span><text:span text:style-name="T26">número</text:span><text:span text:style-name="T28"> </text:span><text:span text:style-name="T26">xxxxxxxxxxxx,</text:span><text:span text:style-name="T28"> </text:span><text:span text:style-name="T26">CI</text:span><text:span text:style-name="T28"> </text:span><text:span text:style-name="T26">número</text:span><text:span text:style-name="T28"> </text:span><text:span text:style-name="T26">xxxxxxxxxxx,</text:span><text:span text:style-name="T28"> </text:span><text:span text:style-name="T26">residente</text:span><text:span text:style-name="T28"> </text:span><text:span text:style-name="T26">e</text:span><text:span text:style-name="T28"> </text:span><text:span text:style-name="T26">domiciliada</text:span><text:span text:style-name="T28"> </text:span><text:span text:style-name="T26">na</text:span><text:span text:style-name="T28"> </text:span><text:span text:style-name="T26">rua</text:span><text:span text:style-name="T28"> </text:span><text:span text:style-name="T26">xxxxxxxxxxxxxxxx,</text:span><text:span text:style-name="T28"> </text:span><text:span text:style-name="T26">bairro</text:span><text:span text:style-name="T28"> </text:span><text:span text:style-name="T26">xxxxxx,</text:span><text:span text:style-name="T28"> </text:span><text:span text:style-name="T26">em</text:span><text:span text:style-name="T28"> </text:span><text:span text:style-name="T26">xxxxxxxxxxx/RS,</text:span><text:span text:style-name="T21"> </text:span><text:span text:style-name="T26">por</text:span><text:span text:style-name="T28"> </text:span><text:span text:style-name="T26">este</text:span><text:span text:style-name="T28"> </text:span><text:span text:style-name="T26">instrumento</text:span><text:span text:style-name="T28"> </text:span><text:span text:style-name="T26">e</text:span><text:span text:style-name="T28"> </text:span><text:span text:style-name="T26">na</text:span><text:span text:style-name="T28"> </text:span><text:span text:style-name="T26">melhor</text:span><text:span text:style-name="T28"> </text:span><text:span text:style-name="T26">forma</text:span><text:span text:style-name="T28"> </text:span><text:span text:style-name="T26">de</text:span><text:span text:style-name="T28"> </text:span><text:span text:style-name="T26">direito,</text:span><text:span text:style-name="T28"> </text:span><text:span text:style-name="T26">tendo</text:span><text:span text:style-name="T28"> </text:span><text:span text:style-name="T26">em</text:span><text:span text:style-name="T28"> </text:span><text:span text:style-name="T26">vista</text:span><text:span text:style-name="T28"> </text:span><text:span text:style-name="T26">o</text:span><text:span text:style-name="T28"> </text:span><text:span text:style-name="T26">expediente</text:span><text:span text:style-name="T28"> </text:span><text:span text:style-name="T26">administrativo</text:span><text:span text:style-name="T28"> </text:span><text:span text:style-name="T26">número</text:span><text:span text:style-name="T28"> </text:span><text:span text:style-name="T31">2020</text:span><text:span text:style-name="T26">/</text:span><text:span text:style-name="T27">3721</text:span><text:span text:style-name="T26">,</text:span><text:span text:style-name="T28"> </text:span><text:span text:style-name="T26">que</text:span><text:span text:style-name="T28"> </text:span><text:span text:style-name="T26">versa</text:span><text:span text:style-name="T28"> </text:span><text:span text:style-name="T26">sobre</text:span><text:span text:style-name="T28"> </text:span><text:span text:style-name="T26">a</text:span><text:span text:style-name="T28"> </text:span><text:span text:style-name="T26">Licitação</text:span><text:span text:style-name="T28"> </text:span><text:span text:style-name="T26">Pública,</text:span><text:span text:style-name="T28"> </text:span><text:span text:style-name="T26">Modalidade</text:span><text:span text:style-name="T28"> </text:span><text:span text:style-name="T26">Pregão</text:span><text:span text:style-name="T28"> </text:span><text:span text:style-name="T31">Eletrônico</text:span><text:span text:style-name="T21"> </text:span><text:span text:style-name="T17">número</text:span><text:span text:style-name="T21"> </text:span><text:span text:style-name="T25">14</text:span><text:span text:style-name="T17">/2020</text:span><text:span text:style-name="T26">,</text:span><text:span text:style-name="T28"> </text:span><text:span text:style-name="T26">e</text:span><text:span text:style-name="T28"> </text:span><text:span text:style-name="T26">cujo</text:span><text:span text:style-name="T28"> </text:span><text:span text:style-name="T26">resultado</text:span><text:span text:style-name="T28"> </text:span><text:span text:style-name="T26">encontra-se</text:span><text:span text:style-name="T28"> </text:span><text:span text:style-name="T26">devidamente</text:span><text:span text:style-name="T28"> </text:span><text:span text:style-name="T26">homologado</text:span><text:span text:style-name="T28"> </text:span><text:span text:style-name="T26">e</text:span><text:span text:style-name="T28"> </text:span><text:span text:style-name="T26">adjudicado</text:span><text:span text:style-name="T28"> </text:span><text:span text:style-name="T26">pela</text:span><text:span text:style-name="T28"> </text:span><text:span text:style-name="T26">autoridade</text:span><text:span text:style-name="T28"> </text:span><text:span text:style-name="T26">competente,</text:span><text:span text:style-name="T28"> </text:span><text:span text:style-name="T26">e,</text:span><text:span text:style-name="T28"> </text:span><text:span text:style-name="T26">em</text:span><text:span text:style-name="T28"> </text:span><text:span text:style-name="T26">conformidade</text:span><text:span text:style-name="T28"> </text:span><text:span text:style-name="T26">com</text:span><text:span text:style-name="T28"> </text:span><text:span text:style-name="T26">o</text:span><text:span text:style-name="T28"> </text:span><text:span text:style-name="T26">disposto</text:span><text:span text:style-name="T28"> </text:span><text:span text:style-name="T26">na</text:span><text:span text:style-name="T28"> </text:span><text:span text:style-name="T26">Lei</text:span><text:span text:style-name="T28"> </text:span><text:span text:style-name="T26">Federal</text:span><text:span text:style-name="T28"> nº </text:span><text:span text:style-name="T26">8.666,</text:span><text:span text:style-name="T28"> </text:span><text:span text:style-name="T26">de</text:span><text:span text:style-name="T28"> </text:span><text:span text:style-name="T26">21</text:span><text:span text:style-name="T28"> </text:span><text:span text:style-name="T26">de</text:span><text:span text:style-name="T28"> </text:span><text:span text:style-name="T26">junho</text:span><text:span text:style-name="T28"> </text:span><text:span text:style-name="T26">de</text:span><text:span text:style-name="T28"> </text:span><text:span text:style-name="T26">1993</text:span><text:span text:style-name="T28"> </text:span><text:span text:style-name="T26">e</text:span><text:span text:style-name="T28"> </text:span><text:span text:style-name="T26">suas</text:span><text:span text:style-name="T28"> </text:span><text:span text:style-name="T26">alterações,</text:span><text:span text:style-name="T28"> </text:span><text:span text:style-name="T26">celebram</text:span><text:span text:style-name="T28"> </text:span><text:span text:style-name="T26">o</text:span><text:span text:style-name="T28"> </text:span><text:span text:style-name="T26">presente</text:span><text:span text:style-name="T28"> </text:span><text:span text:style-name="T17">CONTRATO</text:span><text:span text:style-name="T26">,</text:span><text:span text:style-name="T28"> </text:span><text:span text:style-name="T26">nos</text:span><text:span text:style-name="T28"> </text:span><text:span text:style-name="T26">termos</text:span><text:span text:style-name="T28"> </text:span><text:span text:style-name="T26">da</text:span><text:span text:style-name="T28"> </text:span><text:span text:style-name="T26">cláusula</text:span><text:span text:style-name="T28"> </text:span><text:span text:style-name="T26">que</text:span><text:span text:style-name="T28"> </text:span><text:span text:style-name="T26">seguem:</text:span></text:p>
      <text:p text:style-name="P38"/>
      <text:p text:style-name="P28"><text:span text:style-name="T17">CLÁUSULA</text:span><text:span text:style-name="T21"> </text:span><text:span text:style-name="T17">PRIMEIRA</text:span><text:span text:style-name="T21"> – </text:span><text:span text:style-name="T17">DO</text:span><text:span text:style-name="T21"> </text:span><text:span text:style-name="T17">OBJETO</text:span></text:p>
      <text:p text:style-name="P25"><text:span text:style-name="T26">1.1</text:span><text:span text:style-name="T28"> <text:s/></text:span><text:span text:style-name="T26">-</text:span><text:span text:style-name="T28"> </text:span><text:span text:style-name="T29">Contratação de empresa para</text:span><text:span text:style-name="T33"> locação de equipamentos de projeção mapeada para Cenografia Artística Audiovisual da Catedral de Pedra com a Temática “Vida”.</text:span></text:p>
      <text:p text:style-name="P25"/>
      <text:p text:style-name="P83"><text:span text:style-name="T26">1.1.1</text:span><text:span text:style-name="T28"> <text:s/></text:span><text:span text:style-name="T26">-</text:span><text:span text:style-name="T28"> </text:span><text:span text:style-name="T26">A</text:span><text:span text:style-name="T28"> </text:span><text:span text:style-name="T26">CONTRATADA</text:span><text:span text:style-name="T28"> </text:span><text:span text:style-name="T26">deverá</text:span><text:span text:style-name="T28"> </text:span><text:span text:style-name="T26">atender</text:span><text:span text:style-name="T28"> </text:span><text:span text:style-name="T26">a</text:span><text:span text:style-name="T28"> </text:span><text:span text:style-name="T26">todas</text:span><text:span text:style-name="T28"> </text:span><text:span text:style-name="T26">as</text:span><text:span text:style-name="T28"> </text:span><text:span text:style-name="T26">disposições</text:span><text:span text:style-name="T28"> </text:span><text:span text:style-name="T26">constantes</text:span><text:span text:style-name="T28"> </text:span><text:span text:style-name="T26">no</text:span><text:span text:style-name="T28"> </text:span><text:span text:style-name="T26">ANEXO</text:span><text:span text:style-name="T28"> </text:span><text:span text:style-name="T26">1</text:span><text:span text:style-name="T28"> </text:span><text:span text:style-name="T26">(Termo</text:span><text:span text:style-name="T28"> </text:span><text:span text:style-name="T26">de</text:span><text:span text:style-name="T28"> </text:span><text:span text:style-name="T26">Referência),</text:span><text:span text:style-name="T28"> </text:span><text:span text:style-name="T26">do</text:span><text:span text:style-name="T28"> </text:span><text:span text:style-name="T26">Pregão</text:span><text:span text:style-name="T28"> </text:span><text:span text:style-name="T31">Eletrônico</text:span><text:span text:style-name="T28"> </text:span><text:span text:style-name="T32">14</text:span><text:span text:style-name="T26">/2020,</text:span><text:span text:style-name="T28"> </text:span><text:span text:style-name="T26">que</text:span><text:span text:style-name="T28"> </text:span><text:span text:style-name="T26">é</text:span><text:span text:style-name="T28"> </text:span><text:span text:style-name="T26">parte</text:span><text:span text:style-name="T28"> </text:span><text:span text:style-name="T26">integrante</text:span><text:span text:style-name="T28"> </text:span><text:span text:style-name="T26">deste</text:span><text:span text:style-name="T28"> </text:span><text:span text:style-name="T26">instrumento,</text:span><text:span text:style-name="T28"> </text:span><text:span text:style-name="T26">independentemente</text:span><text:span text:style-name="T28"> </text:span><text:span text:style-name="T26">de</text:span><text:span text:style-name="T28"> </text:span><text:span text:style-name="T26">sua</text:span><text:span text:style-name="T28"> </text:span><text:span text:style-name="T26">transcrição.</text:span><text:span text:style-name="T28"> </text:span></text:p>
      <text:p text:style-name="P39"/>
      <text:p text:style-name="P28"><text:span text:style-name="T17">CLÁUSULA</text:span><text:span text:style-name="T21"> </text:span><text:span text:style-name="T17">SEGUNDA</text:span><text:span text:style-name="T21"> – </text:span><text:span text:style-name="T17">DO</text:span><text:span text:style-name="T21"> </text:span><text:span text:style-name="T17">PREÇO</text:span><text:span text:style-name="T21"> </text:span><text:span text:style-name="T17">E</text:span><text:span text:style-name="T21"> </text:span><text:span text:style-name="T17">FORMA</text:span><text:span text:style-name="T21"> </text:span><text:span text:style-name="T17">DE</text:span><text:span text:style-name="T21"> </text:span><text:span text:style-name="T17">PAGAMENTO</text:span></text:p>
      <text:p text:style-name="P21"><text:span text:style-name="T26">2.1</text:span><text:span text:style-name="T28"> –</text:span><text:span text:style-name="T21"> </text:span><text:span text:style-name="T26">O</text:span><text:span text:style-name="T28"> </text:span><text:span text:style-name="T26">CONTRATANTE</text:span><text:span text:style-name="T28"> </text:span><text:span text:style-name="T26">pagará</text:span><text:span text:style-name="T28"> </text:span><text:span text:style-name="T26">a</text:span><text:span text:style-name="T28"> </text:span><text:span text:style-name="T26">CONTRATADA</text:span><text:span text:style-name="T28"> </text:span><text:span text:style-name="T26">o</text:span><text:span text:style-name="T28"> </text:span><text:span text:style-name="T26">valor</text:span><text:span text:style-name="T28"> </text:span><text:span text:style-name="T26">de</text:span><text:span text:style-name="T28"> </text:span><text:span text:style-name="T17">R$</text:span><text:span text:style-name="T21"> </text:span><text:span text:style-name="T17">xx.xxx,xx</text:span><text:span text:style-name="T21"> </text:span><text:span text:style-name="T17">(xxxxxxxxxxxxxxxxxxxxxx).</text:span></text:p>
      <text:p text:style-name="P2"/>
      <text:p text:style-name="P39">2.2 – O pagamento será efetuado em duas parcelas, mediante apresentação da respectiva nota fiscal/fatura, devidamente quitada e aprovada pelo responsável pela fiscalização dos serviços, da seguinte forma:</text:p>
      <text:p text:style-name="P39">a) 50% (cinquenta por cento) do valor após o desenvolvimento, em conjunto com a direção artística do espetáculo, e respectiva aprovação, de projeto de projeção mapeada na Catedral de Pedra, integrado com a iluminação e a trilha sonora do espetáculo;</text:p>
      <text:p text:style-name="P39">b) 50% (cinquenta por cento) ao término da locação dos equipamentos.</text:p>
      <text:p text:style-name="P39"/>
      <text:p text:style-name="P39">2.3 – As notas fiscais deverão ser emitidas a medida em que os serviços são prestados ou os produtos são entregues, coincidindo com o cronograma de pagamentos ora estipulado. </text:p>
      <text:p text:style-name="P39"/>
      <text:p text:style-name="P39">2.4 – É obrigatória a apresentação do número do empenho no corpo da Nota Fiscal. Notas emitidas sem o respectivo número do empenho não serão aceitas. </text:p>
      <text:p text:style-name="P42"/>
      <text:p text:style-name="P39"><text:soft-page-break/>2.5 – As notas fiscais deverão ser entregues ao Departamento Administrativo-Financeiro da Secretaria Municipal de Turismo e Cultura com pelo menos 20 (vinte) dias de antecedência da data prevista para o pagamento, contendo os dados bancários da empresa contratada. </text:p>
      <text:p text:style-name="P23"/>
      <text:p text:style-name="P3"><text:span text:style-name="T17">CLÁUSULA</text:span><text:span text:style-name="T21"> </text:span><text:span text:style-name="T17">TERCEIRA</text:span><text:span text:style-name="T21"> – </text:span><text:span text:style-name="T17">DO</text:span><text:span text:style-name="T21"> </text:span><text:span text:style-name="T17">PRAZO</text:span></text:p>
      <text:p text:style-name="P25"><text:span text:style-name="T62">3.1</text:span><text:span text:style-name="T56"> – </text:span><text:span text:style-name="T62">O</text:span><text:span text:style-name="T56"> </text:span><text:span text:style-name="T62">presente</text:span><text:span text:style-name="T56"> </text:span><text:span text:style-name="T62">Contrato</text:span><text:span text:style-name="T56"> </text:span><text:span text:style-name="T62">terá</text:span><text:span text:style-name="T56"> </text:span><text:span text:style-name="T62">vigência</text:span><text:span text:style-name="T56"> </text:span><text:span text:style-name="T62">a</text:span><text:span text:style-name="T56"> </text:span><text:span text:style-name="T62">contar</text:span><text:span text:style-name="T56"> </text:span><text:span text:style-name="T62">da</text:span><text:span text:style-name="T56"> </text:span><text:span text:style-name="T62">data</text:span><text:span text:style-name="T56"> </text:span><text:span text:style-name="T62">de</text:span><text:span text:style-name="T56"> </text:span><text:span text:style-name="T62">sua</text:span><text:span text:style-name="T56"> </text:span><text:span text:style-name="T62">assinatura,</text:span><text:span text:style-name="T56"> </text:span><text:span text:style-name="T62">encerrando-se</text:span><text:span text:style-name="T56"> em </text:span><text:span text:style-name="T58">25</text:span><text:span text:style-name="T56"> de </text:span><text:span text:style-name="T58">junho</text:span><text:span text:style-name="T56"> de 2020 ou até </text:span><text:span text:style-name="T62">a</text:span><text:span text:style-name="T56"> </text:span><text:span text:style-name="T62">execução</text:span><text:span text:style-name="T56"> </text:span><text:span text:style-name="T62">e</text:span><text:span text:style-name="T56"> </text:span><text:span text:style-name="T62">o</text:span><text:span text:style-name="T56"> </text:span><text:span text:style-name="T62">pagamento</text:span><text:span text:style-name="T56"> </text:span><text:span text:style-name="T62">total</text:span><text:span text:style-name="T56"> </text:span><text:span text:style-name="T62">dos</text:span><text:span text:style-name="T56"> </text:span><text:span text:style-name="T62">serviços</text:span><text:span text:style-name="T26">.</text:span></text:p>
      <text:p text:style-name="P36"/>
      <text:p text:style-name="P29"><text:span text:style-name="T17">CLÁUSULA</text:span><text:span text:style-name="T21"> </text:span><text:span text:style-name="T17">QUARTA</text:span><text:span text:style-name="T21"> – </text:span><text:span text:style-name="T17">DAS</text:span><text:span text:style-name="T21"> </text:span><text:span text:style-name="T17">PENALIDADES</text:span></text:p>
      <text:p text:style-name="P75"><text:span text:style-name="T116">4</text:span>.1 – Os casos de inexecução total ou parcial, erro de execução, execução imperfeita, atraso injustificado e inadimplemento de cada ajuste representado pela Nota de Empenho, sujeitará a <text:span text:style-name="T92">fornecedora</text:span>, as penalidades previstas no Art. <text:span text:style-name="T78">nº</text:span>87 da Lei <text:span text:style-name="T80">nº</text:span>8.666/93 <text:span text:style-name="T91">de 21 de junho de 1993</text:span>, garantida a prévi<text:span text:style-name="T80">a</text:span> defesa, <text:s/>das quais destacam – se:</text:p>
      <text:p text:style-name="P75">a) Advertência;</text:p>
      <text:p text:style-name="P75">b) Multa de 0,33% (trinta e três centésimos por cento) por dia de atraso, na entrega do objeto licitado, calculado sobre o valor correspondente a parte inadimplida, ate o limite de 9,9% (nove v<text:span text:style-name="T94">í</text:span>rg<text:span text:style-name="T94">u</text:span>la nove por cento);</text:p>
      <text:p text:style-name="P75">c) Multa de 2% (dois por cento) sobre o valor da Nota de Empenho, pela recusa injustificada do adjudicatório em executá-la;</text:p>
      <text:p text:style-name="P75">d) Suspensão temporária de participação em licitações e impedimento de contratar com o Município, no prazo de até 02 (dois) anos;</text:p>
      <text:p text:style-name="P75">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50"/>
      <text:p text:style-name="P75"><text:span text:style-name="T116">4</text:span>.2. Os valores das multas aplicadas previstas nos sub-itens acima poderão ser descontados dos pagamentos devidos pela Administração.</text:p>
      <text:p text:style-name="P50"/>
      <text:p text:style-name="P75"><text:span text:style-name="T116">4</text:span>.3. De aplicação das penas definidas nas alíneas “a”, “d” e “e”, do item 1<text:span text:style-name="T93">5</text:span>.1., caberá recurso no prazo de 05 (cinco) dias úteis, contados da intimação, o qual deverá ser apresentado no mesmo local.</text:p>
      <text:p text:style-name="P50"/>
      <text:p text:style-name="P75"><text:span text:style-name="T116">4</text:span>.4. O recurso ou o pedido de reconsideração relativa às penalidades acima dispostas será dirigido a Autoridade Competente, o qual decidirá o recurso no prazo de 05 (cinco) dias úteis e o pedido de reconsideração, no prazo de 10 (dez) dias úteis.</text:p>
      <text:p text:style-name="P97"/>
      <text:p text:style-name="P76"><text:span text:style-name="T61">4</text:span><text:span text:style-name="T60">.5 - Nenhuma sanção será aplicada sem o devido processo administrativo, que prevê defesa previa do interessado e recurso nos prazos definidos em Lei, sendo-lhe franqueada vista ao processo. </text:span></text:p>
      <text:h text:style-name="P111" text:outline-level="1"><text:span text:style-name="T35">CLÁUSULA</text:span><text:span text:style-name="T49"> </text:span><text:span text:style-name="T35">QUINTA</text:span><text:span text:style-name="T49"> – </text:span><text:span text:style-name="T35">RESPONSABILIDADE</text:span><text:span text:style-name="T49"> </text:span><text:span text:style-name="T35">SOCIAL,</text:span><text:span text:style-name="T49"> </text:span><text:span text:style-name="T35">TRABALHISTA</text:span><text:span text:style-name="T49"> </text:span><text:span text:style-name="T35">E</text:span><text:span text:style-name="T49"> </text:span><text:span text:style-name="T35">PREVIDENCIÁRIA</text:span></text:h>
      <text:p text:style-name="P73"><text:span text:style-name="T26">5.1</text:span><text:span text:style-name="T28"> – </text:span><text:span text:style-name="T26">Para</text:span><text:span text:style-name="T28"> </text:span><text:span text:style-name="T26">todos</text:span><text:span text:style-name="T28"> </text:span><text:span text:style-name="T26">os</text:span><text:span text:style-name="T28"> </text:span><text:span text:style-name="T26">efeitos</text:span><text:span text:style-name="T28"> </text:span><text:span text:style-name="T26">legais</text:span><text:span text:style-name="T28"> </text:span><text:span text:style-name="T26">e</text:span><text:span text:style-name="T28"> </text:span><text:span text:style-name="T26">contratuais,</text:span><text:span text:style-name="T28"> </text:span><text:span text:style-name="T26">não</text:span><text:span text:style-name="T28"> </text:span><text:span text:style-name="T26">há</text:span><text:span text:style-name="T28"> </text:span><text:span text:style-name="T26">qualquer</text:span><text:span text:style-name="T28"> </text:span><text:span text:style-name="T26">vínculo</text:span><text:span text:style-name="T28"> </text:span><text:span text:style-name="T26">empregatício</text:span><text:span text:style-name="T28"> </text:span><text:span text:style-name="T26">entre</text:span><text:span text:style-name="T28"> </text:span><text:span text:style-name="T26">o</text:span><text:span text:style-name="T28"> </text:span><text:span text:style-name="T26">CONTRATANTE</text:span><text:span text:style-name="T28"> </text:span><text:span text:style-name="T26">e</text:span><text:span text:style-name="T28"> </text:span><text:span text:style-name="T26">os</text:span><text:span text:style-name="T28"> </text:span><text:span text:style-name="T26">empregados</text:span><text:span text:style-name="T28"> </text:span><text:span text:style-name="T26">do</text:span><text:span text:style-name="T28"> </text:span><text:span text:style-name="T26">CONTRATADO</text:span><text:span text:style-name="T28"> </text:span><text:span text:style-name="T26">ou</text:span><text:span text:style-name="T28"> </text:span><text:span text:style-name="T26">de</text:span><text:span text:style-name="T28"> </text:span><text:span text:style-name="T26">empresas</text:span><text:span text:style-name="T28"> </text:span><text:span text:style-name="T26">ou</text:span><text:span text:style-name="T28"> </text:span><text:span text:style-name="T26">terceiros</text:span><text:span text:style-name="T28"> </text:span><text:span text:style-name="T26">por</text:span><text:span text:style-name="T28"> </text:span><text:span text:style-name="T26">este,</text:span><text:span text:style-name="T28"> </text:span><text:span text:style-name="T26">utilizados</text:span><text:span text:style-name="T28"> </text:span><text:span text:style-name="T26">para</text:span><text:span text:style-name="T28"> </text:span><text:span text:style-name="T26">a</text:span><text:span text:style-name="T28"> </text:span><text:span text:style-name="T26">execução</text:span><text:span text:style-name="T28"> </text:span><text:span text:style-name="T26">dos</text:span><text:span text:style-name="T28"> </text:span><text:span text:style-name="T26">serviços</text:span><text:span text:style-name="T28"> </text:span><text:span text:style-name="T26">ora</text:span><text:span text:style-name="T28"> </text:span><text:span text:style-name="T26">contratados.</text:span></text:p>
      <text:p text:style-name="P33"/>
      <text:p text:style-name="P73"><text:soft-page-break/><text:span text:style-name="T26">5.2</text:span><text:span text:style-name="T28"> – </text:span><text:span text:style-name="T26">A</text:span><text:span text:style-name="T28"> </text:span><text:span text:style-name="T26">CONTRATADA</text:span><text:span text:style-name="T28"> </text:span><text:span text:style-name="T26">reconhece</text:span><text:span text:style-name="T28"> </text:span><text:span text:style-name="T26">que</text:span><text:span text:style-name="T28"> </text:span><text:span text:style-name="T26">é</text:span><text:span text:style-name="T28"> </text:span><text:span text:style-name="T26">responsável</text:span><text:span text:style-name="T28"> </text:span><text:span text:style-name="T26">por</text:span><text:span text:style-name="T28"> </text:span><text:span text:style-name="T26">todas</text:span><text:span text:style-name="T28"> </text:span><text:span text:style-name="T26">as</text:span><text:span text:style-name="T28"> </text:span><text:span text:style-name="T26">obrigações,</text:span><text:span text:style-name="T28"> </text:span><text:span text:style-name="T26">despesas</text:span><text:span text:style-name="T28"> </text:span><text:span text:style-name="T26">e</text:span><text:span text:style-name="T28"> </text:span><text:span text:style-name="T26">encargos</text:span><text:span text:style-name="T28"> </text:span><text:span text:style-name="T26">trabalhistas,</text:span><text:span text:style-name="T28"> </text:span><text:span text:style-name="T26">securitários,</text:span><text:span text:style-name="T28"> </text:span><text:span text:style-name="T26">previdenciários,</text:span><text:span text:style-name="T28"> </text:span><text:span text:style-name="T26">e</text:span><text:span text:style-name="T28"> </text:span><text:span text:style-name="T26">outros</text:span><text:span text:style-name="T28"> </text:span><text:span text:style-name="T26">quaisquer,</text:span><text:span text:style-name="T28"> </text:span><text:span text:style-name="T26">passados,</text:span><text:span text:style-name="T28"> </text:span><text:span text:style-name="T26">presentes</text:span><text:span text:style-name="T28"> </text:span><text:span text:style-name="T26">ou</text:span><text:span text:style-name="T28"> </text:span><text:span text:style-name="T26">futuros,</text:span><text:span text:style-name="T28"> </text:span><text:span text:style-name="T26">na</text:span><text:span text:style-name="T28"> </text:span><text:span text:style-name="T26">forma</text:span><text:span text:style-name="T28"> </text:span><text:span text:style-name="T26">da</text:span><text:span text:style-name="T28"> </text:span><text:span text:style-name="T26">Legislação</text:span><text:span text:style-name="T28"> </text:span><text:span text:style-name="T26">em</text:span><text:span text:style-name="T28"> </text:span><text:span text:style-name="T26">vigor,</text:span><text:span text:style-name="T28"> </text:span><text:span text:style-name="T26">relativos</text:span><text:span text:style-name="T28"> </text:span><text:span text:style-name="T26">a</text:span><text:span text:style-name="T28"> </text:span><text:span text:style-name="T26">seus</text:span><text:span text:style-name="T28"> </text:span><text:span text:style-name="T26">representantes,</text:span><text:span text:style-name="T28"> </text:span><text:span text:style-name="T26">prepostos,</text:span><text:span text:style-name="T28"> </text:span><text:span text:style-name="T26">empregados</text:span><text:span text:style-name="T28"> </text:span><text:span text:style-name="T26">e</text:span><text:span text:style-name="T28"> </text:span><text:span text:style-name="T26">terceiros</text:span><text:span text:style-name="T28"> </text:span><text:span text:style-name="T26">utilizados</text:span><text:span text:style-name="T28"> </text:span><text:span text:style-name="T26">na</text:span><text:span text:style-name="T28"> </text:span><text:span text:style-name="T26">execução</text:span><text:span text:style-name="T28"> </text:span><text:span text:style-name="T26">dos</text:span><text:span text:style-name="T28"> </text:span><text:span text:style-name="T26">serviços</text:span><text:span text:style-name="T28"> </text:span><text:span text:style-name="T26">objeto</text:span><text:span text:style-name="T28"> </text:span><text:span text:style-name="T26">deste</text:span><text:span text:style-name="T28"> </text:span><text:span text:style-name="T26">CONTRATO,</text:span><text:span text:style-name="T28"> </text:span><text:span text:style-name="T26">responsabilizando-se</text:span><text:span text:style-name="T28"> </text:span><text:span text:style-name="T26">por</text:span><text:span text:style-name="T28"> </text:span><text:span text:style-name="T26">todos</text:span><text:span text:style-name="T28"> </text:span><text:span text:style-name="T26">os</text:span><text:span text:style-name="T28"> </text:span><text:span text:style-name="T26">danos</text:span><text:span text:style-name="T28"> </text:span><text:span text:style-name="T26">e/ou</text:span><text:span text:style-name="T28"> </text:span><text:span text:style-name="T26">prejuízos</text:span><text:span text:style-name="T28"> </text:span><text:span text:style-name="T26">que</text:span><text:span text:style-name="T28"> </text:span><text:span text:style-name="T26">tais</text:span><text:span text:style-name="T28"> </text:span><text:span text:style-name="T26">profissionais</text:span><text:span text:style-name="T28"> </text:span><text:span text:style-name="T26">venham</text:span><text:span text:style-name="T28"> </text:span><text:span text:style-name="T26">a</text:span><text:span text:style-name="T28"> </text:span><text:span text:style-name="T26">causar</text:span><text:span text:style-name="T28"> </text:span><text:span text:style-name="T26">à</text:span><text:span text:style-name="T28"> </text:span><text:span text:style-name="T26">CONTRATANTE,</text:span><text:span text:style-name="T28"> </text:span><text:span text:style-name="T26">inclusive</text:span><text:span text:style-name="T28"> </text:span><text:span text:style-name="T26">judiciais,</text:span><text:span text:style-name="T28"> </text:span><text:span text:style-name="T26">nos</text:span><text:span text:style-name="T28"> </text:span><text:span text:style-name="T26">termos</text:span><text:span text:style-name="T28"> </text:span><text:span text:style-name="T26">do</text:span><text:span text:style-name="T28"> </text:span><text:span text:style-name="T26">Artigo</text:span><text:span text:style-name="T28"> </text:span><text:span text:style-name="T26">71</text:span><text:span text:style-name="T28"> </text:span><text:span text:style-name="T26">da</text:span><text:span text:style-name="T28"> </text:span><text:span text:style-name="T26">Lei</text:span><text:span text:style-name="T28"> </text:span><text:span text:style-name="T26">n.º</text:span><text:span text:style-name="T28"> </text:span><text:span text:style-name="T26">8.666/93 de 21.06.1993.</text:span></text:p>
      <text:p text:style-name="P41"><text:s/></text:p>
      <text:p text:style-name="P28"><text:span text:style-name="T17">CLÁUSULA</text:span><text:span text:style-name="T21"> </text:span><text:span text:style-name="T17">SEXTA</text:span><text:span text:style-name="T21"> – </text:span><text:span text:style-name="T17">DA</text:span><text:span text:style-name="T21"> </text:span><text:span text:style-name="T17">RESCISÃO</text:span></text:p>
      <text:p text:style-name="P28"><text:span text:style-name="T26">6.1</text:span><text:span text:style-name="T28"> – </text:span><text:span text:style-name="T26">O</text:span><text:span text:style-name="T28"> </text:span><text:span text:style-name="T26">Contrato</text:span><text:span text:style-name="T28"> </text:span><text:span text:style-name="T26">poderá</text:span><text:span text:style-name="T28"> </text:span><text:span text:style-name="T26">ser</text:span><text:span text:style-name="T28"> </text:span><text:span text:style-name="T26">rescindido</text:span><text:span text:style-name="T28"> </text:span><text:span text:style-name="T26">nas</text:span><text:span text:style-name="T28"> </text:span><text:span text:style-name="T26">hipóteses</text:span><text:span text:style-name="T28"> </text:span><text:span text:style-name="T26">previstas</text:span><text:span text:style-name="T28"> </text:span><text:span text:style-name="T26">nos</text:span><text:span text:style-name="T28"> </text:span><text:span text:style-name="T26">artigos</text:span><text:span text:style-name="T28"> </text:span><text:span text:style-name="T26">77</text:span><text:span text:style-name="T28"> </text:span><text:span text:style-name="T26">e</text:span><text:span text:style-name="T28"> </text:span><text:span text:style-name="T26">78</text:span><text:span text:style-name="T28"> </text:span><text:span text:style-name="T26">e</text:span><text:span text:style-name="T28"> </text:span><text:span text:style-name="T26">pelas</text:span><text:span text:style-name="T28"> </text:span><text:span text:style-name="T26">formas</text:span><text:span text:style-name="T28"> </text:span><text:span text:style-name="T26">do</text:span><text:span text:style-name="T28"> </text:span><text:span text:style-name="T26">artigo</text:span><text:span text:style-name="T28"> </text:span><text:span text:style-name="T26">79</text:span><text:span text:style-name="T28"> </text:span><text:span text:style-name="T26">da</text:span><text:span text:style-name="T28"> </text:span><text:span text:style-name="T26">Lei</text:span><text:span text:style-name="T28"> </text:span><text:span text:style-name="T26">Federal</text:span><text:span text:style-name="T28"> nº </text:span><text:span text:style-name="T26">8.666,</text:span><text:span text:style-name="T28"> </text:span><text:span text:style-name="T26">de</text:span><text:span text:style-name="T28"> </text:span><text:span text:style-name="T26">21</text:span><text:span text:style-name="T28"> </text:span><text:span text:style-name="T26">de</text:span><text:span text:style-name="T28"> </text:span><text:span text:style-name="T26">junho</text:span><text:span text:style-name="T28"> </text:span><text:span text:style-name="T26">de</text:span><text:span text:style-name="T28"> </text:span><text:span text:style-name="T26">1993,</text:span><text:span text:style-name="T28"> </text:span><text:span text:style-name="T26">alterada</text:span><text:span text:style-name="T28"> </text:span><text:span text:style-name="T26">pela</text:span><text:span text:style-name="T28"> </text:span><text:span text:style-name="T26">Lei</text:span><text:span text:style-name="T28"> </text:span><text:span text:style-name="T26">Federal</text:span><text:span text:style-name="T28"> nº </text:span><text:span text:style-name="T26">8.883,</text:span><text:span text:style-name="T28"> </text:span><text:span text:style-name="T26">de</text:span><text:span text:style-name="T28"> </text:span><text:span text:style-name="T26">8</text:span><text:span text:style-name="T28"> </text:span><text:span text:style-name="T26">de</text:span><text:span text:style-name="T28"> </text:span><text:span text:style-name="T26">junho</text:span><text:span text:style-name="T28"> </text:span><text:span text:style-name="T26">de</text:span><text:span text:style-name="T28"> </text:span><text:span text:style-name="T26">1994,</text:span><text:span text:style-name="T28"> </text:span><text:span text:style-name="T26">sendo</text:span><text:span text:style-name="T28"> </text:span><text:span text:style-name="T26">que</text:span><text:span text:style-name="T28"> </text:span><text:span text:style-name="T26">poderá</text:span><text:span text:style-name="T28"> </text:span><text:span text:style-name="T26">haver</text:span><text:span text:style-name="T28"> </text:span><text:span text:style-name="T26">cumulação</text:span><text:span text:style-name="T28"> </text:span><text:span text:style-name="T26">destas</text:span><text:span text:style-name="T28"> </text:span><text:span text:style-name="T26">com</text:span><text:span text:style-name="T28"> </text:span><text:span text:style-name="T26">a</text:span><text:span text:style-name="T28"> </text:span><text:span text:style-name="T26">multa</text:span><text:span text:style-name="T28"> </text:span><text:span text:style-name="T26">prevista</text:span><text:span text:style-name="T28"> </text:span><text:span text:style-name="T26">neste</text:span><text:span text:style-name="T28"> </text:span><text:span text:style-name="T26">Contrato,</text:span><text:span text:style-name="T28"> </text:span><text:span text:style-name="T26">se</text:span><text:span text:style-name="T28"> </text:span><text:span text:style-name="T26">for</text:span><text:span text:style-name="T28"> </text:span><text:span text:style-name="T26">o</text:span><text:span text:style-name="T28"> </text:span><text:span text:style-name="T26">caso.</text:span></text:p>
      <text:p text:style-name="P31"/>
      <text:p text:style-name="P28"><text:span text:style-name="T26">6.2</text:span><text:span text:style-name="T28"> – </text:span><text:span text:style-name="T26">Na</text:span><text:span text:style-name="T28"> </text:span><text:span text:style-name="T26">hipótese</text:span><text:span text:style-name="T28"> </text:span><text:span text:style-name="T26">de</text:span><text:span text:style-name="T28"> </text:span><text:span text:style-name="T26">rescisão</text:span><text:span text:style-name="T28"> </text:span><text:span text:style-name="T26">prevista</text:span><text:span text:style-name="T28"> </text:span><text:span text:style-name="T26">nos</text:span><text:span text:style-name="T28"> </text:span><text:span text:style-name="T26">incisos</text:span><text:span text:style-name="T28"> </text:span><text:span text:style-name="T26">I</text:span><text:span text:style-name="T28"> </text:span><text:span text:style-name="T26">a</text:span><text:span text:style-name="T28"> </text:span><text:span text:style-name="T26">VIII,</text:span><text:span text:style-name="T28"> </text:span><text:span text:style-name="T26">do</text:span><text:span text:style-name="T28"> </text:span><text:span text:style-name="T26">artigo</text:span><text:span text:style-name="T28"> </text:span><text:span text:style-name="T26">78,</text:span><text:span text:style-name="T28"> </text:span><text:span text:style-name="T26">o</text:span><text:span text:style-name="T28"> </text:span><text:span text:style-name="T26">CONTRATADO</text:span><text:span text:style-name="T28"> </text:span><text:span text:style-name="T26">será</text:span><text:span text:style-name="T28"> </text:span><text:span text:style-name="T26">penalizado</text:span><text:span text:style-name="T28"> </text:span><text:span text:style-name="T26">em</text:span><text:span text:style-name="T28"> </text:span><text:span text:style-name="T26">10%</text:span><text:span text:style-name="T28"> </text:span><text:span text:style-name="T26">(dez</text:span><text:span text:style-name="T28"> </text:span><text:span text:style-name="T26">por</text:span><text:span text:style-name="T28"> </text:span><text:span text:style-name="T26">cento)</text:span><text:span text:style-name="T28"> </text:span><text:span text:style-name="T26">do</text:span><text:span text:style-name="T28"> </text:span><text:span text:style-name="T26">valor</text:span><text:span text:style-name="T28"> </text:span><text:span text:style-name="T26">total</text:span><text:span text:style-name="T28"> </text:span><text:span text:style-name="T26">do</text:span><text:span text:style-name="T28"> </text:span><text:span text:style-name="T26">Contrato.</text:span></text:p>
      <text:p text:style-name="P31"/>
      <text:p text:style-name="P28"><text:span text:style-name="T26">6.3</text:span><text:span text:style-name="T28"> – </text:span><text:span text:style-name="T26">Rescisão</text:span><text:span text:style-name="T28"> </text:span><text:span text:style-name="T26">Unilateral</text:span><text:span text:style-name="T28"> </text:span><text:span text:style-name="T26">pela</text:span><text:span text:style-name="T28"> </text:span><text:span text:style-name="T26">administração</text:span><text:span text:style-name="T28"> </text:span><text:span text:style-name="T26">em</text:span><text:span text:style-name="T28"> </text:span><text:span text:style-name="T26">caso</text:span><text:span text:style-name="T28"> </text:span><text:span text:style-name="T26">de</text:span><text:span text:style-name="T28"> </text:span><text:span text:style-name="T26">conveniência</text:span><text:span text:style-name="T28"> </text:span><text:span text:style-name="T26">e</text:span><text:span text:style-name="T28"> </text:span><text:span text:style-name="T26">interesse</text:span><text:span text:style-name="T28"> </text:span><text:span text:style-name="T26">público,</text:span><text:span text:style-name="T28"> </text:span><text:span text:style-name="T26">sem</text:span><text:span text:style-name="T28"> </text:span><text:span text:style-name="T26">dever</text:span><text:span text:style-name="T28"> </text:span><text:span text:style-name="T26">indenização,</text:span><text:span text:style-name="T28"> </text:span><text:span text:style-name="T26">somente</text:span><text:span text:style-name="T28"> </text:span><text:span text:style-name="T26">os</text:span><text:span text:style-name="T28"> </text:span><text:span text:style-name="T26">dias</text:span><text:span text:style-name="T28"> </text:span><text:span text:style-name="T26">que</text:span><text:span text:style-name="T28"> </text:span><text:span text:style-name="T26">foram</text:span><text:span text:style-name="T28"> </text:span><text:span text:style-name="T26">prestados</text:span><text:span text:style-name="T28"> </text:span><text:span text:style-name="T26">os</text:span><text:span text:style-name="T28"> </text:span><text:span text:style-name="T26">serviços.</text:span></text:p>
      <text:p text:style-name="P65"/>
      <text:p text:style-name="P24"><text:span text:style-name="T55">CLÁUSULA</text:span><text:span text:style-name="T52"> </text:span><text:span text:style-name="T55">SÉTIMA</text:span><text:span text:style-name="T52"> – </text:span><text:span text:style-name="T55">DA</text:span><text:span text:style-name="T52"> </text:span><text:span text:style-name="T55">TOLERÂNCIA</text:span></text:p>
      <text:p text:style-name="P24"><text:span text:style-name="T63">7.1</text:span><text:span text:style-name="T57"> – </text:span><text:span text:style-name="T63">A</text:span><text:span text:style-name="T57"> </text:span><text:span text:style-name="T63">abstenção,</text:span><text:span text:style-name="T57"> </text:span><text:span text:style-name="T63">por</text:span><text:span text:style-name="T57"> </text:span><text:span text:style-name="T63">qualquer</text:span><text:span text:style-name="T57"> </text:span><text:span text:style-name="T63">das</text:span><text:span text:style-name="T57"> </text:span><text:span text:style-name="T63">partes,</text:span><text:span text:style-name="T57"> </text:span><text:span text:style-name="T63">do</text:span><text:span text:style-name="T57"> </text:span><text:span text:style-name="T63">exercício</text:span><text:span text:style-name="T57"> </text:span><text:span text:style-name="T63">de</text:span><text:span text:style-name="T57"> </text:span><text:span text:style-name="T63">direitos</text:span><text:span text:style-name="T57"> </text:span><text:span text:style-name="T63">ou</text:span><text:span text:style-name="T57"> </text:span><text:span text:style-name="T63">faculdades</text:span><text:span text:style-name="T57"> </text:span><text:span text:style-name="T63">assegurados</text:span><text:span text:style-name="T57"> </text:span><text:span text:style-name="T63">nesse</text:span><text:span text:style-name="T57"> </text:span><text:span text:style-name="T63">contrato</text:span><text:span text:style-name="T57"> </text:span><text:span text:style-name="T63">e/ou</text:span><text:span text:style-name="T57"> </text:span><text:span text:style-name="T63">a</text:span><text:span text:style-name="T57"> </text:span><text:span text:style-name="T63">tolerância</text:span><text:span text:style-name="T57"> </text:span><text:span text:style-name="T63">com</text:span><text:span text:style-name="T57"> </text:span><text:span text:style-name="T63">o</text:span><text:span text:style-name="T57"> </text:span><text:span text:style-name="T63">atraso</text:span><text:span text:style-name="T57"> </text:span><text:span text:style-name="T63">no</text:span><text:span text:style-name="T57"> </text:span><text:span text:style-name="T63">cumprimento</text:span><text:span text:style-name="T57"> </text:span><text:span text:style-name="T63">de</text:span><text:span text:style-name="T57"> </text:span><text:span text:style-name="T63">qualquer</text:span><text:span text:style-name="T57"> </text:span><text:span text:style-name="T63">obrigação,</text:span><text:span text:style-name="T57"> </text:span><text:span text:style-name="T63">não</text:span><text:span text:style-name="T57"> </text:span><text:span text:style-name="T63">implicará</text:span><text:span text:style-name="T57"> </text:span><text:span text:style-name="T63">novação,</text:span><text:span text:style-name="T57"> </text:span><text:span text:style-name="T63">nem</text:span><text:span text:style-name="T57"> </text:span><text:span text:style-name="T63">poderá</text:span><text:span text:style-name="T57"> </text:span><text:span text:style-name="T63">ser</text:span><text:span text:style-name="T57"> </text:span><text:span text:style-name="T63">invocada</text:span><text:span text:style-name="T57"> </text:span><text:span text:style-name="T63">como</text:span><text:span text:style-name="T57"> </text:span><text:span text:style-name="T63">precedente</text:span><text:span text:style-name="T57"> </text:span><text:span text:style-name="T63">para</text:span><text:span text:style-name="T57"> </text:span><text:span text:style-name="T63">a</text:span><text:span text:style-name="T57"> </text:span><text:span text:style-name="T63">repetição</text:span><text:span text:style-name="T57"> </text:span><text:span text:style-name="T63">do</text:span><text:span text:style-name="T57"> </text:span><text:span text:style-name="T63">fato</text:span><text:span text:style-name="T57"> </text:span><text:span text:style-name="T63">tolerado,</text:span><text:span text:style-name="T57"> </text:span><text:span text:style-name="T63">permanecendo</text:span><text:span text:style-name="T57"> </text:span><text:span text:style-name="T63">íntegros</text:span><text:span text:style-name="T57"> </text:span><text:span text:style-name="T63">e</text:span><text:span text:style-name="T57"> </text:span><text:span text:style-name="T63">inalterados</text:span><text:span text:style-name="T57"> </text:span><text:span text:style-name="T63">respectivos</text:span><text:span text:style-name="T57"> </text:span><text:span text:style-name="T63">direitos</text:span><text:span text:style-name="T57"> </text:span><text:span text:style-name="T63">e</text:span><text:span text:style-name="T57"> </text:span><text:span text:style-name="T63">faculdades.</text:span></text:p>
      <text:p text:style-name="P10"/>
      <text:p text:style-name="P12"><text:span text:style-name="T55">CLÁUSULA</text:span><text:span text:style-name="T52"> </text:span><text:span text:style-name="T55">OITAVA</text:span><text:span text:style-name="T52"> – </text:span><text:span text:style-name="T55">DO</text:span><text:span text:style-name="T52"> </text:span><text:span text:style-name="T55">IMPACTO</text:span><text:span text:style-name="T52"> </text:span><text:span text:style-name="T55">FINANCEIRO</text:span></text:p>
      <text:p text:style-name="P12"><text:span text:style-name="T62">8.1</text:span><text:span text:style-name="T56"> – </text:span><text:span text:style-name="T26">Na</text:span><text:span text:style-name="T28"> </text:span><text:span text:style-name="T26">forma</text:span><text:span text:style-name="T28"> </text:span><text:span text:style-name="T26">do</text:span><text:span text:style-name="T28"> </text:span><text:span text:style-name="T26">artigo</text:span><text:span text:style-name="T28"> </text:span><text:span text:style-name="T26">16</text:span><text:span text:style-name="T28"> </text:span><text:span text:style-name="T26">da</text:span><text:span text:style-name="T28"> </text:span><text:span text:style-name="T26">Lei</text:span><text:span text:style-name="T28"> </text:span><text:span text:style-name="T26">Complementar</text:span><text:span text:style-name="T28"> nº </text:span><text:span text:style-name="T26">101/00,</text:span><text:span text:style-name="T28"> </text:span><text:span text:style-name="T26">combinado</text:span><text:span text:style-name="T28"> </text:span><text:span text:style-name="T26">com</text:span><text:span text:style-name="T28"> </text:span><text:span text:style-name="T26">a</text:span><text:span text:style-name="T28"> </text:span><text:span text:style-name="T26">Lei</text:span><text:span text:style-name="T28"> </text:span><text:span text:style-name="T26">Municipal</text:span><text:span text:style-name="T28"> </text:span><text:span text:style-name="T26">n°</text:span><text:span text:style-name="T28"> 4.350</text:span><text:span text:style-name="T26">,</text:span><text:span text:style-name="T28"> </text:span><text:span text:style-name="T26">de</text:span><text:span text:style-name="T28"> 1º.10.2019 </text:span><text:span text:style-name="T26">(LDO 2020),</text:span><text:span text:style-name="T28"> </text:span><text:span text:style-name="T26">é</text:span><text:span text:style-name="T28"> </text:span><text:span text:style-name="T26">declarada</text:span><text:span text:style-name="T28"> </text:span><text:span text:style-name="T26">pela</text:span><text:span text:style-name="T28"> </text:span><text:span text:style-name="T26">Secretaria</text:span><text:span text:style-name="T28"> </text:span><text:span text:style-name="T26">Municipal</text:span><text:span text:style-name="T28"> </text:span><text:span text:style-name="T26">da</text:span><text:span text:style-name="T28"> </text:span><text:span text:style-name="T26">Fazenda</text:span><text:span text:style-name="T28"> </text:span><text:span text:style-name="T26">e</text:span><text:span text:style-name="T28"> </text:span><text:span text:style-name="T26">Desenvolvimento</text:span><text:span text:style-name="T28"> </text:span><text:span text:style-name="T26">Econômico</text:span><text:span text:style-name="T28"> </text:span><text:span text:style-name="T26">a</text:span><text:span text:style-name="T28"> </text:span><text:span text:style-name="T26">disponibilidade</text:span><text:span text:style-name="T28"> </text:span><text:span text:style-name="T26">de</text:span><text:span text:style-name="T28"> </text:span><text:span text:style-name="T26">recursos</text:span><text:span text:style-name="T28"> </text:span><text:span text:style-name="T26">financeiros</text:span><text:span text:style-name="T28"> </text:span><text:span text:style-name="T26">para</text:span><text:span text:style-name="T28"> </text:span><text:span text:style-name="T26">o</text:span><text:span text:style-name="T28"> </text:span><text:span text:style-name="T26">cumprimento</text:span><text:span text:style-name="T28"> </text:span><text:span text:style-name="T26">do</text:span><text:span text:style-name="T28"> </text:span><text:span text:style-name="T26">presente</text:span><text:span text:style-name="T28"> </text:span><text:span text:style-name="T26">contrato.</text:span></text:p>
      <text:p text:style-name="P11"/>
      <text:p text:style-name="P21"><text:span text:style-name="T17">CLÁUSULA</text:span><text:span text:style-name="T21"> </text:span><text:span text:style-name="T17">NONA</text:span><text:span text:style-name="T21"> – </text:span><text:span text:style-name="T17">DAS</text:span><text:span text:style-name="T21"> </text:span><text:span text:style-name="T17">ALTERAÇÕES</text:span></text:p>
      <text:p text:style-name="P22"><text:span text:style-name="T26">9.1</text:span><text:span text:style-name="T28"> – </text:span><text:span text:style-name="T26">O</text:span><text:span text:style-name="T28"> </text:span><text:span text:style-name="T26">CONTRATANTE</text:span><text:span text:style-name="T28"> </text:span><text:span text:style-name="T26">reserva-se</text:span><text:span text:style-name="T28"> </text:span><text:span text:style-name="T26">o</text:span><text:span text:style-name="T28"> </text:span><text:span text:style-name="T26">direito</text:span><text:span text:style-name="T28"> </text:span><text:span text:style-name="T26">de</text:span><text:span text:style-name="T28"> </text:span><text:span text:style-name="T26">alterar</text:span><text:span text:style-name="T28"> </text:span><text:span text:style-name="T26">unilateralmente</text:span><text:span text:style-name="T28"> </text:span><text:span text:style-name="T26">o</text:span><text:span text:style-name="T28"> </text:span><text:span text:style-name="T26">presente</text:span><text:span text:style-name="T28"> </text:span><text:span text:style-name="T26">contrato,</text:span><text:span text:style-name="T28"> </text:span><text:span text:style-name="T26">para</text:span><text:span text:style-name="T28"> </text:span><text:span text:style-name="T26">melhor</text:span><text:span text:style-name="T28"> </text:span><text:span text:style-name="T26">adequação</text:span><text:span text:style-name="T28"> </text:span><text:span text:style-name="T26">às</text:span><text:span text:style-name="T28"> </text:span><text:span text:style-name="T26">finalidades</text:span><text:span text:style-name="T28"> </text:span><text:span text:style-name="T26">de</text:span><text:span text:style-name="T28"> </text:span><text:span text:style-name="T26">interesse</text:span><text:span text:style-name="T28"> </text:span><text:span text:style-name="T26">público,</text:span><text:span text:style-name="T28"> </text:span><text:span text:style-name="T26">respeitados</text:span><text:span text:style-name="T28"> </text:span><text:span text:style-name="T26">os</text:span><text:span text:style-name="T28"> </text:span><text:span text:style-name="T26">direitos</text:span><text:span text:style-name="T28"> </text:span><text:span text:style-name="T26">do</text:span><text:span text:style-name="T28"> </text:span><text:span text:style-name="T26">CONTRATADO.</text:span></text:p>
      <text:p text:style-name="P15"/>
      <text:p text:style-name="P19">CLÁUSULA DÉCIMA – DA TRANSFERÊNCIA</text:p>
      <text:p text:style-name="P16">10.1 - Em caso de mau tempo, ou por outro motivo que inviabilize a prestação dos serviços contratados nas datas previstas, devidamente certificado pelo fiscalizador do contrato, a contratada deverá realizar a prestação dos serviços em nova oportunidade, a ser definida em conjunto com a Secretaria Municipal de Turismo e Cultura.</text:p>
      <text:p text:style-name="P16"/>
      <text:p text:style-name="P84"><text:span text:style-name="T17">CLÁUSULA</text:span><text:span text:style-name="T21"> </text:span><text:span text:style-name="T24">DÉCIMA PRIMEIRA</text:span><text:span text:style-name="T21"> – </text:span><text:span text:style-name="T17">DA</text:span><text:span text:style-name="T21"> </text:span><text:span text:style-name="T17">DOTAÇÃO</text:span><text:span text:style-name="T21"> </text:span><text:span text:style-name="T17">ORÇAMENTÁRIA</text:span></text:p>
      <text:p text:style-name="P21"><text:span text:style-name="T27">11</text:span><text:span text:style-name="T26">.1</text:span><text:span text:style-name="T28"> – </text:span><text:span text:style-name="T26">A</text:span><text:span text:style-name="T28"> </text:span><text:span text:style-name="T26">despesa</text:span><text:span text:style-name="T28"> </text:span><text:span text:style-name="T26">do</text:span><text:span text:style-name="T28"> </text:span><text:span text:style-name="T26">CONTRATANTE,</text:span><text:span text:style-name="T28"> </text:span><text:span text:style-name="T26">decorrente</text:span><text:span text:style-name="T28"> </text:span><text:span text:style-name="T26">deste</text:span><text:span text:style-name="T28"> </text:span><text:span text:style-name="T26">Contrato,</text:span><text:span text:style-name="T28"> </text:span><text:span text:style-name="T26">será</text:span><text:span text:style-name="T28"> </text:span><text:span text:style-name="T26">suportada</text:span><text:span text:style-name="T28"> </text:span><text:span text:style-name="T26">pela</text:span><text:span text:style-name="T28"> </text:span><text:span text:style-name="T26">seguinte</text:span><text:span text:style-name="T28"> </text:span><text:span text:style-name="T26">dotação</text:span><text:span text:style-name="T28"> </text:span><text:span text:style-name="T26">orçamentária:</text:span></text:p>
      <text:p text:style-name="P14"><text:soft-page-break/></text:p>
      <text:p text:style-name="P112">03 – SECRETARIA MUNICIPAL DE TURISMO E CULTURA <text:line-break/>0301 – SECRETARIA MUNICIPAL DE TURISMO<text:line-break/>0107 – PROGRAMA TEMÁTICO II - GESTÃO DE MARKETING EVENTOS E CULTURA <text:line-break/>2300 – REALIZAÇÃO E PROMOÇÃO DE EVENTOS DO CALENDÁRIO OFICIAL DE EVENTOS <text:line-break/>3.3.90.39.00.00.00 OUTROS SERVIÇOS DE TERCEIROS – PESSOA JURÍDICA <text:line-break/>CÓD. REDUZIDO: 12466/1 – RECURSO CARACOL 1022</text:p>
      <text:p text:style-name="P112"/>
      <text:p text:style-name="P112">03 – SECRETARIA MUNICIPAL DE TURISMO E CULTURA <text:line-break/>0301 – SECRETARIA MUNICIPAL DE TURISMO<text:line-break/>0107 – PROGRAMA TEMÁTICO II - GESTÃO DE MARKETING EVENTOS E CULTURA <text:line-break/>2300 – REALIZAÇÃO E PROMOÇÃO DE EVENTOS DO CALENDÁRIO OFICIAL DE EVENTOS <text:line-break/>3.3.90.39.00.00.00 OUTROS SERVIÇOS DE TERCEIROS – PESSOA JURÍDICA <text:line-break/>CÓD. REDUZIDO: 12466/1 – RECURSO LIVRE 1</text:p>
      <text:p text:style-name="P113"/>
      <text:p text:style-name="P12"><text:span text:style-name="T17">CLÁUSULA</text:span><text:span text:style-name="T21"> </text:span><text:span text:style-name="T17">DÉCIMA</text:span><text:span text:style-name="T21"> </text:span><text:span text:style-name="T24">SEGUNDA</text:span><text:span text:style-name="T21"> – </text:span><text:span text:style-name="T17">DA</text:span><text:span text:style-name="T21"> </text:span><text:span text:style-name="T17">FISCALIZAÇÃO</text:span></text:p>
      <text:p text:style-name="P21"><text:span text:style-name="T27">12</text:span><text:span text:style-name="T26">.1</text:span><text:span text:style-name="T28"> – </text:span><text:span text:style-name="T26">Na</text:span><text:span text:style-name="T28"> </text:span><text:span text:style-name="T26">forma</text:span><text:span text:style-name="T28"> </text:span><text:span text:style-name="T26">do</text:span><text:span text:style-name="T28"> </text:span><text:span text:style-name="T26">Art.</text:span><text:span text:style-name="T28"> </text:span><text:span text:style-name="T26">67</text:span><text:span text:style-name="T28"> </text:span><text:span text:style-name="T26">da</text:span><text:span text:style-name="T28"> </text:span><text:span text:style-name="T62">Lei</text:span><text:span text:style-name="T56"> </text:span><text:span text:style-name="T62">nº</text:span><text:span text:style-name="T56"> </text:span><text:span text:style-name="T62">8.666,</text:span><text:span text:style-name="T56"> </text:span><text:span text:style-name="T62">de</text:span><text:span text:style-name="T56"> </text:span><text:span text:style-name="T62">21</text:span><text:span text:style-name="T56"> </text:span><text:span text:style-name="T62">de</text:span><text:span text:style-name="T56"> </text:span><text:span text:style-name="T62">junho</text:span><text:span text:style-name="T56"> </text:span><text:span text:style-name="T62">de</text:span><text:span text:style-name="T56"> </text:span><text:span text:style-name="T62">1993</text:span><text:span text:style-name="T56"> </text:span><text:span text:style-name="T62">e</text:span><text:span text:style-name="T56"> </text:span><text:span text:style-name="T62">suas</text:span><text:span text:style-name="T56"> </text:span><text:span text:style-name="T62">alterações,</text:span><text:span text:style-name="T56"> </text:span><text:span text:style-name="T62">a</text:span><text:span text:style-name="T56"> </text:span><text:span text:style-name="T62">execução</text:span><text:span text:style-name="T56"> </text:span><text:span text:style-name="T62">deste</text:span><text:span text:style-name="T56"> </text:span><text:span text:style-name="T62">contrato</text:span><text:span text:style-name="T56"> </text:span><text:span text:style-name="T62">será</text:span><text:span text:style-name="T56"> </text:span><text:span text:style-name="T62">acompanhada</text:span><text:span text:style-name="T56"> </text:span><text:span text:style-name="T62">e</text:span><text:span text:style-name="T56"> </text:span><text:span text:style-name="T62">fiscalizada</text:span><text:span text:style-name="T56"> </text:span><text:span text:style-name="T62">pelo</text:span><text:span text:style-name="T56"> </text:span><text:span text:style-name="T62">servidor</text:span><text:span text:style-name="T56"> </text:span><text:span text:style-name="T53">Carlos Eduardo Fernandes dos Santos, </text:span><text:span text:style-name="T54">Bhianca Gomes Mendes e Camila Pavanatti.</text:span></text:p>
      <text:p text:style-name="P20"/>
      <text:p text:style-name="P21"><text:span text:style-name="T26">Parágrafo</text:span><text:span text:style-name="T28"> </text:span><text:span text:style-name="T26">Único</text:span><text:span text:style-name="T28"> – </text:span><text:span text:style-name="T26">O</text:span><text:span text:style-name="T28"> </text:span><text:span text:style-name="T26">CONTRATANTE</text:span><text:span text:style-name="T28"> </text:span><text:span text:style-name="T26">reserva-se</text:span><text:span text:style-name="T28"> </text:span><text:span text:style-name="T26">o</text:span><text:span text:style-name="T28"> </text:span><text:span text:style-name="T26">direito</text:span><text:span text:style-name="T28"> </text:span><text:span text:style-name="T26">de</text:span><text:span text:style-name="T28"> </text:span><text:span text:style-name="T26">alterar</text:span><text:span text:style-name="T28"> </text:span><text:span text:style-name="T26">o</text:span><text:span text:style-name="T28"> </text:span><text:span text:style-name="T26">Fiscalizador,</text:span><text:span text:style-name="T28"> </text:span><text:span text:style-name="T26">a</text:span><text:span text:style-name="T28"> </text:span><text:span text:style-name="T26">qualquer</text:span><text:span text:style-name="T28"> </text:span><text:span text:style-name="T26">momento,</text:span><text:span text:style-name="T28"> </text:span><text:span text:style-name="T26">devendo</text:span><text:span text:style-name="T28"> </text:span><text:span text:style-name="T26">oficiar</text:span><text:span text:style-name="T28"> </text:span><text:span text:style-name="T26">o</text:span><text:span text:style-name="T28"> </text:span><text:span text:style-name="T26">CONTRATADO.</text:span></text:p>
      <text:p text:style-name="P14"/>
      <text:p text:style-name="P13"><text:span text:style-name="T17">CLÁUSULA</text:span><text:span text:style-name="T21"> </text:span><text:span text:style-name="T17">DÉCIMA</text:span><text:span text:style-name="T21"> </text:span><text:span text:style-name="T24">TERCEIRA</text:span><text:span text:style-name="T21"> – </text:span><text:span text:style-name="T17">DAS</text:span><text:span text:style-name="T21"> </text:span><text:span text:style-name="T17">OBRIGAÇÕES</text:span><text:span text:style-name="T21"> </text:span></text:p>
      <text:p text:style-name="P21"><text:span text:style-name="T27">13</text:span><text:span text:style-name="T26">.1</text:span><text:span text:style-name="T28"> – </text:span><text:span text:style-name="T26">São</text:span><text:span text:style-name="T28"> </text:span><text:span text:style-name="T26">obrigações</text:span><text:span text:style-name="T28"> </text:span><text:span text:style-name="T26">da</text:span><text:span text:style-name="T28"> </text:span><text:span text:style-name="T26">CONTRATADA:</text:span><text:span text:style-name="T28"> </text:span></text:p>
      <text:p text:style-name="P17"><text:span text:style-name="T116">13</text:span>.1.1 Executar os serviços em conformidade com as especificações constantes no Termo de Referência em anexo ao Edital, o qual também faz parte do presente termo, dentro dos prazos, locais e demais obrigações definidas.</text:p>
      <text:p text:style-name="P17"><text:span text:style-name="T116">13</text:span>.1.2 A CONTRATADA deverá apresentar Anotação de Responsabilidade Técnica (ART) ou Registro de Responsabilidade Técnica (RRT) de forma a assumir a responsabilidade civil, penal, ambiental por todas as estruturas a serem instaladas. A ART deverá ser registrada no Conselho de Engenharia e Agronomia (CREA) do Estado do Rio Grande do Sul e/ou RRT deverá ser registrada no Conselho de Arquitetura e Urbanismo (CAU) do Rio Grande do Sul.</text:p>
      <text:p text:style-name="P17"><text:span text:style-name="T116">13</text:span>.1.3 A cópia da ART ou RRT da execução dos serviços deve ser apresentada devidamente quitada em 5 (cinco) dias após o início dos serviços, sob pena de arcar com todas as responsabilidades junto ao CREA/RS ou CAU/RS, e multa contratual de 10% (dez por cento) sobre o valor total dos serviços.</text:p>
      <text:p text:style-name="P17"><text:span text:style-name="T116">13</text:span>.1.4 A CONTRATADA será responsável por todas as obrigações sociais de proteção aos seus profissionais, bem como todas as despesas necessárias para a execução dos serviços, objeto do presente Edital, incluindo despesas com deslocamentos, estadia, alimentação, salários, encargos sociais, previdenciários, comerciais, trabalhistas, equipamentos de proteção individual e quaisquer outros que se fizerem necessários ao cumprimento das obrigações decorrentes da prestação dos serviços, isentando integralmente o Município de Canela.</text:p>
      <text:p text:style-name="P17"/>
      <text:p text:style-name="P17"/>
      <text:p text:style-name="P17"/>
      <text:p text:style-name="P17"><text:soft-page-break/></text:p>
      <text:p text:style-name="P17"><text:span text:style-name="T116">13</text:span>.1.5 São de responsabilidade da CONTRATADA eventuais danos causados diretamente ao Município de Canela ou a terceiros, decorrentes de sua culpa, dolo ou ineficiência na execução dos serviços contratados, sendo vedado a empresa o chamamento ao processo ou a denunciação à lide do Município.</text:p>
      <text:p text:style-name="P74"><text:span text:style-name="T64">13</text:span><text:span text:style-name="T62">.1.6</text:span><text:span text:style-name="T56"> <text:s/></text:span><text:span text:style-name="T62">Fornecer</text:span><text:span text:style-name="T56"> </text:span><text:span text:style-name="T62">todos</text:span><text:span text:style-name="T56"> </text:span><text:span text:style-name="T62">os</text:span><text:span text:style-name="T56"> </text:span><text:span text:style-name="T62">materiais</text:span><text:span text:style-name="T56"> </text:span><text:span text:style-name="T62">necessários</text:span><text:span text:style-name="T56"> </text:span><text:span text:style-name="T62">para</text:span><text:span text:style-name="T56"> </text:span><text:span text:style-name="T62">execução</text:span><text:span text:style-name="T56"> </text:span><text:span text:style-name="T62">dos</text:span><text:span text:style-name="T56"> </text:span><text:span text:style-name="T62">serviços</text:span><text:span text:style-name="T56"> </text:span><text:span text:style-name="T62">descritos</text:span><text:span text:style-name="T56"> </text:span><text:span text:style-name="T62">no</text:span><text:span text:style-name="T56"> </text:span><text:span text:style-name="T62">Termo</text:span><text:span text:style-name="T56"> </text:span><text:span text:style-name="T62">de</text:span><text:span text:style-name="T56"> </text:span><text:span text:style-name="T62">Referência</text:span><text:span text:style-name="T56"> </text:span><text:span text:style-name="T62">(ANEXO</text:span><text:span text:style-name="T56"> </text:span><text:span text:style-name="T62">1);</text:span></text:p>
      <text:p text:style-name="P74"><text:span text:style-name="T62">1</text:span><text:span text:style-name="T64">3</text:span><text:span text:style-name="T62">.1.7</text:span><text:span text:style-name="T56"> <text:s/></text:span><text:span text:style-name="T62">Responsabilizar-se</text:span><text:span text:style-name="T56"> </text:span><text:span text:style-name="T62">pela</text:span><text:span text:style-name="T56"> </text:span><text:span text:style-name="T62">contratação</text:span><text:span text:style-name="T56"> </text:span><text:span text:style-name="T62">dos</text:span><text:span text:style-name="T56"> </text:span><text:span text:style-name="T62">profissionais</text:span><text:span text:style-name="T56"> </text:span><text:span text:style-name="T62">necessários</text:span><text:span text:style-name="T56"> </text:span><text:span text:style-name="T62">à</text:span><text:span text:style-name="T56"> </text:span><text:span text:style-name="T62">execução</text:span><text:span text:style-name="T56"> </text:span><text:span text:style-name="T62">de</text:span><text:span text:style-name="T56"> </text:span><text:span text:style-name="T62">todos</text:span><text:span text:style-name="T56"> </text:span><text:span text:style-name="T62">os</text:span><text:span text:style-name="T56"> </text:span><text:span text:style-name="T62">itens</text:span><text:span text:style-name="T56"> </text:span><text:span text:style-name="T62">objeto</text:span><text:span text:style-name="T56"> </text:span><text:span text:style-name="T62">da</text:span><text:span text:style-name="T56"> </text:span><text:span text:style-name="T62">contratação;</text:span></text:p>
      <text:p text:style-name="P74"><text:span text:style-name="T62">1</text:span><text:span text:style-name="T64">3</text:span><text:span text:style-name="T62">.1.8</text:span><text:span text:style-name="T56"> <text:s/></text:span><text:span text:style-name="T62">Coordenar</text:span><text:span text:style-name="T56"> </text:span><text:span text:style-name="T62">toda</text:span><text:span text:style-name="T56"> </text:span><text:span text:style-name="T62">a</text:span><text:span text:style-name="T56"> </text:span><text:span text:style-name="T62">sua</text:span><text:span text:style-name="T56"> </text:span><text:span text:style-name="T62">equipe</text:span><text:span text:style-name="T56"> </text:span><text:span text:style-name="T62">ao</text:span><text:span text:style-name="T56"> </text:span><text:span text:style-name="T62">fiel</text:span><text:span text:style-name="T56"> </text:span><text:span text:style-name="T62">cumprimento</text:span><text:span text:style-name="T56"> </text:span><text:span text:style-name="T62">do</text:span><text:span text:style-name="T56"> </text:span><text:span text:style-name="T62">contrato;</text:span></text:p>
      <text:p text:style-name="P74"><text:span text:style-name="T62">1</text:span><text:span text:style-name="T64">3</text:span><text:span text:style-name="T62">.1.9</text:span><text:span text:style-name="T56"> </text:span><text:span text:style-name="T62">Responsabilizar-se</text:span><text:span text:style-name="T56"> </text:span><text:span text:style-name="T62">pela</text:span><text:span text:style-name="T56"> </text:span><text:span text:style-name="T62">remuneração</text:span><text:span text:style-name="T56"> </text:span><text:span text:style-name="T62">de</text:span><text:span text:style-name="T56"> </text:span><text:span text:style-name="T62">todos</text:span><text:span text:style-name="T56"> </text:span><text:span text:style-name="T62">os</text:span><text:span text:style-name="T56"> </text:span><text:span text:style-name="T62">profissionais</text:span><text:span text:style-name="T56"> </text:span><text:span text:style-name="T62">contratados</text:span><text:span text:style-name="T56"> </text:span><text:span text:style-name="T62">para</text:span><text:span text:style-name="T56"> </text:span><text:span text:style-name="T62">a</text:span><text:span text:style-name="T56"> </text:span><text:span text:style-name="T62">execução</text:span><text:span text:style-name="T56"> </text:span><text:span text:style-name="T62">dos</text:span><text:span text:style-name="T56"> </text:span><text:span text:style-name="T62">serviços</text:span><text:span text:style-name="T56"> </text:span><text:span text:style-name="T62">previstos</text:span><text:span text:style-name="T56"> </text:span><text:span text:style-name="T62">no</text:span><text:span text:style-name="T56"> </text:span><text:span text:style-name="T62">Termo</text:span><text:span text:style-name="T56"> </text:span><text:span text:style-name="T62">de</text:span><text:span text:style-name="T56"> </text:span><text:span text:style-name="T62">Referência</text:span><text:span text:style-name="T56"> </text:span><text:span text:style-name="T62">(ANEXO</text:span><text:span text:style-name="T56"> </text:span><text:span text:style-name="T62">1),</text:span><text:span text:style-name="T56"> </text:span><text:span text:style-name="T62">bem</text:span><text:span text:style-name="T56"> </text:span><text:span text:style-name="T62">como</text:span><text:span text:style-name="T56"> </text:span><text:span text:style-name="T62">a</text:span><text:span text:style-name="T56"> </text:span><text:span text:style-name="T62">imediata</text:span><text:span text:style-name="T56"> </text:span><text:span text:style-name="T62">substituição</text:span><text:span text:style-name="T56"> </text:span><text:span text:style-name="T62">de</text:span><text:span text:style-name="T56"> </text:span><text:span text:style-name="T62">profissionais</text:span><text:span text:style-name="T56"> </text:span><text:span text:style-name="T62">no</text:span><text:span text:style-name="T56"> </text:span><text:span text:style-name="T62">caso</text:span><text:span text:style-name="T56"> </text:span><text:span text:style-name="T62">de</text:span><text:span text:style-name="T56"> </text:span><text:span text:style-name="T62">ausências</text:span><text:span text:style-name="T56"> </text:span><text:span text:style-name="T62">ou</text:span><text:span text:style-name="T56"> </text:span><text:span text:style-name="T62">a</text:span><text:span text:style-name="T56"> </text:span><text:span text:style-name="T62">não</text:span><text:span text:style-name="T56"> </text:span><text:span text:style-name="T62">correspondência</text:span><text:span text:style-name="T56"> </text:span><text:span text:style-name="T62">das</text:span><text:span text:style-name="T56"> </text:span><text:span text:style-name="T62">funções</text:span><text:span text:style-name="T56"> </text:span><text:span text:style-name="T62">pretendidas</text:span><text:span text:style-name="T56"> </text:span><text:span text:style-name="T62">com</text:span><text:span text:style-name="T56"> </text:span><text:span text:style-name="T62">a</text:span><text:span text:style-name="T56"> </text:span><text:span text:style-name="T62">contratação.</text:span></text:p>
      <text:p text:style-name="P74"><text:span text:style-name="T62">1</text:span><text:span text:style-name="T64">3</text:span><text:span text:style-name="T62">.1.</text:span><text:span text:style-name="T64">10</text:span><text:span text:style-name="T56"> </text:span><text:span text:style-name="T62">Assegurar-se</text:span><text:span text:style-name="T56"> </text:span><text:span text:style-name="T62">de</text:span><text:span text:style-name="T56"> </text:span><text:span text:style-name="T62">que</text:span><text:span text:style-name="T56"> </text:span><text:span text:style-name="T62">cada</text:span><text:span text:style-name="T56"> </text:span><text:span text:style-name="T62">um</text:span><text:span text:style-name="T56"> </text:span><text:span text:style-name="T62">de</text:span><text:span text:style-name="T56"> </text:span><text:span text:style-name="T62">seus</text:span><text:span text:style-name="T56"> </text:span><text:span text:style-name="T62">empregados</text:span><text:span text:style-name="T56"> </text:span><text:span text:style-name="T62">possua</text:span><text:span text:style-name="T56"> </text:span><text:span text:style-name="T62">a</text:span><text:span text:style-name="T56"> </text:span><text:span text:style-name="T62">qualificação</text:span><text:span text:style-name="T56"> </text:span><text:span text:style-name="T62">técnica</text:span><text:span text:style-name="T56"> </text:span><text:span text:style-name="T62">mínima</text:span><text:span text:style-name="T56"> </text:span><text:span text:style-name="T62">e</text:span><text:span text:style-name="T56"> </text:span><text:span text:style-name="T62">esteja</text:span><text:span text:style-name="T56"> </text:span><text:span text:style-name="T62">treinado</text:span><text:span text:style-name="T56"> </text:span><text:span text:style-name="T62">nas</text:span><text:span text:style-name="T56"> </text:span><text:span text:style-name="T62">práticas</text:span><text:span text:style-name="T56"> </text:span><text:span text:style-name="T62">do</text:span><text:span text:style-name="T56"> </text:span><text:span text:style-name="T62">trabalho;</text:span><text:span text:style-name="T56"> </text:span></text:p>
      <text:p text:style-name="P74"><text:span text:style-name="T62">1</text:span><text:span text:style-name="T64">3</text:span><text:span text:style-name="T62">.1.</text:span><text:span text:style-name="T64">11</text:span><text:span text:style-name="T56"> </text:span><text:span text:style-name="T62">Uniformes</text:span><text:span text:style-name="T56"> </text:span><text:span text:style-name="T62">às</text:span><text:span text:style-name="T56"> </text:span><text:span text:style-name="T62">equipes</text:span><text:span text:style-name="T56"> </text:span><text:span text:style-name="T62">de</text:span><text:span text:style-name="T56"> </text:span><text:span text:style-name="T62">trabalho,</text:span><text:span text:style-name="T56"> </text:span><text:span text:style-name="T62">com</text:span><text:span text:style-name="T56"> </text:span><text:span text:style-name="T62">identificação</text:span><text:span text:style-name="T56"> </text:span><text:span text:style-name="T62">da</text:span><text:span text:style-name="T56"> </text:span><text:span text:style-name="T62">empresa,</text:span><text:span text:style-name="T56"> </text:span><text:span text:style-name="T62">dispondo</text:span><text:span text:style-name="T56"> </text:span><text:span text:style-name="T62">de</text:span><text:span text:style-name="T56"> </text:span><text:span text:style-name="T62">equipe</text:span><text:span text:style-name="T56"> </text:span><text:span text:style-name="T62">com</text:span><text:span text:style-name="T56"> </text:span><text:span text:style-name="T62">boa</text:span><text:span text:style-name="T56"> </text:span><text:span text:style-name="T62">apresentação</text:span><text:span text:style-name="T56"> </text:span><text:span text:style-name="T62">e</text:span><text:span text:style-name="T56"> </text:span><text:span text:style-name="T62">aparência</text:span><text:span text:style-name="T56"> </text:span><text:span text:style-name="T62">adequada</text:span><text:span text:style-name="T56"> </text:span><text:span text:style-name="T62">à</text:span><text:span text:style-name="T56"> </text:span><text:span text:style-name="T62">realização</text:span><text:span text:style-name="T56"> </text:span><text:span text:style-name="T62">dos</text:span><text:span text:style-name="T56"> </text:span><text:span text:style-name="T62">serviços;</text:span></text:p>
      <text:p text:style-name="P74"><text:span text:style-name="T62">1</text:span><text:span text:style-name="T64">3</text:span><text:span text:style-name="T62">.1.</text:span><text:span text:style-name="T64">12</text:span><text:span text:style-name="T56"> </text:span><text:span text:style-name="T62">Fornecer</text:span><text:span text:style-name="T56"> </text:span><text:span text:style-name="T62">e</text:span><text:span text:style-name="T56"> </text:span><text:span text:style-name="T62">manter</text:span><text:span text:style-name="T56"> </text:span><text:span text:style-name="T62">no</text:span><text:span text:style-name="T56"> </text:span><text:span text:style-name="T62">local</text:span><text:span text:style-name="T56"> </text:span><text:span text:style-name="T62">de</text:span><text:span text:style-name="T56"> </text:span><text:span text:style-name="T62">trabalho</text:span><text:span text:style-name="T56"> </text:span><text:span text:style-name="T62">todo</text:span><text:span text:style-name="T56"> </text:span><text:span text:style-name="T62">equipamento,</text:span><text:span text:style-name="T56"> </text:span><text:span text:style-name="T62">acessórios</text:span><text:span text:style-name="T56"> </text:span><text:span text:style-name="T62">necessários</text:span><text:span text:style-name="T56"> </text:span><text:span text:style-name="T62">à</text:span><text:span text:style-name="T56"> </text:span><text:span text:style-name="T62">prestação</text:span><text:span text:style-name="T56"> </text:span><text:span text:style-name="T62">dos</text:span><text:span text:style-name="T56"> </text:span><text:span text:style-name="T62">serviços,</text:span><text:span text:style-name="T56"> </text:span><text:span text:style-name="T62">inclusive</text:span><text:span text:style-name="T56"> </text:span><text:span text:style-name="T62">equipamentos</text:span><text:span text:style-name="T56"> </text:span><text:span text:style-name="T62">e</text:span><text:span text:style-name="T56"> </text:span><text:span text:style-name="T62">uniformes;</text:span></text:p>
      <text:p text:style-name="P74"><text:span text:style-name="T62">1</text:span><text:span text:style-name="T64">3</text:span><text:span text:style-name="T62">.1.</text:span><text:span text:style-name="T64">13</text:span><text:span text:style-name="T56"> </text:span><text:span text:style-name="T62">Comunicar</text:span><text:span text:style-name="T56"> </text:span><text:span text:style-name="T62">imediatamente</text:span><text:span text:style-name="T56"> </text:span><text:span text:style-name="T62">à</text:span><text:span text:style-name="T56"> </text:span><text:span text:style-name="T62">Secretaria</text:span><text:span text:style-name="T56"> </text:span><text:span text:style-name="T62">Municipal</text:span><text:span text:style-name="T56"> </text:span><text:span text:style-name="T62">de</text:span><text:span text:style-name="T56"> </text:span><text:span text:style-name="T62">Turismo</text:span><text:span text:style-name="T56"> </text:span><text:span text:style-name="T62">e</text:span><text:span text:style-name="T56"> </text:span><text:span text:style-name="T62">Cultura,</text:span><text:span text:style-name="T56"> </text:span><text:span text:style-name="T62">através</text:span><text:span text:style-name="T56"> </text:span><text:span text:style-name="T62">do</text:span><text:span text:style-name="T56"> </text:span><text:span text:style-name="T62">servidor/fiscalizador,</text:span><text:span text:style-name="T56"> </text:span><text:span text:style-name="T62">qualquer</text:span><text:span text:style-name="T56"> </text:span><text:span text:style-name="T62">anormalidade</text:span><text:span text:style-name="T56"> </text:span><text:span text:style-name="T62">verificada,</text:span><text:span text:style-name="T56"> </text:span><text:span text:style-name="T62">inclusive</text:span><text:span text:style-name="T56"> </text:span><text:span text:style-name="T62">de</text:span><text:span text:style-name="T56"> </text:span><text:span text:style-name="T62">ordem</text:span><text:span text:style-name="T56"> </text:span><text:span text:style-name="T62">funcional,</text:span><text:span text:style-name="T56"> </text:span><text:span text:style-name="T62">para</text:span><text:span text:style-name="T56"> </text:span><text:span text:style-name="T62">que</text:span><text:span text:style-name="T56"> </text:span><text:span text:style-name="T62">sejam</text:span><text:span text:style-name="T56"> </text:span><text:span text:style-name="T62">adotadas</text:span><text:span text:style-name="T56"> </text:span><text:span text:style-name="T62">as</text:span><text:span text:style-name="T56"> </text:span><text:span text:style-name="T62">providências</text:span><text:span text:style-name="T56"> </text:span><text:span text:style-name="T62">necessárias</text:span><text:span text:style-name="T56"> </text:span><text:span text:style-name="T62">e</text:span><text:span text:style-name="T56"> </text:span><text:span text:style-name="T62">regularização</text:span><text:span text:style-name="T56"> </text:span><text:span text:style-name="T62">situacional.</text:span></text:p>
      <text:p text:style-name="P35"/>
      <text:p text:style-name="P35"/>
      <text:p text:style-name="P24"><text:span text:style-name="T17">CLÁUSULA</text:span><text:span text:style-name="T21"> </text:span><text:span text:style-name="T17">DÉCIMA</text:span><text:span text:style-name="T21"> QU</text:span><text:span text:style-name="T17">A</text:span><text:span text:style-name="T20">RTA - </text:span><text:span text:style-name="T17">O</text:span><text:span text:style-name="T21"> </text:span><text:span text:style-name="T17">CASO</text:span><text:span text:style-name="T21"> </text:span><text:span text:style-name="T17">FORTUITO</text:span><text:span text:style-name="T21"> </text:span><text:span text:style-name="T17">E</text:span><text:span text:style-name="T21"> </text:span><text:span text:style-name="T17">FORÇA</text:span><text:span text:style-name="T21"> </text:span><text:span text:style-name="T17">MAIOR</text:span></text:p>
      <text:p text:style-name="P25"><text:span text:style-name="T26">13.1</text:span><text:span text:style-name="T28"> – </text:span><text:span text:style-name="T26">Os</text:span><text:span text:style-name="T28"> </text:span><text:span text:style-name="T26">casos</text:span><text:span text:style-name="T28"> </text:span><text:span text:style-name="T26">fortuitos</text:span><text:span text:style-name="T28"> </text:span><text:span text:style-name="T26">e</text:span><text:span text:style-name="T28"> </text:span><text:span text:style-name="T26">de</text:span><text:span text:style-name="T28"> </text:span><text:span text:style-name="T26">força</text:span><text:span text:style-name="T28"> </text:span><text:span text:style-name="T26">maior,</text:span><text:span text:style-name="T28"> </text:span><text:span text:style-name="T26">serão</text:span><text:span text:style-name="T28"> </text:span><text:span text:style-name="T26">excludentes</text:span><text:span text:style-name="T28"> </text:span><text:span text:style-name="T26">de</text:span><text:span text:style-name="T28"> </text:span><text:span text:style-name="T26">responsabilidade</text:span><text:span text:style-name="T28"> </text:span><text:span text:style-name="T26">de</text:span><text:span text:style-name="T28"> </text:span><text:span text:style-name="T26">ambas</text:span><text:span text:style-name="T28"> </text:span><text:span text:style-name="T26">as</text:span><text:span text:style-name="T28"> </text:span><text:span text:style-name="T26">partes,</text:span><text:span text:style-name="T28"> </text:span><text:span text:style-name="T26">conforme</text:span><text:span text:style-name="T28"> </text:span><text:span text:style-name="T26">disposto</text:span><text:span text:style-name="T28"> </text:span><text:span text:style-name="T26">no</text:span><text:span text:style-name="T28"> </text:span><text:span text:style-name="T26">art.</text:span><text:span text:style-name="T28"> </text:span><text:span text:style-name="T26">393</text:span><text:span text:style-name="T28"> </text:span><text:span text:style-name="T26">e</text:span><text:span text:style-name="T28"> </text:span><text:span text:style-name="T26">parágrafo</text:span><text:span text:style-name="T28"> </text:span><text:span text:style-name="T26">único,</text:span><text:span text:style-name="T28"> </text:span><text:span text:style-name="T26">do</text:span><text:span text:style-name="T28"> </text:span><text:span text:style-name="T26">Código</text:span><text:span text:style-name="T28"> </text:span><text:span text:style-name="T26">Civil</text:span><text:span text:style-name="T28"> </text:span><text:span text:style-name="T26">Brasileiro.</text:span><text:span text:style-name="T28"> </text:span><text:span text:style-name="T26">Tais</text:span><text:span text:style-name="T28"> </text:span><text:span text:style-name="T26">acontecimentos</text:span><text:span text:style-name="T28"> </text:span><text:span text:style-name="T26">ou</text:span><text:span text:style-name="T28"> </text:span><text:span text:style-name="T26">causas</text:span><text:span text:style-name="T28"> </text:span><text:span text:style-name="T26">deverão</text:span><text:span text:style-name="T28"> </text:span><text:span text:style-name="T26">incluir,</text:span><text:span text:style-name="T28"> </text:span><text:span text:style-name="T26">sem</text:span><text:span text:style-name="T28"> </text:span><text:span text:style-name="T26">restrição,</text:span><text:span text:style-name="T28"> </text:span><text:span text:style-name="T26">caso</text:span><text:span text:style-name="T28"> </text:span><text:span text:style-name="T26">fortuito</text:span><text:span text:style-name="T28"> </text:span><text:span text:style-name="T26">como</text:span><text:span text:style-name="T28"> </text:span><text:span text:style-name="T26">doença</text:span><text:span text:style-name="T28"> </text:span><text:span text:style-name="T26">e/ou</text:span><text:span text:style-name="T28"> </text:span><text:span text:style-name="T26">morte</text:span><text:span text:style-name="T28"> </text:span><text:span text:style-name="T26">de</text:span><text:span text:style-name="T28"> </text:span><text:span text:style-name="T26">qualquer</text:span><text:span text:style-name="T28"> </text:span><text:span text:style-name="T26">ascendente</text:span><text:span text:style-name="T28"> </text:span><text:span text:style-name="T26">ou</text:span><text:span text:style-name="T28"> </text:span><text:span text:style-name="T26">descendente</text:span><text:span text:style-name="T28"> </text:span><text:span text:style-name="T26">dos</text:span><text:span text:style-name="T28"> </text:span><text:span text:style-name="T26">integrantes</text:span><text:span text:style-name="T28"> </text:span><text:span text:style-name="T26">da</text:span><text:span text:style-name="T28"> </text:span><text:span text:style-name="T26">banda,</text:span><text:span text:style-name="T28"> </text:span><text:span text:style-name="T26">greves,</text:span><text:span text:style-name="T28"> </text:span><text:span text:style-name="T26">greves</text:span><text:span text:style-name="T28"> </text:span><text:span text:style-name="T26">patronais</text:span><text:span text:style-name="T28"> </text:span><text:span text:style-name="T26">(</text:span><text:span text:style-name="T28">“</text:span><text:span text:style-name="T26">lock-out</text:span><text:span text:style-name="T28">”</text:span><text:span text:style-name="T26">),</text:span><text:span text:style-name="T28"> </text:span><text:span text:style-name="T26">revoltas,</text:span><text:span text:style-name="T28"> </text:span><text:span text:style-name="T26">atos</text:span><text:span text:style-name="T28"> </text:span><text:span text:style-name="T26">de</text:span><text:span text:style-name="T28"> </text:span><text:span text:style-name="T26">guerra,</text:span><text:span text:style-name="T28"> </text:span><text:span text:style-name="T26">incêndio</text:span><text:span text:style-name="T28"> </text:span><text:span text:style-name="T26">e</text:span><text:span text:style-name="T28"> </text:span><text:span text:style-name="T26">explosões.</text:span><text:span text:style-name="T28"> </text:span><text:span text:style-name="T26">Não</text:span><text:span text:style-name="T28"> </text:span><text:span text:style-name="T26">está</text:span><text:span text:style-name="T28"> </text:span><text:span text:style-name="T26">incluída</text:span><text:span text:style-name="T28"> </text:span><text:span text:style-name="T26">nesse</text:span><text:span text:style-name="T28"> </text:span><text:span text:style-name="T26">artigo</text:span><text:span text:style-name="T28"> </text:span><text:span text:style-name="T26">a</text:span><text:span text:style-name="T28"> </text:span><text:span text:style-name="T26">incapacidade</text:span><text:span text:style-name="T28"> </text:span><text:span text:style-name="T26">para</text:span><text:span text:style-name="T28"> </text:span><text:span text:style-name="T26">cumprir</text:span><text:span text:style-name="T28"> </text:span><text:span text:style-name="T26">suas</text:span><text:span text:style-name="T28"> </text:span><text:span text:style-name="T26">obrigações</text:span><text:span text:style-name="T28"> </text:span><text:span text:style-name="T26">financeiras.</text:span></text:p>
      <text:p text:style-name="P28"/>
      <text:p text:style-name="P28"/>
      <text:p text:style-name="P28"><text:span text:style-name="T17">CLÁUSULA</text:span><text:span text:style-name="T21"> </text:span><text:span text:style-name="T17">DÉCIMA</text:span><text:span text:style-name="T21"> </text:span><text:span text:style-name="T24">QUINTA</text:span><text:span text:style-name="T21"> – </text:span><text:span text:style-name="T17">DISPOSIÇÕES</text:span><text:span text:style-name="T21"> </text:span><text:span text:style-name="T17">GERAIS</text:span></text:p>
      <text:p text:style-name="P28"><text:span text:style-name="T26">14.1</text:span><text:span text:style-name="T28"> – </text:span><text:span text:style-name="T26">O</text:span><text:span text:style-name="T28"> </text:span><text:span text:style-name="T26">CONTRATADO</text:span><text:span text:style-name="T28"> </text:span><text:span text:style-name="T26">compromete-se</text:span><text:span text:style-name="T28"> </text:span><text:span text:style-name="T26">a</text:span><text:span text:style-name="T28"> </text:span><text:span text:style-name="T26">manter</text:span><text:span text:style-name="T28"> </text:span><text:span text:style-name="T26">durante</text:span><text:span text:style-name="T28"> </text:span><text:span text:style-name="T26">toda</text:span><text:span text:style-name="T28"> </text:span><text:span text:style-name="T26">a</text:span><text:span text:style-name="T28"> </text:span><text:span text:style-name="T26">execução</text:span><text:span text:style-name="T28"> </text:span><text:span text:style-name="T26">do</text:span><text:span text:style-name="T28"> </text:span><text:span text:style-name="T26">contrato,</text:span><text:span text:style-name="T28"> </text:span><text:span text:style-name="T26">em</text:span><text:span text:style-name="T28"> </text:span><text:span text:style-name="T26">compatibilidade</text:span><text:span text:style-name="T28"> </text:span><text:span text:style-name="T26">com</text:span><text:span text:style-name="T28"> </text:span><text:span text:style-name="T26">as</text:span><text:span text:style-name="T28"> </text:span><text:span text:style-name="T26">obrigações</text:span><text:span text:style-name="T28"> </text:span><text:span text:style-name="T26">por</text:span><text:span text:style-name="T28"> </text:span><text:span text:style-name="T26">ele</text:span><text:span text:style-name="T28"> </text:span><text:span text:style-name="T26">assumidas,</text:span><text:span text:style-name="T28"> </text:span><text:span text:style-name="T26">todas</text:span><text:span text:style-name="T28"> </text:span><text:span text:style-name="T26">as</text:span><text:span text:style-name="T28"> </text:span><text:span text:style-name="T26">condições</text:span><text:span text:style-name="T28"> </text:span><text:span text:style-name="T26">exigidas</text:span><text:span text:style-name="T28"> </text:span><text:span text:style-name="T26">para</text:span><text:span text:style-name="T28"> </text:span><text:span text:style-name="T26">habilitação</text:span><text:span text:style-name="T28"> </text:span><text:span text:style-name="T26">na</text:span><text:span text:style-name="T28"> </text:span><text:span text:style-name="T26">Contratação.</text:span></text:p>
      <text:p text:style-name="P18"/>
      <text:p text:style-name="Text_20_body"><text:span text:style-name="T26">14.2</text:span><text:span text:style-name="T28"> – </text:span><text:span text:style-name="T26">O</text:span><text:span text:style-name="T28"> </text:span><text:span text:style-name="T26">cumprimento</text:span><text:span text:style-name="T28"> </text:span><text:span text:style-name="T26">das</text:span><text:span text:style-name="T28"> </text:span><text:span text:style-name="T26">cláusulas</text:span><text:span text:style-name="T28"> </text:span><text:span text:style-name="T26">contratuais,</text:span><text:span text:style-name="T28"> </text:span><text:span text:style-name="T26">está</text:span><text:span text:style-name="T28"> </text:span><text:span text:style-name="T26">vinculado</text:span><text:span text:style-name="T28"> </text:span><text:span text:style-name="T26">à</text:span><text:span text:style-name="T28"> </text:span><text:span text:style-name="T26">proposta</text:span><text:span text:style-name="T28"> </text:span><text:span text:style-name="T26">apresentada</text:span><text:span text:style-name="T28"> </text:span><text:span text:style-name="T26">pela</text:span><text:span text:style-name="T28"> </text:span><text:span text:style-name="T26">CONTRATADA,</text:span><text:span text:style-name="T28"> </text:span><text:span text:style-name="T26">a</text:span><text:span text:style-name="T28"> </text:span><text:span text:style-name="T26">qual</text:span><text:span text:style-name="T28"> </text:span><text:span text:style-name="T26">constitui</text:span><text:span text:style-name="T28"> </text:span><text:span text:style-name="T26">parte</text:span><text:span text:style-name="T28"> </text:span><text:span text:style-name="T26">integrante</text:span><text:span text:style-name="T28"> </text:span><text:span text:style-name="T26">deste</text:span><text:span text:style-name="T28"> </text:span><text:span text:style-name="T26">instrumento,</text:span><text:span text:style-name="T28"> </text:span><text:span text:style-name="T26">independente</text:span><text:span text:style-name="T28"> </text:span><text:span text:style-name="T26">de</text:span><text:span text:style-name="T28"> </text:span><text:span text:style-name="T26">sua</text:span><text:span text:style-name="T28"> </text:span><text:span text:style-name="T26">transcrição.</text:span></text:p>
      <text:p text:style-name="P18"/>
      <text:p text:style-name="P18"/>
      <text:p text:style-name="P18"/>
      <text:p text:style-name="P18"/>
      <text:p text:style-name="P18"/>
      <text:p text:style-name="P18"><text:soft-page-break/></text:p>
      <text:p text:style-name="P18"/>
      <text:p text:style-name="P18"/>
      <text:p text:style-name="P21"><text:span text:style-name="T17">CLÁUSULA</text:span><text:span text:style-name="T21"> </text:span><text:span text:style-name="T17">DÉCIMA</text:span><text:span text:style-name="T21"> </text:span><text:span text:style-name="T17">QUINTA</text:span><text:span text:style-name="T21"> – </text:span><text:span text:style-name="T17">DO</text:span><text:span text:style-name="T21"> </text:span><text:span text:style-name="T17">FORO</text:span></text:p>
      <text:p text:style-name="P21"><text:span text:style-name="T26">15.1</text:span><text:span text:style-name="T28"> – </text:span><text:span text:style-name="T26">Eventuais</text:span><text:span text:style-name="T28"> </text:span><text:span text:style-name="T26">litígios</text:span><text:span text:style-name="T28"> </text:span><text:span text:style-name="T26">decorrentes</text:span><text:span text:style-name="T28"> </text:span><text:span text:style-name="T26">da</text:span><text:span text:style-name="T28"> </text:span><text:span text:style-name="T26">execução</text:span><text:span text:style-name="T28"> </text:span><text:span text:style-name="T26">deste</text:span><text:span text:style-name="T28"> </text:span><text:span text:style-name="T26">contrato</text:span><text:span text:style-name="T28"> </text:span><text:span text:style-name="T26">serão</text:span><text:span text:style-name="T28"> </text:span><text:span text:style-name="T26">dirimidos</text:span><text:span text:style-name="T28"> </text:span><text:span text:style-name="T26">perante</text:span><text:span text:style-name="T28"> </text:span><text:span text:style-name="T26">o</text:span><text:span text:style-name="T28"> </text:span><text:span text:style-name="T26">Foro</text:span><text:span text:style-name="T28"> </text:span><text:span text:style-name="T26">da</text:span><text:span text:style-name="T28"> </text:span><text:span text:style-name="T26">Comarca</text:span><text:span text:style-name="T28"> </text:span><text:span text:style-name="T26">de</text:span><text:span text:style-name="T28"> </text:span><text:span text:style-name="T26">Canela.</text:span></text:p>
      <text:p text:style-name="P14"/>
      <text:p text:style-name="P21"><text:span text:style-name="T26"><text:tab/>E,</text:span><text:span text:style-name="T28"> </text:span><text:span text:style-name="T26">por</text:span><text:span text:style-name="T28"> </text:span><text:span text:style-name="T26">estarem</text:span><text:span text:style-name="T28"> </text:span><text:span text:style-name="T26">justas</text:span><text:span text:style-name="T28"> </text:span><text:span text:style-name="T26">e</text:span><text:span text:style-name="T28"> </text:span><text:span text:style-name="T26">contratadas,</text:span><text:span text:style-name="T28"> </text:span><text:span text:style-name="T26">as</text:span><text:span text:style-name="T28"> </text:span><text:span text:style-name="T26">partes</text:span><text:span text:style-name="T28"> </text:span><text:span text:style-name="T26">assinam</text:span><text:span text:style-name="T28"> </text:span><text:span text:style-name="T26">o</text:span><text:span text:style-name="T28"> </text:span><text:span text:style-name="T26">presente</text:span><text:span text:style-name="T28"> </text:span><text:span text:style-name="T26">instrumento</text:span><text:span text:style-name="T28"> </text:span><text:span text:style-name="T26">em</text:span><text:span text:style-name="T28"> </text:span><text:span text:style-name="T26">3</text:span><text:span text:style-name="T28"> </text:span><text:span text:style-name="T26">(três)</text:span><text:span text:style-name="T28"> </text:span><text:span text:style-name="T26">vias</text:span><text:span text:style-name="T28"> </text:span><text:span text:style-name="T26">de</text:span><text:span text:style-name="T28"> </text:span><text:span text:style-name="T26">igual</text:span><text:span text:style-name="T28"> </text:span><text:span text:style-name="T26">teor</text:span><text:span text:style-name="T28"> </text:span><text:span text:style-name="T26">e</text:span><text:span text:style-name="T28"> </text:span><text:span text:style-name="T26">forma,</text:span><text:span text:style-name="T28"> </text:span><text:span text:style-name="T26">juntamente</text:span><text:span text:style-name="T28"> </text:span><text:span text:style-name="T26">com</text:span><text:span text:style-name="T28"> </text:span><text:span text:style-name="T26">as</text:span><text:span text:style-name="T28"> </text:span><text:span text:style-name="T26">testemunhas</text:span><text:span text:style-name="T28"> </text:span><text:span text:style-name="T26">abaixo</text:span><text:span text:style-name="T28"> </text:span><text:span text:style-name="T26">firmadas.</text:span></text:p>
      <text:p text:style-name="P14"/>
      <text:p text:style-name="P21"><text:span text:style-name="T26">Canela,</text:span><text:span text:style-name="T28"> </text:span><text:span text:style-name="T26">xxx</text:span><text:span text:style-name="T28"> </text:span><text:span text:style-name="T26">de</text:span><text:span text:style-name="T28"> </text:span><text:span text:style-name="T26">xxx</text:span><text:span text:style-name="T28"> </text:span><text:span text:style-name="T26">de</text:span><text:span text:style-name="T28"> 2020</text:span><text:span text:style-name="T26">.</text:span></text:p>
      <text:h text:style-name="P110" text:outline-level="7">CONTRATANTE</text:h>
      <text:p text:style-name="P44"/>
      <text:p text:style-name="P44"/>
      <text:h text:style-name="P110" text:outline-level="7">CONTRATADO</text:h>
      <text:p text:style-name="P44"/>
      <text:h text:style-name="P115" text:outline-level="5">Procuradoria-Geral</text:h>
      <text:h text:style-name="P81" text:outline-level="5"><text:span text:style-name="T48"><text:s/></text:span><text:span text:style-name="T34">do</text:span><text:span text:style-name="T48"> </text:span><text:span text:style-name="T34">Município</text:span></text:h>
      <text:p text:style-name="P34">TESTEMUNHAS:</text:p>
      <text:p text:style-name="P86"/>
      <text:p text:style-name="P85"><text:span text:style-name="T22">Álvaro Ricardo Grulke</text:span><text:span text:style-name="T28"> <text:s text:c="3"/></text:span></text:p>
      <text:p text:style-name="P85"><text:span text:style-name="T26">Secretário</text:span><text:span text:style-name="T28"> </text:span><text:span text:style-name="T26">Municipal</text:span><text:span text:style-name="T28"> </text:span><text:span text:style-name="T26">da</text:span><text:span text:style-name="T28"> </text:span><text:span text:style-name="T26">Fazenda</text:span><text:span text:style-name="T28"> </text:span><text:span text:style-name="T26">e</text:span><text:span text:style-name="T28"> </text:span><text:span text:style-name="T26">Desenvolvimento</text:span><text:span text:style-name="T28"> </text:span><text:span text:style-name="T26">Econômico</text:span></text:p>
      <text:p text:style-name="P87"/>
      <text:p text:style-name="P85"><text:span text:style-name="T17">Ângelo</text:span><text:span text:style-name="T21"> </text:span><text:span text:style-name="T17">Sanches</text:span><text:span text:style-name="T21"> </text:span><text:span text:style-name="T17">Thurler</text:span></text:p>
      <text:p text:style-name="Standard"><text:span text:style-name="T26">Secretário</text:span><text:span text:style-name="T28"> </text:span><text:span text:style-name="T26">Municipal</text:span><text:span text:style-name="T28"> </text:span><text:span text:style-name="T26">de</text:span><text:span text:style-name="T28"> </text:span><text:span text:style-name="T26">Turismo</text:span><text:span text:style-name="T28"> </text:span><text:span text:style-name="T26">e</text:span><text:span text:style-name="T28"> </text:span><text:span text:style-name="T26">Cultura</text:span></text:p>
      <text:p text:style-name="P89"/>
      <text:p text:style-name="P20">Carlos Eduardo Fernandes dos Santos</text:p>
      <text:p text:style-name="P21"><text:span text:style-name="T62">Fiscalizador</text:span><text:span text:style-name="T56"> </text:span><text:span text:style-name="T59">Técnico</text:span></text:p>
      <text:p text:style-name="P124"/>
      <text:p text:style-name="P126">Bhianca Gomes Mendes</text:p>
      <text:p text:style-name="P125">Fiscalizadora Administrativa</text:p>
      <text:p text:style-name="P125"/>
      <text:p text:style-name="P126">Camila Pavanatti</text:p>
      <text:p text:style-name="P125">Gestora do Contrato</text:p>
      <text:p text:style-name="P127"/>
      <text:p text:style-name="P127"/>
      <text:p text:style-name="P88"/>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Calibri1" svg:font-family="Calibri" style:font-family-generic="swiss"/>
    <style:font-face style:name="Linux Biolinum G" svg:font-family="'Linux Biolinum G', Calibri"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loext:contextual-spacing="false" fo:text-indent="0cm" style:auto-text-indent="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style:line-height-at-least="0.635cm"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1.27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center" style:justify-single-word="false" fo:text-indent="0cm" style:auto-text-indent="false" fo:keep-with-next="always">
        <style:tab-stops>
          <style:tab-stop style:position="3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fo:text-align="justify" style:justify-single-word="false">
        <style:tab-stops>
          <style:tab-stop style:position="7.795cm" style:type="center"/>
          <style:tab-stop style:position="15.589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anguage-asian="zh" style:country-asian="CN" style:font-name-complex="Calibri" style:font-family-complex="Calibri"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entury Gothic" fo:font-family="'Century Gothic'"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Padrão" style:family="paragraph">
      <style:paragraph-properties style:line-height-at-least="0.353cm" fo:orphans="2" fo:widows="2" fo:hyphenation-ladder-count="no-limit" style:text-autospace="ideograph-alpha" style:punctuation-wrap="hanging" style:line-break="strict" style:writing-mode="lr-tb"/>
      <style:text-properties fo:color="#000000" style:font-name="Mangal" fo:font-family="Mangal" style:font-family-generic="roman" style:font-pitch="variable" fo:font-size="18pt" fo:language="pt" fo:country="BR" style:letter-kerning="true" style:font-name-asian="Tahoma" style:font-family-asian="Tahoma" style:font-family-generic-asian="swiss" style:font-pitch-asian="variable" style:font-size-asian="18pt" style:language-asian="zh" style:country-asian="CN" style:font-name-complex="Liberation Sans" style:font-family-complex="'Liberation Sans', Arial" style:font-family-generic-complex="swiss"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o_20_texto" style:display-name="Corpo do texto" style:family="paragraph" style:parent-style-name="Standard">
      <style:paragraph-properties fo:margin-top="0cm" fo:margin-bottom="0.247cm" loext:contextual-spacing="false" fo:line-height="120%"/>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style style:name="Corpo_20_de_20_texto_20_2" style:display-name="Corpo de texto 2" style:family="paragraph" style:parent-style-name="Standard">
      <style:paragraph-properties fo:margin-top="0cm" fo:margin-bottom="0.212cm" loext:contextual-spacing="false" fo:line-height="200%"/>
    </style:style>
    <style:style style:name="WW8Num1z0" style:family="text"/>
    <style:style style:name="WW8Num1z1" style:family="text"/>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fo:color="#000000" style:font-name="Symbol" fo:font-family="Symbol" style:font-family-generic="roman" style:font-pitch="variable" style:font-charset="x-symbol" fo:font-size="12pt" fo:language="pt" fo:country="BR" fo:background-color="#ffffff" style:font-name-asian="Calibri" style:font-family-asian="Calibri" style:font-family-generic-asian="swiss" style:font-pitch-asian="variable" style:font-size-asian="12p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font-size-complex="9pt"/>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Calibri" style:font-family-complex="Calibri" style:font-family-generic-complex="swiss" style:font-pitch-complex="variable" style:font-size-complex="12pt" style:font-weight-complex="bold"/>
    </style:style>
    <style:style style:name="WW8Num8z3"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family="Symbol" style:font-family-generic="roman" style:font-pitch="variable" style:font-charset="x-symbol" fo:font-size="12pt" fo:language="pt" fo:country="BR" fo:text-shadow="none" style:font-size-asian="12pt" style:font-name-complex="OpenSymbol" style:font-family-complex="OpenSymbol, 'Arial Unicode MS'" style:font-pitch-complex="variable" style:font-size-complex="12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WW8Num11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3" style:display-name="Fonte parág. padrão3" style:family="text"/>
    <style:style style:name="WW-Absatz-Standardschriftart11111111" style:family="text"/>
    <style:style style:name="Fonte_20_parág._20_padrão2" style:display-name="Fonte parág. padrão2" style:family="text"/>
    <style:style style:name="Fonte_20_parág._20_padrão1" style:display-name="Fonte parág. padrão1" style:family="text"/>
    <style:style style:name="Rodapé_20_Char" style:display-name="Rodapé Char" style:family="text">
      <style:text-properties fo:font-size="12pt" style:font-size-asian="12pt" style:font-size-complex="12pt"/>
    </style:style>
    <style:style style:name="Título_20_4_20_Char" style:display-name="Título 4 Char" style:family="text">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Corpo_20_de_20_texto_20_Char" style:display-name="Corpo de texto Char" style:family="text">
      <style:text-properties style:font-name="Tahoma" fo:font-family="Tahoma" style:font-family-generic="swiss" style:font-pitch="variable" fo:font-size="12pt" style:font-size-asian="12pt" style:font-name-complex="Tahoma" style:font-family-complex="Tahoma" style:font-family-generic-complex="swiss" style:font-pitch-complex="variable" style:font-size-complex="12pt"/>
    </style:style>
    <style:style style:name="Recuo_20_de_20_corpo_20_de_20_texto_20_Char" style:display-name="Recuo de corpo de texto Char" style:family="text">
      <style:text-properties fo:font-size="12pt" style:font-size-asian="12pt" style:font-size-complex="12pt"/>
    </style:style>
    <style:style style:name="textocorrido" style:family="text" style:parent-style-name="Fonte_20_parág._20_padrão4"/>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8Num1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0" style:family="text"/>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3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0" style:family="text">
      <style:text-properties fo:font-weight="normal" style:font-weight-asian="normal" style:font-weight-complex="normal"/>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14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40" style:display-name="ListLabel 40"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 style:font-family-complex="OpenSymbol, 'Arial Unicode MS'" style:font-pitch-complex="variable"/>
    </style:style>
    <style:style style:name="ListLabel_20_42" style:display-name="ListLabel 42" style:family="text">
      <style:text-properties style:font-name-complex="OpenSymbol" style:font-family-complex="OpenSymbol, 'Arial Unicode MS'" style:font-pitch-complex="variable"/>
    </style:style>
    <style:style style:name="ListLabel_20_43" style:display-name="ListLabel 43" style:family="text">
      <style:text-properties fo:font-weight="bold" style:font-weight-asian="bold"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 style:font-family-complex="OpenSymbol, 'Arial Unicode MS'" style:font-pitch-complex="variable"/>
    </style:style>
    <style:style style:name="ListLabel_20_45" style:display-name="ListLabel 45" style:family="text">
      <style:text-properties style:font-name-complex="OpenSymbol" style:font-family-complex="OpenSymbol, 'Arial Unicode MS'" style:font-pitch-complex="variable"/>
    </style:style>
    <style:style style:name="ListLabel_20_46" style:display-name="ListLabel 46" style:family="text">
      <style:text-properties fo:font-weight="bold" style:font-weight-asian="bold"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fo:font-weight="bold" style:font-weight-asian="bold"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fo:font-weight="bold" style:font-weight-asian="bold"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fo:font-weight="bold" style:font-weight-asian="bold"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fo:font-weight="bold" style:font-weight-asian="bold"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OpenSymbol" style:font-family-complex="OpenSymbol, 'Arial Unicode MS'" style:font-pitch-complex="variable"/>
    </style:style>
    <style:style style:name="ListLabel_20_66" style:display-name="ListLabel 66" style:family="text">
      <style:text-properties style:font-name-complex="OpenSymbol" style:font-family-complex="OpenSymbol, 'Arial Unicode MS'" style:font-pitch-complex="variable"/>
    </style:style>
    <style:style style:name="ListLabel_20_67" style:display-name="ListLabel 67"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fo:font-weight="bold" style:font-weight-asian="bold"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fo:font-weight="bold" style:font-weight-asian="bold" style:font-name-complex="Symbol" style:font-family-complex="Symbol" style:font-family-generic-complex="roman" style:font-pitch-complex="variable" style:font-charset-complex="x-symbol"/>
    </style:style>
    <style:style style:name="ListLabel_20_74" style:display-name="ListLabel 74" style:family="text">
      <style:text-properties style:font-name-complex="OpenSymbol" style:font-family-complex="OpenSymbol, 'Arial Unicode MS'"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style:font-name="Arial" fo:font-family="Arial" style:font-family-generic="swiss" style:font-pitch="variable" fo:font-size="12pt" fo:font-weight="normal" style:font-size-asian="12pt" style:font-weight-asian="normal"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OpenSymbol" style:font-family-complex="OpenSymbol, 'Arial Unicode MS'"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fo:font-weight="bold" style:font-weight-asian="bold"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OpenSymbol" style:font-family-complex="OpenSymbol, 'Arial Unicode MS'" style:font-pitch-complex="variable"/>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fo:font-weight="bold" style:font-weight-asian="bold"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Strong" style:family="text">
      <style:text-properties fo:font-weight="bold" style:font-weight-asian="bold" style:font-weight-complex="bold"/>
    </style:style>
    <style:style style:name="ListLabel_20_14" style:display-name="ListLabel 14"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weight-complex="bold"/>
    </style:style>
    <style:style style:name="ListLabel_20_18" style:display-name="ListLabel 18" style:family="text">
      <style:text-properties style:font-name="Calibri" fo:font-family="Calibri" style:font-family-generic="swiss" style:font-pitch="variable" fo:font-size="12pt" fo:font-weight="normal" style:font-size-asian="12pt" style:font-weight-asian="normal" style:font-name-complex="Calibri" style:font-family-complex="Calibri" style:font-family-generic-complex="swiss" style:font-pitch-complex="variable" style:font-weight-complex="bold"/>
    </style:style>
    <style:style style:name="_32_2764650751z0" style:display-name="2276465075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_32_2764650751z1" style:display-name="227646507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2_2764650751z2" style:display-name="227646507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4_2236967761z0" style:display-name="42236967761z0" style:family="text">
      <style:text-properties style:font-name="Symbol" fo:font-family="Symbol" style:font-family-generic="roman" style:font-pitch="variable" style:font-charset="x-symbol" fo:font-size="10pt" fo:language="pt" fo:country="BR" style:font-size-asian="10pt" style:language-asian="pt" style:country-asian="BR" style:font-name-complex="Symbol" style:font-family-complex="Symbol" style:font-family-generic-complex="roman" style:font-pitch-complex="variable" style:font-charset-complex="x-symbol" style:font-size-complex="9pt"/>
    </style:style>
    <style:style style:name="_34_2236967761z1" style:display-name="4223696776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_34_2236967761z2" style:display-name="4223696776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_36_796340791z0" style:display-name="6796340791z0" style:family="text"/>
    <style:style style:name="_36_796340791z1" style:display-name="6796340791z1" style:family="text"/>
    <style:style style:name="_36_796340791z2" style:display-name="6796340791z2" style:family="text"/>
    <style:style style:name="_36_796340791z3" style:display-name="6796340791z3" style:family="text"/>
    <style:style style:name="_36_796340791z4" style:display-name="6796340791z4" style:family="text"/>
    <style:style style:name="_36_796340791z5" style:display-name="6796340791z5" style:family="text"/>
    <style:style style:name="_36_796340791z6" style:display-name="6796340791z6" style:family="text"/>
    <style:style style:name="_36_796340791z7" style:display-name="6796340791z7" style:family="text"/>
    <style:style style:name="_36_796340791z8" style:display-name="6796340791z8"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margin-left="0.635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547cm"/>
        </style:tab-stops>
      </style:paragraph-properties>
    </style:style>
    <style:style style:name="MP2" style:family="paragraph" style:parent-style-name="Footer">
      <style:paragraph-properties fo:text-align="center" style:justify-single-word="false"/>
      <style:text-properties fo:font-size="8pt" style:font-size-asian="8pt"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cm" fo:border="0.06pt solid #80808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6cm" fo:margin-bottom="0.33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11cm" fo:margin-left="0cm" fo:margin-right="0cm" fo:margin-bottom="1.012cm" style:dynamic-spacing="true"/>
      </style:header-style>
      <style:footer-style>
        <style:header-footer-properties fo:min-height="1.349cm" fo:margin-left="0cm" fo:margin-right="0cm" fo:margin-top="1.251cm" style:dynamic-spacing="true"/>
      </style:footer-style>
    </style:page-layout>
  </office:automatic-styles>
  <office:master-styles>
    <style:master-page style:name="Standard" style:page-layout-name="Mpm1">
      <style:header>
        <text:p text:style-name="MP1"><draw:frame draw:style-name="Mfr1" draw:name="Figura1" text:anchor-type="char" svg:y="-1.042cm" svg:width="1.376cm" svg:height="1.764cm" draw:z-index="24"><draw:image xlink:href="Pictures/10000000000002FE000003EBFC39B5A56271AA12.jpg" xlink:type="simple" xlink:show="embed" xlink:actuate="onLoad" loext:mime-type="image/jpeg"/></draw:frame></text:p>
        <text:p text:style-name="MP1"/>
        <text:p text:style-name="MP1"><text:tab/></text:p>
      </style:header>
      <style:footer>
        <text:p text:style-name="MP2">Rua Dona Carlinda, 455 – Centro - Canela – RS</text:p>
        <text:p text:style-name="MP2">CEP 95680-000 – Fone (54) 3282.5100</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root</meta:initial-creator>
    <meta:creation-date>2016-12-19T14:45:00</meta:creation-date>
    <dc:date>2020-04-16T16:03:36.487000000</dc:date>
    <meta:print-date>2020-03-06T14:10:00</meta:print-date>
    <meta:editing-cycles>80</meta:editing-cycles>
    <meta:editing-duration>P3DT7H36M27S</meta:editing-duration>
    <meta:generator>LibreOffice/5.4.4.2$Windows_X86_64 LibreOffice_project/2524958677847fb3bb44820e40380acbe820f960</meta:generator>
    <meta:document-statistic meta:table-count="1" meta:image-count="1" meta:object-count="0" meta:page-count="25" meta:paragraph-count="422" meta:word-count="8370" meta:character-count="55534" meta:non-whitespace-character-count="46899"/>
  </office:meta>
</office:document-meta>
</file>